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65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65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65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center"/>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2in"/>
    </style:style>
    <style:style style:name="T246" style:parent-style-name="DefaultParagraphFont" style:family="text">
      <style:text-properties fo:color="#000000"/>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FF" fo:letter-spacing="-0.0013in" style:text-underline-type="single" style:text-underline-style="solid" style:text-underline-width="auto" style:text-underline-mode="continuous"/>
    </style:style>
    <style:style style:name="T379" style:parent-style-name="DefaultParagraphFont" style:family="text">
      <style:text-properties fo:color="#000000" fo:letter-spacing="-0.0013in"/>
    </style:style>
    <style:style style:name="T380" style:parent-style-name="DefaultParagraphFont" style:family="text">
      <style:text-properties fo:color="#0000FF" fo:letter-spacing="-0.0013in" style:text-underline-type="single" style:text-underline-style="solid" style:text-underline-width="auto" style:text-underline-mode="continuous"/>
    </style:style>
    <style:style style:name="T381" style:parent-style-name="DefaultParagraphFont" style:family="text">
      <style:text-properties fo:color="#000000" fo:letter-spacing="-0.0013in"/>
    </style:style>
    <style:style style:name="T382" style:parent-style-name="DefaultParagraphFont" style:family="text">
      <style:text-properties fo:color="#0000FF" fo:letter-spacing="-0.0013in" style:text-underline-type="single" style:text-underline-style="solid" style:text-underline-width="auto" style:text-underline-mode="continuous"/>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FF" fo:letter-spacing="-0.0013in" style:text-underline-type="single" style:text-underline-style="solid" style:text-underline-width="auto" style:text-underline-mode="continuous"/>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style:style>
    <style:style style:name="T392" style:parent-style-name="DefaultParagraphFont" style:family="text">
      <style:text-properties fo:color="#000000" fo:letter-spacing="-0.0006in"/>
    </style:style>
    <style:style style:name="P393" style:parent-style-name="Normal" style:family="paragraph">
      <style:paragraph-properties fo:widows="0" fo:orphans="0" fo:text-align="center"/>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text-properties fo:hyphenate="false"/>
    </style:style>
    <style:style style:name="P397" style:parent-style-name="Normal" style:family="paragraph">
      <style:paragraph-properties fo:break-before="page" fo:margin-left="3.1493in">
        <style:tab-stops>
          <style:tab-stop style:type="left" style:position="1.684in"/>
          <style:tab-stop style:type="left" style:position="1.8506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margin-left="3.1493in">
        <style:tab-stops>
          <style:tab-stop style:type="left" style:position="1.684in"/>
          <style:tab-stop style:type="left" style:position="1.8506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margin-left="3.1493in">
        <style:tab-stops>
          <style:tab-stop style:type="left" style:position="1.684in"/>
          <style:tab-stop style:type="left" style:position="1.8506in"/>
        </style:tab-stops>
      </style:paragraph-properties>
      <style:text-properties fo:color="#000000"/>
    </style:style>
    <style:style style:name="P403" style:parent-style-name="Normal" style:family="paragraph">
      <style:paragraph-properties fo:text-align="center"/>
      <style:text-properties fo:font-weight="bold" style:font-weight-asian="bold" style:font-weight-complex="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fo:font-size="9pt" style:font-size-asian="9pt" style:font-size-complex="9pt"/>
    </style:style>
    <style:style style:name="P408" style:parent-style-name="Normal" style:family="paragraph">
      <style:paragraph-properties fo:text-align="center"/>
      <style:text-properties fo:font-weight="bold" style:font-weight-asian="bold" style:font-weight-complex="bold" fo:color="#000000"/>
    </style:style>
    <style:style style:name="P409" style:parent-style-name="Normal" style:family="paragraph">
      <style:paragraph-properties fo:text-align="center"/>
      <style:text-properties fo:font-weight="bold" style:font-weight-asian="bold" style:font-weight-complex="bold" fo:color="#000000"/>
    </style:style>
    <style:style style:name="P410" style:parent-style-name="Normal" style:family="paragraph">
      <style:paragraph-properties fo:text-align="center"/>
      <style:text-properties fo:font-weight="bold" style:font-weight-asian="bold" style:font-weight-complex="bold" fo:color="#000000"/>
    </style:style>
    <style:style style:name="P411" style:parent-style-name="Normal" style:family="paragraph">
      <style:paragraph-properties fo:margin-left="1.7319in" fo:text-indent="0.268in">
        <style:tab-stops/>
      </style:paragraph-properties>
      <style:text-properties style:font-weight-complex="bold" fo:color="#000000"/>
    </style:style>
    <style:style style:name="P412" style:parent-style-name="Normal" style:family="paragraph">
      <style:paragraph-properties fo:text-align="center"/>
      <style:text-properties style:font-weight-complex="bold" fo:color="#000000" style:text-position="super 66.6%"/>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TableColumn416" style:family="table-column">
      <style:table-column-properties style:column-width="0.35in" style:use-optimal-column-width="false"/>
    </style:style>
    <style:style style:name="TableColumn417" style:family="table-column">
      <style:table-column-properties style:column-width="2.6868in" style:use-optimal-column-width="false"/>
    </style:style>
    <style:style style:name="TableColumn418" style:family="table-column">
      <style:table-column-properties style:column-width="0.8118in" style:use-optimal-column-width="false"/>
    </style:style>
    <style:style style:name="TableColumn419" style:family="table-column">
      <style:table-column-properties style:column-width="0.5465in" style:use-optimal-column-width="false"/>
    </style:style>
    <style:style style:name="TableColumn420" style:family="table-column">
      <style:table-column-properties style:column-width="0.4576in" style:use-optimal-column-width="false"/>
    </style:style>
    <style:style style:name="TableColumn421" style:family="table-column">
      <style:table-column-properties style:column-width="0.6354in" style:use-optimal-column-width="false"/>
    </style:style>
    <style:style style:name="TableColumn422" style:family="table-column">
      <style:table-column-properties style:column-width="0.8118in" style:use-optimal-column-width="false"/>
    </style:style>
    <style:style style:name="Table415" style:family="table">
      <style:table-properties style:width="6.3in" fo:margin-left="0in" table:align="left"/>
    </style:style>
    <style:style style:name="TableRow423" style:family="table-row">
      <style:table-row-properties style:min-row-height="0.0138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right" style:leader-style="solid" style:leader-text="_" style:position="5.5125in"/>
        </style:tab-stops>
      </style:paragraph-properties>
      <style:text-properties fo:font-weight="bold" style:font-weight-asian="bold" fo:color="#000000"/>
    </style:style>
    <style:style style:name="P426"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27"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28"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429"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30"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431"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32"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33"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34"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35"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36"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437" style:parent-style-name="Normal" style:family="paragraph">
      <style:paragraph-properties fo:line-height="150%">
        <style:tab-stops>
          <style:tab-stop style:type="right" style:leader-style="solid" style:leader-text="_" style:position="5.5125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line-height="150%">
        <style:tab-stops>
          <style:tab-stop style:type="right" style:leader-style="solid" style:leader-text="_" style:position="5.5125in"/>
        </style:tab-stops>
      </style:paragraph-properties>
      <style:text-properties fo:color="#000000"/>
    </style:style>
    <style:style style:name="P442" style:parent-style-name="Normal" style:family="paragraph">
      <style:paragraph-properties fo:line-height="150%">
        <style:tab-stops>
          <style:tab-stop style:type="right" style:leader-style="solid" style:leader-text="_" style:position="5.5125in"/>
        </style:tab-stops>
      </style:paragraph-properties>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47" style:parent-style-name="Normal" style:family="paragraph">
      <style:paragraph-properties fo:line-height="150%">
        <style:tab-stops>
          <style:tab-stop style:type="right" style:leader-style="solid" style:leader-text="_" style:position="5.5125in"/>
        </style:tab-stops>
      </style:paragraph-properties>
      <style:text-properties fo:color="#000000"/>
    </style:style>
    <style:style style:name="P448" style:parent-style-name="Normal" style:family="paragraph">
      <style:paragraph-properties>
        <style:tab-stops>
          <style:tab-stop style:type="right" style:leader-style="solid" style:leader-text="_" style:position="5.5125in"/>
        </style:tab-stops>
      </style:paragraph-properties>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52"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weight-complex="bold" fo:color="#000000"/>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59" style:parent-style-name="Normal" style:family="paragraph">
      <style:paragraph-properties fo:text-indent="0.4166in">
        <style:tab-stops>
          <style:tab-stop style:type="right" style:leader-style="solid" style:leader-text="_" style:position="5.5125in"/>
          <style:tab-stop style:type="left" style:position="6.2263in"/>
        </style:tab-stops>
      </style:paragraph-properties>
      <style:text-properties fo:color="#000000"/>
    </style:style>
    <style:style style:name="P460" style:parent-style-name="Normal" style:family="paragraph">
      <style:paragraph-properties fo:text-align="center" fo:margin-left="0.2916in">
        <style:tab-stops>
          <style:tab-stop style:type="right" style:leader-style="solid" style:leader-text="_" style:position="5.2208in"/>
        </style:tab-stops>
      </style:paragraph-properties>
      <style:text-properties fo:color="#000000"/>
    </style:style>
    <style:style style:name="P461"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62"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63"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464"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65"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66"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67"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68"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69"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70"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71" style:parent-style-name="Normal" style:family="paragraph">
      <style:paragraph-properties>
        <style:tab-stops>
          <style:tab-stop style:type="right" style:leader-style="solid" style:leader-text="_" style:position="5.512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style:tab-stops>
          <style:tab-stop style:type="right" style:leader-style="solid" style:leader-text="_" style:position="5.5125in"/>
        </style:tab-stops>
      </style:paragraph-properties>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style:style>
    <style:style style:name="T482" style:parent-style-name="DefaultParagraphFont" style:family="text">
      <style:text-properties fo:color="#000000"/>
    </style:style>
    <style:style style:name="P483"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TableRow484" style:family="table-row">
      <style:table-row-properties style:min-row-height="0.0138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left="-0.0986in" fo:margin-right="-0.075in">
        <style:tab-stops/>
      </style:paragraph-properties>
      <style:text-properties fo:font-weight="bold" style:font-weight-asian="bold" fo:color="#000000"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weight="bold" style:font-weight-asian="bold" style:font-weight-complex="bold" fo:color="#000000"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fo:font-weight="bold" style:font-weight-asian="bold" fo:color="#000000" fo:font-size="11pt" style:font-size-asian="11pt" style:font-size-complex="11pt"/>
    </style:style>
    <style:style style:name="T508" style:parent-style-name="DefaultParagraphFont" style:family="text">
      <style:text-properties fo:font-weight="bold" style:font-weight-asian="bold" fo:color="#000000"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style:text-position="super 63.6%"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1pt" style:font-size-asian="11pt" style:font-size-complex="11p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style:text-position="super 63.6%"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fo:font-size="11pt" style:font-size-asian="11pt" style:font-size-complex="11p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pt" style:font-size-asian="11pt" style:font-size-complex="11pt"/>
    </style:style>
    <style:style style:name="P554" style:parent-style-name="Normal" style:family="paragraph">
      <style:text-properties fo:color="#000000"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1pt" style:font-size-asian="11pt" style:font-size-complex="11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fo:font-size="11pt" style:font-size-asian="11pt" style:font-size-complex="11p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11pt" style:font-size-asian="11pt" style:font-size-complex="11p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5pt" style:font-size-asian="4.5pt" style:font-size-complex="4.5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11pt" style:font-size-asian="11pt" style:font-size-complex="11pt"/>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1pt" style:font-size-asian="11pt" style:font-size-complex="11pt"/>
    </style:style>
    <style:style style:name="P674" style:parent-style-name="Normal" style:family="paragraph">
      <style:text-properties fo:font-style="italic" style:font-style-asian="italic" fo:color="#000000"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fo:font-size="11pt" style:font-size-asian="11pt" style:font-size-complex="11pt"/>
    </style:style>
    <style:style style:name="TableRow685" style:family="table-row">
      <style:table-row-properties style:min-row-height="0.013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pt" style:font-size-asian="11pt" style:font-size-complex="11pt"/>
    </style:style>
    <style:style style:name="P690" style:parent-style-name="Normal" style:family="paragraph">
      <style:text-properties fo:font-style="italic" style:font-style-asian="italic"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1pt" style:font-size-asian="11pt" style:font-size-complex="11pt"/>
    </style:style>
    <style:style style:name="P706" style:parent-style-name="Normal" style:family="paragraph">
      <style:text-properties fo:font-style="italic" style:font-style-asian="italic"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font-size="11pt" style:font-size-asian="11pt" style:font-size-complex="11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1pt" style:font-size-asian="11pt" style:font-size-complex="11pt"/>
    </style:style>
    <style:style style:name="P722" style:parent-style-name="Normal" style:family="paragraph">
      <style:text-properties fo:font-style="italic" style:font-style-asian="italic"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1pt" style:font-size-asian="11pt" style:font-size-complex="11p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tyle="italic" style:font-style-asian="italic"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fo:font-size="11pt" style:font-size-asian="11pt" style:font-size-complex="11p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1pt" style:font-size-asian="11pt" style:font-size-complex="11p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1pt" style:font-size-asian="11pt" style:font-size-complex="11p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1pt" style:font-size-asian="11pt" style:font-size-complex="11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fo:font-size="11pt" style:font-size-asian="11pt" style:font-size-complex="11pt"/>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1pt" style:font-size-asian="11pt" style:font-size-complex="11p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1pt" style:font-size-asian="11pt" style:font-size-complex="11p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fo:font-size="11pt" style:font-size-asian="11pt" style:font-size-complex="11p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font-size="11pt" style:font-size-asian="11pt" style:font-size-complex="11pt"/>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fo:font-size="11pt" style:font-size-asian="11pt" style:font-size-complex="11p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1pt" style:font-size-asian="11pt" style:font-size-complex="11p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weight="bold" style:font-weight-asian="bold" fo:color="#000000"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tyle="italic" style:font-style-asian="italic" fo:color="#000000" fo:font-size="11pt" style:font-size-asian="11pt" style:font-size-complex="11pt"/>
    </style:style>
    <style:style style:name="T1026" style:parent-style-name="DefaultParagraphFont" style:family="text">
      <style:text-properties fo:font-style="italic" style:font-style-asian="italic"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1pt" style:font-size-asian="11pt" style:font-size-complex="11pt"/>
    </style:style>
    <style:style style:name="P1037" style:parent-style-name="Normal" style:family="paragraph">
      <style:text-properties fo:font-weight="bold" style:font-weight-asian="bold" fo:font-style="italic" style:font-style-asian="italic" fo:color="#000000"/>
    </style:style>
    <style:style style:name="P1038" style:parent-style-name="Normal" style:family="paragraph">
      <style:text-properties fo:font-weight="bold" style:font-weight-asian="bold" fo:font-style="italic" style:font-style-asian="italic" fo:color="#000000"/>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style:font-name="Wingdings 2" style:font-name-complex="Wingdings 2"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weight="bold" style:font-weight-asian="bold"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text-properties fo:color="#000000"/>
    </style:style>
    <style:style style:name="P1056" style:parent-style-name="Normal" style:family="paragraph">
      <style:text-properties fo:font-weight="bold" style:font-weight-asian="bold" style:font-weight-complex="bold" fo:color="#000000"/>
    </style:style>
    <style:style style:name="P1057" style:parent-style-name="Normal" style:family="paragraph">
      <style:text-properties fo:color="#000000"/>
    </style:style>
    <style:style style:name="P1058" style:parent-style-name="Normal" style:family="paragraph">
      <style:paragraph-properties fo:text-align="justify"/>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text:display="none"/>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text-properties fo:color="#000000"/>
    </style:style>
    <style:style style:name="P1069" style:parent-style-name="Normal" style:family="paragraph">
      <style:paragraph-properties fo:text-align="justify"/>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text:display="none"/>
    </style:style>
    <style:style style:name="T1072" style:parent-style-name="DefaultParagraphFont" style:family="text">
      <style:text-properties style:font-weight-complex="bold"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style:font-weight-complex="bold" fo:color="#000000"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08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8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8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8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8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8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9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9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9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9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94"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095"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09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9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9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09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02"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103"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0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0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0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0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0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1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11" style:parent-style-name="Normal" style:family="paragraph">
      <style:text-properties fo:color="#000000" fo:font-size="11pt" style:font-size-asian="11pt" style:font-size-complex="11pt"/>
    </style:style>
    <style:style style:name="TableColumn1113" style:family="table-column">
      <style:table-column-properties style:column-width="2.075in"/>
    </style:style>
    <style:style style:name="TableColumn1114" style:family="table-column">
      <style:table-column-properties style:column-width="0.4472in"/>
    </style:style>
    <style:style style:name="TableColumn1115" style:family="table-column">
      <style:table-column-properties style:column-width="1.268in"/>
    </style:style>
    <style:style style:name="TableColumn1116" style:family="table-column">
      <style:table-column-properties style:column-width="0.618in"/>
    </style:style>
    <style:style style:name="TableColumn1117" style:family="table-column">
      <style:table-column-properties style:column-width="1.8916in"/>
    </style:style>
    <style:style style:name="Table1112" style:family="table">
      <style:table-properties style:width="6.3in" fo:margin-left="0in" table:align="left"/>
    </style:style>
    <style:style style:name="TableRow1118" style:family="table-row">
      <style:table-row-properties/>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style:tab-stops>
          <style:tab-stop style:type="left" style:position="3.6423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ab-stops>
          <style:tab-stop style:type="left" style:position="3.6423in"/>
        </style:tab-stops>
      </style:paragraph-properties>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text-align="center">
        <style:tab-stops>
          <style:tab-stop style:type="left" style:position="3.6423in"/>
        </style:tab-stops>
      </style:paragraph-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ab-stops>
          <style:tab-stop style:type="left" style:position="3.6423in"/>
        </style:tab-stops>
      </style:paragraph-properties>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align="center">
        <style:tab-stops>
          <style:tab-stop style:type="left" style:position="3.6423in"/>
        </style:tab-stops>
      </style:paragraph-properties>
    </style:style>
    <style:style style:name="P1132" style:parent-style-name="Normal" style:family="paragraph">
      <style:text-properties fo:color="#000000" fo:font-size="11pt" style:font-size-asian="11pt" style:font-size-complex="11pt"/>
    </style:style>
    <style:style style:name="TableColumn1134" style:family="table-column">
      <style:table-column-properties style:column-width="2.075in"/>
    </style:style>
    <style:style style:name="TableColumn1135" style:family="table-column">
      <style:table-column-properties style:column-width="0.4472in"/>
    </style:style>
    <style:style style:name="TableColumn1136" style:family="table-column">
      <style:table-column-properties style:column-width="1.268in"/>
    </style:style>
    <style:style style:name="TableColumn1137" style:family="table-column">
      <style:table-column-properties style:column-width="0.618in"/>
    </style:style>
    <style:style style:name="TableColumn1138" style:family="table-column">
      <style:table-column-properties style:column-width="1.8916in"/>
    </style:style>
    <style:style style:name="Table1133" style:family="table">
      <style:table-properties style:width="6.3in" fo:margin-left="0in" table:align="lef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style:tab-stops>
          <style:tab-stop style:type="left" style:position="3.642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ab-stops>
          <style:tab-stop style:type="left" style:position="3.6423in"/>
        </style:tab-stops>
      </style:paragraph-properties>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paragraph-properties fo:text-align="center">
        <style:tab-stops>
          <style:tab-stop style:type="left" style:position="3.6423in"/>
        </style:tab-stops>
      </style:paragraph-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ab-stops>
          <style:tab-stop style:type="left" style:position="3.6423in"/>
        </style:tab-stops>
      </style:paragraph-propertie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text-align="center">
        <style:tab-stops>
          <style:tab-stop style:type="left" style:position="3.6423in"/>
        </style:tab-stops>
      </style:paragraph-properties>
    </style:style>
    <style:style style:name="P1153" style:parent-style-name="Normal" style:family="paragraph">
      <style:text-properties fo:color="#000000" fo:font-size="11pt" style:font-size-asian="11pt" style:font-size-complex="11pt"/>
    </style:style>
    <style:style style:name="P1154" style:parent-style-name="Normal" style:family="paragraph">
      <style:text-properties fo:color="#000000" fo:font-size="11pt" style:font-size-asian="11pt" style:font-size-complex="11pt"/>
    </style:style>
    <style:style style:name="TableColumn1156" style:family="table-column">
      <style:table-column-properties style:column-width="2.075in"/>
    </style:style>
    <style:style style:name="TableColumn1157" style:family="table-column">
      <style:table-column-properties style:column-width="0.4472in"/>
    </style:style>
    <style:style style:name="TableColumn1158" style:family="table-column">
      <style:table-column-properties style:column-width="1.268in"/>
    </style:style>
    <style:style style:name="TableColumn1159" style:family="table-column">
      <style:table-column-properties style:column-width="0.618in"/>
    </style:style>
    <style:style style:name="TableColumn1160" style:family="table-column">
      <style:table-column-properties style:column-width="1.8916in"/>
    </style:style>
    <style:style style:name="Table1155" style:family="table">
      <style:table-properties style:width="6.3in" fo:margin-left="0in" table:align="left"/>
    </style:style>
    <style:style style:name="TableRow1161" style:family="table-row">
      <style:table-row-properties/>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style:tab-stops>
          <style:tab-stop style:type="left" style:position="3.6423in"/>
        </style:tab-stops>
      </style:paragraph-properties>
    </style:style>
    <style:style style:name="T1164" style:parent-style-name="DefaultParagraphFont" style:family="text">
      <style:text-properties fo:font-weight="bold" style:font-weight-asian="bold"/>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ab-stops>
          <style:tab-stop style:type="left" style:position="3.6423in"/>
        </style:tab-stops>
      </style:paragraph-properties>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center">
        <style:tab-stops>
          <style:tab-stop style:type="left" style:position="3.6423in"/>
        </style:tab-stops>
      </style:paragraph-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ab-stops>
          <style:tab-stop style:type="left" style:position="3.6423in"/>
        </style:tab-stops>
      </style:paragraph-properties>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fo:text-align="center">
        <style:tab-stops>
          <style:tab-stop style:type="left" style:position="3.6423in"/>
        </style:tab-stops>
      </style:paragraph-properties>
    </style:style>
    <style:style style:name="P1173" style:parent-style-name="Normal" style:family="paragraph">
      <style:text-properties fo:color="#000000" fo:font-size="11pt" style:font-size-asian="11pt" style:font-size-complex="11pt"/>
    </style:style>
    <style:style style:name="TableColumn1175" style:family="table-column">
      <style:table-column-properties style:column-width="2.075in"/>
    </style:style>
    <style:style style:name="TableColumn1176" style:family="table-column">
      <style:table-column-properties style:column-width="0.4472in"/>
    </style:style>
    <style:style style:name="TableColumn1177" style:family="table-column">
      <style:table-column-properties style:column-width="1.268in"/>
    </style:style>
    <style:style style:name="TableColumn1178" style:family="table-column">
      <style:table-column-properties style:column-width="0.618in"/>
    </style:style>
    <style:style style:name="TableColumn1179" style:family="table-column">
      <style:table-column-properties style:column-width="1.8916in"/>
    </style:style>
    <style:style style:name="Table1174" style:family="table">
      <style:table-properties style:width="6.3in" fo:margin-left="0in" table:align="left"/>
    </style:style>
    <style:style style:name="TableRow1180" style:family="table-row">
      <style:table-row-properties/>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style:tab-stops>
          <style:tab-stop style:type="left" style:position="3.6423in"/>
        </style:tab-stops>
      </style:paragraph-properties>
    </style:style>
    <style:style style:name="T1183" style:parent-style-name="DefaultParagraphFont" style:family="text">
      <style:text-properties fo:font-weight="bold" style:font-weight-asian="bold"/>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ab-stops>
          <style:tab-stop style:type="left" style:position="3.6423in"/>
        </style:tab-stops>
      </style:paragraph-properties>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ab-stops>
          <style:tab-stop style:type="left" style:position="3.6423in"/>
        </style:tab-stops>
      </style:paragraph-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ab-stops>
          <style:tab-stop style:type="left" style:position="3.6423in"/>
        </style:tab-stops>
      </style:paragraph-properties>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fo:text-align="center">
        <style:tab-stops>
          <style:tab-stop style:type="left" style:position="3.6423in"/>
        </style:tab-stops>
      </style:paragraph-properties>
    </style:style>
    <style:style style:name="P1192" style:parent-style-name="Normal" style:family="paragraph">
      <style:text-properties fo:color="#000000" fo:font-size="11pt" style:font-size-asian="11pt" style:font-size-complex="11pt"/>
    </style:style>
    <style:style style:name="TableColumn1194" style:family="table-column">
      <style:table-column-properties style:column-width="2.075in"/>
    </style:style>
    <style:style style:name="TableColumn1195" style:family="table-column">
      <style:table-column-properties style:column-width="0.4472in"/>
    </style:style>
    <style:style style:name="TableColumn1196" style:family="table-column">
      <style:table-column-properties style:column-width="1.268in"/>
    </style:style>
    <style:style style:name="TableColumn1197" style:family="table-column">
      <style:table-column-properties style:column-width="0.618in"/>
    </style:style>
    <style:style style:name="TableColumn1198" style:family="table-column">
      <style:table-column-properties style:column-width="1.8916in"/>
    </style:style>
    <style:style style:name="Table1193" style:family="table">
      <style:table-properties style:width="6.3in" fo:margin-left="0in" table:align="left"/>
    </style:style>
    <style:style style:name="TableRow1199" style:family="table-row">
      <style:table-row-properties/>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style:tab-stops>
          <style:tab-stop style:type="left" style:position="3.6423in"/>
        </style:tab-stops>
      </style:paragraph-properties>
    </style:style>
    <style:style style:name="T1202" style:parent-style-name="DefaultParagraphFont" style:family="text">
      <style:text-properties fo:font-weight="bold" style:font-weight-asian="bold"/>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ab-stops>
          <style:tab-stop style:type="left" style:position="3.6423in"/>
        </style:tab-stops>
      </style:paragraph-properties>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center">
        <style:tab-stops>
          <style:tab-stop style:type="left" style:position="3.6423in"/>
        </style:tab-stops>
      </style:paragraph-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ab-stops>
          <style:tab-stop style:type="left" style:position="3.6423in"/>
        </style:tab-stops>
      </style:paragraph-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center">
        <style:tab-stops>
          <style:tab-stop style:type="left" style:position="3.6423in"/>
        </style:tab-stops>
      </style:paragraph-properties>
    </style:style>
    <style:style style:name="P1211" style:parent-style-name="Normal" style:family="paragraph">
      <style:text-properties fo:color="#000000" fo:font-size="11pt" style:font-size-asian="11pt" style:font-size-complex="11pt"/>
    </style:style>
    <style:style style:name="P1212" style:parent-style-name="Normal" style:family="paragraph">
      <style:paragraph-properties fo:text-align="center"/>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justify"/>
      <style:text-properties fo:font-weight="bold" style:font-weight-asian="bold" fo:font-style="italic" style:font-style-asian="italic" fo:color="#000000"/>
    </style:style>
    <style:style style:name="P1215" style:parent-style-name="Normal" style:family="paragraph">
      <style:paragraph-properties fo:text-align="justify" fo:margin-left="0.2479in">
        <style:tab-stops>
          <style:tab-stop style:type="left" style:position="-0.0506in"/>
        </style:tab-stops>
      </style:paragraph-properties>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color="#000000"/>
    </style:style>
    <style:style style:name="P1219" style:parent-style-name="Normal" style:family="paragraph">
      <style:paragraph-properties fo:text-align="justify" fo:margin-left="0.4166in" fo:text-indent="-0.1687in">
        <style:tab-stops>
          <style:tab-stop style:type="left" style:position="0in"/>
        </style:tab-stops>
      </style:paragraph-properties>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color="#000000"/>
    </style:style>
    <style:style style:name="P1225" style:parent-style-name="Normal" style:family="paragraph">
      <style:paragraph-properties fo:text-align="justify" fo:margin-left="0.4166in" fo:text-indent="-0.1687in">
        <style:tab-stops>
          <style:tab-stop style:type="left" style:position="0in"/>
        </style:tab-stops>
      </style:paragraph-properties>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color="#000000"/>
    </style:style>
    <style:style style:name="P1229" style:parent-style-name="Normal" style:family="paragraph">
      <style:paragraph-properties fo:text-align="justify" fo:margin-left="0.4166in" fo:text-indent="-0.1687in">
        <style:tab-stops>
          <style:tab-stop style:type="left" style:position="0.0833in"/>
        </style:tab-stops>
      </style:paragraph-properties>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color="#000000"/>
    </style:style>
    <style:style style:name="P1234" style:parent-style-name="Normal" style:family="paragraph">
      <style:paragraph-properties fo:text-align="justify" fo:margin-left="0.4166in" fo:text-indent="-0.1687in">
        <style:tab-stops/>
      </style:paragraph-properties>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color="#000000"/>
    </style:style>
    <style:style style:name="P1243" style:parent-style-name="Normal" style:family="paragraph">
      <style:paragraph-properties fo:text-align="justify" fo:margin-left="0.4166in" fo:text-indent="-0.1687in">
        <style:tab-stops/>
      </style:paragraph-properties>
    </style:style>
    <style:style style:name="T1244" style:parent-style-name="DefaultParagraphFont" style:family="text">
      <style:text-properties fo:font-style="italic" style:font-style-asian="italic" fo:color="#000000"/>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color="#000000"/>
    </style:style>
    <style:style style:name="P1248" style:parent-style-name="Normal" style:family="paragraph">
      <style:paragraph-properties fo:margin-left="0.4166in" fo:text-indent="-0.1687in">
        <style:tab-stops/>
      </style:paragraph-properties>
    </style:style>
    <style:style style:name="T1249" style:parent-style-name="DefaultParagraphFont" style:family="text">
      <style:text-properties fo:font-style="italic" style:font-style-asian="italic"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color="#000000"/>
    </style:style>
    <style:style style:name="P1255" style:parent-style-name="Normal" style:family="paragraph">
      <style:paragraph-properties fo:text-align="center"/>
      <style:text-properties fo:color="#000000" style:letter-kerning="true" style:language-asian="ar" style:country-asian="SA"/>
    </style:style>
    <style:style style:name="P1256" style:parent-style-name="Normal" style:family="paragraph">
      <style:paragraph-properties fo:text-align="center">
        <style:tab-stops>
          <style:tab-stop style:type="left" style:position="4.8333in"/>
          <style:tab-stop style:type="left" style:position="5in"/>
        </style:tab-stops>
      </style:paragraph-properties>
      <style:text-properties fo:color="#000000" style:letter-kerning="true" style:language-asian="ar" style:country-asian="SA"/>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4">Suvestinė redakcija nuo 2012-09-22 iki 2014-01-02</text:span></text:p>
      <text:p text:style-name="P5"/>
      <text:p text:style-name="P6"><text:span text:style-name="T7">Įsakymas paskelbtas: Žin. 2012, Nr.<text:s/></text:span><text:a xlink:href="https://www.e-tar.lt/portal/legalAct.html?documentId=TAR.3267359646B8" office:target-frame-name="_top" xlink:show="replace"><text:span text:style-name="T8">42-2105</text:span></text:a><text:span text:style-name="T9">, i. k. 11222DBISAK000V-161</text:span></text:p>
      <text:p text:style-name="P10"/>
      <text:p text:style-name="P11"><text:span text:style-name="T12"/><text:span text:style-name="T13">LIETUVOS DARBO BIRŽOS prie socialinės apsaugos ir darbo ministerijos DIREKTORIAUS</text:span></text:p>
      <text:p text:style-name="P14">Į S A K Y M A S</text:p>
      <text:p text:style-name="P15"/>
      <text:p text:style-name="P16">DĖL SOCIALINIŲ ĮMONIŲ PLANINIŲ PATIKRINIMŲ ATLIKIMO TAISYKLIŲ PATVIRTINIMO</text:p>
      <text:p text:style-name="P17"/>
      <text:p text:style-name="P18">2012 m. balandžio 3 d. Nr. V-161</text:p>
      <text:p text:style-name="P19">Vilnius</text:p>
      <text:p text:style-name="P20"/>
      <text:p text:style-name="P21"><text:span text:style-name="T22">Įgyv</text:span><text:span text:style-name="T23">endindamas Lietuvos Respublikos viešojo administravimo įstatymo (Žin., 1999, Nr.<text:s/></text:span><text:a xlink:href="https://www.e-tar.lt/portal/lt/legalAct/TAR.0BDFFD850A66" office:target-frame-name="_blank" xlink:show="new"><text:span text:style-name="T24">60-1945</text:span></text:a><text:span text:style-name="T25">; 2006, Nr. 77-2975; 2010, Nr.<text:s/></text:span><text:a xlink:href="https://www.e-tar.lt/portal/lt/legalAct/TAR.C6A20B677091" office:target-frame-name="_blank" xlink:show="new"><text:span text:style-name="T26">81-4228</text:span></text:a><text:span text:style-name="T27">) (toliau – Viešojo administravimo įstatymas) ketvirtojo skirsnio nuostatas dėl ūkio subjektų veiklos priežiūros ir vadovaudamasis Viešojo administravimo įstatymo 36</text:span><text:span text:style-name="T28">4</text:span><text:span text:style-name="T29"><text:s/>straipsnio 2 dalimi bei Lietuvos Respublikos socialinių įmonių įstatymo (Žin., 2004, Nr.<text:s/></text:span><text:a xlink:href="https://www.e-tar.lt/portal/lt/legalAct/TAR.EEC13A0B85BA" office:target-frame-name="_blank" xlink:show="new"><text:span text:style-name="T30">96-3519</text:span></text:a><text:span text:style-name="T31">; 2011, Nr.<text:s/></text:span><text:a xlink:href="https://www.e-tar.lt/portal/lt/legalAct/TAR.ECEACB088CDB" office:target-frame-name="_blank" xlink:show="new"><text:span text:style-name="T32">155-7352</text:span></text:a><text:span text:style-name="T33">) 24 straipsniu:</text:span></text:p>
      <text:p text:style-name="P34"><text:span text:style-name="T35">1</text:span><text:span text:style-name="T36">.<text:s/></text:span><text:span text:style-name="T37">Tvirtinu</text:span><text:span text:style-name="T38"><text:s/>Socialinių įmonių planinių patikrinimų atlikimo taisykles (pridedama).</text:span></text:p>
      <text:p text:style-name="P39"><text:span text:style-name="T40">2</text:span><text:span text:style-name="T41">. Į p a r e i g o j u valstybės tarnautojus, atliekant socialinių įmonių planinius patikrinimus, vadovautis šiuo įsa</text:span><text:span text:style-name="T42">kymu patvirtintomis taisyklėmis.</text:span></text:p>
      <text:p text:style-name="P43"><text:span text:style-name="T44">3</text:span><text:span text:style-name="T45">.<text:s/></text:span><text:span text:style-name="T46">Paved</text:span><text:span text:style-name="T47">u:</text:span></text:p>
      <text:p text:style-name="P48"><text:span text:style-name="T49">3.1</text:span><text:span text:style-name="T50">. Lietuvos darbo biržos prie Socialinės apsaugos ir darbo ministerijos (toliau – Lietuvos darbo birža) Teisės skyriui paskelbti šį įsakymą leidinyje „Valstybės žinios“ ir Lietuvos darbo biržos interneto<text:s/></text:span><text:span text:style-name="T51">svetainėje.</text:span></text:p>
      <text:p text:style-name="P52"><text:span text:style-name="T53">3.2</text:span><text:span text:style-name="T54">. šio įsakymo vykdymą kontroliuoti Lietuvos darbo biržos direktoriaus pavaduotojui Albertui Šlekiui.</text:span></text:p>
      <text:p text:style-name="P55"><text:span text:style-name="T56">4</text:span><text:span text:style-name="T57">.<text:s/></text:span><text:span text:style-name="T58">Nustata</text:span><text:span text:style-name="T59">u, kad šis įsakymas įsigalioja nuo 2012 m. gegužės 1 d.</text:span></text:p>
      <text:p text:style-name="P60"/>
      <text:p text:style-name="P61"/>
      <text:p text:style-name="P62"><text:span text:style-name="T63">Direktorius</text:span><text:span text:style-name="T64"><text:tab/>Vidas Šlekaitis</text:span></text:p>
      <text:p text:style-name="P65"/>
      <text:p text:style-name="P66"/>
      <text:soft-page-break/>
      <text:p text:style-name="P67"><text:span text:style-name="T68">PATVIRTINTA</text:span></text:p>
      <text:p text:style-name="P69">Lietuvos darbo biržos prie Socialinės apsaugos<text:s/></text:p>
      <text:p text:style-name="P70">ir darbo ministerijos direktoriaus<text:s/></text:p>
      <text:p text:style-name="P71">2012 m. balandžio 3 d. įsakymu Nr. V-161<text:s/></text:p>
      <text:p text:style-name="P72">(Lietuvos darbo biržos prie Socialinės<text:s/></text:p>
      <text:p text:style-name="P73">apsaugos ir darbo ministerijos direktoriaus<text:s/></text:p>
      <text:p text:style-name="P74">2012 m. rugsėjo 18 d. įsakymo Nr. V-473 redakcija)</text:p>
      <text:p text:style-name="P75"/>
      <text:p text:style-name="P76"><text:span text:style-name="T77">SOCIALINIŲ ĮMONIŲ PLANINIŲ PATIKRINIMŲ ATLIK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ocialinių įmonių planinių patikrinimų atlikimo taisyklės (toliau – Taisyklės) nustato Lietuvos darbo biržos prie Socialinės apsaugos ir darbo<text:s/></text:span><text:span text:style-name="T87">ministerijos (toliau – LDB) planuojamų tikrinti socialinių ir neįgaliųjų socialinių įmonių (toliau – socialinės įmonės) sąrašų sudarymo kriterijus ir planinių patikrinimų (toliau – planiniai patikrinimai) periodiškumą, pasirengimo planiniams patikrinimams<text:s/></text:span><text:span text:style-name="T88">ir jų atlikimo, planinių patikrinimo rezultatų įforminimo ir poveikio priemonių taikymo tvarką.</text:span></text:p>
      <text:p text:style-name="P89"><text:span text:style-name="T90">2</text:span><text:span text:style-name="T91">. Šiose taisyklėse vartojamos sąvokos atitinka sąvokas, vartojamas Lietuvos Respublikos socialinių įmonių įstatyme (Žin., 2004, Nr.<text:s/></text:span><text:a xlink:href="https://www.e-tar.lt/portal/lt/legalAct/TAR.EEC13A0B85BA" office:target-frame-name="_blank" xlink:show="new"><text:span text:style-name="T92">96-3519</text:span></text:a><text:span text:style-name="T93">; 2011, Nr.<text:s/></text:span><text:a xlink:href="https://www.e-tar.lt/portal/lt/legalAct/TAR.ECEACB088CDB" office:target-frame-name="_blank" xlink:show="new"><text:span text:style-name="T94">155-7352</text:span></text:a><text:span text:style-name="T95">) (toliau – Socialinių įmonių įstatymas), Lietuvos Respublikos viešojo administrav</text:span><text:span text:style-name="T96">imo įstatyme (Žin., 1999, Nr.<text:s/></text:span><text:a xlink:href="https://www.e-tar.lt/portal/lt/legalAct/TAR.0BDFFD850A66" office:target-frame-name="_blank" xlink:show="new"><text:span text:style-name="T97">60-1945</text:span></text:a><text:span text:style-name="T98">; 2006, Nr. 77-2975) (toliau – Viešojo administravimo įstatymas) ir jų pagrindu priimtuose kituose teisės aktuose.</text:span></text:p>
      <text:p text:style-name="P99"><text:span text:style-name="T100">3</text:span><text:span text:style-name="T101">. Planiniai pa</text:span><text:span text:style-name="T102">tikrinimai atliekami vadovaujantis Socialinių įmonių įstatymu, Viešojo administravimo įstatymu, jų pagrindu priimtais teisės aktais, Taisyklėmis bei laikantis minimalios ir proporcingos priežiūros naštos, nediskriminavimo, planavimo, viešumo, metodinės pag</text:span><text:span text:style-name="T103">albos teikimo ir funkcijų atskyrimo principų.</text:span></text:p>
      <text:p text:style-name="P104"><text:span text:style-name="T105">4</text:span><text:span text:style-name="T106">. Viešumo principas netaikomas, jeigu informacijos atskleidimas trukdo siekti socialinių įmonių veiklos priežiūros tikslų arba gali būti pažeisti kituose teisės aktuose nustatyti konfidencialumo reikalavim</text:span><text:span text:style-name="T107">ai.</text:span></text:p>
      <text:p text:style-name="P108"><text:span text:style-name="T109">5</text:span><text:span text:style-name="T110">. Metodinės pagalbos teikimo principas netaikomas socialinių įmonių veiklos patikrinimų metu, jeigu jo taikymas trukdo siekti socialinių įmonių veiklos priežiūros tikslų, susijusių su teisės aktų reikalavimų laikymosi priežiūra, laikytis specialiu</text:span><text:span text:style-name="T111">osiuose priežiūrą reglamentuojančiuose įstatymuose ir jų įgyvendinamuosiuose teisės aktuose, Europos Sąjungos teisės aktuose ar Lietuvos Respublikos tarptautinėse sutartyse įtvirtintų atitinkamai priežiūrai keliamų reikalavimų.</text:span></text:p>
      <text:p text:style-name="P112"><text:span text:style-name="T113">6</text:span><text:span text:style-name="T114">. Taisyklėmis vadovauja</text:span><text:span text:style-name="T115">si:</text:span></text:p>
      <text:p text:style-name="P116"><text:span text:style-name="T117">6.1</text:span><text:span text:style-name="T118">. LDB direktorius, priimdamas sprendimus atlikti planinius patikrinimus, ir jo įgalioti patikrinimus atlikti asmenys;</text:span></text:p>
      <text:p text:style-name="P119"><text:span text:style-name="T120">6.2</text:span><text:span text:style-name="T121">. valstybės tarnautojai, atlikdami planinius patikrinimus ir pildydami Socialinės įmonės planinio patikrinimo kontrolinį k</text:span><text:span text:style-name="T122">lausimyną (toliau – klausimynas) (priedas). Planiniuose patikrinimuose privalo dalyvauti ir teritorinės darbo biržos (toliau – TDB), kurios aptarnaujamoje teritorijoje tikrinama socialinė įmonė, valstybės tarnautojai;</text:span></text:p>
      <text:p text:style-name="P123"><text:span text:style-name="T124">6.3</text:span><text:span text:style-name="T125">. socialinės įmonės, vykdydamos</text:span><text:span text:style-name="T126"><text:s/>valstybės tarnautojų nurodymus planinių patikrinimų metu ir pateiktus užpildytame klausimyne.</text:span></text:p>
      <text:p text:style-name="P127"/>
      <text:p text:style-name="P128"><text:span text:style-name="T129">II</text:span><text:span text:style-name="T130">.<text:s/></text:span><text:span text:style-name="T131">planuojamų tikrinti SOCIALINIŲ ĮMONIŲ sąrašų sudarymo kriterijAI IR planinių patikrinimų PERIODIŠKUMAS</text:span></text:p>
      <text:p text:style-name="P132"/>
      <text:p text:style-name="P133"><text:span text:style-name="T134">7</text:span><text:span text:style-name="T135">. Socialinių įmonių planiniai patikrini</text:span><text:span text:style-name="T136">mai atliekami siekiant socialinių įmonių veiklą reglamentuojančių teisės aktų pažeidimų prevencijos ir planinių patikrinimų metu nustatytų<text:s/></text:span><text:soft-page-break/><text:span text:style-name="T137">teisės aktų pažeidimų pašalinimo.</text:span></text:p>
      <text:p text:style-name="P138"><text:span text:style-name="T139">8</text:span><text:span text:style-name="T140">. Kitais metais planuojamų tikrinti socialinių įmonių sąrašą, kuris įsigalioja</text:span><text:span text:style-name="T141"><text:s/>einamųjų metų gegužės 1 d. arba lapkričio 1 d., kasmet iki einamųjų metų atitinkamai vasario 1 d. arba rugpjūčio 1 dienos, įsakymu tvirtina ir leidinyje „Valstybės žinios“ skelbia LDB direktorius.</text:span></text:p>
      <text:p text:style-name="P142"><text:span text:style-name="T143">9</text:span><text:span text:style-name="T144">.</text:span><text:span text:style-name="T145"><text:s/>Planuojamų tikrinti socialinių įmonių sąrašas gali būti tikslinamas motyvuotu LDB direktoriaus sprendimu pagal kaupiamą informaciją ir duomenis apie socialines įmones bei socialinių įmonių veiklos planinių patikrinimų kriterijus ir prioritetus, nustatytus</text:span><text:span text:style-name="T146"><text:s/>Lietuvos Respublikos socialinės apsaugos ministro tvirtinamame LDB metiniame veiklos plane.</text:span></text:p>
      <text:p text:style-name="P147"><text:span text:style-name="T148">10</text:span><text:span text:style-name="T149">. Planine tvarka tikrinamų socialinių įmonių sąrašas sudaromas atsižvelgiant į:</text:span></text:p>
      <text:p text:style-name="P150"><text:span text:style-name="T151">10.1</text:span><text:span text:style-name="T152">. LDB metinį veiklos planą;</text:span></text:p>
      <text:p text:style-name="P153"><text:span text:style-name="T154">10.2</text:span><text:span text:style-name="T155">. neplaninių patikrinimų apimtis, k</text:span><text:span text:style-name="T156">aip nurodyta Taisyklių 12 punkte.</text:span></text:p>
      <text:p text:style-name="P157"><text:span text:style-name="T158">11</text:span><text:span text:style-name="T159">. Planuojamų tikrinti socialinių įmonių sąrašas ne vėliau kaip kitą dieną nuo jo paskelbimo leidinyje „Valstybės žinios“ skelbiamas LDB interneto svetainėje.</text:span></text:p>
      <text:p text:style-name="P160"><text:span text:style-name="T161">12</text:span><text:span text:style-name="T162">. Socialinių įmonių planinių patikrinimų periodišk</text:span><text:span text:style-name="T163">umas nustatomas taip:</text:span></text:p>
      <text:p text:style-name="P164"><text:span text:style-name="T165">12.1</text:span><text:span text:style-name="T166">. socialinės įmonės, kuriose per paskutinius 1 kalendorinius metus, buvusius prieš einamuosius kalendorinius metus, nebuvo pagrindo inicijuoti neplaninį patikrinimą, planine tvarka tikrinamos ne rečiau kaip 1 kartą per 2 metus;</text:span></text:p>
      <text:p text:style-name="P167"><text:span text:style-name="T168">12.2</text:span><text:span text:style-name="T169">. socialinės įmonės, kuriose per paskutinius 1 kalendorinius metus, buvusius prieš einamuosius kalendorinius metus, buvo inicijuotas neplaninis patikrinimas, planine tvarka tikrinamos ne rečiau kaip 1 kartą per 1 metus.</text:span></text:p>
      <text:p text:style-name="P170"/>
      <text:p text:style-name="P171"><text:span text:style-name="T172">Iii</text:span><text:span text:style-name="T173">.<text:s/></text:span><text:span text:style-name="T174">PASIRENGIMAS p</text:span><text:span text:style-name="T175">laniniAMS patikrinimAMS IR JŲ ATLIKIMAS</text:span></text:p>
      <text:p text:style-name="P176"/>
      <text:p text:style-name="P177"><text:span text:style-name="T178">13</text:span><text:span text:style-name="T179">. LDB, prieš pradėdama socialinės įmonės veiklos planinį patikrinimą, likus ne mažiau kaip 10 darbo dienų, privalo socialinę įmonę raštu arba elektroniniu būdu informuoti apie numatomą vykdyti planinį patikrin</text:span><text:span text:style-name="T180">imą, nurodydama atliekamo patikrinimo:</text:span></text:p>
      <text:p text:style-name="P181"><text:span text:style-name="T182">13.1</text:span><text:span text:style-name="T183">. pagrindą;</text:span></text:p>
      <text:p text:style-name="P184"><text:span text:style-name="T185">13.2</text:span><text:span text:style-name="T186">. terminą;</text:span></text:p>
      <text:p text:style-name="P187"><text:span text:style-name="T188">13.3</text:span><text:span text:style-name="T189">. dalyką;</text:span></text:p>
      <text:p text:style-name="P190"><text:span text:style-name="T191">13.4</text:span><text:span text:style-name="T192">. preliminarų dokumentų, kuriuos socialinė įmonė turi pateikti patikrinimą atliekantiems asmenims, sąrašą. Jeigu planinio patikrinimo metu</text:span><text:span text:style-name="T193"><text:s/>nustatoma, kad tikrinimui atlikti yra būtini ir kiti dokumentai, planinį patikrinimą atliekantys asmenys turi teisę pareikalauti, kad socialinė įmonė pateiktų reikiamus dokumentus, tačiau tik tokius, kurių rengimas numatytas teisės aktuose ar šiam reikala</text:span><text:span text:style-name="T194">vimui įvykdyti nereikėtų sukurti dokumentų ar informacijos rinkmenų, kas būtų susiję su neproporcingai didelėmis darbo ir laiko sąnaudomis.</text:span></text:p>
      <text:p text:style-name="P195"><text:span text:style-name="T196">14</text:span><text:span text:style-name="T197">. Sprendimą atlikti planinius patikrinimus priima LDB direktorius, įformindamas jį įsakymu, kuriame nurodo:</text:span></text:p>
      <text:p text:style-name="P198"><text:span text:style-name="T199">14.1</text:span><text:span text:style-name="T200">. planinio patikrinimo atlikimo pagrindą;<text:s/></text:span></text:p>
      <text:p text:style-name="P201"><text:span text:style-name="T202">14.2</text:span><text:span text:style-name="T203">. planinį patikrinimą atliksiančių valstybės tarnautojų pareigas, vardus ir pavardes;</text:span></text:p>
      <text:p text:style-name="P204"><text:span text:style-name="T205">14.3</text:span><text:span text:style-name="T206">. planinio patikrinimo datą;</text:span></text:p>
      <text:p text:style-name="P207"><text:span text:style-name="T208">14.4</text:span><text:span text:style-name="T209">. planinio patikrinimo atlikimo trukmę;</text:span></text:p>
      <text:p text:style-name="P210"><text:span text:style-name="T211">14.5</text:span><text:span text:style-name="T212">. planinio patikrini</text:span><text:span text:style-name="T213">mo tikslą;</text:span></text:p>
      <text:p text:style-name="P214"><text:span text:style-name="T215">14.6</text:span><text:span text:style-name="T216">. planinio patikrinimo ataskaitos pateikimo terminą.</text:span></text:p>
      <text:p text:style-name="P217"><text:span text:style-name="T218">15</text:span><text:span text:style-name="T219">. Atvykę atlikti planinį patikrinimą, valstybės tarnautojai privalo:</text:span></text:p>
      <text:p text:style-name="P220"><text:span text:style-name="T221">15.1</text:span><text:span text:style-name="T222">. pateikti valstybės tarnautojų pažymėjimus bei prisistatyti tikrinamos socialinės įmonės vadovui;</text:span></text:p>
      <text:p text:style-name="P223"><text:span text:style-name="T224">15.2</text:span><text:span text:style-name="T225">. nurodyti, kokius tikrinamos socialinės įmonės dokumentus ir objektus planuoja tikrinti;</text:span></text:p>
      <text:p text:style-name="P226"><text:span text:style-name="T227">15.3</text:span><text:span text:style-name="T228">. pateikti teisės aktų nustatyta tvarka patvirtintą Taisyklių 14 punkte nurodyto sprendimo atlikti planinį patikrinimą kopiją.</text:span></text:p>
      <text:p text:style-name="P229"><text:span text:style-name="T230">16</text:span><text:span text:style-name="T231">. Planinį<text:s/></text:span><text:span text:style-name="T232">patikrinimą atliekantys valstybės tarnautojai pasirašo socialinės įmonės pildomame laisvos formos Valstybinių kontrolės institucijų atliekamų patikrinimų registravimo žurnale ar kitame dokumente, kuriame žymimas planinį patikrinimą atliekančio<text:s/></text:span><text:soft-page-break/><text:span text:style-name="T233">valstybės ta</text:span><text:span text:style-name="T234">rnautojo atvykimas ir išvykimas. Pasirašydami valstybės tarnautojai turi nurodyti savo pareigas, vardą ir pavardę bei planinio patikrinimo atlikimo datą.</text:span></text:p>
      <text:p text:style-name="P235"><text:span text:style-name="T236">17</text:span><text:span text:style-name="T237">. Tikrinama socialinė<text:s/></text:span><text:span text:style-name="T238">įmonė turi teisę neteikti valstybės tarnautojams dokumentų, jeigu tuos pač</text:span><text:span text:style-name="T239">ius dokumentus ji yra pateikusi nors vienam kitam priežiūrą atliekančiam subjektui. Atsisakydama teikti dokumentus,</text:span><text:span text:style-name="T240"><text:s/>socialinė</text:span><text:span text:style-name="T241"><text:s/>įmonė turi raštu nurodyti, kokiam priežiūrą atliekančiam subjektui šie dokumentai yra pateikti.</text:span></text:p>
      <text:p text:style-name="P242"><text:span text:style-name="T243">18</text:span><text:span text:style-name="T244">. Patikrinimo<text:s/></text:span><text:span text:style-name="T245">socialinėje<text:s/></text:span><text:span text:style-name="T246">į</text:span><text:span text:style-name="T247">m</text:span><text:span text:style-name="T248">onėje</text:span><text:span text:style-name="T249"><text:s/>trukmė priklauso nuo faktinių planinio patikrinimo eigos aplinkybių, bet negali būti ilgesnė nei 3 darbo dienos. Esant nenumatytoms aplinkybėms ir motyvuotam poreikiui pratęsti planinio patikrinimo trukmę, LDB direktorius turi teisę pratęsti planinio</text:span><text:span text:style-name="T250"><text:s/>patikrinimo trukmę. Pratęsus patikrinimo trukmę, tikrinamos socialinės įmonės vadovas informuojamas ne vėliau kaip kitą darbo dieną nuo sprendimo pratęsti patikrinimo trukmę priėmimo dienos.</text:span></text:p>
      <text:p text:style-name="P251"><text:span text:style-name="T252">19</text:span><text:span text:style-name="T253">. Informacija apie atliekamą planinį patikrinimą visuomenė</text:span><text:span text:style-name="T254">s informavimo priemonėms, kitiems su planiniu patikrinimu nesusijusiems asmenims neteikiama tol, kol planinis patikrinimas nėra baigtas, išskyrus atvejus, kai planinį patikrinimą atliekanti LDB gali teikti informaciją apie atliekamo planinio patikrinimo fa</text:span><text:span text:style-name="T255">ktą, kai tai daroma ne planinį patikrinimą atliekančios LDB iniciatyva.</text:span></text:p>
      <text:p text:style-name="P256"><text:span text:style-name="T257">20</text:span><text:span text:style-name="T258">. Atlikdami planinį patikrinimą, valstybės tarnautojai turi teisę:</text:span></text:p>
      <text:p text:style-name="P259"><text:span text:style-name="T260">20.1</text:span><text:span text:style-name="T261">. gauti paaiškinimus žodžiu ar raštu iš tikrinamos socialinės įmonės vadovo ir jos darbuotojų;</text:span></text:p>
      <text:p text:style-name="P262"><text:span text:style-name="T263">20.2</text:span><text:span text:style-name="T264">.<text:s/></text:span><text:span text:style-name="T265">laisvai įeiti į tikrinamos socialinės įmonės patalpas darbo metu, tikrinti dokumentus, apskaitos registrus bei kitus planiniam patikrinimui reikalingus informacijos šaltinius ir pagal planinio tikrinimo medžiagą iš ekspertizės įstaigų ar ekspertų gauti išv</text:span><text:span text:style-name="T266">adas;</text:span></text:p>
      <text:p text:style-name="P267"><text:span text:style-name="T268">20.3</text:span><text:span text:style-name="T269">. išreikalauti ar pasidaryti tikrinamos socialinės įmonės apskaitos dokumentų, sutarčių, įsakymų bei kitų dokumentų ir turimos informacijos kopijas;</text:span></text:p>
      <text:p text:style-name="P270"><text:span text:style-name="T271">20.4</text:span><text:span text:style-name="T272">. laikinai, ne ilgiau kaip vienam mėnesiui, paimti tikrinamos socialinės įmonės dokum</text:span><text:span text:style-name="T273">entų originalus, kurie gali būti panaudojami kaip pažeidimo įrodymai, palikdami motyvuotą sprendimą dėl dokumentų paėmimo bei dokumentų paėmimo aktą. Tokiu atveju socialinėje įmonėje paliekamos paimamų dokumentų originalų kopijos.</text:span></text:p>
      <text:p text:style-name="P274"><text:span text:style-name="T275">21</text:span><text:span text:style-name="T276">. Planinis patikr</text:span><text:span text:style-name="T277">inimas atliekamas užpildant klausimyną. Atliekant planinį patikrinimą, gali būti naudojamas ne visas klausimynas, priklausomai nuo to, kokią valstybės pagalbą gauna socialinė įmonė, arba jei LDB direktorius priima sprendimą atlikti siauresnės apimties pati</text:span><text:span text:style-name="T278">krinimą.</text:span></text:p>
      <text:p text:style-name="P279"><text:span text:style-name="T280">22</text:span><text:span text:style-name="T281">.<text:s/></text:span><text:span text:style-name="T282">Atlikdami planinį patikrinimą, valstybės tarnautojai, atvykę į socialinę įmonę, naudojasi savo teisėmis tiek, kiek tai susiję su jiems pavestomis planinio patikrinimo funkcijomis, saugo sužinotą tikrinamos socialinės įmonės komercinę (gamy</text:span><text:span text:style-name="T283">binę) paslaptį sudarančią</text:span><text:span text:style-name="T284"><text:s/>informaciją.</text:span></text:p>
      <text:p text:style-name="P285"><text:span text:style-name="T286">23</text:span><text:span text:style-name="T287">. Valstybės tarnautojai tikrina socialinės įmonės veiklą tik tiek, kiek ji yra susijusi su Socialinių įmonių įstatyme ir jį įgyvendinančių teisės aktų nustatytų reikalavimų, pareigų ir nuostatų laikymusi.</text:span></text:p>
      <text:p text:style-name="P288"><text:span text:style-name="T289">24</text:span><text:span text:style-name="T290">. Jei planinį patikrinimą atliekantiems valstybės tarnautojams dėl objektyvių priežasčių nepavyksta atlikti planinio patikrinimo per LDB direktoriaus sprendime nustatytą planinio patikrinimo laiką, planinį patikrinimą atliekantys valstybės tarnautojai priv</text:span><text:span text:style-name="T291">alo kreiptis į LDB direktorių, pateikdami jam argumentuotą prašymą pratęsti planinio patikrinimo atlikimo terminą ir (ar) skirti papildomų valstybės tarnautojų planiniam patikrinimui atlikti.</text:span></text:p>
      <text:p text:style-name="P292"/>
      <text:p text:style-name="P293"><text:span text:style-name="T294">IV</text:span><text:span text:style-name="T295">.<text:s/></text:span><text:span text:style-name="T296">PLANINIŲ PATIKRINIMŲ REZULTATŲ ĮFORMINIMAS</text:span></text:p>
      <text:p text:style-name="P297"/>
      <text:p text:style-name="P298"><text:span text:style-name="T299">25</text:span><text:span text:style-name="T300">. A</text:span><text:span text:style-name="T301">tlikus planinį patikrinimą, valstybės tarnautojai per 5 darbo dienas nuo planinio patikrinimo atlikimo baigia užpildyti klausimyną, kuriame nurodo:</text:span></text:p>
      <text:p text:style-name="P302"><text:span text:style-name="T303">25.1</text:span><text:span text:style-name="T304">. teisės aktą (-us), konkretų jo straipsnį (-ius), punktą (-us), dalį (-is) bei jame įtvirtintus reika</text:span><text:span text:style-name="T305">lavimus, kurių socialinė įmonė nesilaikė;</text:span></text:p>
      <text:p text:style-name="P306"><text:span text:style-name="T307">25.2</text:span><text:span text:style-name="T308">. terminą, per kurį socialinė įmonė turi pašalinti nustatytą pažeidimą (-us);</text:span></text:p>
      <text:p text:style-name="P309"><text:span text:style-name="T310">25.3</text:span><text:span text:style-name="T311">. priemones, kurių turi imtis socialinė įmonė, siekdama pašalinti nustatytą pažeidimą (-us).</text:span></text:p>
      <text:p text:style-name="P312"><text:span text:style-name="T313">26</text:span><text:span text:style-name="T314">. Socialinės įmonės</text:span><text:span text:style-name="T315"><text:s/>vadovas ar jo įgaliotas asmuo supažindinamas su užpildytu klausimynu pasirašytinai per 3 darbo dienas nuo jo užpildymo dienos.</text:span></text:p>
      <text:p text:style-name="P316"/>
      <text:p text:style-name="P317"><text:span text:style-name="T318">V</text:span><text:span text:style-name="T319">.<text:s/></text:span><text:span text:style-name="T320">POVEIKIO PRIEMONIŲ TAIKYMAS</text:span></text:p>
      <text:p text:style-name="P321"/>
      <text:p text:style-name="P322"><text:span text:style-name="T323">27</text:span><text:span text:style-name="T324">. Pirmaisiais metais po socialinių įmonių veiklos, dėl kurios atliekamas<text:s/></text:span><text:span text:style-name="T325">patikrinimas, socialinei įmonei už atliekamo pirmojo planinio patikrinimo metu nustatytus pažeidimus poveikio priemonės, susijusios su socialinės įmonės statuso panaikinimu, netaikomos. Ši išlyga netaikoma, jeigu poveikio priemonės yra būtinos ir neišvengi</text:span><text:span text:style-name="T326">amos siekiant užkirsti kelią žalos visuomenei ar kitų asmenų interesams arba aplinkai atsiradimui.</text:span></text:p>
      <text:p text:style-name="P327"><text:span text:style-name="T328">28</text:span><text:span text:style-name="T329">. Apie klausimyne nurodytų pažeidimų (neatitikimų) pašalinimą socialinė įmonė privalo pranešti LDB per klausimyne nurodytą laiką, pateikdama pažeidimų<text:s/></text:span><text:span text:style-name="T330">(neatitikimų) pašalinimą įrodančius dokumentus. Socialinei įmonei nepateikus pažeidimų (neatitikimų) pašalinimą įrodančių dokumentų per klausimyne nurodytą laiką, valstybės tarnautojas atlikęs patikrinimą, tarnybiniu pranešimu informuoja apie tai LDB direk</text:span><text:span text:style-name="T331">torių.</text:span></text:p>
      <text:p text:style-name="P332"><text:span text:style-name="T333">29</text:span><text:span text:style-name="T334">. Siekiant užtikrinti, kad buvo pašalinti LDB planinio patikrinimo metu nustatyti teisės aktų pažeidimai, LDB direktoriaus sprendimu, vadovaujantis LDB direktoriaus patvirtintomis Socialinių įmonių neplaninių patikrinimų atlikimo taisyklėmis,<text:s/></text:span><text:span text:style-name="T335">gali būti atliekamas neplaninis (grįžtamasis) socialinės įmonės patikrinimas, jeigu kyla įtarimas, kad nebuvo pašalinti LDB planinio patikrinimo metu nustatyti teisės aktų pažeidimai ir įgyvendinti priimti sprendimai.</text:span></text:p>
      <text:p text:style-name="P336"><text:span text:style-name="T337">30</text:span><text:span text:style-name="T338">. Planinio patikrinimo metu<text:s/></text:span><text:span text:style-name="T339">nustačius Socialinių įmonių įstatymo, jį įgyvendinančių teisės aktų ar valstybės paramos gavimo sutarčių pažeidimus ir kai socialinė įmonė neįvykdo Taisyklių 28 punkte nurodyto įpareigojimo ištaisyti nustatytus pažeidimus (neatitikimus) per klausimyne nust</text:span><text:span text:style-name="T340">atytą terminą, jeigu juos dar galima ištaisyti, vadovaujantis Socialinių įmonių įstatymo, socialinės apsaugos ir darbo ministro patvirtinto Valstybės pagalbos teikimo socialinėms įmonėms tvarkos aprašo bei Socialinės įmonės statuso suteikimo juridiniams as</text:span><text:span text:style-name="T341">menims tvarkos aprašo nuostatomis, sprendžiami valstybės pagalbos mokėjimo socialinei įmonei sustabdymo, nutraukimo, išmokėtų lėšų grąžinimo bei socialinės įmonės statuso panaikinimo klausimai, išskyrus Taisyklių 27 punkte numatytą išlygą.</text:span></text:p>
      <text:p text:style-name="P342"><text:span text:style-name="T343">31</text:span><text:span text:style-name="T344">. Planinio</text:span><text:span text:style-name="T345"><text:s/>patikrinimo metu nustačius, kad socialinė įmonė veiklą vykdo nepažeisdama Socialinių įmonių įstatymo ir jį įgyvendinančių teisės aktų reikalavimų, tačiau pastebėjus ir įvertinus galimą riziką socialinės įmonės statuso neatitikimams, LDB per 5 darbo dienas</text:span><text:span text:style-name="T346"><text:s/>apie tai raštu informuoja įmonę.</text:span></text:p>
      <text:p text:style-name="P347"><text:span text:style-name="T348">32</text:span><text:span text:style-name="T349">. Jei LDB valstybės tarnautojai, atlikę patikrinimą, įtaria, kad socialinės įmonės pažeidimai turi nusikalstamos veikos požymių arba galimai susiję su kitų teisės aktų nei Socialinių įmonių įstatymo ir jį įgyvendinan</text:span><text:span text:style-name="T350">čių teisės aktų pažeidimais, apie tai per 5 darbo dienas informuoja Finansinių nusikaltimų tyrimo tarnybą prie Vidaus reikalų ministerijos ir (ar) kitas kompetentingas institucijas.</text:span></text:p>
      <text:p text:style-name="P351"/>
      <text:p text:style-name="P352"><text:span text:style-name="T353">VI</text:span><text:span text:style-name="T354">.<text:s/></text:span><text:span text:style-name="T355">BAIGIAMOSIOS NUOSTATOS</text:span></text:p>
      <text:p text:style-name="P356"/>
      <text:p text:style-name="P357"><text:span text:style-name="T358">33</text:span><text:span text:style-name="T359">. LDB kaupia tikrintų socialinių<text:s/></text:span><text:span text:style-name="T360">įmonių duomenis, keičiasi šiais duomenimis su kitais viešojo administravimo subjektais.</text:span></text:p>
      <text:p text:style-name="P361"><text:span text:style-name="T362">34</text:span><text:span text:style-name="T363">. LDB kas ketvirtį ir pasibaigus metams Lietuvos Respublikos socialinės apsaugos ir darbo ministerijos (toliau – Socialinės apsaugos ir darbo ministerija) nustaty</text:span><text:span text:style-name="T364">ta tvarka rengia ir teikia Socialinės apsaugos ir darbo ministerijai ataskaitas apie socialinių įmonių veiklos priežiūrą, nurodydama vykdytų patikrinimų skaičių, pobūdį, socialinei įmonei nustatytų reikalavimų nesilaikymo ar netinkamo vykdymo mastą, prieža</text:span><text:span text:style-name="T365">stis, taikytas poveikio priemones, dažniausiai pažeidžiamas teisės aktų nuostatas.</text:span></text:p>
      <text:p text:style-name="P366"><text:span text:style-name="T367">35</text:span><text:span text:style-name="T368">. LDB, nelaukdama ataskaitinio laikotarpio pabaigos, kaip numatyta Taisyklių 34 punkte, teikia Socialinės apsaugos ir darbo ministerijai informaciją, susijusią su soci</text:span><text:span text:style-name="T369">alinių įmonių priežiūra, kai kyla abejonių dėl teisės aktų reikalavimų pagrįstumo ar poreikis dėl jų nuostatų tobulinimo.</text:span></text:p>
      <text:p text:style-name="P370"><text:span text:style-name="T371">36</text:span><text:span text:style-name="T372">. Visi su patikrinimu susiję dokumentai saugomi laikantis Lietuvos Respublikos įstatymų ir kitų teisės aktų nustatytų reikalavim</text:span><text:span text:style-name="T373">ų.</text:span></text:p>
      <text:p text:style-name="P374"><text:span text:style-name="T375">37</text:span><text:span text:style-name="T376">. Socialinė įmonė dėl planinį patikrinimą atlikusių valstybės tarnautojų veiksmų ir sprendimų turi teisę paduoti skundą Viešojo administravimo įstatymo trečiojo skirsnio „Administracinė procedūra“ nustatyta tvarka LDB direktoriui, Lietuvos Respubl</text:span><text:span text:style-name="T377">ikos administracinių ginčų komisijų įstatymo (Žin., 1999, Nr.<text:s/></text:span><text:a xlink:href="https://www.e-tar.lt/portal/lt/legalAct/TAR.594F129CE9AD" office:target-frame-name="_blank" xlink:show="new"><text:span text:style-name="T378">13-310</text:span></text:a><text:span text:style-name="T379">) nustatyta tvarka – Administracinių ginčų komisijai, Lietuvos Respublikos administracinių bylų teisenos įstatymo (Žin., 1999, Nr.<text:s/></text:span><text:a xlink:href="https://www.e-tar.lt/portal/lt/legalAct/TAR.67B5099C5848" office:target-frame-name="_blank" xlink:show="new"><text:span text:style-name="T380">13-308</text:span></text:a><text:span text:style-name="T381">; 2000, Nr.<text:s/></text:span><text:a xlink:href="https://www.e-tar.lt/portal/lt/legalAct/TAR.78FAC7B20AD8" office:target-frame-name="_blank" xlink:show="new"><text:span text:style-name="T382">85-2566</text:span></text:a><text:span text:style-name="T383">) nustatyta tvarka – Administraciniam teismui. Dėl valstybės tarnautojų piktnaudžiavimo, biurokratizmo ar kitaip pažeidžiamų žmogaus teisių ir laisvių viešojo administravimo srityje, soc</text:span><text:span text:style-name="T384">ialinė įmonė turi teisę pateikti skundą Lietuvos Respublikos Seimo kontrolieriui Lietuvos Respublikos Seimo kontrolierių įstatymo (Žin., 1998, Nr.<text:s/></text:span><text:a xlink:href="https://www.e-tar.lt/portal/lt/legalAct/TAR.EC01522BCE65" office:target-frame-name="_blank" xlink:show="new"><text:span text:style-name="T385">110-3024</text:span></text:a><text:span text:style-name="T386">; 2004, Nr. 170-</text:span><text:span text:style-name="T387">6238) nustatyta tvarka.</text:span></text:p>
      <text:p text:style-name="P388"><text:span text:style-name="T389">38</text:span><text:span text:style-name="T390">. Planinį patikrinimą atlikę</text:span><text:span text:style-name="T391"><text:s/>valstybės tarnautojai</text:span><text:span text:style-name="T392">, pažeidę Taisyklių nuostatas, atsako Lietuvos Respublikos teisės aktų nustatyta tvarka.</text:span></text:p>
      <text:p text:style-name="P393"/>
      <text:p text:style-name="P394"><text:span text:style-name="T395">_________________</text:span></text:p>
      <text:p text:style-name="P396"/>
      <text:soft-page-break/>
      <text:p text:style-name="P397"><text:span text:style-name="T398">Socialinių įmonių planinių<text:s/></text:span></text:p>
      <text:p text:style-name="P399"><text:span text:style-name="T400">patikrinimų atlikimo taisyklių</text:span><text:span text:style-name="T401"><text:s/></text:span></text:p>
      <text:p text:style-name="P402">priedas</text:p>
      <text:p text:style-name="P403"/>
      <text:p text:style-name="P404"><text:span text:style-name="T405">SOCIALINĖS ĮMONĖS _______________________ PLANINIO PATIKRINIMO</text:span></text:p>
      <text:p text:style-name="P406"><text:span text:style-name="T407">(socialinės įmonės pavadinimas)</text:span></text:p>
      <text:p text:style-name="P408"/>
      <text:p text:style-name="P409">KONTROLINIS KLAUSIMYNAS</text:p>
      <text:p text:style-name="P410">______________ Nr. ______________</text:p>
      <text:p text:style-name="P411">(data)</text:p>
      <text:p text:style-name="P412">___________________</text:p>
      <text:p text:style-name="P413">(vieta)</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7">
            <text:p text:style-name="P425">Planinį patikrinimą atlieka:</text:p>
            <text:p text:style-name="P426">Lietuvos darbo biržos prie Socialinės apsaugos ir darbo ministerijos, kodas 190766619, adresas Geležinio Vilko g. 3A, LT-03131 Vilnius, tel. (8 5) 236 0770, faks. (8 5) 236 0788 / 274 5883, el. p. info@ldb.lt valstybės tarnautojas (-ai):<text:s/></text:p>
            <text:p text:style-name="P427">_<text:tab/></text:p>
            <text:p text:style-name="P428">(pareigos, vardas, pavardė)</text:p>
            <text:p text:style-name="P429">_<text:tab/></text:p>
            <text:p text:style-name="P430">(pareigos, vardas, pavardė)</text:p>
            <text:p text:style-name="P431"/>
            <text:p text:style-name="P432">Planiniame patikrinime dalyvauja _____________ teritorinės darbo biržos, kodas ______, adresas ______________________, tel. _____________________,</text:p>
            <text:p text:style-name="P433">faks. ___________________, el. p. ___________________ valstybės<text:s/>tarnautojas (-ai):<text:s/></text:p>
            <text:p text:style-name="P434"/>
            <text:p text:style-name="P435">_<text:tab/></text:p>
            <text:p text:style-name="P436">(pareigos, vardas, pavardė)</text:p>
            <text:p text:style-name="P437"><text:span text:style-name="T438">Patikrinimo pagrindas</text:span><text:span text:style-name="T439"><text:s/>–<text:s/></text:span><text:span text:style-name="T440"><text:tab/></text:span></text:p>
            <text:p text:style-name="P441">_<text:tab/></text:p>
            <text:p text:style-name="P442"><text:span text:style-name="T443">Patikrinimo dalykas</text:span><text:span text:style-name="T444"><text:s/>–<text:s/></text:span><text:span text:style-name="T445"><text:tab/></text:span></text:p>
            <text:p text:style-name="P446">_<text:tab/></text:p>
            <text:p text:style-name="P447"/>
            <text:p text:style-name="P448"><text:span text:style-name="T449">Patikrinimo terminas</text:span><text:span text:style-name="T450">: pradžia_______________________;<text:s/></text:span></text:p>
            <text:p text:style-name="P451">pabaiga__________________________<text:s/></text:p>
            <text:p text:style-name="P452"/>
          </table:table-cell>
          <table:covered-table-cell/>
          <table:covered-table-cell/>
          <table:covered-table-cell/>
          <table:covered-table-cell/>
          <table:covered-table-cell/>
          <table:covered-table-cell/>
        </table:table-row>
        <table:table-row table:style-name="TableRow453">
          <table:table-cell table:style-name="TableCell454" table:number-columns-spanned="7">
            <text:p text:style-name="P455">Bendra informacija apie tikrinamą socialinę įmonę:</text:p>
          </table: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1.1. Socialinė įmonė<text:s/></text:p>
            <text:p text:style-name="P459">_<text:tab/></text:p>
            <text:p text:style-name="P460">(pavadinimas, buveinės adresas, įmonės kodas ir PVM mokėtojo kodas)</text:p>
            <text:p text:style-name="P461">_<text:tab/></text:p>
            <text:p text:style-name="P462">1.2. Kontaktai<text:s/><text:tab/></text:p>
            <text:p text:style-name="P463">(el. paštas; tel., faks. Nr.)</text:p>
            <text:p text:style-name="P464">1.3. Socialinės įmonės veikla (pagal EVRK)<text:s/><text:tab/></text:p>
            <text:p text:style-name="P465">1.4. Patikrinimo vieta :<text:s/><text:tab/></text:p>
            <text:p text:style-name="P466">1.5. Patikrinime dalyvavęs socialinės<text:s/>įmonės įgaliotas (-i) asmuo (-enys):</text:p>
            <text:p text:style-name="P467">_<text:tab/></text:p>
            <text:p text:style-name="P468">1.6. Bendras darbuotojų skaičius įmonėje:<text:s/><text:tab/></text:p>
            <text:p text:style-name="P469">1.7. Ankstesnio patikrinimo socialinėje įmonėje data: 20__ m. ___________ ___ d.</text:p>
            <text:p text:style-name="P470">1.8. Ankstesnio patikrinimo metu nustatytų trūkumų šalinimas<text:s/><text:tab/></text:p>
            <text:soft-page-break/>
            <text:p text:style-name="P471"><text:span text:style-name="T472">1.9<text:s/></text:span><text:span text:style-name="T473">Socialinei įmonei<text:s/></text:span><text:span text:style-name="T474">iškelta bankroto byla, priimtas sprendimas likviduoti ar reorganizuoti juridinį asmenį</text:span></text:p>
            <text:p text:style-name="P475"><text:span text:style-name="T476"></text:span><text:span text:style-name="T477">[]</text:span><text:span text:style-name="T478">Taip<text:s/></text:span><text:span text:style-name="T479"><text:tab/><text:s/></text:span><text:span text:style-name="T480"></text:span><text:span text:style-name="T481">[]</text:span><text:span text:style-name="T482">Ne</text:span></text:p>
            <text:p text:style-name="P483">(nutartis ar sprendimas, jo data)</text:p>
          </table:table-cell>
          <table:covered-table-cell/>
          <table:covered-table-cell/>
          <table:covered-table-cell/>
          <table:covered-table-cell/>
          <table:covered-table-cell/>
          <table:covered-table-cell/>
        </table:table-row>
        <text:soft-page-break/>
        <table:table-row table:style-name="TableRow484">
          <table:table-cell table:style-name="TableCell485">
            <text:p text:style-name="P486">Eil. Nr.</text:p>
          </table:table-cell>
          <table:table-cell table:style-name="TableCell487">
            <text:p text:style-name="P488"><text:span text:style-name="T489">Klausimai</text:span></text:p>
          </table:table-cell>
          <table:table-cell table:style-name="TableCell490">
            <text:p text:style-name="P491">Teisinis pagrindas</text:p>
          </table:table-cell>
          <table:table-cell table:style-name="TableCell492">
            <text:p text:style-name="P493"><text:span text:style-name="T494">Taip*</text:span></text:p>
          </table:table-cell>
          <table:table-cell table:style-name="TableCell495">
            <text:p text:style-name="P496"><text:span text:style-name="T497">Ne*</text:span></text:p>
          </table:table-cell>
          <table:table-cell table:style-name="TableCell498">
            <text:p text:style-name="P499"><text:span text:style-name="T500">Never-tinama*</text:span></text:p>
          </table:table-cell>
          <table:table-cell table:style-name="TableCell501">
            <text:p text:style-name="P502"><text:span text:style-name="T503">Pastabos</text:span></text:p>
          </table:table-cell>
        </table:table-row>
        <table:table-row table:style-name="TableRow504">
          <table:table-cell table:style-name="TableCell505" table:number-columns-spanned="7">
            <text:p text:style-name="Normal"><text:span text:style-name="T506">1. P</text:span><text:span text:style-name="T507">ildo valstybės tarnautojas, prieš<text:s/></text:span><text:span text:style-name="T508">pradėdamas patikrinimą</text:span></text:p>
          </table:table-cell>
          <table:covered-table-cell/>
          <table:covered-table-cell/>
          <table:covered-table-cell/>
          <table:covered-table-cell/>
          <table:covered-table-cell/>
          <table:covered-table-cell/>
        </table:table-row>
        <table:table-row table:style-name="TableRow509">
          <table:table-cell table:style-name="TableCell510">
            <text:p text:style-name="P511">1.1.</text:p>
          </table:table-cell>
          <table:table-cell table:style-name="TableCell512">
            <text:p text:style-name="P513">Ar socialinė įmonė teikia LDB kas ketvirtį (iki kito ketvirčio pirmojo mėnesio 25 dienos) iš visų šaltinių gautos ir panaudotos valstybės pagalbos ataskaitas?</text:p>
          </table:table-cell>
          <table:table-cell table:style-name="TableCell514">
            <text:p text:style-name="P515">Įstatymo 7 str. 6 p.;</text:p>
            <text:p text:style-name="Normal"><text:span text:style-name="T516">Statuso suteikimo aprašo 43</text:span><text:span text:style-name="T517">1</text:span><text:span text:style-name="T518"><text:s/>p.; Ataskaitų teikimo aprašo 3 p.</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2.</text:p>
          </table:table-cell>
          <table:table-cell table:style-name="TableCell530">
            <text:p text:style-name="P531">Jei socialinė įmonė gauna valstybės pagalbą, ar ji pateikė LDB metams pasibaigus (iki kitų metų kovo 1 dienos) iš visų šaltinių gautos ir panaudotos valstybės pagalbos ataskaitą?</text:p>
          </table:table-cell>
          <table:table-cell table:style-name="TableCell532">
            <text:p text:style-name="P533">Įstatymo 7 str. 6 p.;</text:p>
            <text:p text:style-name="Normal"><text:span text:style-name="T534">Statuso<text:s/></text:span><text:span text:style-name="T535">suteikimo aprašo 43</text:span><text:span text:style-name="T536">1</text:span><text:span text:style-name="T537"><text:s/>p.;</text:span></text:p>
            <text:p text:style-name="P538">Ataskaitų teikimo aprašo 3 p.</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3.</text:p>
          </table:table-cell>
          <table:table-cell table:style-name="TableCell550">
            <text:p text:style-name="P551">Ar socialinė įmonė teikia teritorinei darbo biržai, kas mėnesį (iki kito mėnesio 15 dienos), ataskaitas apie tikslinėms asmenų grupėms priklausančių asmenų priėmimą į darbą ir atleidimą iš<text:s/>darbo ir apie tikslinėms asmenų grupėms priklausančių darbuotojų skaičių, jų dalį tarp visų socialinės įmonės darbuotojų; pažymas apie gaunamas pajamas?</text:p>
          </table:table-cell>
          <table:table-cell table:style-name="TableCell552">
            <text:p text:style-name="P553">Įstatymo 7 str. 5 p.;</text:p>
            <text:p text:style-name="P554">Statuso suteikimo aprašo 43.1 p.</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4.</text:p>
          </table:table-cell>
          <table:table-cell table:style-name="TableCell566">
            <text:p text:style-name="Normal"><text:span text:style-name="T567">Ar socialinė įmonė teikia teritorinei<text:s/></text:span><text:span text:style-name="T568">darbo biržai kas ketvirtį (iki kito ketvirčio pirmojo mėnesio 25 dienos) Valstybinio socialinio draudimo ir sveikatos draudimo fondo lėšų finansines ataskaitas F4; pažymas iš teritorinės valstybinės mokesčių inspekcijos, kad socialinė įmonė neturi mokestin</text:span><text:span text:style-name="T569">ės nepriemokos Lietuvos Respublikos valstybės biudžetui, savivaldybių biudžetams ar fondams, į kuriuos mokamus mokesčius administruoja Valstybinė mokesčių inspekcija (išskyrus tuos atvejus, kai įmonei mokesčių, delspinigių, baudų mokėjimas atidėtas Lietuvo</text:span><text:span text:style-name="T570">s Respublikos teisės aktų nustatyta tvarka arba dėl šių mokesčių, delspinigių, baudų vyksta mokestinis ginčas);</text:span><text:span text:style-name="T571"><text:s/></text:span><text:span text:style-name="T572">pagal Tikslinėms asmenų<text:s/></text:span><text:soft-page-break/><text:span text:style-name="T573">grupėms priklausančių asmenų socialinių įgūdžių lavinimo bei socialinės integracijos priemonių plano struktūrą parengtą<text:s/></text:span><text:span text:style-name="T574">Tikslinėms asmenų grupėms priklausančių asmenų socialinių įgūdžių lavinimo bei socialinės integracijos priemonių plano vykdymo ketvirčio ataskaitą?</text:span></text:p>
          </table:table-cell>
          <table:table-cell table:style-name="TableCell575">
            <text:p text:style-name="P576">Statuso suteikimo aprašo 43.2 p.</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ext:soft-page-break/>
        <table:table-row table:style-name="TableRow585">
          <table:table-cell table:style-name="TableCell586">
            <text:p text:style-name="P587">1.5.</text:p>
          </table:table-cell>
          <table:table-cell table:style-name="TableCell588">
            <text:p text:style-name="P589">Ar socialinė įmonė metams pasibaigus (iki kitų metų kovo 1 d.)<text:s/>pateikė teritorinei darbo biržai pažymas apie per praėjusius metus gautas pajamas; pagal tikslinėms asmenų grupėms priklausančių asmenų poreikius patikslintą ir Tikslinėms asmenų grupėms priklausančių asmenų socialinių įgūdžių lavinimo bei socialinės integracijos priemonių plano struktūrą parengtą metinį Tikslinėms asmenų grupėms priklausančių asmenų socialinių įgūdžių lavinimo bei socialinės integracijos priemonių planą; praėjusių metų Tikslinėms asmenų grupėms priklausančių asmenų socialinių įgūdžių lavinimo bei socialinės integracijos priemonių plano vykdymo ataskaitas?</text:p>
          </table:table-cell>
          <table:table-cell table:style-name="TableCell590">
            <text:p text:style-name="P591">Statuso suteikimo aprašo 43.3 p.</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6.</text:p>
          </table:table-cell>
          <table:table-cell table:style-name="TableCell603">
            <text:p text:style-name="P604">Ar socialinė įmonė teikia LDB praėjusių finansinių metų finansinių ataskaitų rinkinius, kuriuos ji privalo sudaryti iki einamųjų metų gegužės 1<text:s/>d.?</text:p>
          </table:table-cell>
          <table:table-cell table:style-name="TableCell605">
            <text:p text:style-name="P606"/>
            <text:p text:style-name="Normal"><text:span text:style-name="T607">Įstatymo 7 str. 7 p.;<text:s/></text:span><text:span text:style-name="T608">Finansinės atskaitomybės įstatymas</text:span><text:span text:style-name="T609"><text: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7">
            <text:p text:style-name="Normal"><text:span text:style-name="T620">2. Socialinės įmonės atitikimas nustatytiems reikalavimams</text:span></text:p>
          </table:table-cell>
          <table:covered-table-cell/>
          <table:covered-table-cell/>
          <table:covered-table-cell/>
          <table:covered-table-cell/>
          <table:covered-table-cell/>
          <table:covered-table-cell/>
        </table:table-row>
        <table:table-row table:style-name="TableRow621">
          <table:table-cell table:style-name="TableCell622">
            <text:p text:style-name="P623">2.1.</text:p>
          </table:table-cell>
          <table:table-cell table:style-name="TableCell624">
            <text:p text:style-name="Normal"><text:span text:style-name="T625">Ar įdarbinamų asmenų tikslinėms grupėms priklausančių darbuotojų sąrašas sudarytas vadovaujantis Socialinėse įmonėse įdarbinamų asmenų tikslinėms grupėms priklausančių darbuotojų dalies nuo vidutinio sąrašuose esančių darbuotojų skaičiaus apskaičiavimo tva</text:span><text:span text:style-name="T626">rkos aprašu, patvirtintu Lietuvos Respublikos socialinės apsaugos ir darbo ministro 2004 m. rugsėjo 29 d. įsakymu Nr. A1-225 (Žin., 2004, Nr.<text:s/></text:span><text:a xlink:href="https://www.e-tar.lt/portal/lt/legalAct/TAR.5D11F69BC181" office:target-frame-name="_blank" xlink:show="new"><text:span text:style-name="T627">149-5434</text:span></text:a><text:span text:style-name="T628">)?</text:span></text:p>
          </table:table-cell>
          <table:table-cell table:style-name="TableCell629">
            <text:p text:style-name="P630">Įstatymo 3 str. 1<text:s/>d. 1 p.</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2.</text:p>
          </table:table-cell>
          <table:table-cell table:style-name="TableCell642">
            <text:p text:style-name="P643">Ar darbuotojai, priklausantys socialinėse įmonėse įdarbinamų asmenų tikslinėms grupėms, sudaro ne mažiau kaip 40 procentų metinio vidutinio sąrašuose esančių darbuotojų skaičiaus?</text:p>
          </table:table-cell>
          <table:table-cell table:style-name="TableCell644">
            <text:p text:style-name="P645">Įstatymo 3 str. 1 d. 1 p.</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3.</text:p>
          </table:table-cell>
          <table:table-cell table:style-name="TableCell657">
            <text:p text:style-name="P658">Ar tikslinėms asmenų<text:s/>grupėms priklausančių darbuotojų skaičius yra ne mažesnis kaip keturi?</text:p>
          </table:table-cell>
          <table:table-cell table:style-name="TableCell659">
            <text:p text:style-name="P660">Įstatymo 3 str. 1 d. 1 p.</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4.</text:p>
          </table:table-cell>
          <table:table-cell table:style-name="TableCell672">
            <text:p text:style-name="P673">Ar darbuotojai, priklausantys neįgaliųjų tikslinei grupei, sudaro ne mažiau kaip<text:s/><text:soft-page-break/>50 procentų metinio vidutinio sąrašuose esančių darbuotojų<text:s/>skaičiaus?</text:p>
            <text:p text:style-name="P674">(Pildoma tikrinant neįgaliųjų soc. įmonę)</text:p>
          </table:table-cell>
          <table:table-cell table:style-name="TableCell675">
            <text:p text:style-name="P676">Įstatymo 3 str. 2 d. 2<text:s/><text:soft-page-break/>p.</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ext:soft-page-break/>
        <table:table-row table:style-name="TableRow685">
          <table:table-cell table:style-name="TableCell686">
            <text:p text:style-name="P687">2.5.</text:p>
          </table:table-cell>
          <table:table-cell table:style-name="TableCell688">
            <text:p text:style-name="P689">Ar neįgaliųjų, kuriems nustatytas sunkus ar vidutinis neįgalumo lygis arba neviršijantis 40 procentų darbingumo lygis, arba didelių ar vidutinių specialiųjų poreikių<text:s/>lygis, sudaro ne mažiau kaip 40 procentų metinio vidutinio sąrašuose esančių darbuotojų skaičiaus?</text:p>
            <text:p text:style-name="P690">(Pildoma tikrinant neįgaliųjų soc. įmonę)</text:p>
          </table:table-cell>
          <table:table-cell table:style-name="TableCell691">
            <text:p text:style-name="P692">Įstatymo 3 str. 2 d. 2 p.</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6.</text:p>
          </table:table-cell>
          <table:table-cell table:style-name="TableCell704">
            <text:p text:style-name="P705">Ar neįgaliųjų, turinčių sunkų, vidutinį ar lengvą neįgalumo lygį, ar<text:s/>neįgaliųjų, kuriems nustatytas neviršijantis 55 procentų darbingumo lygis arba didelių, vidutinių ar nedidelių specialiųjų poreikių lygis, darbuotojų skaičius yra ne mažesnis kaip keturi?</text:p>
            <text:p text:style-name="P706">(Pildoma tikrinant neįgaliųjų soc. įmonę)</text:p>
          </table:table-cell>
          <table:table-cell table:style-name="TableCell707">
            <text:p text:style-name="P708">Įstatymo 3 str. 2 d. 2 p.<text:s/>ir 4 str. 1 d. 1 p.</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7.</text:p>
          </table:table-cell>
          <table:table-cell table:style-name="TableCell720">
            <text:p text:style-name="P721">Ar į metinį vidutinį darbuotojų skaičių įtraukiami tik neįgalūs darbuotojai, dirbantys ne mažiau kaip 80 darbo valandų per mėnesį?</text:p>
            <text:p text:style-name="P722">(Pildoma tikrinant neįgaliųjų soc. įmonę)</text:p>
          </table:table-cell>
          <table:table-cell table:style-name="TableCell723">
            <text:p text:style-name="P724">Įstatymo 3 str. 2 d. 2 p.</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8.</text:p>
          </table:table-cell>
          <table:table-cell table:style-name="TableCell736">
            <text:p text:style-name="Normal"><text:span text:style-name="T737">Ar socialinė įmonė laikosi draudimo vykdyti veiklą, įtrauktą į Socialinių įmonių neremtinų veiklos rūšių sąrašą, patvirtintą Lietuvos Respublikos Vyriausybės 2004 m. lapkričio 29 d. nutarimu Nr. 1501 (Žin., 2004, Nr.<text:s/></text:span><text:a xlink:href="https://www.e-tar.lt/portal/lt/legalAct/TAR.F39E4651CB85" office:target-frame-name="_blank" xlink:show="new"><text:span text:style-name="T738">173-6399</text:span></text:a><text:span text:style-name="T739">), arba iš neremtinos veiklos gautos pajamos daugiau kaip šešis mėnesius iš eilės per einamųjų metų laikotarpį sudaro ne daugiau kaip 20 procentų socialinės įmonės pajamų?</text:span></text:p>
          </table:table-cell>
          <table:table-cell table:style-name="TableCell740">
            <text:p text:style-name="P741">Įstatymo 3 str. 1 d. 3 p.</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9.</text:p>
          </table:table-cell>
          <table:table-cell table:style-name="TableCell753">
            <text:p text:style-name="P754">Ar socialinė įmonė laikosi draudimo vykdyti laikinojo įdarbinimo veiklą?</text:p>
          </table:table-cell>
          <table:table-cell table:style-name="TableCell755">
            <text:p text:style-name="P756">Įstatymo 3 str. 1 d. 3 p.</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7">
            <text:p text:style-name="Normal"><text:span text:style-name="T767">3. Darbo santykių ypatumai</text:span></text:p>
          </table:table-cell>
          <table:covered-table-cell/>
          <table:covered-table-cell/>
          <table:covered-table-cell/>
          <table:covered-table-cell/>
          <table:covered-table-cell/>
          <table:covered-table-cell/>
        </table:table-row>
        <table:table-row table:style-name="TableRow768">
          <table:table-cell table:style-name="TableCell769">
            <text:p text:style-name="P770">3.1.</text:p>
          </table:table-cell>
          <table:table-cell table:style-name="TableCell771">
            <text:p text:style-name="P772">Ar su visais darbuotojais, priklausančiais tikslinei grupei, sudarytos darbo sutartys?</text:p>
          </table:table-cell>
          <table:table-cell table:style-name="TableCell773">
            <text:p text:style-name="P774">Įstatymo 5 str. 2 d.</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2.</text:p>
          </table:table-cell>
          <table:table-cell table:style-name="TableCell786">
            <text:p text:style-name="Normal"><text:span text:style-name="T787">Ar laikomasi draudimo sudaryti terminuotas darbo sutartis su darbuotojais, priklausančiais tikslinei grupei, trumpesniam nei 6 mėn. terminui? (</text:span><text:span text:style-name="T788">jeigu tokių sutarčių yra, stulpelyje „Pastabos“ nurodomas jų skaičius)</text:span></text:p>
          </table:table-cell>
          <table:table-cell table:style-name="TableCell789">
            <text:p text:style-name="P790">Įstatymo 5 str. 2 d.</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3.</text:p>
          </table:table-cell>
          <table:table-cell table:style-name="TableCell802">
            <text:p text:style-name="P803">Ar laikomasi draudimo sulygti išbandymą su darbuotojais, priklausančiais tikslinei grupei, sudarant darbo sutartis?<text:s/></text:p>
          </table:table-cell>
          <table:table-cell table:style-name="TableCell804">
            <text:p text:style-name="P805">Įstatymo 5 str. 2 d.</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4.</text:p>
          </table:table-cell>
          <table:table-cell table:style-name="TableCell817">
            <text:p text:style-name="P818">Ar tikslinei asmenų grupei priklausančio asmens priėmimas į darbą nebuvo pagrindas atleisti kitą toje įmonėje<text:s/><text:soft-page-break/>dirbantį darbuotoją?</text:p>
          </table:table-cell>
          <table:table-cell table:style-name="TableCell819">
            <text:p text:style-name="P820">Įstatymo 5 str. 3 d.</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able:number-columns-spanned="7">
            <text:p text:style-name="Normal"><text:span text:style-name="T831">4. Socialinės įmonės pareigos</text:span></text:p>
          </table:table-cell>
          <table:covered-table-cell/>
          <table:covered-table-cell/>
          <table:covered-table-cell/>
          <table:covered-table-cell/>
          <table:covered-table-cell/>
          <table:covered-table-cell/>
        </table:table-row>
        <table:table-row table:style-name="TableRow832">
          <table:table-cell table:style-name="TableCell833">
            <text:p text:style-name="P834">4.1.</text:p>
          </table:table-cell>
          <table:table-cell table:style-name="TableCell835">
            <text:p text:style-name="P836">Ar yra parengtas ir patvirtintas tikslinėms asmenų grupėms priklausančių asmenų metinis socialinių įgūdžių lavinimo ir socialinės integracijos priemonių planas?</text:p>
          </table:table-cell>
          <table:table-cell table:style-name="TableCell837">
            <text:p text:style-name="P838">Įstatymo 7<text:s/>str. 1 p. ir 8 str. 2 d. 3 p.; Reikalavimų integracijos priemonių plano struktūrai 1 p.</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2.</text:p>
          </table:table-cell>
          <table:table-cell table:style-name="TableCell850">
            <text:p text:style-name="P851">Ar įgyvendinamos priemonės, skirtos asmenų, priklausančių tikslinėms asmenų grupėms, darbiniams ir socialiniams įgūdžiams lavinti ir socialinei integracijai,<text:s/>sudaromos jiems sąlygos dalyvauti kitose tam skirtose priemonėse (pvz., ar sudaromos galimybės darbo metu dalyvauti mokymuose, ar socialinė įmonė bendradarbiauja su socialiniais partneriais vykdant planą)?</text:p>
          </table:table-cell>
          <table:table-cell table:style-name="TableCell852">
            <text:p text:style-name="P853">Įstatymo 7 str. 1 p.</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3.</text:p>
          </table:table-cell>
          <table:table-cell table:style-name="TableCell865">
            <text:p text:style-name="P866">Jei socialinė įmonė<text:s/>gauna paramą, ar ji naudoja gautas lėšas tik pagal tikslinę jų paskirtį (pvz., neįgaliųjų darbuotojų darbo vietoms įsteigti ar pritaikyti, jų darbo priemonėms įsigyti ar pritaikyti, neįgaliųjų darbuotojų darbo aplinkai, galimybėms ir poilsio patalpoms pritaikyti ir kt.)?</text:p>
          </table:table-cell>
          <table:table-cell table:style-name="TableCell867">
            <text:p text:style-name="P868">Įstatymo 7 str. 3 p.</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4.</text:p>
          </table:table-cell>
          <table:table-cell table:style-name="TableCell880">
            <text:p text:style-name="Normal"><text:span text:style-name="T881">Ar socialinėje įmonėje saugomi dokumentai, patvirtinantys darbuotojų priklausymą tikslinėms asmenų grupėms (neįgaliųjų pažymėjimai, išvados dėl darbo pobūdžio ir sąlygų)?<text:s/></text:span></text:p>
          </table:table-cell>
          <table:table-cell table:style-name="TableCell882">
            <text:p text:style-name="P883">Įstatymo 7 str. 5 p.</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5.</text:p>
          </table:table-cell>
          <table:table-cell table:style-name="TableCell895">
            <text:p text:style-name="P896">Ar<text:s/>socialinė įmonė atsiskaito su tikslinėms asmenų grupėms priklausančiais darbuotojais darbo sutartyje nustatytais terminais?</text:p>
          </table:table-cell>
          <table:table-cell table:style-name="TableCell897">
            <text:p text:style-name="P898">DK 95 str.</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6.</text:p>
          </table:table-cell>
          <table:table-cell table:style-name="TableCell910">
            <text:p text:style-name="P911">Ar socialinė įmonė tikslinėms grupėms priklausantiems asmenims priskaičiuotą darbo užmokestį moka atlikdama<text:s/>bankinius pavedimus?</text:p>
          </table:table-cell>
          <table:table-cell table:style-name="TableCell912">
            <text:p text:style-name="P913">Valstybės pagalbos teikimo aprašo 11.5 p.</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7">
            <text:p text:style-name="Normal"><text:span text:style-name="T924">5. Specialieji reikalavimai, jei teikiama valstybės pagalba</text:span></text:p>
          </table:table-cell>
          <table:covered-table-cell/>
          <table:covered-table-cell/>
          <table:covered-table-cell/>
          <table:covered-table-cell/>
          <table:covered-table-cell/>
          <table:covered-table-cell/>
        </table:table-row>
        <table:table-row table:style-name="TableRow925">
          <table:table-cell table:style-name="TableCell926">
            <text:p text:style-name="P927">5.1.</text:p>
          </table:table-cell>
          <table:table-cell table:style-name="TableCell928">
            <text:p text:style-name="P929">Ar socialinė įmonė į įsteigtas naujas darbo vietas įdarbino neįgaliuosius, turinčius sunkų, vidutinį ar lengvą neįgalumo<text:s/>lygį, ar neįgaliuosius, kuriems nustatytas neviršijantis 55 procentų darbingumo lygis arba didelių, vidutinių ar nedidelių specialiųjų poreikių lygis?</text:p>
          </table:table-cell>
          <table:table-cell table:style-name="TableCell930">
            <text:p text:style-name="P931">Įstatymo 15 str. 1 d. 3 p. ir 4 str. 1 d. 1 p.</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5.2.</text:p>
          </table:table-cell>
          <table:table-cell table:style-name="TableCell943">
            <text:p text:style-name="P944">Ar į įsteigtą darbo vietą tikslinei grupei<text:s/>priklausantis darbuotojas įdarbintas per<text:s/><text:soft-page-break/>sutartyje, sudarytoje dėl subsidijos neįgalių darbuotojų darbo vietoms įsteigti ar pritaikyti ir jų darbo priemonėms įsigyti ar pritaikyti ir kompensuoti skyrimo, nustatytą terminą?</text:p>
          </table:table-cell>
          <table:table-cell table:style-name="TableCell945">
            <text:p text:style-name="P946">Valstybės pagalbos<text:s/><text:soft-page-break/>teikimo aprašo<text:s/>35.1 p. ir 69 p.</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ext:p text:style-name="P957">5.3.</text:p>
          </table:table-cell>
          <table:table-cell table:style-name="TableCell958">
            <text:p text:style-name="P959">Ar socialinės įmonės įsteigtos naujos darbo vietos išlaikytos ne trumpiau kaip 36 mėn.?</text:p>
          </table:table-cell>
          <table:table-cell table:style-name="TableCell960">
            <text:p text:style-name="P961">Įstatymo 15 str. 1 d. 2 p.</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4.</text:p>
          </table:table-cell>
          <table:table-cell table:style-name="TableCell973">
            <text:p text:style-name="P974">Ar į atsilaisvinusią įsteigtą naują darbo vietą, kurioje dirbo neįgalusis, turintis sunkų, vidutinį ar<text:s/>lengvą neįgalumo lygį, ar neįgalusis, kuriam nustatytas neviršijantis 55 procentų darbingumo lygis arba didelių, vidutinių ar nedidelių specialiųjų poreikių lygis, darbuotojas ir kuriai įsteigti buvo skirta valstybės pagalba, per 30 darbo dienų nuo šio darbuotojo atleidimo dienos priimtas kitas socialinėje įmonėje nedirbantis ir šiai tikslinei asmenų grupei priklausantis darbuotojas?</text:p>
          </table:table-cell>
          <table:table-cell table:style-name="TableCell975">
            <text:p text:style-name="P976">Įstatymo 15 str. 7 d. ir 4 str. 1 d. 1 p.</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5.</text:p>
          </table:table-cell>
          <table:table-cell table:style-name="TableCell988">
            <text:p text:style-name="P989">Ar neviršijamos didžiausios leistinos valstybės pagalbos dydžio ribos?</text:p>
          </table:table-cell>
          <table:table-cell table:style-name="TableCell990">
            <text:p text:style-name="P991">Įstatymo 20 str. 6 d. ir 22 str.</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7">
            <text:p text:style-name="Normal"><text:span text:style-name="T1002">6. Specialieji reikalavimai valstybės pagalbos panaudojimui</text:span></text:p>
          </table:table-cell>
          <table:covered-table-cell/>
          <table:covered-table-cell/>
          <table:covered-table-cell/>
          <table:covered-table-cell/>
          <table:covered-table-cell/>
          <table:covered-table-cell/>
        </table:table-row>
        <table:table-row table:style-name="TableRow1003">
          <table:table-cell table:style-name="TableCell1004">
            <text:p text:style-name="P1005">6.1.</text:p>
          </table:table-cell>
          <table:table-cell table:style-name="TableCell1006">
            <text:p text:style-name="P1007">Ar ilgalaikis turtas, kurį socialinė įmonė įsigijo pasinaudodama subsidijomis, yra įmonėje (neparduotas, nedovanotas ar kitaip neperleistas, taip pat<text:s/>neišvežtas už Europos ekonominės erdvės valstybių teritorijos ribų, neįkeistas ar kitaip nesuvaržytos teisės į jį be LDB leidimo) ne trumpiau kaip 3 metus nuo šio turto įsigijimo momento?</text:p>
          </table:table-cell>
          <table:table-cell table:style-name="TableCell1008">
            <text:p text:style-name="P1009">Įstatymo 21 str. 3 d.</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2.</text:p>
          </table:table-cell>
          <table:table-cell table:style-name="TableCell1021">
            <text:p text:style-name="Normal"><text:span text:style-name="T1022">Ar laikomasi reikalavimo nesugadinti, nepažeisti arba nesunaikinti ilgalaikio materialiojo turto, kuriam įsigyti (sukurti) buvo skirta subsidija (nepraėjus trejiems metams nuo subsidijuojamo projekto įgyvendinimo pabaigos, išskyrus atvejus, kai jis prarast</text:span><text:span text:style-name="T1023">as dėl nenugalimos jėgos ar nusikalstamos trečiųjų asmenų veikos, jeigu tai įrodyta įstatymų nustatyta tvarka, arba kai socialinė įmonė lėšas, gautas kaip draudimo išmoką dėl sunaikinto ilgalaikio materialiojo turto, investavo į kitą ilgalaikį materialųjį<text:s/></text:span><text:span text:style-name="T1024">turtą, išskyrus atvejus, kai draudimo išmokos skiriamos Įstatymo 13 straipsnyje, kuriame nurodytos valstybės pagalbos socialinei įmonei rūšys, numatytoms darbdavio išlaidoms kompensuoti)?<text:s/></text:span><text:span text:style-name="T1025">(jeigu nustatoma, kad yra šiame klausime minėtos išimtys, stulpelyje</text:span><text:span text:style-name="T1026"><text:s/>„Pastabos“ nurodoma, kokia tai išimtis)</text:span></text:p>
          </table:table-cell>
          <table:table-cell table:style-name="TableCell1027">
            <text:p text:style-name="P1028">Įstatymo 21 str. 4 d.</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soft-page-break/>
      <text:p text:style-name="P1038">Žymėjimai lentelėje:</text:p>
      <text:p text:style-name="Normal"><text:span text:style-name="T1039">* skiltyje „</text:span><text:span text:style-name="T1040">taip</text:span><text:span text:style-name="T1041">“<text:s/></text:span><text:span text:style-name="T1042">+</text:span><text:span text:style-name="T1043"></text:span><text:span text:style-name="T1044">žymima, jeigu atsakymas į klausimą teigiamas;<text:s/></text:span></text:p>
      <text:p text:style-name="Normal"><text:span text:style-name="T1045">* skiltyje „</text:span><text:span text:style-name="T1046">ne</text:span><text:span text:style-name="T1047">“<text:s/></text:span><text:span text:style-name="T1048">?</text:span><text:span text:style-name="T1049"><text:s/>žymima, jeigu atsakymas neigiamas;<text:s/></text:span></text:p>
      <text:p text:style-name="Normal"><text:span text:style-name="T1050">* skiltyje „</text:span><text:span text:style-name="T1051">nevertinama</text:span><text:span text:style-name="T1052">“<text:s/></text:span><text:span text:style-name="T1053">0<text:s/></text:span><text:span text:style-name="T1054">žymima, jeigu klausimas neaktualus arba netikrinta.<text:s/></text:span></text:p>
      <text:p text:style-name="P1055"/>
      <text:p text:style-name="P1056">PATIKRINIMO IŠVADOS:<text:s/></text:p>
      <text:p text:style-name="P1057"/>
      <text:p text:style-name="P1058"><text:span text:style-name="T1059"></text:span><text:span text:style-name="T1060">[]</text:span><text:span text:style-name="T1061"><text:s/>Socialinė įmonė veiklą vykdo nepažeidžiant Lietuvos Respublikos socialinių įmonių įstatymo (</text:span><text:span text:style-name="T1062">Žin., 2004, Nr.<text:s/></text:span><text:a xlink:href="https://www.e-tar.lt/portal/lt/legalAct/TAR.EEC13A0B85BA" office:target-frame-name="_blank" xlink:show="new"><text:span text:style-name="T1063">96-3519</text:span></text:a><text:span text:style-name="T1064">; 2011, Nr.</text:span><text:a xlink:href="https://www.e-tar.lt/portal/lt/legalAct/TAR.ECEACB088CDB" office:target-frame-name="_blank" xlink:show="new"><text:span text:style-name="T1065">155-7352</text:span></text:a><text:span text:style-name="T1066">) ir jį įgyvendinančių teisės aktų<text:s/></text:span><text:span text:style-name="T1067">reikalavimų.</text:span></text:p>
      <text:p text:style-name="P1068"/>
      <text:p text:style-name="P1069"><text:span text:style-name="T1070"></text:span><text:span text:style-name="T1071">[]</text:span><text:span text:style-name="T1072"><text:s/></text:span><text:span text:style-name="T1073">Socialinė įmonė veiklą<text:s/></text:span><text:span text:style-name="T1074">vykdo pažeidžiant Lietuvos Respublikos socialinių į</text:span><text:span text:style-name="T1075">monių įstatymo (</text:span><text:span text:style-name="T1076">Žin., 2004, Nr.<text:s/></text:span><text:a xlink:href="https://www.e-tar.lt/portal/lt/legalAct/TAR.EEC13A0B85BA" office:target-frame-name="_blank" xlink:show="new"><text:span text:style-name="T1077">96-3519</text:span></text:a><text:span text:style-name="T1078">; 2011, Nr.</text:span><text:a xlink:href="https://www.e-tar.lt/portal/lt/legalAct/TAR.ECEACB088CDB" office:target-frame-name="_blank" xlink:show="new"><text:span text:style-name="T1079">155-7352</text:span></text:a><text:span text:style-name="T1080">) ir jį įgyvendinančių<text:s/></text:span><text:span text:style-name="T1081">teisės aktų, reikalavimus:</text:span></text:p>
      <text:p text:style-name="P1082">1. Nurodomas teisės aktas, konkretus jo straipsnis, punktas, dalis bei jame įtvirtintas reikalavimas, kurio socialinė įmonė nesilaikė:</text:p>
      <text:p text:style-name="P1083">_<text:tab/></text:p>
      <text:p text:style-name="P1084">_<text:tab/></text:p>
      <text:p text:style-name="P1085">_<text:tab/></text:p>
      <text:p text:style-name="P1086">_<text:tab/></text:p>
      <text:p text:style-name="P1087">_<text:tab/></text:p>
      <text:p text:style-name="P1088">_<text:tab/></text:p>
      <text:p text:style-name="P1089">_<text:tab/></text:p>
      <text:p text:style-name="P1090">_<text:tab/></text:p>
      <text:p text:style-name="P1091">_<text:tab/></text:p>
      <text:p text:style-name="P1092">_<text:tab/></text:p>
      <text:p text:style-name="P1093">_<text:tab/></text:p>
      <text:p text:style-name="P1094"/>
      <text:p text:style-name="P1095">2. Nurodomas terminas, per kurį socialinė įmonė turi pašalinti nustatytą pažeidimą:</text:p>
      <text:p text:style-name="P1096">_<text:tab/></text:p>
      <text:p text:style-name="P1097">_<text:tab/></text:p>
      <text:p text:style-name="P1098">_<text:tab/></text:p>
      <text:p text:style-name="P1099">_<text:tab/></text:p>
      <text:p text:style-name="P1100">_<text:tab/></text:p>
      <text:p text:style-name="P1101">_<text:tab/></text:p>
      <text:p text:style-name="P1102"/>
      <text:p text:style-name="P1103">3. Nurodomos priemonės, kurių turi imtis socialinė įmonė, siekdama pašalinti nustatytą pažeidimą:</text:p>
      <text:p text:style-name="P1104">_<text:tab/></text:p>
      <text:p text:style-name="P1105">_<text:tab/></text:p>
      <text:p text:style-name="P1106">_<text:tab/></text:p>
      <text:p text:style-name="P1107">_<text:tab/></text:p>
      <text:p text:style-name="P1108">_<text:tab/></text:p>
      <text:p text:style-name="P1109">_<text:tab/></text:p>
      <text:p text:style-name="P1110">_<text:tab/></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patikrinimą<text:s/></text:span><text:span text:style-name="T1122">atlikusio</text:span><text:span text:style-name="T1123"><text:s/>valstybės tarnautojo pareigų pavadinimas)</text:span></text:p>
          </table:table-cell>
          <table:table-cell table:style-name="TableCell1124">
            <text:p text:style-name="P1125"/>
          </table:table-cell>
          <table:table-cell table:style-name="TableCell1126">
            <text:p text:style-name="P1127">(parašas)</text:p>
          </table:table-cell>
          <table:table-cell table:style-name="TableCell1128">
            <text:p text:style-name="P1129"/>
          </table:table-cell>
          <table:table-cell table:style-name="TableCell1130">
            <text:p text:style-name="P1131">(vardas ir<text:s/>pavardė)</text:p>
          </table: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patikrinimą<text:s/></text:span><text:span text:style-name="T1143">atlikusio</text:span><text:span text:style-name="T1144"><text:s/>valstybės tarnautojo pareigų pavadinimas)</text:span></text:p>
          </table:table-cell>
          <table:table-cell table:style-name="TableCell1145">
            <text:p text:style-name="P1146"/>
          </table:table-cell>
          <table:table-cell table:style-name="TableCell1147">
            <text:p text:style-name="P1148">(parašas)</text:p>
          </table:table-cell>
          <table:table-cell table:style-name="TableCell1149">
            <text:p text:style-name="P1150"/>
          </table:table-cell>
          <table:table-cell table:style-name="TableCell1151">
            <text:p text:style-name="P1152">(vardas ir pavardė)</text:p>
          </table:table-cell>
        </table:table-row>
      </table:table>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patikrinime<text:s/><text:span text:style-name="T1164">dalyvavusio<text:s/></text:span>asmens pareigų pavadinimas)</text:p>
          </table:table-cell>
          <table:table-cell table:style-name="TableCell1165">
            <text:p text:style-name="P1166"/>
          </table:table-cell>
          <table:table-cell table:style-name="TableCell1167">
            <text:p text:style-name="P1168">(parašas)</text:p>
          </table:table-cell>
          <table:table-cell table:style-name="TableCell1169">
            <text:p text:style-name="P1170"/>
          </table:table-cell>
          <table:table-cell table:style-name="TableCell1171">
            <text:p text:style-name="P1172">(vardas ir pavardė)</text:p>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soft-page-break/>
            <text:p text:style-name="P1182">(patikrinime<text:s/><text:span text:style-name="T1183">dalyvavusio<text:s/></text:span>asmens pareigų pavadinimas)</text:p>
          </table:table-cell>
          <table:table-cell table:style-name="TableCell1184">
            <text:p text:style-name="P1185"/>
          </table:table-cell>
          <table:table-cell table:style-name="TableCell1186">
            <text:p text:style-name="P1187">(parašas)</text:p>
          </table:table-cell>
          <table:table-cell table:style-name="TableCell1188">
            <text:p text:style-name="P1189"/>
          </table:table-cell>
          <table:table-cell table:style-name="TableCell1190">
            <text:p text:style-name="P1191">(vardas ir pavardė)</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patikrinime<text:s/><text:span text:style-name="T1202">dalyvavusio<text:s/></text:span>asmens pareigų pavadinimas)</text:p>
          </table:table-cell>
          <table:table-cell table:style-name="TableCell1203">
            <text:p text:style-name="P1204"/>
          </table:table-cell>
          <table:table-cell table:style-name="TableCell1205">
            <text:p text:style-name="P1206">(parašas)</text:p>
          </table:table-cell>
          <table:table-cell table:style-name="TableCell1207">
            <text:p text:style-name="P1208"/>
          </table:table-cell>
          <table:table-cell table:style-name="TableCell1209">
            <text:p text:style-name="P1210">(vardas ir pavardė)</text:p>
          </table:table-cell>
        </table:table-row>
      </table:table>
      <text:p text:style-name="P1211"/>
      <text:p text:style-name="P1212">***</text:p>
      <text:p text:style-name="P1213"/>
      <text:p text:style-name="P1214">Teisės aktų trumpiniai klausimyne:<text:s/></text:p>
      <text:p text:style-name="P1215"><text:span text:style-name="T1216">1. DK – Lietuvos Respublikos darbo kodeksas (Žin., 2002, Nr.<text:s/></text:span><text:a xlink:href="https://www.e-tar.lt/portal/lt/legalAct/TAR.31185A622C9F" office:target-frame-name="_blank" xlink:show="new"><text:span text:style-name="T1217">64-2569</text:span></text:a><text:span text:style-name="T1218">);</text:span></text:p>
      <text:p text:style-name="P1219"><text:span text:style-name="T1220">2. Įstatymas – Lietuvos Respublikos socialinių įmonių įstatymas (Žin., 2004, Nr.<text:s/></text:span><text:a xlink:href="https://www.e-tar.lt/portal/lt/legalAct/TAR.EEC13A0B85BA" office:target-frame-name="_blank" xlink:show="new"><text:span text:style-name="T1221">96-3519</text:span></text:a><text:span text:style-name="T1222">; 2011, Nr.</text:span><text:a xlink:href="https://www.e-tar.lt/portal/lt/legalAct/TAR.ECEACB088CDB" office:target-frame-name="_blank" xlink:show="new"><text:span text:style-name="T1223">155-7352</text:span></text:a><text:span text:style-name="T1224">);<text:s/></text:span></text:p>
      <text:p text:style-name="P1225"><text:span text:style-name="T1226">3. Valstybės pagalbos teikimo aprašas – Valstybės pagalbos teikimo socialinėms įmonėms tvarkos aprašas, patvirtintas Lietuvos Respublikos socialinės apsaugos ir darbo ministro 2012 m. kovo 9 d. įsakymu Nr. A1-135 (Žin., 2012, Nr.<text:s/></text:span><text:a xlink:href="https://www.e-tar.lt/portal/lt/legalAct/TAR.962D8D42F703" office:target-frame-name="_blank" xlink:show="new"><text:span text:style-name="T1227">32-1513</text:span></text:a><text:span text:style-name="T1228">);</text:span></text:p>
      <text:p text:style-name="P1229"><text:span text:style-name="T1230">4. Ataskaitų teikimo aprašas – Socialinių įmonių ataskaitų apie iš visų šaltinių gautą ir panaudotą valstybės pagalbą teikimo tvarkos aprašas, patvirtintas Lietuvos Respublikos socialinės</text:span><text:span text:style-name="T1231"><text:s/>apsaugos ir darbo ministro 2004 m. gruodžio 15 d. įsakymu Nr. A1-279 (Žin., 2004, Nr.<text:s/></text:span><text:a xlink:href="https://www.e-tar.lt/portal/lt/legalAct/TAR.B4E52F3AA922" office:target-frame-name="_blank" xlink:show="new"><text:span text:style-name="T1232">182-6739</text:span></text:a><text:span text:style-name="T1233">);</text:span></text:p>
      <text:p text:style-name="P1234"><text:span text:style-name="T1235">5. Statuso suteikimo aprašas – Socialinės įmonės statuso suteikimo<text:s/></text:span><text:span text:style-name="T1236">juridiniams asmenims tvarkos aprašas, patvirtintas Lietuvos Respublikos socialinės apsaugos ir darbo ministro 2004 m. rugsėjo 29 d. įsakymu Nr. A1-225 (Žin., 2004</text:span><text:span text:style-name="T1237">,<text:s/></text:span><text:span text:style-name="T1238">Nr.</text:span><text:span text:style-name="T1239"><text:s/></text:span><text:a xlink:href="https://www.e-tar.lt/portal/lt/legalAct/TAR.5D11F69BC181" office:target-frame-name="_blank" xlink:show="new"><text:span text:style-name="T1240">149</text:span><text:span text:style-name="T1241">-5434</text:span></text:a><text:span text:style-name="T1242">);</text:span></text:p>
      <text:p text:style-name="P1243"><text:span text:style-name="T1244">6. Reikalavimai integracijos priemonių plano struktūrai – Tikslinėms asmenų grupėms priklausančių asmenų socialinių įgūdžių lavinimo bei socialinės integracijos priemonių plano struktūra ir šio plano vertinimo kriterijų sąrašas, patvirtintas Lietuv</text:span><text:span text:style-name="T1245">os Respublikos socialinės apsaugos ir darbo ministro 2004 m. rugsėjo 29 d. įsakymu Nr. A1-225 (Žin., 2004, Nr.<text:s/></text:span><text:a xlink:href="https://www.e-tar.lt/portal/lt/legalAct/TAR.5D11F69BC181" office:target-frame-name="_blank" xlink:show="new"><text:span text:style-name="T1246">149-5434</text:span></text:a><text:span text:style-name="T1247">);</text:span></text:p>
      <text:p text:style-name="P1248"><text:span text:style-name="T1249">7. Finansinės atskaitomybės įstatymas – Lietuvos<text:s/></text:span><text:span text:style-name="T1250">Respublikos įmonių finansinės atskaitomybės įstatymas (Žin., 2001, Nr.<text:s/></text:span><text:a xlink:href="https://www.e-tar.lt/portal/lt/legalAct/TAR.132D0D75309C" office:target-frame-name="_blank" xlink:show="new"><text:span text:style-name="T1251">99-3516</text:span></text:a><text:span text:style-name="T1252">; 2008, Nr.<text:s/></text:span><text:a xlink:href="https://www.e-tar.lt/portal/lt/legalAct/TAR.38E9DF08C3B8" office:target-frame-name="_blank" xlink:show="new"><text:span text:style-name="T1253">79-3098</text:span></text:a><text:span text:style-name="T1254">).</text:span></text:p>
      <text:p text:style-name="P1255"/>
      <text:p text:style-name="P1256">_________________</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darbo birža prie Socialinės apsaugos ir darbo ministerijos, Įsakymas</text:span></text:p>
      <text:p text:style-name="P1266"><text:span text:style-name="T1267">Nr.<text:s/></text:span><text:a xlink:href="https://www.e-tar.lt/portal/legalAct.html?documentId=TAR.DB5FB560AED3" office:target-frame-name="_top" xlink:show="replace"><text:span text:style-name="T1268">V-473</text:span></text:a><text:span text:style-name="T1269">, 2012-09-18, Žin., 2012, Nr.<text:s/></text:span><text:span text:style-name="T1270">109-5554 (2012-09-21), i. k. 11222DBISAK000V-473</text:span></text:p>
      <text:p text:style-name="P1271"><text:span text:style-name="T1272">Dėl Lietuvos darbo biržos prie Socialinės apsaugos ir darbo ministerijos direktoriaus 2012 m. balandžio 3 d. įsakymo Nr. V-161 "Dėl Socialinių įmonių planinių patikrinimų atlikimo taisyklių patvirtinimo" pak</text:span><text:span text:style-name="T1273">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user</dc:creator>
    <meta:creation-date>2017-03-17T09:50:00Z</meta:creation-date>
    <dc:date>2017-03-17T09:50:00Z</dc:date>
    <meta:template xlink:href="Normal.dotm" xlink:type="simple"/>
    <meta:editing-cycles>2</meta:editing-cycles>
    <meta:editing-duration>PT0S</meta:editing-duration>
    <meta:document-statistic meta:page-count="14" meta:paragraph-count="530" meta:word-count="4582" meta:character-count="34984" meta:row-count="1546" meta:non-whitespace-character-count="30932"/>
  </office:meta>
</office:document-meta>
</file>