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8701in"/>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8701in"/>
      <style:text-properties fo:font-weight="bold" style:font-weight-asian="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fo:text-indent="0.8701in"/>
      <style:text-properties fo:font-weight="bold" style:font-weight-asian="bold"/>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9118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1"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659in"/>
    </style:style>
    <style:style style:name="P167" style:parent-style-name="Normal" style:family="paragraph">
      <style:paragraph-properties style:punctuation-wrap="simple" fo:text-align="center" style:vertical-align="baseline" fo:text-indent="0.8659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text-indent="0.8659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justify" style:vertical-align="baseline"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HelveticaLT" fo:font-size="10pt" style:font-size-asian="10p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center" style:vertical-align="baseline" fo:text-indent="0.8659in"/>
    </style:style>
    <style:style style:name="P209" style:parent-style-name="Normal" style:family="paragraph">
      <style:paragraph-properties style:punctuation-wrap="simple" fo:text-align="center" style:vertical-align="baseline" fo:text-indent="0.8659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style:punctuation-wrap="simple" fo:text-align="center" style:vertical-align="baseline" fo:text-indent="0.865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216" style:parent-style-name="Normal" style:family="paragraph">
      <style:paragraph-properties style:punctuation-wrap="simple" fo:text-align="justify" style:vertical-align="baseline"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HelveticaLT" fo:font-size="10pt" style:font-size-asian="10pt" style:font-size-complex="12pt"/>
    </style:style>
    <style:style style:name="P242" style:parent-style-name="Normal" style:family="paragraph">
      <style:paragraph-properties style:punctuation-wrap="simple" style:vertical-align="baseline"/>
      <style:text-properties style:font-name="HelveticaLT" fo:font-size="1pt" style:font-size-asian="1pt" style:font-size-complex="1pt"/>
    </style:style>
    <style:style style:name="P243" style:parent-style-name="Normal" style:family="paragraph">
      <style:paragraph-properties style:punctuation-wrap="simple" fo:text-align="center" style:vertical-align="baseline" fo:text-indent="0.8659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50" style:parent-style-name="Normal" style:family="paragraph">
      <style:paragraph-properties style:punctuation-wrap="simple" fo:text-align="justify" style:vertical-align="baseline"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HelveticaLT" fo:font-size="10pt" style:font-size-asian="10p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865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95" style:parent-style-name="Normal" style:family="paragraph">
      <style:paragraph-properties style:punctuation-wrap="simple" fo:text-align="center" style:vertical-align="baseline" fo:text-indent="0.8659in"/>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8659in"/>
    </style:style>
    <style:style style:name="P308"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8"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319"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320"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321" style:parent-style-name="Normal" style:family="paragraph">
      <style:paragraph-properties style:punctuation-wrap="simple" style:vertical-align="baseline" fo:margin-left="6.0618in" fo:text-indent="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325"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26"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327"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328"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29" style:parent-style-name="Normal" style:family="paragraph">
      <style:paragraph-properties style:punctuation-wrap="simple" fo:text-align="center" style:vertical-align="baseline"/>
      <style:text-properties style:letter-kerning="true" style:font-size-complex="12pt"/>
    </style:style>
    <style:style style:name="P3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3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3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334" style:family="table-column">
      <style:table-column-properties style:column-width="1.325in"/>
    </style:style>
    <style:style style:name="TableColumn335" style:family="table-column">
      <style:table-column-properties style:column-width="2.0597in"/>
    </style:style>
    <style:style style:name="TableColumn336" style:family="table-column">
      <style:table-column-properties style:column-width="1.375in"/>
    </style:style>
    <style:style style:name="TableColumn337" style:family="table-column">
      <style:table-column-properties style:column-width="2.1541in"/>
    </style:style>
    <style:style style:name="Table333" style:family="table">
      <style:table-properties style:width="6.9138in" fo:margin-left="0in" table:align="center"/>
    </style:style>
    <style:style style:name="TableRow338" style:family="table-row">
      <style:table-row-properties/>
    </style:style>
    <style:style style:name="TableCell339" style:family="table-cell">
      <style:table-cell-properties fo:border="0.0069in solid #000000" fo:background-color="#E0E0E0" fo:padding-top="0in" fo:padding-left="0.075in" fo:padding-bottom="0in" fo:padding-right="0.075in"/>
    </style:style>
    <style:style style:name="P340" style:parent-style-name="Normal" style:family="paragraph">
      <style:paragraph-properties style:punctuation-wrap="simple" style:vertical-align="baseline"/>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fo:font-weight="bold" style:font-weight-asian="bold" style:letter-kerning="true" style:font-size-complex="12pt"/>
    </style:style>
    <style:style style:name="TableCell344" style:family="table-cell">
      <style:table-cell-properties fo:border="0.0069in solid #000000" fo:background-color="#E0E0E0" fo:padding-top="0in" fo:padding-left="0.075in" fo:padding-bottom="0in" fo:padding-right="0.075in"/>
    </style:style>
    <style:style style:name="P345" style:parent-style-name="Normal" style:family="paragraph">
      <style:paragraph-properties style:punctuation-wrap="simple" style:vertical-align="baseline"/>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style:letter-kerning="true" style:font-size-complex="12pt"/>
    </style:style>
    <style:style style:name="P349"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351" style:family="table-column">
      <style:table-column-properties style:column-width="6.9in"/>
    </style:style>
    <style:style style:name="Table350" style:family="table">
      <style:table-properties style:width="6.9in" fo:margin-left="0in" table:align="center"/>
    </style:style>
    <style:style style:name="TableRow352" style:family="table-row">
      <style:table-row-properties style:min-row-height="0.3076in"/>
    </style:style>
    <style:style style:name="TableCell353" style:family="table-cell">
      <style:table-cell-properties fo:border="0.0069in solid #000000" fo:background-color="#E0E0E0"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size-complex="12pt"/>
    </style:style>
    <style:style style:name="TableRow356" style:family="table-row">
      <style:table-row-properties style:min-row-height="0.411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style:font-size-complex="12pt"/>
    </style:style>
    <style:style style:name="P359"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60" style:parent-style-name="Normal" style:family="paragraph">
      <style:paragraph-properties style:punctuation-wrap="simple" style:vertical-align="baseline"/>
      <style:text-properties style:font-size-complex="12pt"/>
    </style:style>
    <style:style style:name="TableColumn362" style:family="table-column">
      <style:table-column-properties style:column-width="1.6881in"/>
    </style:style>
    <style:style style:name="TableColumn363" style:family="table-column">
      <style:table-column-properties style:column-width="2.0243in"/>
    </style:style>
    <style:style style:name="TableColumn364" style:family="table-column">
      <style:table-column-properties style:column-width="3.393in"/>
    </style:style>
    <style:style style:name="TableColumn365" style:family="table-column">
      <style:table-column-properties style:column-width="3.5923in"/>
    </style:style>
    <style:style style:name="Table361" style:family="table">
      <style:table-properties style:width="10.6979in" style:rel-width="104.94%" fo:margin-left="-0.2993in" table:align="left"/>
    </style:style>
    <style:style style:name="TableRow366" style:family="table-row">
      <style:table-row-properties style:min-row-height="0.2451in"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style:vertical-align="baseline" fo:text-indent="0.0493in"/>
      <style:text-properties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style:font-size-complex="12pt"/>
    </style:style>
    <style:style style:name="TableRow375" style:family="table-row">
      <style:table-row-properties style:min-row-height="0.2451in" fo:keep-together="always"/>
    </style:style>
    <style:style style:name="P37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style>
    <style:style style:name="TableRow383" style:family="table-row">
      <style:table-row-properties style:min-row-height="0.2451in" fo:keep-together="always"/>
    </style:style>
    <style:style style:name="P38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style:vertical-align="baseline"/>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TableRow391" style:family="table-row">
      <style:table-row-properties style:min-row-height="0.2451in" fo:keep-together="always"/>
    </style:style>
    <style:style style:name="P39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TableRow399" style:family="table-row">
      <style:table-row-properties style:min-row-height="0.2451in" fo:keep-together="always"/>
    </style:style>
    <style:style style:name="P40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style:text-properties style:font-size-complex="12pt"/>
    </style:style>
    <style:style style:name="TableRow407" style:family="table-row">
      <style:table-row-properties style:min-row-height="0.2451in" fo:keep-together="always"/>
    </style:style>
    <style:style style:name="P40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size-complex="12pt"/>
    </style:style>
    <style:style style:name="TableRow415" style:family="table-row">
      <style:table-row-properties style:min-row-height="0.2451in" fo:keep-together="always"/>
    </style:style>
    <style:style style:name="P41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P423"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424"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425"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26"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27"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8"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9"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0"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1" style:parent-style-name="Normal" style:family="paragraph">
      <style:paragraph-properties style:punctuation-wrap="simple" fo:text-align="justify" style:vertical-align="baseline"/>
      <style:text-properties style:font-size-complex="12pt"/>
    </style:style>
    <style:style style:name="P432" style:parent-style-name="Normal" style:family="paragraph">
      <style:paragraph-properties style:punctuation-wrap="simple" style:vertical-align="baseline"/>
      <style:text-properties style:font-size-complex="12pt"/>
    </style:style>
    <style:style style:name="P433" style:parent-style-name="Normal" style:family="paragraph">
      <style:paragraph-properties style:punctuation-wrap="simple" fo:text-align="justify" style:vertical-align="baseline"/>
      <style:text-properties style:font-size-complex="12pt"/>
    </style:style>
    <style:style style:name="P434" style:parent-style-name="Normal" style:family="paragraph">
      <style:paragraph-properties style:punctuation-wrap="simple" style:vertical-align="baseline"/>
      <style:text-properties style:font-size-complex="12pt"/>
    </style:style>
    <style:style style:name="P435" style:parent-style-name="Normal" style:family="paragraph">
      <style:paragraph-properties style:punctuation-wrap="simple" style:vertical-align="baseline"/>
      <style:text-properties fo:font-weight="bold" style:font-weight-asian="bold" style:font-size-complex="12pt"/>
    </style:style>
    <style:style style:name="TableColumn437" style:family="table-column">
      <style:table-column-properties style:column-width="5.4006in"/>
    </style:style>
    <style:style style:name="TableColumn438" style:family="table-column">
      <style:table-column-properties style:column-width="5.034in"/>
    </style:style>
    <style:style style:name="Table436" style:family="table">
      <style:table-properties style:width="10.4347in" fo:margin-left="-0.2006in" table:align="left"/>
    </style:style>
    <style:style style:name="TableRow439" style:family="table-row">
      <style:table-row-properties style:min-row-height="0.2604in"/>
    </style:style>
    <style:style style:name="TableCell440" style:family="table-cell">
      <style:table-cell-properties fo:border="0.0069in solid #000000" fo:background-color="#E0E0E0" style:vertical-align="middle" fo:padding-top="0in" fo:padding-left="0.075in" fo:padding-bottom="0in" fo:padding-right="0.075in"/>
    </style:style>
    <style:style style:name="P441" style:parent-style-name="Normal" style:family="paragraph">
      <style:paragraph-properties style:punctuation-wrap="simple" style:vertical-align="baseline"/>
      <style:text-properties style:font-weight-complex="bold" style:font-size-complex="12pt"/>
    </style:style>
    <style:style style:name="TableCell442" style:family="table-cell">
      <style:table-cell-properties fo:border="0.0069in solid #000000" fo:background-color="#E0E0E0" style:vertical-align="middle" fo:padding-top="0in" fo:padding-left="0.075in" fo:padding-bottom="0in" fo:padding-right="0.075in"/>
    </style:style>
    <style:style style:name="P443" style:parent-style-name="Normal" style:family="paragraph">
      <style:paragraph-properties style:punctuation-wrap="simple" style:vertical-align="baseline"/>
      <style:text-properties style:font-weight-complex="bold" style:font-size-complex="12pt"/>
    </style:style>
    <style:style style:name="TableRow444" style:family="table-row">
      <style:table-row-properties style:min-row-height="0.1902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Row449" style:family="table-row">
      <style:table-row-properties style:min-row-height="0.190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color="#808080" style:font-size-complex="12pt"/>
    </style:style>
    <style:style style:name="TableRow454" style:family="table-row">
      <style:table-row-properties style:min-row-height="0.190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color="#808080" style:font-size-complex="12pt"/>
    </style:style>
    <style:style style:name="P459" style:parent-style-name="Normal" style:family="paragraph">
      <style:paragraph-properties style:punctuation-wrap="simple" style:vertical-align="baseline"/>
      <style:text-properties style:font-size-complex="12pt"/>
    </style:style>
    <style:style style:name="TableColumn461" style:family="table-column">
      <style:table-column-properties style:column-width="10.4347in"/>
    </style:style>
    <style:style style:name="Table460" style:family="table">
      <style:table-properties style:width="10.4347in" fo:margin-left="-0.2006in" table:align="left"/>
    </style:style>
    <style:style style:name="TableRow462" style:family="table-row">
      <style:table-row-properties style:min-row-height="0.2604in"/>
    </style:style>
    <style:style style:name="TableCell463" style:family="table-cell">
      <style:table-cell-properties fo:border="0.0069in solid #000000" fo:background-color="#E0E0E0"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ext-properties style:font-weight-complex="bold" style:font-size-complex="12pt"/>
    </style:style>
    <style:style style:name="TableRow465" style:family="table-row">
      <style:table-row-properties style:min-row-height="0.473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style:font-size-complex="12pt"/>
    </style:style>
    <style:style style:name="P469" style:parent-style-name="Normal" style:family="paragraph">
      <style:paragraph-properties style:punctuation-wrap="simple" style:vertical-align="baseline"/>
      <style:text-properties style:font-size-complex="12pt"/>
    </style:style>
    <style:style style:name="P470" style:parent-style-name="Normal" style:family="paragraph">
      <style:paragraph-properties style:punctuation-wrap="simple" style:vertical-align="baselin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style:vertical-align="baseline"/>
      <style:text-properties fo:font-weight="bold" style:font-weight-asian="bold" style:font-size-complex="12pt"/>
    </style:style>
    <style:style style:name="TableColumn475" style:family="table-column">
      <style:table-column-properties style:column-width="4.1437in"/>
    </style:style>
    <style:style style:name="TableColumn476" style:family="table-column">
      <style:table-column-properties style:column-width="3.0479in"/>
    </style:style>
    <style:style style:name="TableColumn477" style:family="table-column">
      <style:table-column-properties style:column-width="3.3215in"/>
    </style:style>
    <style:style style:name="Table474" style:family="table">
      <style:table-properties style:width="10.5131in" fo:margin-left="-0.2006in" table:align="left"/>
    </style:style>
    <style:style style:name="TableRow478" style:family="table-row">
      <style:table-row-properties style:min-row-height="0.2604in"/>
    </style:style>
    <style:style style:name="TableCell479" style:family="table-cell">
      <style:table-cell-properties fo:border="0.0069in solid #000000" fo:background-color="#E0E0E0" style:vertical-align="middle"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style:font-size-complex="12pt"/>
    </style:style>
    <style:style style:name="TableCell482" style:family="table-cell">
      <style:table-cell-properties fo:border="0.0069in solid #000000" fo:background-color="#E0E0E0" fo:padding-top="0in" fo:padding-left="0.075in" fo:padding-bottom="0in" fo:padding-right="0.075in"/>
    </style:style>
    <style:style style:name="P483" style:parent-style-name="Normal" style:family="paragraph">
      <style:paragraph-properties style:punctuation-wrap="simple" fo:text-align="justify" style:vertical-align="baseline"/>
      <style:text-properties style:font-weight-complex="bold" style:font-size-complex="12pt"/>
    </style:style>
    <style:style style:name="TableCell484" style:family="table-cell">
      <style:table-cell-properties fo:border="0.0069in solid #000000" fo:background-color="#E0E0E0" fo:padding-top="0in" fo:padding-left="0.075in" fo:padding-bottom="0in" fo:padding-right="0.075in"/>
    </style:style>
    <style:style style:name="P485" style:parent-style-name="Normal" style:family="paragraph">
      <style:paragraph-properties style:punctuation-wrap="simple" fo:text-align="justify" style:vertical-align="baseline"/>
      <style:text-properties style:font-weight-complex="bold" style:font-size-complex="12pt"/>
    </style:style>
    <style:style style:name="TableRow486" style:family="table-row">
      <style:table-row-properties style:min-row-height="0.4736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Row498" style:family="table-row">
      <style:table-row-properties style:min-row-height="0.23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size-complex="12pt"/>
    </style:style>
    <style:style style:name="TableRow505" style:family="table-row">
      <style:table-row-properties style:min-row-height="0.2444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olumn514" style:family="table-column">
      <style:table-column-properties style:column-width="10.5131in"/>
    </style:style>
    <style:style style:name="Table513" style:family="table">
      <style:table-properties style:width="10.5131in" fo:margin-left="-0.2006in" table:align="left"/>
    </style:style>
    <style:style style:name="TableRow515" style:family="table-row">
      <style:table-row-properties style:min-row-height="0.2604in"/>
    </style:style>
    <style:style style:name="TableCell516" style:family="table-cell">
      <style:table-cell-properties fo:border="0.0069in solid #000000" fo:background-color="#E0E0E0"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style:text-properties style:font-weight-complex="bold" style:font-size-complex="12pt"/>
    </style:style>
    <style:style style:name="TableRow518" style:family="table-row">
      <style:table-row-properties style:min-row-height="0.4736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P523" style:parent-style-name="Normal" style:family="paragraph">
      <style:paragraph-properties style:punctuation-wrap="simple" style:vertical-align="baseline"/>
      <style:text-properties style:font-size-complex="12pt"/>
    </style:style>
    <style:style style:name="P524" style:parent-style-name="Normal" style:family="paragraph">
      <style:paragraph-properties style:punctuation-wrap="simple" style:vertical-align="baseline"/>
      <style:text-properties style:font-size-complex="12pt"/>
    </style:style>
    <style:style style:name="P525" style:parent-style-name="Normal" style:family="paragraph">
      <style:paragraph-properties style:punctuation-wrap="simple" style:vertical-align="baseline"/>
      <style:text-properties style:font-size-complex="12pt"/>
    </style:style>
    <style:style style:name="P526" style:parent-style-name="Normal" style:family="paragraph">
      <style:paragraph-properties style:punctuation-wrap="simple" style:vertical-align="baseline"/>
    </style:style>
    <style:style style:name="T527" style:parent-style-name="DefaultParagraphFont" style:family="text">
      <style:text-properties style:font-size-complex="12pt"/>
    </style:style>
    <style:style style:name="TableColumn529" style:family="table-column">
      <style:table-column-properties style:column-width="0.5208in" style:use-optimal-column-width="false"/>
    </style:style>
    <style:style style:name="TableColumn530" style:family="table-column">
      <style:table-column-properties style:column-width="1.3777in" style:use-optimal-column-width="false"/>
    </style:style>
    <style:style style:name="TableColumn531" style:family="table-column">
      <style:table-column-properties style:column-width="1.2in" style:use-optimal-column-width="false"/>
    </style:style>
    <style:style style:name="TableColumn532" style:family="table-column">
      <style:table-column-properties style:column-width="0.8625in" style:use-optimal-column-width="false"/>
    </style:style>
    <style:style style:name="TableColumn533" style:family="table-column">
      <style:table-column-properties style:column-width="1.0069in" style:use-optimal-column-width="false"/>
    </style:style>
    <style:style style:name="TableColumn534" style:family="table-column">
      <style:table-column-properties style:column-width="0.9986in" style:use-optimal-column-width="false"/>
    </style:style>
    <style:style style:name="TableColumn535" style:family="table-column">
      <style:table-column-properties style:column-width="1.1319in" style:use-optimal-column-width="false"/>
    </style:style>
    <style:style style:name="TableColumn536" style:family="table-column">
      <style:table-column-properties style:column-width="1.2506in" style:use-optimal-column-width="false"/>
    </style:style>
    <style:style style:name="TableColumn537" style:family="table-column">
      <style:table-column-properties style:column-width="1.1506in" style:use-optimal-column-width="false"/>
    </style:style>
    <style:style style:name="TableColumn538" style:family="table-column">
      <style:table-column-properties style:column-width="1.0979in" style:use-optimal-column-width="false"/>
    </style:style>
    <style:style style:name="Table528" style:family="table">
      <style:table-properties style:width="10.5979in" style:rel-width="103.96%" fo:margin-left="-0.2006in" table:align="left"/>
    </style:style>
    <style:style style:name="TableRow539" style:family="table-row">
      <style:table-row-properties style:min-row-height="0.3062in" style:use-optimal-row-height="false" fo:keep-together="always"/>
    </style:style>
    <style:style style:name="TableCell540" style:family="table-cell">
      <style:table-cell-properties fo:border="0.0069in solid #000000" fo:background-color="#E0E0E0" fo:padding-top="0in" fo:padding-left="0.075in" fo:padding-bottom="0in" fo:padding-right="0.075in"/>
    </style:style>
    <style:style style:name="P541" style:parent-style-name="Normal" style:family="paragraph">
      <style:paragraph-properties style:punctuation-wrap="simple" style:vertical-align="baseline" fo:margin-right="-0.0736in"/>
      <style:text-properties style:font-weight-complex="bold" style:font-size-complex="12pt"/>
    </style:style>
    <style:style style:name="TableCell542" style:family="table-cell">
      <style:table-cell-properties fo:border="0.0069in solid #000000" fo:background-color="#E0E0E0" fo:padding-top="0in" fo:padding-left="0.075in" fo:padding-bottom="0in" fo:padding-right="0.075in"/>
    </style:style>
    <style:style style:name="P543" style:parent-style-name="Normal" style:family="paragraph">
      <style:paragraph-properties style:punctuation-wrap="simple" style:vertical-align="baseline"/>
      <style:text-properties style:font-weight-complex="bold" style:font-size-complex="12pt"/>
    </style:style>
    <style:style style:name="TableCell544" style:family="table-cell">
      <style:table-cell-properties fo:border="0.0069in solid #000000" fo:background-color="#E0E0E0" fo:padding-top="0in" fo:padding-left="0.075in" fo:padding-bottom="0in" fo:padding-right="0.075in"/>
    </style:style>
    <style:style style:name="P545" style:parent-style-name="Normal" style:family="paragraph">
      <style:paragraph-properties style:punctuation-wrap="simple" style:vertical-align="baseline"/>
      <style:text-properties style:font-weight-complex="bold" style:font-size-complex="12pt"/>
    </style:style>
    <style:style style:name="TableCell546" style:family="table-cell">
      <style:table-cell-properties fo:border="0.0069in solid #000000" fo:background-color="#E0E0E0" fo:padding-top="0in" fo:padding-left="0.075in" fo:padding-bottom="0in" fo:padding-right="0.075in"/>
    </style:style>
    <style:style style:name="P547" style:parent-style-name="Normal" style:family="paragraph">
      <style:paragraph-properties style:punctuation-wrap="simple" style:vertical-align="baseline"/>
      <style:text-properties style:font-weight-complex="bold" style:font-size-complex="12pt"/>
    </style:style>
    <style:style style:name="TableCell548" style:family="table-cell">
      <style:table-cell-properties fo:border="0.0069in solid #000000" fo:background-color="#E0E0E0" fo:padding-top="0in" fo:padding-left="0.075in" fo:padding-bottom="0in" fo:padding-right="0.075in"/>
    </style:style>
    <style:style style:name="P549" style:parent-style-name="Normal" style:family="paragraph">
      <style:paragraph-properties style:punctuation-wrap="simple" style:vertical-align="baseline"/>
      <style:text-properties style:font-weight-complex="bold" style:font-size-complex="12pt"/>
    </style:style>
    <style:style style:name="TableCell550" style:family="table-cell">
      <style:table-cell-properties fo:border="0.0069in solid #000000" fo:background-color="#E0E0E0" fo:padding-top="0in" fo:padding-left="0.075in" fo:padding-bottom="0in" fo:padding-right="0.075in"/>
    </style:style>
    <style:style style:name="P551" style:parent-style-name="Normal" style:family="paragraph">
      <style:paragraph-properties style:punctuation-wrap="simple" style:vertical-align="baseline"/>
      <style:text-properties style:font-weight-complex="bold" style:font-size-complex="12pt"/>
    </style:style>
    <style:style style:name="P552" style:parent-style-name="Normal" style:family="paragraph">
      <style:paragraph-properties style:punctuation-wrap="simple" style:vertical-align="baselin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background-color="#E0E0E0" fo:padding-top="0in" fo:padding-left="0.075in" fo:padding-bottom="0in" fo:padding-right="0.075in"/>
    </style:style>
    <style:style style:name="P557" style:parent-style-name="Normal" style:family="paragraph">
      <style:paragraph-properties style:punctuation-wrap="simple" style:vertical-align="baseline"/>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fo:margin-right="-0.0756in"/>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style>
    <style:style style:name="TableRow579" style:family="table-row">
      <style:table-row-properties style:min-row-height="0.197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style:style>
    <style:style style:name="TableRow600" style:family="table-row">
      <style:table-row-properties style:min-row-height="0.2034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size-complex="12pt"/>
    </style:style>
    <style:style style:name="P621" style:parent-style-name="Normal" style:family="paragraph">
      <style:paragraph-properties style:punctuation-wrap="simple" style:vertical-align="baseline"/>
      <style:text-properties fo:font-weight="bold" style:font-weight-asian="bold" style:font-size-complex="12pt"/>
    </style:style>
    <style:style style:name="P622" style:parent-style-name="Normal" style:family="paragraph">
      <style:paragraph-properties style:punctuation-wrap="simple" style:vertical-align="baseline"/>
      <style:text-properties style:font-size-complex="12pt" style:language-asian="lt" style:country-asian="LT"/>
    </style:style>
    <style:style style:name="P623" style:parent-style-name="Normal" style:family="paragraph">
      <style:paragraph-properties style:punctuation-wrap="simple" style:vertical-align="baseline"/>
      <style:text-properties fo:font-variant="small-caps" style:font-size-complex="12pt"/>
    </style:style>
    <style:style style:name="P624" style:parent-style-name="Normal" style:family="paragraph">
      <style:paragraph-properties style:punctuation-wrap="simple" style:vertical-align="baseline"/>
      <style:text-properties style:font-size-complex="12pt" style:language-asian="lt" style:country-asian="LT"/>
    </style:style>
    <style:style style:name="P625"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626" style:parent-style-name="Normal" style:family="paragraph">
      <style:paragraph-properties style:punctuation-wrap="simple" fo:text-align="justify" style:vertical-align="baseline"/>
      <style:text-properties style:font-size-complex="12pt"/>
    </style:style>
    <style:style style:name="P627" style:parent-style-name="Normal" style:family="paragraph">
      <style:paragraph-properties style:punctuation-wrap="simple" fo:text-align="justify" style:vertical-align="baseline" fo:text-indent="0.0368in"/>
      <style:text-properties style:font-size-complex="12pt"/>
    </style:style>
    <style:style style:name="TableColumn629" style:family="table-column">
      <style:table-column-properties style:column-width="0.7in"/>
    </style:style>
    <style:style style:name="TableColumn630" style:family="table-column">
      <style:table-column-properties style:column-width="1.25in"/>
    </style:style>
    <style:style style:name="Table628" style:family="table">
      <style:table-properties style:width="1.95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punctuation-wrap="simple" style:vertical-align="baseline"/>
    </style:style>
    <style:style style:name="T634" style:parent-style-name="DefaultParagraphFont" style:family="text">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punctuation-wrap="simple" style:vertical-align="baseline"/>
      <style:text-properties style:font-size-complex="12pt" style:language-asian="lt" style:country-asian="LT"/>
    </style:style>
    <style:style style:name="P637" style:parent-style-name="Normal" style:family="paragraph">
      <style:paragraph-properties style:punctuation-wrap="simple" style:vertical-align="baseline"/>
      <style:text-properties style:font-size-complex="12pt" style:language-asian="lt" style:country-asian="LT"/>
    </style:style>
    <style:style style:name="TableColumn639" style:family="table-column">
      <style:table-column-properties style:column-width="3.325in"/>
    </style:style>
    <style:style style:name="TableColumn640" style:family="table-column">
      <style:table-column-properties style:column-width="2.375in"/>
    </style:style>
    <style:style style:name="TableColumn641" style:family="table-column">
      <style:table-column-properties style:column-width="2.7in"/>
    </style:style>
    <style:style style:name="Table638" style:family="table">
      <style:table-properties style:width="8.4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65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5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55" style:parent-style-name="Normal" style:family="paragraph">
      <style:paragraph-properties style:punctuation-wrap="simple" fo:text-align="center" style:vertical-align="baseline"/>
      <style:text-properties style:letter-kerning="tru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72"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73" style:parent-style-name="Normal" style:family="paragraph">
      <style:paragraph-properties style:punctuation-wrap="simple" style:vertical-align="baseline" fo:margin-left="0.5in" fo:text-indent="6.5in">
        <style:tab-stops/>
      </style:paragraph-properties>
      <style:text-properties style:font-size-complex="12pt"/>
    </style:style>
    <style:style style:name="P674" style:parent-style-name="Normal" style:family="paragraph">
      <style:paragraph-properties style:punctuation-wrap="simple" style:vertical-align="baseline" fo:margin-left="0.5in" fo:text-indent="6.5in">
        <style:tab-stops/>
      </style:paragraph-properties>
      <style:text-properties style:font-size-complex="12pt"/>
    </style:style>
    <style:style style:name="P675"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76"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7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78" style:parent-style-name="Normal" style:family="paragraph">
      <style:paragraph-properties style:punctuation-wrap="simple" fo:text-align="center" style:vertical-align="baseline"/>
      <style:text-properties style:font-size-complex="12pt"/>
    </style:style>
    <style:style style:name="P679" style:parent-style-name="Normal" style:family="paragraph">
      <style:paragraph-properties style:punctuation-wrap="simple" fo:text-align="center" style:vertical-align="baseline"/>
      <style:text-properties style:font-size-complex="12pt"/>
    </style:style>
    <style:style style:name="P680" style:parent-style-name="Normal" style:family="paragraph">
      <style:paragraph-properties style:punctuation-wrap="simple" fo:text-align="center" style:vertical-align="baseline"/>
      <style:text-properties style:font-size-complex="12pt"/>
    </style:style>
    <style:style style:name="P68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82"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83"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85" style:family="table-column">
      <style:table-column-properties style:column-width="1.325in"/>
    </style:style>
    <style:style style:name="TableColumn686" style:family="table-column">
      <style:table-column-properties style:column-width="2.0597in"/>
    </style:style>
    <style:style style:name="TableColumn687" style:family="table-column">
      <style:table-column-properties style:column-width="1.375in"/>
    </style:style>
    <style:style style:name="TableColumn688" style:family="table-column">
      <style:table-column-properties style:column-width="2.1541in"/>
    </style:style>
    <style:style style:name="Table684" style:family="table">
      <style:table-properties style:width="6.9138in" fo:margin-left="0in" table:align="center"/>
    </style:style>
    <style:style style:name="TableRow689" style:family="table-row">
      <style:table-row-properties/>
    </style:style>
    <style:style style:name="TableCell690" style:family="table-cell">
      <style:table-cell-properties fo:border="0.0069in solid #000000" fo:background-color="#E0E0E0" fo:padding-top="0in" fo:padding-left="0.075in" fo:padding-bottom="0in" fo:padding-right="0.075in"/>
    </style:style>
    <style:style style:name="P691" style:parent-style-name="Normal" style:family="paragraph">
      <style:paragraph-properties style:punctuation-wrap="simple" style:vertical-align="baseline"/>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fo:font-weight="bold" style:font-weight-asian="bold" style:letter-kerning="true" style:font-size-complex="12pt"/>
    </style:style>
    <style:style style:name="TableCell695" style:family="table-cell">
      <style:table-cell-properties fo:border="0.0069in solid #000000" fo:background-color="#E0E0E0" fo:padding-top="0in" fo:padding-left="0.075in" fo:padding-bottom="0in" fo:padding-right="0.075in"/>
    </style:style>
    <style:style style:name="P696" style:parent-style-name="Normal" style:family="paragraph">
      <style:paragraph-properties style:punctuation-wrap="simple" style:vertical-align="baseline"/>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style:text-properties style:letter-kerning="true" style:font-size-complex="12pt"/>
    </style:style>
    <style:style style:name="P700"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702" style:family="table-column">
      <style:table-column-properties style:column-width="6.9in"/>
    </style:style>
    <style:style style:name="Table701" style:family="table">
      <style:table-properties style:width="6.9in" fo:margin-left="0in" table:align="center"/>
    </style:style>
    <style:style style:name="TableRow703" style:family="table-row">
      <style:table-row-properties style:min-row-height="0.3076in"/>
    </style:style>
    <style:style style:name="TableCell704" style:family="table-cell">
      <style:table-cell-properties fo:border="0.0069in solid #000000" fo:background-color="#E0E0E0"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style:font-size-complex="12pt"/>
    </style:style>
    <style:style style:name="TableRow707" style:family="table-row">
      <style:table-row-properties style:min-row-height="0.411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text-properties style:font-size-complex="12pt"/>
    </style:style>
    <style:style style:name="P710" style:parent-style-name="Normal" style:family="paragraph">
      <style:paragraph-properties style:punctuation-wrap="simple" style:vertical-align="baseline"/>
      <style:text-properties fo:font-weight="bold" style:font-weight-asian="bold" style:letter-kerning="true" style:font-size-complex="12pt"/>
    </style:style>
    <style:style style:name="P711"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12" style:parent-style-name="Normal" style:family="paragraph">
      <style:paragraph-properties style:punctuation-wrap="simple" style:vertical-align="baseline"/>
      <style:text-properties style:font-size-complex="12pt"/>
    </style:style>
    <style:style style:name="TableColumn714" style:family="table-column">
      <style:table-column-properties style:column-width="2.2965in"/>
    </style:style>
    <style:style style:name="TableColumn715" style:family="table-column">
      <style:table-column-properties style:column-width="2.8875in"/>
    </style:style>
    <style:style style:name="TableColumn716" style:family="table-column">
      <style:table-column-properties style:column-width="5.2631in"/>
    </style:style>
    <style:style style:name="Table713" style:family="table">
      <style:table-properties style:width="10.4472in" style:rel-width="102.48%" fo:margin-left="-0.2993in" table:align="left"/>
    </style:style>
    <style:style style:name="TableRow717" style:family="table-row">
      <style:table-row-properties style:min-row-height="0.2451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style:vertical-align="baseline" fo:text-indent="0.0493in"/>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style:vertical-align="baseline"/>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style:font-size-complex="12pt"/>
    </style:style>
    <style:style style:name="TableRow724" style:family="table-row">
      <style:table-row-properties style:min-row-height="0.2451in" fo:keep-together="always"/>
    </style:style>
    <style:style style:name="P72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style:font-size-complex="12pt"/>
    </style:style>
    <style:style style:name="TableRow730" style:family="table-row">
      <style:table-row-properties style:min-row-height="0.2451in" fo:keep-together="always"/>
    </style:style>
    <style:style style:name="P73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style:vertical-align="baseline"/>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size-complex="12pt"/>
    </style:style>
    <style:style style:name="TableRow736" style:family="table-row">
      <style:table-row-properties style:min-row-height="0.2451in" fo:keep-together="always"/>
    </style:style>
    <style:style style:name="P73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style:vertical-align="baseline"/>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size-complex="12pt"/>
    </style:style>
    <style:style style:name="TableRow742" style:family="table-row">
      <style:table-row-properties style:min-row-height="0.2451in" fo:keep-together="always"/>
    </style:style>
    <style:style style:name="P74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style:vertical-align="baseline"/>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size-complex="12pt"/>
    </style:style>
    <style:style style:name="TableRow748" style:family="table-row">
      <style:table-row-properties style:min-row-height="0.2451in" fo:keep-together="always"/>
    </style:style>
    <style:style style:name="P74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style:style>
    <style:style style:name="TableRow754" style:family="table-row">
      <style:table-row-properties style:min-row-height="0.2451in" fo:keep-together="always"/>
    </style:style>
    <style:style style:name="P75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style:vertical-align="baseline"/>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size-complex="12pt"/>
    </style:style>
    <style:style style:name="P760"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61" style:parent-style-name="Normal" style:family="paragraph">
      <style:paragraph-properties style:punctuation-wrap="simple" style:vertical-align="baseline"/>
      <style:text-properties fo:font-weight="bold" style:font-weight-asian="bold" style:font-size-complex="12pt"/>
    </style:style>
    <style:style style:name="P762" style:parent-style-name="Normal" style:family="paragraph">
      <style:paragraph-properties style:punctuation-wrap="simple" style:vertical-align="baseline"/>
      <style:text-properties fo:font-weight="bold" style:font-weight-asian="bold" style:font-size-complex="12pt"/>
    </style:style>
    <style:style style:name="P763" style:parent-style-name="Normal" style:family="paragraph">
      <style:paragraph-properties style:punctuation-wrap="simple" style:vertical-align="baseline"/>
      <style:text-properties fo:font-weight="bold" style:font-weight-asian="bold" style:font-size-complex="12pt"/>
    </style:style>
    <style:style style:name="P764" style:parent-style-name="Normal" style:family="paragraph">
      <style:paragraph-properties style:punctuation-wrap="simple" style:vertical-align="baseline"/>
      <style:text-properties fo:font-weight="bold" style:font-weight-asian="bold" style:font-size-complex="12pt"/>
    </style:style>
    <style:style style:name="P765" style:parent-style-name="Normal" style:family="paragraph">
      <style:paragraph-properties style:punctuation-wrap="simple" style:vertical-align="baseline"/>
      <style:text-properties fo:font-weight="bold" style:font-weight-asian="bold" style:font-size-complex="12pt"/>
    </style:style>
    <style:style style:name="P766" style:parent-style-name="Normal" style:family="paragraph">
      <style:paragraph-properties style:punctuation-wrap="simple" style:vertical-align="baseline"/>
      <style:text-properties fo:font-weight="bold" style:font-weight-asian="bold" style:font-size-complex="12pt"/>
    </style:style>
    <style:style style:name="P767" style:parent-style-name="Normal" style:family="paragraph">
      <style:paragraph-properties style:punctuation-wrap="simple" fo:text-align="justify" style:vertical-align="baseline"/>
      <style:text-properties style:font-size-complex="12pt"/>
    </style:style>
    <style:style style:name="P768" style:parent-style-name="Normal" style:family="paragraph">
      <style:paragraph-properties style:punctuation-wrap="simple" fo:text-align="justify" style:vertical-align="baseline"/>
      <style:text-properties style:font-size-complex="12pt"/>
    </style:style>
    <style:style style:name="P769" style:parent-style-name="Normal" style:family="paragraph">
      <style:paragraph-properties style:punctuation-wrap="simple" fo:text-align="justify" style:vertical-align="baseline"/>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style:punctuation-wrap="simple" style:vertical-align="baseline"/>
      <style:text-properties fo:font-weight="bold" style:font-weight-asian="bold" style:font-size-complex="12pt"/>
    </style:style>
    <style:style style:name="TableColumn773" style:family="table-column">
      <style:table-column-properties style:column-width="5.4993in"/>
    </style:style>
    <style:style style:name="TableColumn774" style:family="table-column">
      <style:table-column-properties style:column-width="5.2111in"/>
    </style:style>
    <style:style style:name="Table772" style:family="table">
      <style:table-properties style:width="10.7104in" fo:margin-left="-0.2993in" table:align="left"/>
    </style:style>
    <style:style style:name="TableRow775" style:family="table-row">
      <style:table-row-properties style:min-row-height="0.2604in"/>
    </style:style>
    <style:style style:name="TableCell776" style:family="table-cell">
      <style:table-cell-properties fo:border="0.0069in solid #000000" fo:background-color="#E0E0E0" style:vertical-align="middle" fo:padding-top="0in" fo:padding-left="0.075in" fo:padding-bottom="0in" fo:padding-right="0.075in"/>
    </style:style>
    <style:style style:name="P777" style:parent-style-name="Normal" style:family="paragraph">
      <style:paragraph-properties style:punctuation-wrap="simple" style:vertical-align="baseline"/>
      <style:text-properties style:font-weight-complex="bold" style:font-size-complex="12pt"/>
    </style:style>
    <style:style style:name="TableCell778" style:family="table-cell">
      <style:table-cell-properties fo:border="0.0069in solid #000000" fo:background-color="#E0E0E0" style:vertical-align="middle" fo:padding-top="0in" fo:padding-left="0.075in" fo:padding-bottom="0in" fo:padding-right="0.075in"/>
    </style:style>
    <style:style style:name="P779" style:parent-style-name="Normal" style:family="paragraph">
      <style:paragraph-properties style:punctuation-wrap="simple" style:vertical-align="baseline"/>
      <style:text-properties style:font-weight-complex="bold" style:font-size-complex="12pt"/>
    </style:style>
    <style:style style:name="TableRow780" style:family="table-row">
      <style:table-row-properties style:min-row-height="0.1902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style:text-properties style:font-size-complex="12pt"/>
    </style:style>
    <style:style style:name="TableRow785" style:family="table-row">
      <style:table-row-properties style:min-row-height="0.190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color="#808080" style:font-size-complex="12pt"/>
    </style:style>
    <style:style style:name="TableRow790" style:family="table-row">
      <style:table-row-properties style:min-row-height="0.190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color="#808080" style:font-size-complex="12pt"/>
    </style:style>
    <style:style style:name="P795" style:parent-style-name="Normal" style:family="paragraph">
      <style:paragraph-properties style:punctuation-wrap="simple" style:vertical-align="baseline"/>
      <style:text-properties style:font-size-complex="12pt"/>
    </style:style>
    <style:style style:name="TableColumn797" style:family="table-column">
      <style:table-column-properties style:column-width="10.7104in"/>
    </style:style>
    <style:style style:name="Table796" style:family="table">
      <style:table-properties style:width="10.7104in" fo:margin-left="-0.2993in" table:align="left"/>
    </style:style>
    <style:style style:name="TableRow798" style:family="table-row">
      <style:table-row-properties style:min-row-height="0.2604in"/>
    </style:style>
    <style:style style:name="TableCell799" style:family="table-cell">
      <style:table-cell-properties fo:border="0.0069in solid #000000" fo:background-color="#E0E0E0" style:vertical-align="middle"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weight-complex="bold" style:font-size-complex="12pt"/>
    </style:style>
    <style:style style:name="TableRow801" style:family="table-row">
      <style:table-row-properties style:min-row-height="0.473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style:font-size-complex="12pt"/>
    </style:style>
    <style:style style:name="P805" style:parent-style-name="Normal" style:family="paragraph">
      <style:paragraph-properties style:punctuation-wrap="simple" style:vertical-align="baseline"/>
      <style:text-properties style:font-size-complex="12pt"/>
    </style:style>
    <style:style style:name="P806" style:parent-style-name="Normal" style:family="paragraph">
      <style:paragraph-properties style:punctuation-wrap="simple" style:vertical-align="baseline"/>
    </style:style>
    <style:style style:name="T807" style:parent-style-name="DefaultParagraphFont" style:family="text">
      <style:text-properties style:font-size-complex="12pt"/>
    </style:style>
    <style:style style:name="TableColumn809" style:family="table-column">
      <style:table-column-properties style:column-width="0.4006in" style:use-optimal-column-width="false"/>
    </style:style>
    <style:style style:name="TableColumn810" style:family="table-column">
      <style:table-column-properties style:column-width="1.2986in" style:use-optimal-column-width="false"/>
    </style:style>
    <style:style style:name="TableColumn811" style:family="table-column">
      <style:table-column-properties style:column-width="1.3006in" style:use-optimal-column-width="false"/>
    </style:style>
    <style:style style:name="TableColumn812" style:family="table-column">
      <style:table-column-properties style:column-width="0.8986in" style:use-optimal-column-width="false"/>
    </style:style>
    <style:style style:name="TableColumn813" style:family="table-column">
      <style:table-column-properties style:column-width="1.0701in" style:use-optimal-column-width="false"/>
    </style:style>
    <style:style style:name="TableColumn814" style:family="table-column">
      <style:table-column-properties style:column-width="0.9305in" style:use-optimal-column-width="false"/>
    </style:style>
    <style:style style:name="TableColumn815" style:family="table-column">
      <style:table-column-properties style:column-width="1.168in" style:use-optimal-column-width="false"/>
    </style:style>
    <style:style style:name="TableColumn816" style:family="table-column">
      <style:table-column-properties style:column-width="1.2819in" style:use-optimal-column-width="false"/>
    </style:style>
    <style:style style:name="TableColumn817" style:family="table-column">
      <style:table-column-properties style:column-width="1.1486in" style:use-optimal-column-width="false"/>
    </style:style>
    <style:style style:name="TableColumn818" style:family="table-column">
      <style:table-column-properties style:column-width="1.2in" style:use-optimal-column-width="false"/>
    </style:style>
    <style:style style:name="Table808" style:family="table">
      <style:table-properties style:width="10.6979in" style:rel-width="104.94%" fo:margin-left="-0.2993in" table:align="left"/>
    </style:style>
    <style:style style:name="TableRow819" style:family="table-row">
      <style:table-row-properties style:min-row-height="0.3062in" style:use-optimal-row-height="false" fo:keep-together="always"/>
    </style:style>
    <style:style style:name="TableCell820" style:family="table-cell">
      <style:table-cell-properties fo:border="0.0069in solid #000000" fo:background-color="#E0E0E0" fo:padding-top="0in" fo:padding-left="0.075in" fo:padding-bottom="0in" fo:padding-right="0.075in"/>
    </style:style>
    <style:style style:name="P821" style:parent-style-name="Normal" style:family="paragraph">
      <style:paragraph-properties style:punctuation-wrap="simple" style:vertical-align="baseline" fo:margin-right="-0.0736in"/>
      <style:text-properties style:font-weight-complex="bold" style:font-size-complex="12pt"/>
    </style:style>
    <style:style style:name="TableCell822" style:family="table-cell">
      <style:table-cell-properties fo:border="0.0069in solid #000000" fo:background-color="#E0E0E0" fo:padding-top="0in" fo:padding-left="0.075in" fo:padding-bottom="0in" fo:padding-right="0.075in"/>
    </style:style>
    <style:style style:name="P823" style:parent-style-name="Normal" style:family="paragraph">
      <style:paragraph-properties style:punctuation-wrap="simple" style:vertical-align="baseline"/>
      <style:text-properties style:font-weight-complex="bold" style:font-size-complex="12pt"/>
    </style:style>
    <style:style style:name="TableCell824" style:family="table-cell">
      <style:table-cell-properties fo:border="0.0069in solid #000000" fo:background-color="#E0E0E0" fo:padding-top="0in" fo:padding-left="0.075in" fo:padding-bottom="0in" fo:padding-right="0.075in"/>
    </style:style>
    <style:style style:name="P825" style:parent-style-name="Normal" style:family="paragraph">
      <style:paragraph-properties style:punctuation-wrap="simple" style:vertical-align="baseline"/>
      <style:text-properties style:font-weight-complex="bold" style:font-size-complex="12pt"/>
    </style:style>
    <style:style style:name="TableCell826" style:family="table-cell">
      <style:table-cell-properties fo:border="0.0069in solid #000000" fo:background-color="#E0E0E0" fo:padding-top="0in" fo:padding-left="0.075in" fo:padding-bottom="0in" fo:padding-right="0.075in"/>
    </style:style>
    <style:style style:name="P827" style:parent-style-name="Normal" style:family="paragraph">
      <style:paragraph-properties style:punctuation-wrap="simple" style:vertical-align="baseline"/>
      <style:text-properties style:font-weight-complex="bold" style:font-size-complex="12pt"/>
    </style:style>
    <style:style style:name="TableCell828" style:family="table-cell">
      <style:table-cell-properties fo:border="0.0069in solid #000000" fo:background-color="#E0E0E0" fo:padding-top="0in" fo:padding-left="0.075in" fo:padding-bottom="0in" fo:padding-right="0.075in"/>
    </style:style>
    <style:style style:name="P829" style:parent-style-name="Normal" style:family="paragraph">
      <style:paragraph-properties style:punctuation-wrap="simple" style:vertical-align="baseline"/>
      <style:text-properties style:font-weight-complex="bold" style:font-size-complex="12pt"/>
    </style:style>
    <style:style style:name="TableCell830" style:family="table-cell">
      <style:table-cell-properties fo:border="0.0069in solid #000000" fo:background-color="#E0E0E0" fo:padding-top="0in" fo:padding-left="0.075in" fo:padding-bottom="0in" fo:padding-right="0.075in"/>
    </style:style>
    <style:style style:name="P831" style:parent-style-name="Normal" style:family="paragraph">
      <style:paragraph-properties style:punctuation-wrap="simple" style:vertical-align="baseline"/>
      <style:text-properties style:font-weight-complex="bold" style:font-size-complex="12pt"/>
    </style:style>
    <style:style style:name="TableCell832" style:family="table-cell">
      <style:table-cell-properties fo:border="0.0069in solid #000000" fo:background-color="#E0E0E0" fo:padding-top="0in" fo:padding-left="0.075in" fo:padding-bottom="0in" fo:padding-right="0.075in"/>
    </style:style>
    <style:style style:name="P833" style:parent-style-name="Normal" style:family="paragraph">
      <style:paragraph-properties style:punctuation-wrap="simple" style:vertical-align="baseline"/>
      <style:text-properties style:font-weight-complex="bold"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fo:margin-right="-0.0756in"/>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size-complex="12pt"/>
    </style:style>
    <style:style style:name="TableRow855" style:family="table-row">
      <style:table-row-properties style:min-row-height="0.1972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vertical-align="baseline"/>
      <style:text-properties style:font-size-complex="12pt"/>
    </style:style>
    <style:style style:name="TableRow876" style:family="table-row">
      <style:table-row-properties style:min-row-height="0.2034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vertical-align="baseline"/>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justify" style:vertical-align="baseline"/>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style:font-size-complex="12pt"/>
    </style:style>
    <style:style style:name="P897" style:parent-style-name="Normal" style:family="paragraph">
      <style:paragraph-properties style:punctuation-wrap="simple" style:vertical-align="baseline"/>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style:vertical-align="baseline"/>
      <style:text-properties style:font-size-complex="12pt" style:language-asian="lt" style:country-asian="LT"/>
    </style:style>
    <style:style style:name="P902" style:parent-style-name="Normal" style:family="paragraph">
      <style:paragraph-properties style:punctuation-wrap="simple" style:vertical-align="baseline"/>
      <style:text-properties style:font-size-complex="12pt"/>
    </style:style>
    <style:style style:name="P903" style:parent-style-name="Normal" style:family="paragraph">
      <style:paragraph-properties style:punctuation-wrap="simple" style:vertical-align="baseline"/>
      <style:text-properties style:font-size-complex="12pt"/>
    </style:style>
    <style:style style:name="P904" style:parent-style-name="Normal" style:family="paragraph">
      <style:paragraph-properties style:punctuation-wrap="simple" style:vertical-align="baseline"/>
      <style:text-properties style:font-size-complex="12pt"/>
    </style:style>
    <style:style style:name="P905" style:parent-style-name="Normal" style:family="paragraph">
      <style:paragraph-properties style:punctuation-wrap="simple" style:vertical-align="baseline"/>
      <style:text-properties style:font-size-complex="12pt"/>
    </style:style>
    <style:style style:name="P906" style:parent-style-name="Normal" style:family="paragraph">
      <style:paragraph-properties style:punctuation-wrap="simple" style:vertical-align="baseline"/>
      <style:text-properties style:font-size-complex="12pt"/>
    </style:style>
    <style:style style:name="P907"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909" style:family="table-column">
      <style:table-column-properties style:column-width="10.7104in"/>
    </style:style>
    <style:style style:name="Table908" style:family="table">
      <style:table-properties style:width="10.7104in" fo:margin-left="-0.2993in" table:align="left"/>
    </style:style>
    <style:style style:name="TableRow910" style:family="table-row">
      <style:table-row-properties style:min-row-height="0.2604in"/>
    </style:style>
    <style:style style:name="TableCell911" style:family="table-cell">
      <style:table-cell-properties fo:border="0.0069in solid #000000" fo:background-color="#E0E0E0"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text-properties style:font-weight-complex="bold" style:font-size-complex="12pt"/>
    </style:style>
    <style:style style:name="TableRow913" style:family="table-row">
      <style:table-row-properties style:min-row-height="0.473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style:font-size-complex="12pt"/>
    </style:style>
    <style:style style:name="TableRow917" style:family="table-row">
      <style:table-row-properties style:min-row-height="0.2604in"/>
    </style:style>
    <style:style style:name="TableCell918" style:family="table-cell">
      <style:table-cell-properties fo:border="0.0069in solid #000000" fo:background-color="#E0E0E0" style:vertical-align="middle" fo:padding-top="0in" fo:padding-left="0.075in" fo:padding-bottom="0in" fo:padding-right="0.075in"/>
    </style:style>
    <style:style style:name="P919" style:parent-style-name="Normal" style:family="paragraph">
      <style:paragraph-properties style:punctuation-wrap="simple" fo:text-align="justify" style:vertical-align="baseline"/>
      <style:text-properties style:font-weight-complex="bold" style:font-size-complex="12pt"/>
    </style:style>
    <style:style style:name="TableRow920" style:family="table-row">
      <style:table-row-properties style:min-row-height="0.473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2604in"/>
    </style:style>
    <style:style style:name="TableCell927" style:family="table-cell">
      <style:table-cell-properties fo:border="0.0069in solid #000000" fo:background-color="#E0E0E0" style:vertical-align="middle" fo:padding-top="0in" fo:padding-left="0.075in" fo:padding-bottom="0in" fo:padding-right="0.075in"/>
    </style:style>
    <style:style style:name="P928" style:parent-style-name="Normal" style:family="paragraph">
      <style:paragraph-properties style:punctuation-wrap="simple" fo:text-align="justify" style:vertical-align="baseline"/>
      <style:text-properties style:font-weight-complex="bold" style:font-size-complex="12pt"/>
    </style:style>
    <style:style style:name="TableRow929" style:family="table-row">
      <style:table-row-properties style:min-row-height="0.4736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style:vertical-align="baseline"/>
      <style:text-properties style:font-size-complex="12pt" style:language-asian="lt" style:country-asian="LT"/>
    </style:style>
    <style:style style:name="P938" style:parent-style-name="Normal" style:family="paragraph">
      <style:paragraph-properties style:punctuation-wrap="simple" style:vertical-align="baseline"/>
      <style:text-properties fo:font-variant="small-caps" style:font-size-complex="12pt"/>
    </style:style>
    <style:style style:name="P939" style:parent-style-name="Normal" style:family="paragraph">
      <style:paragraph-properties style:punctuation-wrap="simple" style:vertical-align="baseline"/>
      <style:text-properties style:font-size-complex="12pt" style:language-asian="lt" style:country-asian="LT"/>
    </style:style>
    <style:style style:name="P940"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941" style:parent-style-name="Normal" style:family="paragraph">
      <style:paragraph-properties style:punctuation-wrap="simple" fo:text-align="justify" style:vertical-align="baseline"/>
      <style:text-properties style:font-size-complex="12pt"/>
    </style:style>
    <style:style style:name="TableColumn943" style:family="table-column">
      <style:table-column-properties style:column-width="0.7in"/>
    </style:style>
    <style:style style:name="TableColumn944" style:family="table-column">
      <style:table-column-properties style:column-width="1.25in"/>
    </style:style>
    <style:style style:name="Table942" style:family="table">
      <style:table-properties style:width="1.95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punctuation-wrap="simple" style:vertical-align="baseline"/>
    </style:style>
    <style:style style:name="T948" style:parent-style-name="DefaultParagraphFont" style:family="text">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punctuation-wrap="simple" style:vertical-align="baseline"/>
      <style:text-properties style:font-size-complex="12pt" style:language-asian="lt" style:country-asian="LT"/>
    </style:style>
    <style:style style:name="P951" style:parent-style-name="Normal" style:family="paragraph">
      <style:paragraph-properties style:punctuation-wrap="simple" style:vertical-align="baseline"/>
      <style:text-properties style:font-size-complex="12pt" style:language-asian="lt" style:country-asian="LT"/>
    </style:style>
    <style:style style:name="TableColumn953" style:family="table-column">
      <style:table-column-properties style:column-width="3.325in"/>
    </style:style>
    <style:style style:name="TableColumn954" style:family="table-column">
      <style:table-column-properties style:column-width="2.375in"/>
    </style:style>
    <style:style style:name="TableColumn955" style:family="table-column">
      <style:table-column-properties style:column-width="2.7in"/>
    </style:style>
    <style:style style:name="Table952" style:family="table">
      <style:table-properties style:width="8.4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style:punctuation-wrap="simple" style:vertical-align="baseline"/>
      <style:text-properties style:font-size-complex="12pt" style:language-asian="lt" style:country-asian="LT"/>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center" style:vertical-align="baseline"/>
    </style:style>
    <style:style style:name="P975"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5" style:parent-style-name="Normal" style:family="paragraph">
      <style:paragraph-properties style:punctuation-wrap="simple" fo:text-align="justify" style:vertical-align="baseline" fo:margin-left="7.7937in">
        <style:tab-stops/>
      </style:paragraph-properties>
      <style:text-properties style:font-size-complex="12pt"/>
    </style:style>
    <style:style style:name="P986"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987" style:parent-style-name="Normal" style:family="paragraph">
      <style:paragraph-properties style:punctuation-wrap="simple" style:vertical-align="baseline" fo:margin-left="4.4979in">
        <style:tab-stops/>
      </style:paragraph-properties>
      <style:text-properties style:font-size-complex="12pt"/>
    </style:style>
    <style:style style:name="P98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9"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0" style:parent-style-name="Normal" style:family="paragraph">
      <style:paragraph-properties style:punctuation-wrap="simple" style:vertical-align="baseline"/>
      <style:text-properties style:font-size-complex="12pt"/>
    </style:style>
    <style:style style:name="P99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2" style:parent-style-name="Normal" style:family="paragraph">
      <style:paragraph-properties style:punctuation-wrap="simple" style:vertical-align="baseline"/>
      <style:text-properties style:font-size-complex="12pt"/>
    </style:style>
    <style:style style:name="P993"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4" style:parent-style-name="Normal" style:family="paragraph">
      <style:paragraph-properties style:punctuation-wrap="simple" style:vertical-align="baseline"/>
      <style:text-properties style:font-size-complex="12pt"/>
    </style:style>
    <style:style style:name="P995"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6" style:parent-style-name="Normal" style:family="paragraph">
      <style:paragraph-properties style:punctuation-wrap="simple" style:vertical-align="baseline"/>
      <style:text-properties style:font-size-complex="12pt"/>
    </style:style>
    <style:style style:name="P997"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9"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0"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1"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100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3"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4" style:parent-style-name="Normal" style:family="paragraph">
      <style:paragraph-properties style:punctuation-wrap="simple" style:vertical-align="baseline" fo:margin-left="1.8in" fo:text-indent="0.9in">
        <style:tab-stops/>
      </style:paragraph-properties>
      <style:text-properties style:font-size-complex="12pt"/>
    </style:style>
    <style:style style:name="P1005" style:parent-style-name="Normal" style:family="paragraph">
      <style:paragraph-properties style:punctuation-wrap="simple" fo:text-align="center" style:vertical-align="baseline"/>
      <style:text-properties style:font-size-complex="12pt"/>
    </style:style>
    <style:style style:name="P1006" style:parent-style-name="Normal" style:family="paragraph">
      <style:paragraph-properties style:punctuation-wrap="simple" style:vertical-align="baseline"/>
      <style:text-properties style:font-size-complex="12pt"/>
    </style:style>
    <style:style style:name="P1007" style:parent-style-name="Normal" style:family="paragraph">
      <style:paragraph-properties style:punctuation-wrap="simple" fo:text-align="justify" style:vertical-align="baseline"/>
      <style:text-properties style:font-size-complex="12pt"/>
    </style:style>
    <style:style style:name="P1008" style:parent-style-name="Normal" style:family="paragraph">
      <style:paragraph-properties style:punctuation-wrap="simple" fo:text-align="center" style:vertical-align="baseline"/>
      <style:text-properties style:font-size-complex="12pt"/>
    </style:style>
    <style:style style:name="P1009" style:parent-style-name="Normal" style:family="paragraph">
      <style:paragraph-properties style:punctuation-wrap="simple" fo:text-align="justify" style:vertical-align="baseline"/>
      <style:text-properties style:font-size-complex="12pt"/>
    </style:style>
    <style:style style:name="P1010" style:parent-style-name="Normal" style:family="paragraph">
      <style:paragraph-properties style:punctuation-wrap="simple" fo:text-align="justify" style:vertical-align="baseline" fo:text-indent="1in"/>
      <style:text-properties style:font-size-complex="12pt"/>
    </style:style>
    <style:style style:name="P1011" style:parent-style-name="Normal" style:family="paragraph">
      <style:paragraph-properties style:punctuation-wrap="simple" fo:text-align="justify" style:vertical-align="baseline"/>
      <style:text-properties style:font-size-complex="12pt"/>
    </style:style>
    <style:style style:name="P1012"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1013" style:parent-style-name="Normal" style:family="paragraph">
      <style:paragraph-properties style:punctuation-wrap="simple" fo:text-align="justify" style:vertical-align="baseline"/>
      <style:text-properties style:font-size-complex="12pt"/>
    </style:style>
    <style:style style:name="P1014" style:parent-style-name="Normal" style:family="paragraph">
      <style:paragraph-properties style:punctuation-wrap="simple" fo:text-align="justify" style:vertical-align="baseline"/>
      <style:text-properties style:font-size-complex="12pt"/>
    </style:style>
    <style:style style:name="P1015" style:parent-style-name="Normal" style:family="paragraph">
      <style:paragraph-properties style:punctuation-wrap="simple" fo:text-align="center" style:vertical-align="baseline"/>
      <style:text-properties style:font-size-complex="12pt"/>
    </style:style>
    <style:style style:name="P1016" style:parent-style-name="Normal" style:family="paragraph">
      <style:paragraph-properties style:punctuation-wrap="simple" fo:text-align="justify" style:vertical-align="baseline"/>
      <style:text-properties style:font-size-complex="12pt"/>
    </style:style>
    <style:style style:name="P1017" style:parent-style-name="Normal" style:family="paragraph">
      <style:paragraph-properties style:punctuation-wrap="simple" fo:text-align="center" style:vertical-align="baseline" fo:text-indent="2.2187in"/>
      <style:text-properties style:font-size-complex="12pt"/>
    </style:style>
    <style:style style:name="P1018" style:parent-style-name="Normal" style:family="paragraph">
      <style:paragraph-properties style:punctuation-wrap="simple" fo:text-align="justify" style:vertical-align="baseline"/>
      <style:text-properties style:font-size-complex="12pt"/>
    </style:style>
    <style:style style:name="P1019" style:parent-style-name="Normal" style:family="paragraph">
      <style:paragraph-properties style:punctuation-wrap="simple" fo:text-align="center" style:vertical-align="baseline"/>
      <style:text-properties style:font-size-complex="12pt"/>
    </style:style>
    <style:style style:name="P1020" style:parent-style-name="Normal" style:family="paragraph">
      <style:paragraph-properties style:punctuation-wrap="simple" fo:text-align="justify" style:vertical-align="baseline"/>
      <style:text-properties style:font-size-complex="12pt"/>
    </style:style>
    <style:style style:name="P1021" style:parent-style-name="Normal" style:family="paragraph">
      <style:paragraph-properties style:punctuation-wrap="simple" fo:text-align="center" style:vertical-align="baseline"/>
      <style:text-properties style:font-size-complex="12pt"/>
    </style:style>
    <style:style style:name="P1022" style:parent-style-name="Normal" style:family="paragraph">
      <style:paragraph-properties style:punctuation-wrap="simple" fo:text-align="justify" style:vertical-align="baseline"/>
      <style:text-properties style:font-size-complex="12pt"/>
    </style:style>
    <style:style style:name="P1023" style:parent-style-name="Normal" style:family="paragraph">
      <style:paragraph-properties style:punctuation-wrap="simple" fo:text-align="center" style:vertical-align="baseline"/>
      <style:text-properties style:font-size-complex="12pt"/>
    </style:style>
    <style:style style:name="P1024" style:parent-style-name="Normal" style:family="paragraph">
      <style:paragraph-properties style:punctuation-wrap="simple" fo:text-align="justify" style:vertical-align="baseline"/>
      <style:text-properties style:font-size-complex="12pt"/>
    </style:style>
    <style:style style:name="P1025" style:parent-style-name="Normal" style:family="paragraph">
      <style:paragraph-properties style:punctuation-wrap="simple" fo:text-align="justify" style:vertical-align="baseline"/>
      <style:text-properties style:font-size-complex="12pt"/>
    </style:style>
    <style:style style:name="P102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7"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2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2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30" style:parent-style-name="Normal" style:family="paragraph">
      <style:paragraph-properties style:punctuation-wrap="simple" fo:text-align="justify" style:vertical-align="baseline" fo:text-indent="0.25in"/>
      <style:text-properties style:font-size-complex="12pt"/>
    </style:style>
    <style:style style:name="P1031" style:parent-style-name="Normal" style:family="paragraph">
      <style:paragraph-properties style:punctuation-wrap="simple" fo:text-align="justify" style:vertical-align="baseline" fo:text-indent="0.2291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25in"/>
      <style:text-properties style:font-size-complex="12pt"/>
    </style:style>
    <style:style style:name="P1036" style:parent-style-name="Normal" style:family="paragraph">
      <style:paragraph-properties style:punctuation-wrap="simple" fo:text-align="justify" style:vertical-align="baseline" fo:text-indent="0.25in"/>
      <style:text-properties style:font-size-complex="12pt"/>
    </style:style>
    <style:style style:name="P1037" style:parent-style-name="Normal" style:family="paragraph">
      <style:paragraph-properties style:punctuation-wrap="simple" fo:text-align="justify" style:vertical-align="baseline" fo:text-indent="0.25in"/>
      <style:text-properties style:font-size-complex="12pt"/>
    </style:style>
    <style:style style:name="P1038" style:parent-style-name="Normal" style:family="paragraph">
      <style:paragraph-properties style:punctuation-wrap="simple" fo:text-align="justify" style:vertical-align="baseline" fo:text-indent="0.25in"/>
      <style:text-properties style:font-size-complex="12pt"/>
    </style:style>
    <style:style style:name="P1039" style:parent-style-name="Normal" style:family="paragraph">
      <style:paragraph-properties style:punctuation-wrap="simple" fo:text-align="justify" style:vertical-align="baseline"/>
      <style:text-properties style:font-size-complex="12pt"/>
    </style:style>
    <style:style style:name="P1040"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41" style:parent-style-name="Normal" style:family="paragraph">
      <style:paragraph-properties style:punctuation-wrap="simple" fo:text-align="justify" style:vertical-align="baseline" fo:text-indent="0.25in"/>
      <style:text-properties style:font-size-complex="12pt"/>
    </style:style>
    <style:style style:name="P1042" style:parent-style-name="Normal" style:family="paragraph">
      <style:paragraph-properties style:punctuation-wrap="simple" fo:text-align="justify" style:vertical-align="baseline" fo:text-indent="0.25in"/>
      <style:text-properties style:font-size-complex="12pt"/>
    </style:style>
    <style:style style:name="P1043" style:parent-style-name="Normal" style:family="paragraph">
      <style:paragraph-properties style:punctuation-wrap="simple" fo:text-align="justify" style:vertical-align="baseline" fo:text-indent="0.25in"/>
      <style:text-properties style:font-size-complex="12pt"/>
    </style:style>
    <style:style style:name="P1044" style:parent-style-name="Normal" style:family="paragraph">
      <style:paragraph-properties style:punctuation-wrap="simple" fo:text-align="justify" style:vertical-align="baseline" fo:text-indent="0.25in"/>
      <style:text-properties style:font-size-complex="12pt"/>
    </style:style>
    <style:style style:name="P1045" style:parent-style-name="Normal" style:family="paragraph">
      <style:paragraph-properties style:punctuation-wrap="simple" fo:text-align="justify" style:vertical-align="baseline" fo:text-indent="0.25in"/>
      <style:text-properties style:font-size-complex="12pt"/>
    </style:style>
    <style:style style:name="P1046" style:parent-style-name="Normal" style:family="paragraph">
      <style:paragraph-properties style:punctuation-wrap="simple" fo:text-align="justify" style:vertical-align="baseline" fo:text-indent="0.25in"/>
      <style:text-properties style:font-size-complex="12pt"/>
    </style:style>
    <style:style style:name="P1047" style:parent-style-name="Normal" style:family="paragraph">
      <style:paragraph-properties style:punctuation-wrap="simple" style:vertical-align="baseline" fo:text-indent="0.25in"/>
      <style:text-properties style:font-size-complex="12pt"/>
    </style:style>
    <style:style style:name="P1048" style:parent-style-name="Normal" style:family="paragraph">
      <style:paragraph-properties style:punctuation-wrap="simple" fo:text-align="justify" style:vertical-align="baseline" fo:text-indent="0.2291in"/>
      <style:text-properties style:font-size-complex="12pt"/>
    </style:style>
    <style:style style:name="P1049" style:parent-style-name="Normal" style:family="paragraph">
      <style:paragraph-properties style:punctuation-wrap="simple" fo:text-align="justify" style:vertical-align="baseline" fo:text-indent="0.2291in"/>
      <style:text-properties style:font-size-complex="12pt"/>
    </style:style>
    <style:style style:name="P1050"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8" style:parent-style-name="Normal" style:family="paragraph">
      <style:paragraph-properties style:punctuation-wrap="simple" fo:text-align="justify" style:vertical-align="baseline" fo:text-indent="0.2291in"/>
      <style:text-properties style:font-size-complex="12pt"/>
    </style:style>
    <style:style style:name="P1059"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1060"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1061" style:parent-style-name="Normal" style:family="paragraph">
      <style:paragraph-properties style:punctuation-wrap="simple" fo:text-align="justify" style:vertical-align="baseline"/>
      <style:text-properties style:font-size-complex="12pt"/>
    </style:style>
    <style:style style:name="P1062"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63"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64"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1065"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66" style:parent-style-name="Normal" style:family="paragraph">
      <style:paragraph-properties style:punctuation-wrap="simple" fo:text-align="justify" style:vertical-align="baseline" fo:text-indent="0.25in"/>
      <style:text-properties style:font-size-complex="12pt"/>
    </style:style>
    <style:style style:name="P1067" style:parent-style-name="Normal" style:family="paragraph">
      <style:paragraph-properties style:punctuation-wrap="simple" fo:text-align="justify" style:vertical-align="baseline" fo:text-indent="0.25in"/>
      <style:text-properties style:font-size-complex="12pt"/>
    </style:style>
    <style:style style:name="P1068" style:parent-style-name="Normal" style:family="paragraph">
      <style:paragraph-properties style:punctuation-wrap="simple" fo:text-align="justify" style:vertical-align="baseline" fo:text-indent="0.25in"/>
      <style:text-properties style:font-size-complex="12pt"/>
    </style:style>
    <style:style style:name="P106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70"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2"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3"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4"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75"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8"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08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paragraph-properties style:punctuation-wrap="simple" style:vertical-align="baseline"/>
      <style:text-properties style:font-size-complex="12pt"/>
    </style:style>
    <style:style style:name="P1095" style:parent-style-name="Normal" style:family="paragraph">
      <style:paragraph-properties style:punctuation-wrap="simple" fo:text-align="justify" style:vertical-align="baseline"/>
      <style:text-properties style:font-size-complex="12pt"/>
    </style:style>
    <style:style style:name="P1096" style:parent-style-name="Normal" style:family="paragraph">
      <style:paragraph-properties style:punctuation-wrap="simple" fo:text-align="justify" style:vertical-align="baseline"/>
      <style:text-properties style:font-size-complex="12pt"/>
    </style:style>
    <style:style style:name="P109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1" style:parent-style-name="Normal" style:family="paragraph">
      <style:paragraph-properties style:punctuation-wrap="simple" fo:text-align="justify" style:vertical-align="baseline"/>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style:vertical-align="baseline">
        <style:tab-stops>
          <style:tab-stop style:type="left" style:position="4.0125in"/>
        </style:tab-stops>
      </style:paragraph-properties>
    </style:style>
    <style:style style:name="P11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3" style:parent-style-name="Normal" style:master-page-name="MPF4" style:family="paragraph">
      <style:paragraph-properties fo:break-before="page" fo:margin-left="7.0875in" style:page-number="1">
        <style:tab-stops>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style:font-name-complex="Courier New" style:font-size-complex="12pt" style:language-asian="lt" style:country-asian="LT"/>
    </style:style>
    <style:style style:name="P1123" style:parent-style-name="Normal" style:family="paragraph">
      <style:paragraph-properties style:punctuation-wrap="simple" style:vertical-align="baseline" fo:margin-left="7.0875in">
        <style:tab-stops/>
      </style:paragraph-properties>
      <style:text-properties style:font-size-complex="12pt"/>
    </style:style>
    <style:style style:name="P1124" style:parent-style-name="Normal" style:family="paragraph">
      <style:paragraph-properties style:punctuation-wrap="simple" style:vertical-align="baseline" fo:margin-left="7.0875in">
        <style:tab-stops/>
      </style:paragraph-properties>
      <style:text-properties style:font-size-complex="12pt"/>
    </style:style>
    <style:style style:name="P1125" style:parent-style-name="Normal" style:family="paragraph">
      <style:paragraph-properties style:punctuation-wrap="simple" style:vertical-align="baseline" fo:margin-left="7.0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letter-kerning="true" style:font-size-complex="12pt"/>
    </style:style>
    <style:style style:name="P1128"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1129"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11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31" style:parent-style-name="Normal" style:family="paragraph">
      <style:paragraph-properties style:punctuation-wrap="simple" fo:text-align="center" style:vertical-align="baseline"/>
    </style:style>
    <style:style style:name="T1132" style:parent-style-name="DefaultParagraphFont" style:family="text">
      <style:text-properties fo:font-weight="bold" style:font-weight-asian="bold" style:letter-kerning="true" style:font-size-complex="12pt"/>
    </style:style>
    <style:style style:name="P113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3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1136" style:family="table-column">
      <style:table-column-properties style:column-width="1.7687in"/>
    </style:style>
    <style:style style:name="TableColumn1137" style:family="table-column">
      <style:table-column-properties style:column-width="2.1652in"/>
    </style:style>
    <style:style style:name="TableColumn1138" style:family="table-column">
      <style:table-column-properties style:column-width="1.0833in"/>
    </style:style>
    <style:style style:name="TableColumn1139" style:family="table-column">
      <style:table-column-properties style:column-width="1.0826in"/>
    </style:style>
    <style:style style:name="TableColumn1140" style:family="table-column">
      <style:table-column-properties style:column-width="1.2798in"/>
    </style:style>
    <style:style style:name="TableColumn1141" style:family="table-column">
      <style:table-column-properties style:column-width="1.2791in"/>
    </style:style>
    <style:style style:name="TableColumn1142" style:family="table-column">
      <style:table-column-properties style:column-width="1.2798in"/>
    </style:style>
    <style:style style:name="Table1135" style:family="table">
      <style:table-properties style:width="9.9388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vertical-align="baseline"/>
      <style:text-properties style:letter-kerning="true"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fo:font-size="11pt" style:font-size-asian="11pt" style:font-size-complex="11pt"/>
    </style:style>
    <style:style style:name="T1150" style:parent-style-name="DefaultParagraphFont" style:family="text">
      <style:text-properties style:letter-kerning="true"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style:vertical-align="baseline"/>
      <style:text-properties style:letter-kerning="true"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style:letter-kerning="true"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vertical-align="baseline"/>
      <style:text-properties style:letter-kerning="true" style:font-size-complex="12pt"/>
    </style:style>
    <style:style style:name="P1161" style:parent-style-name="Normal" style:family="paragraph">
      <style:paragraph-properties style:punctuation-wrap="simple" fo:text-align="center" style:vertical-align="baseline"/>
      <style:text-properties style:letter-kerning="true"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271" style:parent-style-name="Normal" style:family="paragraph">
      <style:paragraph-properties style:punctuation-wrap="simple" style:vertical-align="baseline"/>
      <style:text-properties style:font-size-complex="12pt"/>
    </style:style>
    <style:style style:name="P1272"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5"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9" style:parent-style-name="Normal" style:family="paragraph">
      <style:paragraph-properties style:punctuation-wrap="simple" fo:text-align="justify" style:vertical-align="baseline" fo:text-indent="3in"/>
      <style:text-properties style:font-size-complex="12pt"/>
    </style:style>
    <style:style style:name="P1290" style:parent-style-name="Normal" style:family="paragraph">
      <style:paragraph-properties style:punctuation-wrap="simple" fo:text-align="justify" style:vertical-align="baseline" fo:text-indent="3in"/>
      <style:text-properties style:font-size-complex="12pt"/>
    </style:style>
    <style:style style:name="P1291" style:parent-style-name="Normal" style:family="paragraph">
      <style:paragraph-properties style:punctuation-wrap="simple" fo:text-align="justify" style:vertical-align="baseline" fo:text-indent="3in"/>
      <style:text-properties style:font-size-complex="12pt"/>
    </style:style>
    <style:style style:name="P1292" style:parent-style-name="Normal" style:family="paragraph">
      <style:paragraph-properties style:punctuation-wrap="simple" fo:text-align="justify" style:vertical-align="baseline" fo:text-indent="3in"/>
      <style:text-properties style:font-size-complex="12pt"/>
    </style:style>
    <style:style style:name="P1293"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294" style:parent-style-name="Normal" style:family="paragraph">
      <style:paragraph-properties style:punctuation-wrap="simple" fo:text-align="justify" style:vertical-align="baseline" fo:text-indent="3in"/>
      <style:text-properties style:font-size-complex="12pt"/>
    </style:style>
    <style:style style:name="P1295" style:parent-style-name="Normal" style:family="paragraph">
      <style:paragraph-properties style:punctuation-wrap="simple" fo:text-align="justify" style:vertical-align="baseline"/>
      <style:text-properties style:font-size-complex="12pt"/>
    </style:style>
    <style:style style:name="P1296" style:parent-style-name="Normal" style:family="paragraph">
      <style:paragraph-properties style:punctuation-wrap="simple" fo:text-align="justify" style:vertical-align="baseline"/>
      <style:text-properties style:font-size-complex="12pt"/>
    </style:style>
    <style:style style:name="P1297" style:parent-style-name="Normal" style:family="paragraph">
      <style:paragraph-properties style:punctuation-wrap="simple" fo:text-align="justify" style:vertical-align="baseline"/>
      <style:text-properties style:font-size-complex="12pt"/>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style:punctuation-wrap="simple" fo:text-align="justify" style:vertical-align="baseline"/>
      <style:text-properties style:font-size-complex="12pt"/>
    </style:style>
    <style:style style:name="P1301" style:parent-style-name="Normal" style:family="paragraph">
      <style:paragraph-properties style:punctuation-wrap="simple" fo:text-align="center" style:vertical-align="baseline"/>
    </style:style>
    <style:style style:name="T1302" style:parent-style-name="DefaultParagraphFont" style:family="text">
      <style:text-properties fo:font-weight="bold" style:font-weight-asian="bold" style:letter-kerning="true" style:font-size-complex="12pt"/>
    </style:style>
    <style:style style:name="T1303" style:parent-style-name="DefaultParagraphFont" style:family="text">
      <style:text-properties fo:font-weight="bold" style:font-weight-asian="bold" style:letter-kerning="true" style:font-size-complex="12pt"/>
    </style:style>
    <style:style style:name="P1304" style:parent-style-name="Normal" style:family="paragraph">
      <style:paragraph-properties style:punctuation-wrap="simple" fo:text-align="center" style:vertical-align="baseline" fo:text-indent="0.0416in"/>
    </style:style>
    <style:style style:name="T1305" style:parent-style-name="DefaultParagraphFont" style:family="text">
      <style:text-properties fo:font-weight="bold" style:font-weight-asian="bold" style:letter-kerning="true" style:font-size-complex="12pt"/>
    </style:style>
    <style:style style:name="P130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307" style:parent-style-name="Normal" style:family="paragraph">
      <style:paragraph-properties style:punctuation-wrap="simple" fo:text-align="justify" style:vertical-align="baseline" fo:text-indent="0.8659in"/>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text-indent="0.865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punctuation-wrap="simple" fo:text-align="justify" style:vertical-align="baseline" fo:text-indent="0.8659in"/>
    </style:style>
    <style:style style:name="P1318" style:parent-style-name="Normal" style:family="paragraph">
      <style:paragraph-properties style:punctuation-wrap="simple" fo:text-align="center" style:vertical-align="baseline" fo:text-indent="0.8659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style:punctuation-wrap="simple" fo:text-align="center" style:vertical-align="baseline" fo:text-indent="0.9076in"/>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325" style:parent-style-name="Normal" style:family="paragraph">
      <style:paragraph-properties style:punctuation-wrap="simple" fo:text-align="justify" style:vertical-align="baseline" fo:text-indent="0.865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baseline" fo:text-indent="0.865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fo:text-indent="0.865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865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865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865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text-indent="0.865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text-indent="0.865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text-indent="0.865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865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865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baseline" fo:text-indent="0.865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text-indent="0.8659in"/>
    </style:style>
    <style:style style:name="P1368" style:parent-style-name="Normal" style:family="paragraph">
      <style:paragraph-properties style:punctuation-wrap="simple" fo:text-align="center" style:vertical-align="baseline" fo:text-indent="0.8659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punctuation-wrap="simple" fo:text-align="center" style:vertical-align="baseline" fo:text-indent="0.9076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374"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8"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45"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3"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6"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4"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5"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6"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7"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480"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2" style:parent-style-name="Normal" style:family="paragraph">
      <style:paragraph-properties style:punctuation-wrap="simple" fo:text-align="center" style:vertical-align="baseline"/>
      <style:text-properties style:font-name="HelveticaLT" fo:font-size="10pt" style:font-size-asian="10pt"/>
    </style:style>
    <style:style style:name="P1483" style:parent-style-name="Normal" style:family="paragraph">
      <style:paragraph-properties style:punctuation-wrap="simple" fo:text-align="center" style:vertical-align="baseline"/>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9"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style:punctuation-wrap="simple" fo:text-align="center" style:vertical-align="baseline"/>
      <style:text-properties style:font-size-complex="12pt"/>
    </style:style>
    <style:style style:name="P1491" style:parent-style-name="Normal" style:family="paragraph">
      <style:paragraph-properties style:punctuation-wrap="simple" fo:text-align="center" style:vertical-align="baseline"/>
      <style:text-properties style:font-size-complex="12pt"/>
    </style:style>
    <style:style style:name="P1492" style:parent-style-name="Normal" style:family="paragraph">
      <style:paragraph-properties style:punctuation-wrap="simple" style:vertical-align="baseline"/>
      <style:text-properties style:font-size-complex="12pt"/>
    </style:style>
    <style:style style:name="P1493" style:parent-style-name="Normal" style:family="paragraph">
      <style:paragraph-properties style:punctuation-wrap="simple" style:vertical-align="baseline" fo:text-indent="0.375in"/>
      <style:text-properties style:font-size-complex="12pt"/>
    </style:style>
    <style:style style:name="P1494" style:parent-style-name="Normal" style:family="paragraph">
      <style:paragraph-properties style:punctuation-wrap="simple" style:vertical-align="baseline" fo:text-indent="0.375in"/>
    </style:style>
    <style:style style:name="T1495" style:parent-style-name="DefaultParagraphFont" style:family="text">
      <style:text-properties style:font-size-complex="12pt"/>
    </style:style>
    <style:style style:name="P1496" style:parent-style-name="Normal" style:family="paragraph">
      <style:paragraph-properties style:punctuation-wrap="simple" style:vertical-align="baseline"/>
    </style:style>
    <style:style style:name="P1497" style:parent-style-name="Normal" style:family="paragraph">
      <style:paragraph-properties style:punctuation-wrap="simple" fo:text-align="justify" style:vertical-align="baseline" fo:text-indent="0.37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punctuation-wrap="simple" fo:text-align="justify" style:vertical-align="baseline" fo:text-indent="0.37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style:vertical-align="baseline" fo:text-indent="0.3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37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baseline" fo:text-indent="0.375in"/>
    </style:style>
    <style:style style:name="P1513" style:parent-style-name="Normal" style:family="paragraph">
      <style:paragraph-properties style:punctuation-wrap="simple" fo:text-align="justify" style:vertical-align="baseline" fo:text-indent="0.37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baseline" fo:text-indent="0.375in"/>
    </style:style>
    <style:style style:name="P1517" style:parent-style-name="Normal" style:family="paragraph">
      <style:paragraph-properties style:punctuation-wrap="simple" fo:text-align="justify" style:vertical-align="baseline" fo:text-indent="0.37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text-indent="0.375in"/>
      <style:text-properties style:font-size-complex="12pt"/>
    </style:style>
    <style:style style:name="P1521" style:parent-style-name="Normal" style:family="paragraph">
      <style:paragraph-properties style:punctuation-wrap="simple" fo:text-align="justify" style:vertical-align="baseline" fo:text-indent="0.375in"/>
      <style:text-properties style:font-size-complex="12pt"/>
    </style:style>
    <style:style style:name="P1522" style:parent-style-name="Normal" style:family="paragraph">
      <style:paragraph-properties style:punctuation-wrap="simple" fo:text-align="justify" style:vertical-align="baseline" fo:text-indent="0.375in"/>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style:punctuation-wrap="simple" fo:text-align="justify" style:vertical-align="baseline" fo:text-indent="0.8659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11">Suvestinė redakcija nuo 2016-03-11 iki 2016-03-21</text:span></text:p>
      <text:p text:style-name="P12"/>
      <text:p text:style-name="P13"><text:span text:style-name="T14">Įsakymas paskelbtas: Žin. 2011, Nr.<text:s/></text:span><text:a xlink:href="https://www.e-tar.lt/portal/legalAct.html?documentId=TAR.32679CB60EF7" office:target-frame-name="_top" xlink:show="replace"><text:span text:style-name="T15">165-7885</text:span></text:a><text:span text:style-name="T16">, i. k. 1112070ISAK00V-2487</text:span></text:p>
      <text:p text:style-name="P17"/>
      <text:p text:style-name="P18">Nauja redakcija nuo 2015-01-27:</text:p>
      <text:p text:style-name="Normal"><text:span text:style-name="T19">Nr.<text:s/></text:span><text:a xlink:href="https://www.e-tar.lt/portal/legalAct.html?documentId=3388db80a53e11e4a82d9548fb36f682" office:target-frame-name="_top" xlink:show="replace"><text:span text:style-name="T20">V-34</text:span></text:a><text:span text:style-name="T21">, 2015-01-20, paskelbta TAR 2015-01-26, i. k. 2015-01050</text:span></text:p>
      <text:p text:style-name="P22"/>
      <text:p text:style-name="P23">LIETUVOS RESPUBLIKOS ŠVIETIMO IR MOKSLO MINISTRAS</text:p>
      <text:p text:style-name="P24"/>
      <text:p text:style-name="P25"/>
      <text:p text:style-name="P26"/>
      <text:p text:style-name="P27">ĮSAKYMAS</text:p>
      <text:p text:style-name="P28"/>
      <text:p text:style-name="P29"/>
      <text:p text:style-name="P30"/>
      <text:p text:style-name="P31">DĖL VALSTYBĖS TIKSLINIO FINANSAVIMO STUDIJŲ PROGRAMOMS ĮGYVENDINTI SKYRIMO TVARKOS APRAŠO PATVIRTINIMO</text:p>
      <text:p text:style-name="P32"/>
      <text:p text:style-name="P33">2011 m. gruodžio 20 d. Nr. V-2487</text:p>
      <text:p text:style-name="P34"><text:span text:style-name="T35">Vilnius</text:span></text:p>
      <text:p text:style-name="P36"/>
      <text:p text:style-name="P37"/>
      <text:p text:style-name="P38">Įgyvendindamas Lietuvos Respublikos mokslo ir studijų įstatymo 73 straipsnio 1 dalį:</text:p>
      <text:p text:style-name="Normal"/>
      <text:p text:style-name="P39">T v i r t i n u pridedamus:</text:p>
      <text:p text:style-name="Normal"/>
      <text:p text:style-name="P40">1. Valstybės<text:s/>tikslinio finansavimo studijų programoms įgyvendinti skyrimo tvarkos aprašą (toliau – šis aprašas);</text:p>
      <text:p text:style-name="Normal"/>
      <text:p text:style-name="P41">2. Komisijos tiksliniu būdu valstybės finansuojamoms aukštųjų mokyklų studijų programoms atrinkti darbo reglamentą.“</text:p>
      <text:p text:style-name="Normal"/>
      <text:p text:style-name="P42"><text:span text:style-name="T43">Švietimo ir mokslo ministras<text:s/></text:span><text:span text:style-name="T44"><text:tab/></text:span><text:span text:style-name="T45">Gintaras Steponavičius</text:span></text:p>
      <text:p text:style-name="P46"/>
      <text:p text:style-name="Normal"/>
      <text:p text:style-name="P47"/>
      <text:p text:style-name="P48"/>
      <text:soft-page-break/>
      <text:p text:style-name="P49">PATVIRTINTA</text:p>
      <text:p text:style-name="P50">Lietuvos Respublikos švietimo<text:s/></text:p>
      <text:p text:style-name="P51">ir mokslo ministro</text:p>
      <text:p text:style-name="P52">2011 m. <text:s/>gruodžio 20 d.<text:s/></text:p>
      <text:p text:style-name="P53">įsakymu Nr. V-2487</text:p>
      <text:p text:style-name="P54">(Lietuvos Respublikos švietimo ir mokslo ministro 2015 m. <text:s/>sausio 20 <text:s/>d. Nr. V- 34 redakcija) <text:s text:c="4"/></text:p>
      <text:p text:style-name="P55"/>
      <text:p text:style-name="P56"><text:span text:style-name="T57">VALSTYBĖS<text:s/></text:span><text:span text:style-name="T58">TIKSLINIO FINANSAVIMO STUDIJŲ PROGRAMOMS ĮGYVENDINTI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alstybės biudžeto (toliau – valstybės biudžetas) lėšos konkurso būdu gali būti skiriamos aukštųjų mokyklų (toliau</text:span><text:span text:style-name="T69"><text:s/>– aukštosios mokyklos) studentų, išskyrus Lietuvos Respublikos mokslo ir studijų įstatymo 72 straipsnio 1 dalyje nurodytus asmenis, kiekvienais metais priimamų studijuoti arba studijuojančių pagal pirmosios pakopos arba vientisųjų studijų programas, studi</text:span><text:span text:style-name="T70">jų kainai arba jos daliai apmokėti (toliau – tikslinis finansavimas).</text:span></text:p>
      <text:p text:style-name="P71"><text:span text:style-name="T72">2</text:span><text:span text:style-name="T73">. Tikslinis finansavimas gali būti skiriamas:</text:span></text:p>
      <text:p text:style-name="P74"><text:span text:style-name="T75">2.1</text:span><text:span text:style-name="T76">. asmenų, priimamų studijuoti pagal pirmosios pakopos arba vientisųjų studijų programas, studijų kainai apmokėti;</text:span></text:p>
      <text:p text:style-name="P77"><text:span text:style-name="T78">2.2</text:span><text:span text:style-name="T79">. student</text:span><text:span text:style-name="T80">ų, studijuojančių antrame ir aukštesniuose kursuose valstybės nefinansuojamose studijų vietose pagal pirmosios pakopos arba vientisųjų studijų programas (netaikoma menų studijų sričiai), studijų kainai arba jos daliai apmokėti ir sumokėtos studijų kainos,<text:s/></text:span><text:span text:style-name="T81">bet ne didesnės nei norminė studijų kaina, daliai kompensuoti.</text:span></text:p>
      <text:p text:style-name="P82"><text:span text:style-name="T83">3</text:span><text:span text:style-name="T84">. Aukštosios mokyklos konkursui tiksliniam finansavimui gauti iki einamųjų metų vasario 24 dienos Švietimo ir mokslo ministerijai pateikia:</text:span></text:p>
      <text:p text:style-name="P85"><text:span text:style-name="T86">3.1</text:span><text:span text:style-name="T87">. paraišką, parengtą pagal 1 arba 2 pried</text:span><text:span text:style-name="T88">ą, 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89"><text:span text:style-name="T90">3.2</text:span><text:span text:style-name="T91">. aukštosios mokyklos ir darbdavio (jei tai ūkininkai, – ir su Lietuvos ūkininkų sąjunga) ir (ar) kompetentingos ministerijos pasirašytą ketinimų bendradarbiauti įgyvendinant studijas protokolą, numatantį darbdavio ir (ar) kompetentingos<text:s/></text:span><text:span text:style-name="T92">ministerijos ir aukštosios mokyklos įsipareigojimus (netaikoma menų studijų sričiai):</text:span></text:p>
      <text:p text:style-name="P93"><text:span text:style-name="T94">3.2.1</text:span><text:span text:style-name="T95">. Jei darbdavys yra privataus sektoriaus atstovas, protokole turi būti numatytas ketinimas įdarbinti baigusį studijas asmenį ne trumpesniam kaip 3 metų laikotarpiu</text:span><text:span text:style-name="T96">i pagal įgytą aukštojo mokslo kvalifikaciją, nustatant teisingą apmokėjimą už darbą ir prisidėti prie studijų finansavimo per visą studijų laikotarpį sumokant ne mažiau kaip 20 procentų aukštosios mokyklos nustatytos (tačiau ne didesnės nei norminė) studij</text:span><text:span text:style-name="T97">ų kainos, pirmenybę teikiant antro ir aukštesnių kursų studentams, o jeigu tokių nėra arba yra mažiau, negu paraiškoje nurodomas poreikis, – pirmo kurso studentams.</text:span></text:p>
      <text:p text:style-name="P98"><text:span text:style-name="T99">3.2.2</text:span><text:span text:style-name="T100">. Jei darbdavys yra viešojo sektoriaus atstovas, protokole turi būti numatytas ket</text:span><text:span text:style-name="T101">inimas įdarbinti baigusį studijas asmenį ne trumpesniam kaip 3 metų laikotarpiui, nustatant teisingą apmokėjimą už darbą pagal įgytą aukštojo mokslo kvalifikaciją, pirmenybę teikiant antro ir aukštesnių kursų studentams, o jei tokių nėra arba yra mažiau, n</text:span><text:span text:style-name="T102">egu paraiškoje nurodomas poreikis, – pirmo kurso studentams.</text:span></text:p>
      <text:p text:style-name="P103"><text:span text:style-name="T104">3.2.3</text:span><text:span text:style-name="T105">. Aukštosios mokyklos ir kompetentingos ministerijos ketinimų bendradarbiauti protokole turi būti numatyta, kad kompetentinga ministerija per visą studijų laikotarpį apmoka ne mažiau kai</text:span><text:span text:style-name="T106">p 50 procentų asmens, nurodytiems šio aprašo 2 punkte, aukštosios mokyklos nustatytos<text:s/></text:span><text:soft-page-break/><text:span text:style-name="T107">(tačiau ne didesnės nei norminė) studijų kainos, pirmenybę teikdama antro ir aukštesnių kursų studentams, o jei tokių nėra arba yra mažiau, negu paraiškoje nurodomas pore</text:span><text:span text:style-name="T108">ikis, – pirmo kurso studentams.</text:span></text:p>
      <text:p text:style-name="P109"><text:span text:style-name="T110">3.3</text:span><text:span text:style-name="T111">. atitinkamą aukštojo mokslo kvalifikaciją įgijusius asmenis įdarbinančių darbdavių organizacijos pasirašytą rekomendaciją skirti tikslinį finansavimą darbdavio nurodomai studijų programai, jei darbdavys yra privata</text:span><text:span text:style-name="T112">us sektoriaus atstovas.</text:span></text:p>
      <text:p text:style-name="P113"><text:span text:style-name="T114">4</text:span><text:span text:style-name="T115">. Paraiškoje gali būti numatoma, kad dalis studijų bus vykdoma užsienio aukštojoje mokykloje.</text:span></text:p>
      <text:p text:style-name="P116"><text:span text:style-name="T117">5</text:span><text:span text:style-name="T118">. Paraiškas dėl studijų programų finansavimo svarsto švietimo ir mokslo ministro įsakymu sudaryta komisija.</text:span></text:p>
      <text:p text:style-name="P119"><text:span text:style-name="T120">6</text:span><text:span text:style-name="T121">. Paraiškos<text:s/></text:span><text:span text:style-name="T122">dėl biomedicinos, fizinių, technologijos, socialinių ir humanitarinių mokslų studijų sričių studijų programų finansavimo vertinamos pagal šiuos kriterijus:</text:span></text:p>
      <text:p text:style-name="P123"><text:span text:style-name="T124">6.1</text:span><text:span text:style-name="T125">. pagrindimą ir argumentus, kad tikslinio finansavimo skyrimas studijų programai išskirtinai sv</text:span><text:span text:style-name="T126">arbus sektoriaus ar regiono plėtrai;</text:span></text:p>
      <text:p text:style-name="P127"><text:span text:style-name="T128">6.2</text:span><text:span text:style-name="T129">. poreikį vykdyti studijų programas, pagal kurias rengiami valstybei reikalingi specialistai;</text:span></text:p>
      <text:p text:style-name="P130"><text:span text:style-name="T131">6.3</text:span><text:span text:style-name="T132">. aukštosios mokyklos siūlomus būdus pritraukti geriausius studentus į tiksliniu būdu finansuojamas studijų vie</text:span><text:span text:style-name="T133">tas ir studentų atrankos principus;</text:span></text:p>
      <text:p text:style-name="P134"><text:span text:style-name="T135">6.4</text:span><text:span text:style-name="T136">. galimybę patenkinti specialistų poreikį konkrečiuose regionuose;</text:span></text:p>
      <text:p text:style-name="P137"><text:span text:style-name="T138">6.5</text:span><text:span text:style-name="T139">. numatomą absolventų įdarbinimo laikotarpį ir kitus darbdavio ir (ar) kompetentingos ministerijos įsipareigojimus;</text:span></text:p>
      <text:p text:style-name="P140"><text:span text:style-name="T141">6.6</text:span><text:span text:style-name="T142">. studijų progra</text:span><text:span text:style-name="T143">mų akreditavimo terminus.</text:span></text:p>
      <text:p text:style-name="P144"><text:span text:style-name="T145">7</text:span><text:span text:style-name="T146">. Paraiškos dėl menų studijų srities studijų programų finansavimo vertinamos pagal šiuos kriterijus:</text:span></text:p>
      <text:p text:style-name="P147"><text:span text:style-name="T148">7.1</text:span><text:span text:style-name="T149">. poreikį vykdyti studijų programas, pagal kurias rengiami valstybei reikalingi specialistai (valstybės ar regiono ma</text:span><text:span text:style-name="T150">stu);</text:span></text:p>
      <text:p text:style-name="P151"><text:span text:style-name="T152">7.2</text:span><text:span text:style-name="T153">. studijų programų akreditavimo terminus;</text:span></text:p>
      <text:p text:style-name="P154"><text:span text:style-name="T155">7.3</text:span><text:span text:style-name="T156">. pripažinto menininko deklaruotą ketinimą ir sutikimą asmeniškai atrinkti geriausius studentus į studijų programą pagal jam reikšmingiausius kriterijus;</text:span></text:p>
      <text:p text:style-name="P157"><text:span text:style-name="T158">7.4</text:span><text:span text:style-name="T159">. aukštosios mokyklos specifiką,<text:s/></text:span><text:span text:style-name="T160">susijusią su tam tikros specializacijos menininkų rengimu.</text:span></text:p>
      <text:p text:style-name="P161"><text:span text:style-name="T162">8</text:span><text:span text:style-name="T163">. Komisija iki einamųjų metų kovo 25 dienos išnagrinėja ir pateikia švietimo ir mokslo ministrui siūlymus dėl tikslinio finansavimo skyrimo studijų programoms – skaičius pagal aukštąsias mok</text:span><text:span text:style-name="T164">yklas, studijų programas ir kursus. Švietimo ir mokslo ministras ne vėliau kaip iki einamųjų metų balandžio 15 dienos tvirtina preliminarius tiksliniu būdu finansuojamų studijų vietų skaičius pagal aukštąsias mokyklas, studijų programas ir kursus. Tikslini</text:span><text:span text:style-name="T165">s finansavimas skiriamas paraiškoms, labiausiai atitinkančioms šio aprašo 6 arba 7 punktuose nurodytus kriterijus.</text:span></text:p>
      <text:p text:style-name="P166"/>
      <text:p text:style-name="P167"><text:span text:style-name="T168">II</text:span><text:span text:style-name="T169"><text:s/>SKYRIUS</text:span></text:p>
      <text:p text:style-name="P170"><text:span text:style-name="T171">ASMENŲ, PRIIMAMŲ STUDIJUOTI Į PIRMĄJĮ KURSĄ TIKSLINIO FINANSAVIMO BŪDU, ATRANKA</text:span></text:p>
      <text:p text:style-name="P172"/>
      <text:p text:style-name="P173"><text:span text:style-name="T174">9</text:span><text:span text:style-name="T175">. Aukštosios mokyklos, kurioms skirtos preliminarios tiksliniu būdu finansuojamos studijų vietos, vadovaudamosi <text:s/>savo nustatyta tvarka, atrenka kandidatus į šias vietas iš stojančiųjų, turinčių teisę pretenduoti į valstybės finansuojamas studijų vietas, da</text:span><text:span text:style-name="T176">lyvaujančių bendrajame studentų priėmime, kurį vykdo Švietimo ir mokslo ministerijos įgaliota institucija (toliau – įgaliota institucija).<text:s/></text:span></text:p>
      <text:p text:style-name="P177">10.<text:s/><text:span text:style-name="T178">Asmenys į biomedicinos, fizinių, technologijos, socialinių ir humanitarinių mokslų studijų sričių studijų pr</text:span><text:span text:style-name="T179">ogramų tiksliniu būdu finansuojamas studijų vietas atrenkami po pagrindinio priėmimo rezultatų paskelbimo. Į menų studijų programų tiksliniu būdu valstybės finansuojamas studijų vietas priimami asmenys atrenkami per stojamuosius egzaminus į atitinkamą stud</text:span><text:span text:style-name="T180">ijų programą. Asmenų, atrinktų į tiksliniu būdu valstybės finansuojamas studijų vietas, mažiausias<text:s/></text:span><text:soft-page-break/><text:span text:style-name="T181">stojamasis balas turi būti ne mažesnis už 2, jeigu stojama į universitetą, arba ne mažesnis už 1,2, jeigu stojama į kolegiją.</text:span></text:p>
      <text:p text:style-name="P182">Punkto pakeitimai:</text:p>
      <text:p text:style-name="P183"><text:span text:style-name="T184">Nr.<text:s/></text:span><text:a xlink:href="https://www.e-tar.lt/portal/legalAct.html?documentId=e6d25d00e6c511e5ba46c884bbd2b4fd" office:target-frame-name="_top" xlink:show="replace"><text:span text:style-name="T185">V-178</text:span></text:a><text:span text:style-name="T186">, 2016-03-09, paskelbta TAR 2016-03-10, i. k. 2016-04559</text:span></text:p>
      <text:p text:style-name="Normal"/>
      <text:p text:style-name="P187"><text:span text:style-name="T188">11</text:span><text:span text:style-name="T189">. Studijų sutartis, parengtas pagal Standartines studijų sutarties sąlygas, patvirtintas Lietuvos</text:span><text:span text:style-name="T190"><text:s/>Respublikos švietimo ir mokslo ministro 2009 m. birželio 29 d. įsakymu Nr. ISAK-1333 „Dėl Standartinių studijų sutarties sąlygų patvirtinimo“ (toliau – Standartinės studijų sutarties sąlygos), atrinktieji pasirašo pagrindinio priėmimo metu sutarčių pasira</text:span><text:span text:style-name="T191">šymo laikotarpiu, kurį nurodo įgaliota institucija. Atrinktieji į biomedicinos, fizinių, technologijos, socialinių ir humanitarinių mokslų studijų sričių studijų programas tuo pačiu metu pasirašo ir studijų tikslinio finansavimo sutartis su aukštąja mokykl</text:span><text:span text:style-name="T192">a ir darbdaviu bei (ar) kompetentinga ministerija (3 priedas).</text:span><text:span text:style-name="T193"><text:s text:c="2"/></text:span></text:p>
      <text:p text:style-name="P194"><text:span text:style-name="T195">12</text:span><text:span text:style-name="T196">. Pagrindinio priėmimo metu pasibaigus nustatytam sutarčių pasirašymo laikotarpiui, aukštosios mokyklos ne vėliau kaip per vieną dieną praneša įgaliotai institucijai ir Švietimo ir moks</text:span><text:span text:style-name="T197">lo ministerijai asmenų, priimtų į tikslinio finansavimo studijų vietas ir pasirašiusių studijų sutartis, skaičius.</text:span></text:p>
      <text:p text:style-name="P198"><text:span text:style-name="T199">13</text:span><text:span text:style-name="T200">. Švietimo</text:span><text:span text:style-name="T201"><text:s/></text:span><text:span text:style-name="T202">ir mokslo ministras, gavęs šio aprašo 12 punkte nurodytą informaciją, tvirtina galutinius pirmojo kurso tiksliniu būdu<text:s/></text:span><text:span text:style-name="T203">finansuojamų studijų vietų skaičius pagal aukštąsias mokyklas ir studijų programas.</text:span></text:p>
      <text:p text:style-name="P204"><text:span text:style-name="T205">14</text:span><text:span text:style-name="T206">. Likus nepanaudotų švietimo ir mokslo ministro patvirtintų preliminarių valstybės tiksliniu būdu finansuojamų studijų vietų, joms skirtos lėšos gali būti paskirstomo</text:span><text:span text:style-name="T207">s per papildomą priėmimą. Šios lėšos gali būti paskirstomos tų pačių aukštųjų mokyklų, kurioms numatytos preliminarios valstybės tiksliniu būdu finansuojamos studijų vietos, tos pačios studijų srities studijų programoms.</text:span></text:p>
      <text:p text:style-name="P208"/>
      <text:p text:style-name="P209"><text:span text:style-name="T210">III</text:span><text:span text:style-name="T211"><text:s/>SKYRIUS</text:span></text:p>
      <text:p text:style-name="P212"><text:span text:style-name="T213">ANTRAJAME IR AUK</text:span><text:span text:style-name="T214">ŠTESNIUOSIUOSE KURSUOSE VALSTYBĖS NEFINANSUOJAMOSE STUDIJŲ VIETOSE STUDIJUOJANČIŲ STUDENTŲ ATRANKA</text:span></text:p>
      <text:p text:style-name="P215"/>
      <text:p text:style-name="P216"><text:span text:style-name="T217">15</text:span><text:span text:style-name="T218">.</text:span><text:span text:style-name="T219"><text:s/></text:span><text:span text:style-name="T220">Aukštoji mokykla, kuriai skirtas tikslinis studijų programos finansavimas, šio aprašo 2.2 papunktyje nustatytu atveju, aukštosios mokyklos nustatyta tvarka atrenka kandidatus į skirtas studijų vietas iš studijuojančiųjų valstybės nefinansuojamose studijų v</text:span><text:span text:style-name="T221">ietose ir neturinčių akademinių skolų.<text:s/></text:span></text:p>
      <text:p text:style-name="P222"><text:span text:style-name="T223">16</text:span><text:span text:style-name="T224">. Aukštoji mokykla iki einamųjų metų rugsėjo 8 dienos apie atrinktus studentus informuoja Švietimo ir mokslo ministeriją, nurodydama atrinktų asmenų skaičių pagal studijų programas, kursą, aukštosios mokyklos n</text:span><text:span text:style-name="T225">ustatytą metinę studijų kainą ir likusį studijų laikotarpį.</text:span></text:p>
      <text:p text:style-name="P226"><text:span text:style-name="T227">17</text:span><text:span text:style-name="T228">. Švietimo ir mokslo ministras, gavęs šio aprašo 16 punkte nurodytą informaciją, tvirtina galutinį antrojo ir aukštesniųjų kursų studentų, kuriems likusį studijų laikotarpį skiriamas tikslin</text:span><text:span text:style-name="T229">is finansavimas ir sumokėtos studijų kainos dalies kompensavimas, skaičių pagal aukštąsias mokyklas, studijų programas ir kursus.</text:span></text:p>
      <text:p text:style-name="P230"><text:span text:style-name="T231">18</text:span><text:span text:style-name="T232">.<text:s/></text:span><text:span text:style-name="T233">Aukštosios mokyklos, neviršydamos švietimo ir mokslo ministro patvirtinto galutinio atitinkamai studijų programai patv</text:span><text:span text:style-name="T234">irtinto studentų skaičiaus, per 3 darbo dienas nuo jų patvirtinimo dienos pakeičia atrinktų studentų, studijuojančių valstybės nefinansuojamose studijų vietose, studijų sutartis, parengtas pagal Standartines studijų sutarties sąlygas. Pakeitimas įforminama</text:span><text:span text:style-name="T235">s atskiru dokumentu, kuris yra neatskiriama sutarties dalis. Tuo pačiu metu atrinktasis pasirašo studijų tikslinio finansavimo sutartį (3 priedas).</text:span></text:p>
      <text:p text:style-name="P236"><text:span text:style-name="T237">19</text:span><text:span text:style-name="T238">.<text:s/></text:span><text:span text:style-name="T239">Šio aprašo 2.2 papunktyje nurodytiems studentams, pasirašiusiems studijų tikslinio finansavimo sutar</text:span><text:span text:style-name="T240">tį, Švietimo ir mokslo ministerija kompensuoja 50 procentų jų studijų sutartyje nustatytos ir aukštajai mokyklai sumokėtos studijų kainos, bet ne didesnės nei norminė studijų kaina</text:span><text:span text:style-name="T241">.</text:span></text:p>
      <text:p text:style-name="P242"/>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0</text:span><text:span text:style-name="T252">.<text:s/></text:span><text:span text:style-name="T253">Valstybės biudžeto lėšo</text:span><text:span text:style-name="T254">s studijų kainai apmokėti aukštosioms mokykloms skiriamos Norminių studijų krypties (studijų programų grupės) studijų kainų apskaičiavimo ir Lietuvos Respublikos valstybės biudžeto lėšų studijų kainai valstybės finansuojamose studijų vietose apmokėti skyri</text:span><text:span text:style-name="T255">mo tvarkos aprašo, patvirtinto Lietuvos Respublikos Vyriausybės 2009 m. gegužės 13 d. nutarimu Nr. 402 „Dėl Norminių studijų krypties (studijų programų grupės) studijų kainų apskaičiavimo ir Lietuvos Respublikos valstybės biudžeto lėšų studijų kainai valst</text:span><text:span text:style-name="T256">ybės finansuojamose studijų vietose apmokėti skyrimo tvarkos aprašo ir Lietuvos Respublikos valstybės biudžeto lėšų skyrimo asmenų, priimtų į valstybines aukštąsias mokyklas iki 2009 metų, studijoms finansuoti tvarkos aprašo patvirtinimo“, nustatyta tvarka</text:span><text:span text:style-name="T257">.</text:span></text:p>
      <text:p text:style-name="P258"><text:span text:style-name="T259">21</text:span><text:span text:style-name="T260">. Valstybės biudžeto lėšos, tiksliniu būdu valstybės finansuojamų studentų, nurodytų šio aprašo 2.2 papunktyje, sumokėtos studijų kainos daliai kompensuoti, skiriamos aukštajai mokyklai. Aukštoji mokykla šias lėšas perveda į tiksliniu būdu finansuo</text:span><text:span text:style-name="T261">jamų studentų, kuriems kompensuojama studijų kainos dalis, sąskaitas.</text:span></text:p>
      <text:p text:style-name="P262"><text:span text:style-name="T263">22</text:span><text:span text:style-name="T264">. Informaciją apie tiksliniu būdu valstybės finansuojamų studentų skaičių aukštosios mokyklos teikia Švietimo informacinių technologijų centrui Informacijos, kurios reikia Lietuvos</text:span><text:span text:style-name="T265"><text:s/>Respublikos valstybės biudžeto lėšų sumai studijoms apskaičiuoti, teikimo tvarkos aprašo, patvirtinto Lietuvos Respublikos švietimo ir mokslo ministro 2009 m. rugpjūčio 17 d. įsakymu Nr. ISAK-1707 „Dėl Informacijos, kurios reikia Lietuvos Respublikos vals</text:span><text:span text:style-name="T266">tybės biudžeto lėšų sumai studijoms ir studijų stipendijoms apskaičiuoti, teikimo tvarkos aprašo patvirtinimo“, nustatyta tvarka.<text:s/></text:span></text:p>
      <text:p text:style-name="P267"><text:span text:style-name="T268">23</text:span><text:span text:style-name="T269">. Tiksliniu būdu valstybės finansuojamoje studijų vietoje studijuojančiam asmeniui privalu vykdyti studijų tikslinio fi</text:span><text:span text:style-name="T270">nansavimo sutarties ir (arba) studijų sutarties sąlygas. Asmenys, neįvykdę studijų tikslinio finansavimo sutarties ir (arba) studijų sutarties sąlygų, Lietuvos Respublikos Vyriausybės<text:s/></text:span><text:span text:style-name="T271">2009 m. rugsėjo 30 d. nutarimo Nr. 1228 „Dėl Lietuvos Respublikos valsty</text:span><text:span text:style-name="T272">bės biudžeto lėšų, skirtų studijų kainai valstybės finansuojamose vietose apmokėti, arba jų dalies grąžinimo į Lietuvos Respublikos valstybės biudžetą tvarkos aprašo patvirtinimo“ nustatytais atvejais ir tvarka<text:s/></text:span><text:span text:style-name="T273">turi į valstybės biudžetą grąžinti studijų ka</text:span><text:span text:style-name="T274">inai valstybės finansuojamuose studijų vietose apmokėti skirtas lėšas arba jų dalį.<text:s/></text:span></text:p>
      <text:p text:style-name="P275"><text:span text:style-name="T276">24</text:span><text:span text:style-name="T277">. Aukštoji mokykla ne vėliau kaip iki einamųjų metų lapkričio 1 dienos pateikia Švietimo ir mokslo ministerijai ataskaitą, parengtą pagal 4 priedą, apie įsipareigoji</text:span><text:span text:style-name="T278">mų vykdymą, pasibaigus kiekvienos studijų tikslinio finansavimo sutarties galiojimo laikotarpiui ir dar 3 metus iš eilės, – duomenis apie absolventų įdarbinimą</text:span></text:p>
      <text:p text:style-name="P279">Punkto pakeitimai:</text:p>
      <text:p text:style-name="P280"><text:span text:style-name="T281">Nr.<text:s/></text:span><text:a xlink:href="https://www.e-tar.lt/portal/legalAct.html?documentId=e6d25d00e6c511e5ba46c884bbd2b4fd" office:target-frame-name="_top" xlink:show="replace"><text:span text:style-name="T282">V-178</text:span></text:a><text:span text:style-name="T283">, 2016-03-09, paskelbta TAR 2016-03-10, i. k. 2016-04559</text:span></text:p>
      <text:p text:style-name="Normal"/>
      <text:p text:style-name="P284"><text:span text:style-name="T285">25</text:span><text:span text:style-name="T286">.</text:span><text:span text:style-name="T287"><text:s/></text:span><text:span text:style-name="T288">Jei darbdavys dėl susiklosčiusių objektyvių aplinkybių (bankroto, likvidavimo ar kitų svarbių priežasčių) nebegali vykdyti studijų tikslinio finansavimo sutartyje numatytų įsipareigojimų, studentui ir aukštajai mokyklai sutikus, jo įsipareigojimus gali per</text:span><text:span text:style-name="T289">imti kitas darbdavys. Jei darbdavys yra privataus sektoriaus atstovas, savo įsipareigojimų perdavimą kitam darbdaviui jis turi suderinti su darbdavių organizacija ar ūkininkų asociacija, kuri yra pasirašiusi rekomendaciją skirti tikslinį finansavimą.<text:s/></text:span></text:p>
      <text:p text:style-name="P290"><text:span text:style-name="T291">26</text:span><text:span text:style-name="T292">. Darbdavio įsipareigojimų neperėmimo atveju aukštoji mokykla studentui sudaro sąlygas baigti studijas studijų sutartyje numatytomis sąlygomis.</text:span></text:p>
      <text:p text:style-name="P293"/>
      <text:p text:style-name="P294"/>
      <text:p text:style-name="P295"><text:span text:style-name="T296">___________________________</text:span></text:p>
      <text:p text:style-name="P297">Priedo pakeitimai:</text:p>
      <text:p text:style-name="P298"><text:span text:style-name="T299">Nr.<text:s/></text:span><text:a xlink:href="https://www.e-tar.lt/portal/legalAct.html?documentId=3c0d00f0988e11e3bdd0a9c9ad8ce1bf" office:target-frame-name="_top" xlink:show="replace"><text:span text:style-name="T300">V-90</text:span></text:a><text:span text:style-name="T301">, 2014-01-15, paskelbta TAR 2014-02-18, i. k. 2014-01698</text:span></text:p>
      <text:p text:style-name="P302"><text:span text:style-name="T303">Nr.<text:s/></text:span><text:a xlink:href="https://www.e-tar.lt/portal/legalAct.html?documentId=3388db80a53e11e4a82d9548fb36f682" office:target-frame-name="_top" xlink:show="replace"><text:span text:style-name="T304">V-34</text:span></text:a><text:span text:style-name="T305">, 2015-01-20, paskelbta TAR 2015-01-26, i. k</text:span><text:span text:style-name="T306">. 2015-01050</text:span></text:p>
      <text:p text:style-name="Normal"/>
      <text:p text:style-name="P307"/>
      <text:p text:style-name="P308"/>
      <text:p text:style-name="P318">Valstybės tikslinio finansavimo studijų<text:s/></text:p>
      <text:p text:style-name="P319">programoms įgyvendinti skyrimo<text:s/></text:p>
      <text:p text:style-name="P320">tvarkos aprašo</text:p>
      <text:p text:style-name="P321"><text:span text:style-name="T322">1</text:span><text:span text:style-name="T323"><text:s/>priedas</text:span></text:p>
      <text:p text:style-name="P324"/>
      <text:p text:style-name="P325"/>
      <text:p text:style-name="P326"/>
      <text:p text:style-name="P327"/>
      <text:p text:style-name="P328"/>
      <text:p text:style-name="P329">(Tikslinio finansavimo biomedicinos, fizinių, technologijos, socialinių ar humanitarinių mokslų studijų sričių programoms gauti paraiškos pavyzdinė forma) <text:s text:c="2"/></text:p>
      <text:p text:style-name="P330"/>
      <text:p text:style-name="P331">TIKSLINIO FINANSAVIMO BIOMEDICINOS, FIZINIŲ, TECHNOLOGIJOS, SOCIALINIŲ AR HUMANITARINIŲ MOKSLŲ STUDIJŲ SRIČIŲ STUDIJŲ PROGRAMOMS GAUTI PARAIŠK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Gauta (data)</text:span></text:p>
          </table:table-cell>
          <table:table-cell table:style-name="TableCell342">
            <text:p text:style-name="P343"/>
          </table:table-cell>
          <table:table-cell table:style-name="TableCell344">
            <text:p text:style-name="P345"><text:span text:style-name="T346">Registracijos Nr.</text:span></text:p>
          </table:table-cell>
          <table:table-cell table:style-name="TableCell347">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text:span text:style-name="T355">Komisijos sprendimas:</text:span></text:p>
          </table:table-cell>
        </table:table-row>
        <table:table-row table:style-name="TableRow356">
          <table:table-cell table:style-name="TableCell357">
            <text:p text:style-name="P358"/>
          </table:table-cell>
        </table:table-row>
      </table:table>
      <text:p text:style-name="P359"/>
      <text:p text:style-name="P360">1. PAREIŠKĖJO DUOMENYS</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7">
            <text:p text:style-name="P368">Pareiškėjas</text:p>
          </table:table-cell>
          <table:table-cell table:style-name="TableCell369">
            <text:p text:style-name="P370">Institucijos pavadinimas</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Institucijos kodas</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Buveinės adresas</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lefono numeris</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Fakso numeris</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El. pašto adresas</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Institucijos vadovo vardas, pavardė, tel. Nr.</text:p>
          </table:table-cell>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ext:p text:style-name="P428"/>
      <text:p text:style-name="P429"/>
      <text:p text:style-name="P430"/>
      <text:p text:style-name="P431">2. TIKSLINIO FINANSAVIMO POBŪDIS</text:p>
      <text:p text:style-name="P432"/>
      <text:p text:style-name="P433">2.1. ASMENŲ, PRIIMAMŲ STUDIJUOTI PAGAL PIRMOSIOS PAKOPOS ARBA VIENTISŲJŲ STUDIJŲ PROGRAMAS, STUDIJŲ KAINAI APMOKĖTI</text:p>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Studijų programa</text:p>
          </table:table-cell>
          <table:table-cell table:style-name="TableCell442">
            <text:p text:style-name="P443">Skaičius</text:p>
          </table:table-cell>
        </table:table-row>
        <table:table-row table:style-name="TableRow444">
          <table:table-cell table:style-name="TableCell445">
            <text:p text:style-name="P446">(kiekviena studijų programa įrašoma atskiroje eilutėje)</text:p>
          </table:table-cell>
          <table:table-cell table:style-name="TableCell447">
            <text:p text:style-name="P448">(ties kiekviena studijų programa įrašomas prašomas tiksliniu būdu finansuotinų studijų vietų skaičius)</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Studijų programos vykdyme dalyvaujantis darbdavys ir (ar) kompetentinga<text:s/>ministerija</text:p>
          </table:table-cell>
        </table:table-row>
        <table:table-row table:style-name="TableRow465">
          <table:table-cell table:style-name="TableCell466">
            <text:p text:style-name="P467"><text:span text:style-name="T468">(įrašomi studijų programos vykdyme dalyvaujantis darbdavys ir (ar) kompetentinga ministerija ir, jeigu yra, – partneriai)</text:span></text:p>
          </table:table-cell>
        </table:table-row>
      </table:table>
      <text:p text:style-name="P469"/>
      <text:p text:style-name="P470"><text:span text:style-name="T471">2.2. STUDENTŲ, STUDIJUOJANČIŲ ANTRAME IR AUKŠTESNIUOSE KURSUOSE VALSTYBĖS NEFINANSUOJAMOSE STUDIJŲ VIETOSE PAGAL<text:s/></text:span><text:span text:style-name="T472">PIRMOSIOS PAKOPOS ARBA VIENTISŲJŲ STUDIJŲ PROGRAMAS, STUDIJŲ KAINAI ARBA JOS DALIAI APMOKĖTI IR SUMOKĖTOS STUDIJŲ KAINOS DALIAI KOMPENSUOT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Studijų programa<text:s/></text:span></text:p>
          </table:table-cell>
          <table:table-cell table:style-name="TableCell482">
            <text:p text:style-name="P483">Kursas</text:p>
          </table:table-cell>
          <table:table-cell table:style-name="TableCell484">
            <text:p text:style-name="P485">Skaičius</text:p>
          </table:table-cell>
        </table:table-row>
        <table:table-row table:style-name="TableRow486">
          <table:table-cell table:style-name="TableCell487">
            <text:p text:style-name="P488">(kiekviena studijų programa įrašoma atskiroje eilutėje)</text:p>
          </table:table-cell>
          <table:table-cell table:style-name="TableCell489">
            <text:p text:style-name="P490"><text:span text:style-name="T491">(ties kiekviena studijų<text:s/></text:span><text:span text:style-name="T492">programa įrašomas studijų kursas, kuriame studijuojantiems studentams prašoma jų studijoms tikslinio finansavimo ir kompensavimo, ir<text:s/></text:span><text:soft-page-break/><text:span text:style-name="T493">skliausteliuose – likęs jų studijų laikotarpis studijų metais)</text:span></text:p>
          </table:table-cell>
          <table:table-cell table:style-name="TableCell494">
            <text:p text:style-name="P495"><text:span text:style-name="T496">(ties kiekviena studijų programa įrašomas studentų, kurių st</text:span><text:span text:style-name="T497">udijoms prašoma tikslinio finansavimo ir kompensavimo, skaičius)</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Studijų programos vykdyme dalyvaujantis darbdavys ir (ar) kompetentinga ministerija</text:p>
          </table:table-cell>
        </table:table-row>
        <table:table-row table:style-name="TableRow518">
          <table:table-cell table:style-name="TableCell519">
            <text:p text:style-name="P520"><text:span text:style-name="T521">(įrašomi studijų programos vykdyme dalyvaujantis darbdavys ir (ar) kompetentinga <text:s/>ministerija ir, jeigu yra, – partneriai)</text:span></text:p>
          </table:table-cell>
        </table:table-row>
      </table:table>
      <text:p text:style-name="P522"/>
      <text:p text:style-name="P523"/>
      <text:p text:style-name="P524"/>
      <text:p text:style-name="P525"/>
      <text:p text:style-name="P526"><text:span text:style-name="T527">3. INFORMACIJA APIE STUDIJŲ PROGRAMA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Studijų programa</text:p>
          </table:table-cell>
          <table:table-cell table:style-name="TableCell544">
            <text:p text:style-name="P545">Studijų apimtis, trukmė</text:p>
          </table:table-cell>
          <table:table-cell table:style-name="TableCell546">
            <text:p text:style-name="P547">Studijų kaina</text:p>
          </table:table-cell>
          <table:table-cell table:style-name="TableCell548">
            <text:p text:style-name="P549">Studijų programos<text:s/>rentabilumas</text:p>
          </table:table-cell>
          <table:table-cell table:style-name="TableCell550" table:number-columns-spanned="3">
            <text:p text:style-name="P551">Duomenys apie studentų priėmimą</text:p>
            <text:p text:style-name="P552"><text:span text:style-name="T553">(jeigu studijų programa</text:span><text:span text:style-name="T554"><text:s/>vykdoma mažiau negu penkerius metus, – pateikiami atitinkamai trumpesnio laikotarpio duomenys, jeigu studijų programa vykdoma pirmus metus, pateikiamas atitinkamų specialistų poreikis ir<text:s/></text:span><text:span text:style-name="T555">įsidarbinimo galimybių pagrindimas)</text:span></text:p>
          </table:table-cell>
          <table:covered-table-cell/>
          <table:covered-table-cell/>
          <table:table-cell table:style-name="TableCell556" table:number-columns-spanned="2">
            <text:p text:style-name="P557">Duomenys apie absolventus ir jų įsidarbinimą</text:p>
          </table:table-cell>
          <table:covered-table-cell/>
        </table:table-row>
        <table:table-row table:style-name="TableRow558">
          <table:table-cell table:style-name="TableCell559">
            <text:p text:style-name="P560"/>
          </table:table-cell>
          <table:table-cell table:style-name="TableCell561">
            <text:p text:style-name="P562">(kiekviena studijų programa įrašoma atskiroje eilutėje; studijų programos kodas – pagal Studijų, mokymo programų ir kvalifikacijų registrą; studijų programos akreditavimo<text:s/><text:soft-page-break/>terminas)</text:p>
          </table:table-cell>
          <table:table-cell table:style-name="TableCell563">
            <text:p text:style-name="P564">(įrašoma studijų programos apimtis kreditais ir skliausteliuose – trukmė metais)</text:p>
          </table:table-cell>
          <table:table-cell table:style-name="TableCell565">
            <text:p text:style-name="P566">(įrašoma aukštosios mokyklos nustatyta metinė studijų kaina)</text:p>
          </table:table-cell>
          <table:table-cell table:style-name="TableCell567">
            <text:p text:style-name="P568">(įrašomas mažiausias galimas ir didžiausias planuojamas studentų skaičius, pvz., 8 / 20)</text:p>
          </table:table-cell>
          <table:table-cell table:style-name="TableCell569">
            <text:p text:style-name="P570">(įrašomas priėmimo periodiškumas – kas kelinti metai vykdomas studentų priėmimas į studijų programą)</text:p>
          </table:table-cell>
          <table:table-cell table:style-name="TableCell571">
            <text:p text:style-name="P572">(įrašomi faktiniai valstybės finansuojamų <text:s/>studijų vietų skaičiai per <text:s/>pastaruosius du priėmimus ir skliausteliuose <text:s/>– priėmimo<text:s/><text:soft-page-break/>metai)</text:p>
          </table:table-cell>
          <table:table-cell table:style-name="TableCell573">
            <text:p text:style-name="P574">(valstybės nefinansuojamų <text:s/>studijų<text:s/>vietų skaičiai per <text:s/>pastaruosius du priėmimus ir skliausteliuose <text:s/>– priėmimo metai)</text:p>
          </table:table-cell>
          <table:table-cell table:style-name="TableCell575">
            <text:p text:style-name="P576">(įrašomi pastarųjų 5 metų absolventų skaičiai (neišskiriant finansavimo pobūdžio) ir skliausteliuose – baigimo metai)</text:p>
          </table:table-cell>
          <table:table-cell table:style-name="TableCell577">
            <text:p text:style-name="P578">(įrašomi absolventų įsidarbinimo rodikliai, pageidautina, <text:s/>pastarųjų 5 metų)</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4. PRAŠYMO SKIRTI TIKSLINĮ FINANSAVIMĄ PAGRINDIMAS (APIE 2000 SPAUDOS ŽENKLŲ)</text:p>
      <text:p text:style-name="P624"/>
      <text:p text:style-name="P625">(pagal Valstybės tikslinio finansavimo studijų programoms įgyvendinti skyrimo tvarkos aprašo 6 punktą)</text:p>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Data</text:span></text:p>
          </table:table-cell>
          <table:table-cell table:style-name="TableCell635">
            <text:p text:style-name="P636">___________</text:p>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Aukštosios mokyklos vadovas</text:p>
          </table:table-cell>
          <table:table-cell table:style-name="TableCell645">
            <text:p text:style-name="P646">(Parašas)</text:p>
          </table:table-cell>
          <table:table-cell table:style-name="TableCell647">
            <text:p text:style-name="P648">(Vardas ir pavardė)</text:p>
          </table:table-cell>
        </table:table-row>
      </table:table>
      <text:p text:style-name="P649"/>
      <text:p text:style-name="P650"/>
      <text:p text:style-name="P651">A. V.</text:p>
      <text:p text:style-name="P652"/>
      <text:p text:style-name="P653">_______________________</text:p>
      <text:p text:style-name="P654"/>
      <text:p text:style-name="P655"/>
      <text:p text:style-name="P656">Priedo pakeitimai:</text:p>
      <text:p text:style-name="P657"><text:span text:style-name="T658">Nr.<text:s/></text:span><text:a xlink:href="https://www.e-tar.lt/portal/legalAct.html?documentId=3388db80a53e11e4a82d9548fb36f682" office:target-frame-name="_top" xlink:show="replace"><text:span text:style-name="T659">V-34</text:span></text:a><text:span text:style-name="T660">, 2015-01-20, paskelbta TAR<text:s/></text:span><text:span text:style-name="T661">2015-01-26, i. k. 2015-01050</text:span></text:p>
      <text:p text:style-name="Normal"/>
      <text:p text:style-name="P662"/>
      <text:p text:style-name="P672">Valstybės tikslinio finansavimo studijų<text:s/></text:p>
      <text:p text:style-name="P673">programoms įgyvendinti skyrimo<text:s/></text:p>
      <text:p text:style-name="P674">tvarkos aprašo<text:s/></text:p>
      <text:p text:style-name="P675">2 priedas</text:p>
      <text:p text:style-name="P676"/>
      <text:p text:style-name="P677"/>
      <text:p text:style-name="P678">(Tikslinio finansavimo menų studijų srities studijų programoms gauti paraiškos pavyzdinė forma)</text:p>
      <text:p text:style-name="P679"/>
      <text:p text:style-name="P680"/>
      <text:p text:style-name="P681">TIKSLINIO FINANSAVIMO MENŲ STUDIJŲ SRITIES STUDIJŲ PROGRAMOMS GAUTI PARAIŠKA</text:p>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Gauta (data)</text:span></text:p>
          </table:table-cell>
          <table:table-cell table:style-name="TableCell693">
            <text:p text:style-name="P694"/>
          </table:table-cell>
          <table:table-cell table:style-name="TableCell695">
            <text:p text:style-name="P696"><text:span text:style-name="T697">Registracijos Nr.</text:span></text:p>
          </table:table-cell>
          <table:table-cell table:style-name="TableCell698">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text:span text:style-name="T706">Komisijos sprendimas:</text:span></text:p>
          </table:table-cell>
        </table:table-row>
        <table:table-row table:style-name="TableRow707">
          <table:table-cell table:style-name="TableCell708">
            <text:p text:style-name="P709"/>
          </table:table-cell>
        </table:table-row>
      </table:table>
      <text:p text:style-name="P710"/>
      <text:p text:style-name="P711"/>
      <text:p text:style-name="P712">1. PAREIŠKĖJO DUOMENYS</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rows-spanned="7">
            <text:p text:style-name="P719">Pareiškėjas</text:p>
          </table:table-cell>
          <table:table-cell table:style-name="TableCell720">
            <text:p text:style-name="P721">Institucijos pavadinimas</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Institucijos kodas</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Buveinės adresas</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lefono numeris</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Fakso numeris</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El. pašto adresas</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Institucijos vadovo vardas, pavardė, tel. Nr.</text:p>
          </table:table-cell>
          <table:table-cell table:style-name="TableCell758">
            <text:p text:style-name="P759"/>
          </table:table-cell>
        </table:table-row>
      </table:table>
      <text:p text:style-name="P760"/>
      <text:p text:style-name="P761"/>
      <text:p text:style-name="P762"/>
      <text:p text:style-name="P763"/>
      <text:p text:style-name="P764"/>
      <text:p text:style-name="P765"/>
      <text:p text:style-name="P766"/>
      <text:p text:style-name="P767">2. TIKSLINIO FINANSAVIMO POBŪDIS</text:p>
      <text:p text:style-name="P768"/>
      <text:p text:style-name="P769">ASMENŲ, PRIIMAMŲ STUDIJUOTI PAGAL PIRMOSIOS PAKOPOS ARBA VIENTISŲJŲ STUDIJŲ PROGRAMAS, STUDIJŲ KAINAI<text:s/>APMOKĖTI</text:p>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Studijų programa<text:s/></text:p>
          </table:table-cell>
          <table:table-cell table:style-name="TableCell778">
            <text:p text:style-name="P779">Skaičius</text:p>
          </table:table-cell>
        </table:table-row>
        <table:table-row table:style-name="TableRow780">
          <table:table-cell table:style-name="TableCell781">
            <text:p text:style-name="P782">(kiekviena studijų programa įrašoma atskiroje eilutėje)</text:p>
          </table:table-cell>
          <table:table-cell table:style-name="TableCell783">
            <text:p text:style-name="P784">(ties kiekviena studijų programa įrašomas prašomas tiksliniu būdu finansuotinų studijų vietų skaičius)</text:p>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Studijų programos vykdyme dalyvaujantys partneriai</text:p>
          </table:table-cell>
        </table:table-row>
        <table:table-row table:style-name="TableRow801">
          <table:table-cell table:style-name="TableCell802">
            <text:p text:style-name="P803"><text:span text:style-name="T804">(įrašomi studijų programos vykdyme dalyvaujantys partneriai)</text:span></text:p>
          </table:table-cell>
        </table:table-row>
      </table:table>
      <text:p text:style-name="P805"/>
      <text:p text:style-name="P806"><text:span text:style-name="T807">3. INFORMACIJA APIE STUDIJŲ PROGRAMAS<text:s/></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Studijų programa</text:p>
          </table:table-cell>
          <table:table-cell table:style-name="TableCell824">
            <text:p text:style-name="P825">Studijų apimtis, trukmė</text:p>
          </table:table-cell>
          <table:table-cell table:style-name="TableCell826">
            <text:p text:style-name="P827">Studijų kaina</text:p>
          </table:table-cell>
          <table:table-cell table:style-name="TableCell828">
            <text:p text:style-name="P829">Studijų programos rentabilumas</text:p>
          </table:table-cell>
          <table:table-cell table:style-name="TableCell830" table:number-columns-spanned="3">
            <text:p text:style-name="P831">Duomenys apie studentų priėmimą*</text:p>
          </table:table-cell>
          <table:covered-table-cell/>
          <table:covered-table-cell/>
          <table:table-cell table:style-name="TableCell832" table:number-columns-spanned="2">
            <text:p text:style-name="P833">Duomenys apie<text:s/>absolventus ir jų įsidarbinimą</text:p>
          </table:table-cell>
          <table:covered-table-cell/>
        </table:table-row>
        <table:table-row table:style-name="TableRow834">
          <table:table-cell table:style-name="TableCell835">
            <text:p text:style-name="P836"/>
          </table:table-cell>
          <table:table-cell table:style-name="TableCell837">
            <text:p text:style-name="P838">(kiekviena studijų programa įrašoma atskiroje eilutėje; studijų programos kodas – pagal Studijų, mokymo<text:s/><text:soft-page-break/>programų ir kvalifikacijų registrą; studijų programos akreditavimo terminas)</text:p>
          </table:table-cell>
          <table:table-cell table:style-name="TableCell839">
            <text:p text:style-name="P840">(įrašoma studijų programos apimtis<text:s/>kreditais ir skliausteliuose – trukmė metais)</text:p>
          </table:table-cell>
          <table:table-cell table:style-name="TableCell841">
            <text:p text:style-name="P842">(įrašoma aukštosios mokyklos nustatyta <text:s/>metinė studijų kaina)</text:p>
          </table:table-cell>
          <table:table-cell table:style-name="TableCell843">
            <text:p text:style-name="P844">(įrašomas mažiausias* galimas ir didžiausias planuojamas studentų skaičius,<text:s/><text:soft-page-break/>pvz., 8 / 20)</text:p>
          </table:table-cell>
          <table:table-cell table:style-name="TableCell845">
            <text:p text:style-name="P846">(įrašomas priėmimo periodiškumas – kas kelinti metai vykdomas<text:s/><text:soft-page-break/>studentų priėmimas į studijų programą<text:s/></text:p>
          </table:table-cell>
          <table:table-cell table:style-name="TableCell847">
            <text:p text:style-name="P848">(įrašomi faktiniai valstybės finansuojamų <text:s/>studijų vietų skaičiai per <text:s/>pastaruosius<text:s/><text:soft-page-break/>du priėmimus į aukštąją mokyklą ir skliausteliuose <text:s/>– priėmimo metai)</text:p>
          </table:table-cell>
          <table:table-cell table:style-name="TableCell849">
            <text:p text:style-name="P850">(valstybės nefinansuojamų <text:s/>studijų vietų skaičiai per <text:s/>pastaruosius du priėmimus į aukštąją<text:s/><text:soft-page-break/>mokyklą ir skliausteliuose <text:s/>– priėmimo metai)</text:p>
          </table:table-cell>
          <table:table-cell table:style-name="TableCell851">
            <text:p text:style-name="P852">(įrašomi pastarųjų 5 metų absolventų skaičiai (neišskiriant finansavimo<text:s/><text:soft-page-break/>pobūdžio) ir skliausteliuose – baigimo metai)</text:p>
          </table:table-cell>
          <table:table-cell table:style-name="TableCell853">
            <text:p text:style-name="P854">(įrašomi absolventų įsidarbinimo rodikliai, pageidautina, <text:s text:c="2"/>pastarųjų 5 metų)</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text:span><text:span text:style-name="T899"><text:s/>– jeigu studijų programa</text:span><text:span text:style-name="T900"><text:s/>vykdoma mažiau negu penkerius metus, – pateikiami atitinkamai trumpesnio <text:s/>laikotarpio duomenys, jeigu studijų programa vykdoma pirmus metus, pateikiamas atitinkamų specialistų poreikis ir įsidarbinimo galimybių pagrindimas.</text:span></text:p>
      <text:p text:style-name="P901"/>
      <text:p text:style-name="P902"/>
      <text:p text:style-name="P903"/>
      <text:p text:style-name="P904"/>
      <text:p text:style-name="P905"/>
      <text:p text:style-name="P906">4. INFORMACIJA APIE PRIPAŽINTĄ MENININKĄ**</text:p>
      <text:p text:style-name="P907"/>
      <table:table table:style-name="Table908">
        <table:table-columns>
          <table:table-column table:style-name="TableColumn909"/>
        </table:table-columns>
        <table:table-row table:style-name="TableRow910">
          <table:table-cell table:style-name="TableCell911">
            <text:p text:style-name="P912">Informacija apie pripažintą menininką</text:p>
          </table:table-cell>
        </table:table-row>
        <table:table-row table:style-name="TableRow913">
          <table:table-cell table:style-name="TableCell914">
            <text:p text:style-name="P915"><text:span text:style-name="T916">(vardas, pavardė, mokslo ir (ar) meno daktaro <text:s text:c="2"/>laipsnis</text:span></text:p>
          </table:table-cell>
        </table:table-row>
        <table:table-row table:style-name="TableRow917">
          <table:table-cell table:style-name="TableCell918">
            <text:p text:style-name="P919">Veiklos sąsajos su studijų programa<text:s/></text:p>
          </table:table-cell>
        </table:table-row>
        <table:table-row table:style-name="TableRow920">
          <table:table-cell table:style-name="TableCell921">
            <text:p text:style-name="P922"><text:span text:style-name="T923">(veiklos sąsajos su studijų programa, į kurią jis atrinks geriausius stojančiuosius pagal jam<text:s/></text:span><text:span text:style-name="T924">reikšmingus kriterijus</text:span><text:span text:style-name="T925">)</text:span></text:p>
          </table:table-cell>
        </table:table-row>
        <table:table-row table:style-name="TableRow926">
          <table:table-cell table:style-name="TableCell927">
            <text:p text:style-name="P928">Pripažinto menininko sutikimas</text:p>
          </table:table-cell>
        </table:table-row>
        <table:table-row table:style-name="TableRow929">
          <table:table-cell table:style-name="TableCell930">
            <text:p text:style-name="P931"><text:span text:style-name="T932">(prie paraiškos pridedamas pripažinto menininko pasirašytas sutikimas asmeniškai atrinkti geriausius studentus į studijų programą).</text:span></text:p>
          </table:table-cell>
        </table:table-row>
      </table:table>
      <text:p text:style-name="P933"><text:span text:style-name="T934">**<text:s/></text:span><text:span text:style-name="T935">–</text:span><text:span text:style-name="T936"><text:s/>informacija apie pripažintą menininką pateikiama tuo atveju, jei studijų programos įgyvendinimas atitinkamais metais susijęs su šio pripažinto menininko atsakomybe bei asmeniškai vykdoma stojančiųjų atranka.</text:span></text:p>
      <text:p text:style-name="P937"/>
      <text:p text:style-name="P938">5. PRAŠYMO SKIRTI TIKSLINĮ FINANSAVIMĄ PAGRINDIMAS (APIE 2000 SPAUDOS ŽENKLŲ)</text:p>
      <text:p text:style-name="P939"/>
      <text:soft-page-break/>
      <text:p text:style-name="P940">(pagal Valstybės tikslinio finansavimo studijų programoms įgyvendinti skyrimo tvarkos aprašo 7 punktą)</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Data</text:span></text:p>
          </table:table-cell>
          <table:table-cell table:style-name="TableCell949">
            <text:p text:style-name="P950">___________</text:p>
          </table:table-cell>
        </table:table-row>
      </table:table>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Aukštosios mokyklos vadovas</text:p>
          </table:table-cell>
          <table:table-cell table:style-name="TableCell959">
            <text:p text:style-name="P960">(Parašas)</text:p>
          </table:table-cell>
          <table:table-cell table:style-name="TableCell961">
            <text:p text:style-name="P962">(Vardas ir pavardė)</text:p>
          </table:table-cell>
        </table:table-row>
      </table:table>
      <text:p text:style-name="P963"/>
      <text:p text:style-name="P964"/>
      <text:p text:style-name="P965">A. V.</text:p>
      <text:p text:style-name="P966"/>
      <text:p text:style-name="P967"><text:span text:style-name="T968">________________________</text:span></text:p>
      <text:p text:style-name="P969">Priedo<text:s/>pakeitimai:</text:p>
      <text:p text:style-name="P970"><text:span text:style-name="T971">Nr.<text:s/></text:span><text:a xlink:href="https://www.e-tar.lt/portal/legalAct.html?documentId=3388db80a53e11e4a82d9548fb36f682" office:target-frame-name="_top" xlink:show="replace"><text:span text:style-name="T972">V-34</text:span></text:a><text:span text:style-name="T973">, 2015-01-20, paskelbta TAR 2015-01-26, i. k. 2015-01050</text:span></text:p>
      <text:p text:style-name="Normal"/>
      <text:p text:style-name="P974"/>
      <text:p text:style-name="P975"/>
      <text:p text:style-name="P985">Valstybės tikslinio finansavimo studijų<text:s/>programoms<text:s/><text:soft-page-break/>įgyvendinti skyrimo tvarkos aprašo</text:p>
      <text:p text:style-name="P986">3 priedas</text:p>
      <text:p text:style-name="P987"/>
      <text:p text:style-name="P988">ĮREGISTRUOTA</text:p>
      <text:p text:style-name="P989"/>
      <text:p text:style-name="P990">____________________________________</text:p>
      <text:p text:style-name="P991">(Registracijos vieta)</text:p>
      <text:p text:style-name="P992">___________________________________</text:p>
      <text:p text:style-name="P993">(Atsakingo asmens pareigos)</text:p>
      <text:p text:style-name="P994">____________________________________</text:p>
      <text:p text:style-name="P995">(Atsakingo asmens vardas,<text:s/>pavardė ir parašas)</text:p>
      <text:soft-page-break/>
      <text:p text:style-name="P996">____________________________________</text:p>
      <text:p text:style-name="P997">(Registracijos data ir numeris)</text:p>
      <text:p text:style-name="P998"/>
      <text:p text:style-name="P999">(Studijų tikslinio finansavimo sutarties <text:s/>pavyzdinė forma)</text:p>
      <text:p text:style-name="P1000"/>
      <text:p text:style-name="P1001">STUDIJŲ TIKSLINIO FINANSAVIMO SUTARTIS</text:p>
      <text:p text:style-name="P1002"/>
      <text:p text:style-name="P1003">20 <text:s text:c="2"/>m. <text:s text:c="23"/>d. Nr.</text:p>
      <text:p text:style-name="P1004">____________________</text:p>
      <text:p text:style-name="P1005">(sudarymo vieta)</text:p>
      <text:p text:style-name="P1006"/>
      <text:p text:style-name="P1007">__________________________________________________________(toliau – aukštoji mokykla),</text:p>
      <text:p text:style-name="P1008">(aukštosios mokyklos pavadinimas)</text:p>
      <text:p text:style-name="P1009">atstovaujama ____________________________________________________________________,</text:p>
      <text:p text:style-name="P1010">(vardas, pavardė, pareigos)</text:p>
      <text:p text:style-name="P1011">veikiančio pagal __________________________________________________________________;</text:p>
      <text:p text:style-name="P1012">(dokumento pavadinimas)</text:p>
      <text:p text:style-name="P1013"/>
      <text:p text:style-name="P1014">_____________________________________________________________ (toliau – darbdavys ir<text:s/></text:p>
      <text:p text:style-name="P1015">(darbdavio ir (ar) kompetentingos ministerijos pavadinimas)</text:p>
      <text:p text:style-name="P1016">(ar)<text:s/>kompetentinga ministerija), atstovaujama_________________________________________,</text:p>
      <text:p text:style-name="P1017">(vardas, pavardė, pareigos)</text:p>
      <text:p text:style-name="P1018">veikiančio pagal __________________________________________________________________,</text:p>
      <text:p text:style-name="P1019">(dokumento pavadinimas)</text:p>
      <text:p text:style-name="P1020">ir _____________________________________________________________________________</text:p>
      <text:p text:style-name="P1021">(studijų programos pavadinimas, kursas, studento vardas, pavardė, asmens kodas</text:p>
      <text:p text:style-name="P1022">________________________________________________________________________________</text:p>
      <text:p text:style-name="P1023">arba gimimo metai, nuolatinės gyvenamosios vietos adresas)</text:p>
      <text:p text:style-name="P1024"/>
      <text:p text:style-name="P1025">(toliau – studentas), vadovaudamiesi Lietuvos Respublikos mokslo ir studijų įstatymu ir jį įgyvendinančiais teisės aktais, sudaro šią sutartį:</text:p>
      <text:p text:style-name="P1026"/>
      <text:p text:style-name="P1027"/>
      <text:p text:style-name="P1028"/>
      <text:p text:style-name="P1029">1. Aukštoji mokykla įsipareigoja:</text:p>
      <text:p text:style-name="P1030">1.1. sudaryti studentui sąlygas studijuoti jo su aukštąja mokykla sudarytoje studijų sutartyje Nr._____________ (toliau – studijų sutartis) nustatytomis sąlygomis;</text:p>
      <text:p text:style-name="P1031"><text:span text:style-name="T1032">1.2. ______________________________________ informuoti darbdavį ir</text:span><text:span text:style-name="T1033"><text:s/></text:span><text:span text:style-name="T1034">(ar) kompetentingą ministeriją apie studento studijų sutarties įsipareigojimų nevykdymą;</text:span></text:p>
      <text:p text:style-name="P1035">1.3. pervesti ________________ (suma Eur) į šioje sutartyje studento nurodytą asmeninę sąskaitą banke, jeigu tikslinis finansavimas skirtas jo sumokėtos studijų kainos daliai kompensuoti;</text:p>
      <text:p text:style-name="P1036">1.4. vykdyti kitus Valstybės tikslinio finansavimo studijų programoms įgyvendinti skyrimo tvarkos apraše patvirtintus įsipareigojimus;</text:p>
      <text:p text:style-name="P1037"/>
      <text:p text:style-name="P1038">1.5. (papildomi aukštosios mokyklos įsipareigojimai) __________________________________</text:p>
      <text:p text:style-name="P1039">_______________________________________________________________________________.</text:p>
      <text:p text:style-name="P1040">2. Darbdavys ir (ar)<text:s/>kompetentinga ministerija įsipareigoja:</text:p>
      <text:p text:style-name="P1041">2.1. finansuoti _____ procentų visos mokėtinos studento studijų kainos (jei darbdavys yra privataus sektoriaus atstovas ir (ar) kompetentinga ministerija);</text:p>
      <text:p text:style-name="P1042">2.2. įdarbinti (kompetentingos ministerijos atveju – tarpininkauti įdarbinant) studentą ne trumpiau kaip 3 metams pagal įgytą aukštojo mokslo kvalifikaciją ir 3 metus iš eilės iki einamųjų<text:s/><text:soft-page-break/>metų rugsėjo 15 d. informuoti aukštąją mokyklą apie šio įsipareigojimo vykdymą, taip pat ir apie tiksliniu būdu studijas baigusio darbuotojo atleidimą iš darbo dėl darbo drausmės pažeidimų;</text:p>
      <text:p text:style-name="P1043">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text:s/>santykius reglamentuojančiuose teisės aktuose (šis punktas galioja tik darbdaviui);</text:p>
      <text:p text:style-name="P1044">2.4. nedelsdamas informuoti šalis, jei susiklosčius aplinkybėms nebegali vykdyti sutartyje numatytų įsipareigojimų;</text:p>
      <text:p text:style-name="P1045">2.5. vykdyti kitus Valstybės tikslinio finansavimo studijų programoms įgyvendinti skyrimo tvarkos apraše nustatytus įsipareigojimus;</text:p>
      <text:p text:style-name="P1046">2.6. <text:s/>jei darbdavys yra privataus sektoriaus atstovas – suderinti su darbdavių organizacija ar ūkininkų asociacija, kuri pasirašė rekomendaciją skirti tikslinį finansavimą, savo<text:s/>įsipareigojimų perdavimą kitam darbdaviui, jeigu dėl objektyvių priežasčių nebegali vykdyti sutartyje numatytų įsipareigojimų;</text:p>
      <text:p text:style-name="P1047">2.7.(papildomi darbdavio ir (ar) kompetentingos ministerijos įsipareigojimai) _______________________________________________________________________________________________.<text:s/></text:p>
      <text:p text:style-name="P1048">3. Studentas įsipareigoja:</text:p>
      <text:p text:style-name="P1049">3.1. studijuoti jo su aukštąja mokykla sudarytos studijų sutarties sąlygomis ir nenutraukti sutarties be svarbių priežasčių;</text:p>
      <text:p text:style-name="P1050"><text:span text:style-name="T1051">3.2. neįvykdęs šioje sutartyje numatytų įsipareigojimų, L</text:span><text:span text:style-name="T1052">ietuvos Respublikos Vyriausybės 2009 m. rugsėjo 30 d. nutarimo Nr. 1228 „Dėl Lietuvos Respublikos valstybės biudžeto lėšų, skirtų studijų kainai valstybės finansuojamose vietose apmokėti, arba jų dalies grąžinimo į Lietuvos Respublikos valstybės biudžetą t</text:span><text:span text:style-name="T1053">varkos aprašo patvirtinimo“ nustatytais atvejais ir tvarka grąžinti</text:span><text:span text:style-name="T1054"><text:s/>lėšas, skirtas studijų kainai valstybės finansuojamuose studijų vietose apmokėti arba jų dalį į valstybės biudžet</text:span><text:span text:style-name="T1055">ą;</text:span></text:p>
      <text:p text:style-name="P1056"/>
      <text:p text:style-name="P1057"/>
      <text:p text:style-name="P1058">3.3. baigęs studijų programą, įsidarbinti šios sutarties 2.3 papunktyje nustatytomis sąlygomis <text:s/>ir dirbti ne trumpiau kaip 3 metus. <text:s/></text:p>
      <text:p text:style-name="P1059"/>
      <text:p text:style-name="P1060">3.4. (papildomi studento įsipareigojimai)___________________________________________</text:p>
      <text:p text:style-name="P1061">_______________________________________________________________________________.</text:p>
      <text:p text:style-name="P1062"/>
      <text:p text:style-name="P1063"/>
      <text:p text:style-name="P1064"/>
      <text:p text:style-name="P1065"/>
      <text:p text:style-name="P1066">4. Ši sutartis<text:s/>registruojama aukštojoje mokykloje jos nustatyta tvarka.</text:p>
      <text:p text:style-name="P1067">5. Ši sutartis įsigalioja nuo tos dienos, kai ją pasirašo visos sutarties šalys, ir galioja iki visų įsipareigojimų pagal šią sutartį įvykdymo.</text:p>
      <text:p text:style-name="P1068">6. Ginčai dėl šios sutarties įgyvendinimo sprendžiami derybų būdu, o nesusitarus, Lietuvos Respublikos teisės aktų nustatyta tvarka.</text:p>
      <text:p text:style-name="P1069">7. Sutartis sudaryta trimis egzemplioriais, turinčiais vienodą teisinę galią, po vieną kiekvienai sutarties šaliai.</text:p>
      <text:p text:style-name="P1070"/>
      <text:p text:style-name="P1071"/>
      <text:p text:style-name="P1072"/>
      <text:p text:style-name="P1073"/>
      <text:p text:style-name="P1074">ŠALIŲ REKVIZITAI</text:p>
      <text:p text:style-name="P1075"/>
      <text:p text:style-name="P1076">Aukštoji mokykla:</text:p>
      <text:p text:style-name="P1077"/>
      <text:p text:style-name="P1078"/>
      <text:p text:style-name="P1079"/>
      <text:p text:style-name="P1080"/>
      <text:p text:style-name="P1081">Darbdavys ir (ar)<text:s/>kompetentinga ministerija:</text:p>
      <text:p text:style-name="P1082"/>
      <text:p text:style-name="P1083"/>
      <text:p text:style-name="P1084"/>
      <text:p text:style-name="P1085"/>
      <text:p text:style-name="P1086">Studentas:</text:p>
      <text:p text:style-name="P1087"/>
      <text:p text:style-name="P1088">ŠALIŲ PARAŠAI</text:p>
      <text:p text:style-name="P1089"/>
      <text:p text:style-name="P1090"/>
      <text:p text:style-name="P1091"/>
      <text:p text:style-name="P1092"/>
      <text:p text:style-name="P1093"/>
      <text:p text:style-name="P1094">_______________<text:tab/><text:s text:c="10"/>________________<text:tab/><text:s text:c="29"/>______________</text:p>
      <text:p text:style-name="P1095">(aukštoji mokykla) <text:s text:c="9"/>(darbdavys ir (ar) kompetentinga ministerija) <text:s text:c="20"/>(studentas)</text:p>
      <text:p text:style-name="P1096"/>
      <text:p text:style-name="P1097"/>
      <text:p text:style-name="P1098"/>
      <text:p text:style-name="P1099"/>
      <text:p text:style-name="P1100"/>
      <text:p text:style-name="P1101"/>
      <text:p text:style-name="P1102">Priedo pakeitimai:</text:p>
      <text:p text:style-name="P1103"><text:span text:style-name="T1104">Nr.<text:s/></text:span><text:a xlink:href="https://www.e-tar.lt/portal/legalAct.html?documentId=b33df8d02e7211e4a83cb4f588d2ac1a" office:target-frame-name="_top" xlink:show="replace"><text:span text:style-name="T1105">V-758</text:span></text:a><text:span text:style-name="T1106">, 2014-08-27, paskelbta TAR 2014-08-28, i. k. 2014-11388</text:span></text:p>
      <text:p text:style-name="P1107"><text:span text:style-name="T1108">Nr.<text:s/></text:span><text:a xlink:href="https://www.e-tar.lt/portal/legalAct.html?documentId=3388db80a53e11e4a82d9548fb36f682" office:target-frame-name="_top" xlink:show="replace"><text:span text:style-name="T1109">V-34</text:span></text:a><text:span text:style-name="T1110">, 2015-01-20, paskelbta TAR 2015-01-26, i. k. 2015-01050</text:span></text:p>
      <text:p text:style-name="Normal"/>
      <text:p text:style-name="P1111"/>
      <text:p text:style-name="P1112"/>
      <text:soft-page-break/>
      <text:p text:style-name="P1113">Valstybės tikslinio finansavimo studijų<text:s/></text:p>
      <text:p text:style-name="P1123">programoms įgyvendinti skyrimo<text:s/></text:p>
      <text:p text:style-name="P1124">tvarkos aprašo</text:p>
      <text:p text:style-name="P1125"><text:span text:style-name="T1126">4</text:span><text:span text:style-name="T1127"><text:s/>priedas</text:span></text:p>
      <text:p text:style-name="P1128"/>
      <text:p text:style-name="P1129"/>
      <text:p text:style-name="P1130"/>
      <text:p text:style-name="P1131"><text:span text:style-name="T1132">AUKŠTOSIOS MOKYKLOS ĮSIPAREIGOJIMŲ VYKDYMO, PASIBAIGUS <text:s/>TIKSLINIO FINANSAVIMO SUTARTIES GALIOJIMO LAIKOTARPIUI, ATASKAITA<text:s/></text:span></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Aukštoji mokykla</text:p>
          </table:table-cell>
          <table:table-cell table:style-name="TableCell1146">
            <text:p text:style-name="P1147"><text:span text:style-name="T1148">Studijų programos, kuriai skirta tiksliniu<text:s/></text:span><text:span text:style-name="T1149">būdu</text:span><text:span text:style-name="T1150"><text:s/>finansuojamų studijų vietų, pavadinimas ir valstybinis kodas</text:span></text:p>
          </table:table-cell>
          <table:table-cell table:style-name="TableCell1151">
            <text:p text:style-name="P1152">Tiksliniu būdu finansuojamų vietų skaičius</text:p>
          </table:table-cell>
          <table:table-cell table:style-name="TableCell1153">
            <text:p text:style-name="P1154">Metai, kuriais skirta tiksliniu būdu finansuojamų studijų vietų</text:p>
          </table:table-cell>
          <table:table-cell table:style-name="TableCell1155">
            <text:p text:style-name="P1156"><text:span text:style-name="T1157">Asmenų, baigusių studijų programą,<text:s/></text:span><text:span text:style-name="T1158">skaičius</text:span></text:p>
          </table:table-cell>
          <table:table-cell table:style-name="TableCell1159">
            <text:p text:style-name="P1160">Asmenų, įsidarbinusių pagal studijų tikslinio finansavimo sutartį, skaičius</text:p>
            <text:p text:style-name="P1161">(menų studijų srities studijoms pildyti nereikia) <text:s/></text:p>
          </table:table-cell>
          <table:table-cell table:style-name="TableCell1162">
            <text:p text:style-name="P1163"><text:span text:style-name="T1164">Metai, kurias asmenys baigė studijas ir įsidarbino pagal tikslinio finansavimo <text:s/>sutartį (menų studijų srities studijoms</text:span><text:span text:style-name="T1165"><text:s/>pildyti nereikia)</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ext:p text:style-name="P1273">Papildyta priedu:</text:p>
      <text:p text:style-name="P1274"><text:span text:style-name="T1275">Nr.<text:s/></text:span><text:a xlink:href="https://www.e-tar.lt/portal/legalAct.html?documentId=e6d25d00e6c511e5ba46c884bbd2b4fd" office:target-frame-name="_top" xlink:show="replace"><text:span text:style-name="T1276">V-178</text:span></text:a><text:span text:style-name="T1277">, 2016-03-09, paskelbta TAR 2016-03-10, i. k.<text:s/></text:span><text:span text:style-name="T1278">2016-04559</text:span></text:p>
      <text:p text:style-name="Normal"/>
      <text:p text:style-name="P1279"/>
      <text:p text:style-name="P1289">PATVIRTINTA</text:p>
      <text:p text:style-name="P1290">Lietuvos Respublikos švietimo ir mokslo<text:s/></text:p>
      <text:p text:style-name="P1291">2011 m. gruodžio 20 d.</text:p>
      <text:p text:style-name="P1292">įsakymu Nr. V-2487</text:p>
      <text:p text:style-name="P1293">(Lietuvos Respublikos švietimo ir mokslo ministro <text:s/>2015 m. sausio 20 d.</text:p>
      <text:p text:style-name="P1294">įsakymo Nr. V- 34 <text:s/>redakcija)</text:p>
      <text:p text:style-name="P1295"/>
      <text:p text:style-name="P1296"/>
      <text:p text:style-name="P1297"/>
      <text:p text:style-name="P1298"><text:span text:style-name="T1299">komisijos VALSTYBĖS TIKSLINIU BŪDU FINANSUOJAMOMS aukštŲJŲ mokyklŲ sTUDIJŲ PROGRAMOMS ATRINKTI darbo reglamentas</text:span></text:p>
      <text:p text:style-name="P1300"/>
      <text:p text:style-name="P1301"><text:span text:style-name="T1302">I</text:span><text:span text:style-name="T1303"><text:s/>SKYRIUS</text:span></text:p>
      <text:p text:style-name="P1304"><text:span text:style-name="T1305">BENDROSIOS NUOSTATOS</text:span></text:p>
      <text:p text:style-name="P1306"/>
      <text:p text:style-name="P1307"><text:span text:style-name="T1308">1</text:span><text:span text:style-name="T1309">.<text:s/></text:span><text:span text:style-name="T1310">Komisijos tiksliniu būdu valstybės finansuojamoms aukštųjų mokyklų studijų programoms atrinkti<text:s/></text:span><text:span text:style-name="T1311">(toliau vadinama – komisija) darbo reglamentas (toliau vadinama – reglamentas) nustato komisijos funkcijas, teises, pareigas ir darbo organizavimą.</text:span></text:p>
      <text:p text:style-name="P1312"><text:span text:style-name="T1313">2</text:span><text:span text:style-name="T1314">. Komisija savo veikloje vadovaujasi Lietuvos Respublikos įstatymais, švietimo ir mokslo ministro patvi</text:span><text:span text:style-name="T1315">rtintu<text:s/></text:span><text:span text:style-name="T1316">Valstybės tikslinio finansavimo studijų programoms įgyvendinti skyrimo tvarkos aprašu, šiuo reglamentu ir kitais teisės aktais. Komisijos darbas grindžiamas kolegialiu klausimų svarstymu, teisėtumo, nešališkumo ir objektyvumo principais.</text:span></text:p>
      <text:p text:style-name="P1317"/>
      <text:p text:style-name="P1318"><text:span text:style-name="T1319">II</text:span><text:span text:style-name="T1320"><text:s/>S</text:span><text:span text:style-name="T1321">KYRIUS</text:span></text:p>
      <text:p text:style-name="P1322"><text:span text:style-name="T1323">KOMISIJOS FUNKCIJOS, TEISĖS IR PAREIGOS</text:span></text:p>
      <text:p text:style-name="P1324"/>
      <text:p text:style-name="P1325"><text:span text:style-name="T1326">3</text:span><text:span text:style-name="T1327">. <text:s/></text:span><text:span text:style-name="T1328">Komisija svarsto aukštųjų mokyklų (toliau <text:s/>– pareiškėjai) pateiktas paraiškas ir teikia siūlymus švietimo ir mokslo ministrui dėl paraiškose nurodytų studijų programų finansavimo pagal Valstybės tiksl</text:span><text:span text:style-name="T1329">inio finansavimo studijų programoms įgyvendinti skyrimo tvarkos aprašą, kurį tvirtina švietimo ir mokslo ministras.</text:span></text:p>
      <text:p text:style-name="P1330"><text:span text:style-name="T1331">4</text:span><text:span text:style-name="T1332">. Komisija savo funkcijoms vykdyti ir veiklai organizuoti turi teisę:</text:span></text:p>
      <text:p text:style-name="P1333"><text:span text:style-name="T1334">4.1</text:span><text:span text:style-name="T1335">. gauti visą informaciją, reikalingą paraiškų atrankai;</text:span></text:p>
      <text:p text:style-name="P1336"><text:span text:style-name="T1337">4.</text:span><text:span text:style-name="T1338">2</text:span><text:span text:style-name="T1339">. prašyti, kad pareiškėjai patikslintų paraiškas arba pateiktų papildomos medžiagos;</text:span></text:p>
      <text:p text:style-name="P1340"><text:span text:style-name="T1341">4.3</text:span><text:span text:style-name="T1342">. pasitelkti ekspertus;</text:span></text:p>
      <text:p text:style-name="P1343"><text:span text:style-name="T1344">4.4</text:span><text:span text:style-name="T1345">. iš Švietimo ir mokslo ministerijos bei kitų ministerijų, aukštųjų mokyklų gauti reikiamą informaciją, susijusią su komisijos<text:s/></text:span><text:span text:style-name="T1346">posėdyje svarstomais klausimais.</text:span></text:p>
      <text:p text:style-name="P1347"><text:span text:style-name="T1348">5</text:span><text:span text:style-name="T1349">. Komisijos narys privalo:</text:span></text:p>
      <text:p text:style-name="P1350"><text:span text:style-name="T1351">5.1</text:span><text:span text:style-name="T1352">. vykdyti šiame reglamente nurodytas funkcijas;</text:span></text:p>
      <text:p text:style-name="P1353"><text:span text:style-name="T1354">5.2</text:span><text:span text:style-name="T1355">. informuoti komisijos pirmininką, jeigu negali dalyvauti komisijos posėdyje;</text:span></text:p>
      <text:p text:style-name="P1356"><text:span text:style-name="T1357">5.3</text:span><text:span text:style-name="T1358">. neatskleisti informacijos, gautos vykdant<text:s/></text:span><text:span text:style-name="T1359">komisijos nario pareigas;</text:span></text:p>
      <text:p text:style-name="P1360"><text:span text:style-name="T1361">5.4</text:span><text:span text:style-name="T1362">. pranešti komisijai apie galimą interesų konfliktą, kurį gali sukelti konkrečios aukštosios mokyklos paraiškos svarstymas, ir nusišalinti nuo tos paraiškos svarstymo;</text:span></text:p>
      <text:p text:style-name="P1363"><text:span text:style-name="T1364">5.5</text:span><text:span text:style-name="T1365">. pasirašyti nešališkumo deklaraciją (pridedama)</text:span><text:span text:style-name="T1366">.</text:span></text:p>
      <text:p text:style-name="P1367"/>
      <text:p text:style-name="P1368"><text:span text:style-name="T1369">III</text:span><text:span text:style-name="T1370"><text:s/>SKYRIUS</text:span></text:p>
      <text:p text:style-name="P1371"><text:span text:style-name="T1372">KOMISIJOS DARBO ORGANIZAVIMAS</text:span></text:p>
      <text:p text:style-name="P1373"/>
      <text:p text:style-name="P1374"><text:span text:style-name="T1375">6</text:span><text:span text:style-name="T1376">. <text:s/>Komisijai vadovauja komisijos pirmininkas, kurį skiria švietimo ir mokslo ministras.</text:span></text:p>
      <text:p text:style-name="P1377"><text:span text:style-name="T1378">7</text:span><text:span text:style-name="T1379">. Komisijos pirmininkas:</text:span></text:p>
      <text:p text:style-name="P1380"><text:span text:style-name="T1381">7.1</text:span><text:span text:style-name="T1382">.</text:span><text:span text:style-name="T1383"><text:s/>pirmininkauja komisijos posėdžiams;</text:span></text:p>
      <text:p text:style-name="P1384"><text:span text:style-name="T1385">7.2</text:span><text:span text:style-name="T1386">. prireikus duoda pavedimus<text:s/></text:span><text:span text:style-name="T1387">komisijos nariams;</text:span></text:p>
      <text:p text:style-name="P1388"><text:span text:style-name="T1389">7</text:span><text:span text:style-name="T1390">.3</text:span><text:span text:style-name="T1391">. sudaro posėdžio darbotvarkės projektą;</text:span></text:p>
      <text:p text:style-name="P1392"><text:span text:style-name="T1393">7</text:span><text:span text:style-name="T1394">.4</text:span><text:span text:style-name="T1395">. pasirašo komisijos posėdžių protokolus.</text:span></text:p>
      <text:p text:style-name="P1396"><text:span text:style-name="T1397">8</text:span><text:span text:style-name="T1398">. Komisijos sekretorius:</text:span></text:p>
      <text:p text:style-name="P1399"><text:span text:style-name="T1400">8</text:span><text:span text:style-name="T1401">.1</text:span><text:span text:style-name="T1402">. šaukia komisijos posėdžius ir juos protokoluoja;</text:span></text:p>
      <text:p text:style-name="P1403"><text:span text:style-name="T1404">8</text:span><text:span text:style-name="T1405">.2</text:span><text:span text:style-name="T1406">. koordinuoja posėdžio darbotvarkės ir<text:s/></text:span><text:span text:style-name="T1407">medžiagos komisijos posėdžiams rengimą;</text:span></text:p>
      <text:p text:style-name="P1408"><text:span text:style-name="T1409">8.3</text:span><text:span text:style-name="T1410">. vykdo kitus pavedimus komisijos posėdžio rengimo klausimais.</text:span></text:p>
      <text:p text:style-name="P1411"><text:span text:style-name="T1412">9</text:span><text:span text:style-name="T1413">. Komisijos sekretorius nėra komisijos narys.</text:span></text:p>
      <text:p text:style-name="P1414"><text:span text:style-name="T1415">10</text:span><text:span text:style-name="T1416">. Pagrindinė komisijos darbo organizavimo forma – posėdžiai.</text:span></text:p>
      <text:p text:style-name="P1417"><text:span text:style-name="T1418">11</text:span><text:span text:style-name="T1419">. Komisijos nariams<text:s/></text:span><text:span text:style-name="T1420">informacija apie komisijos posėdžio laiką, vietą, posėdžio darbotvarkė bei kita posėdžiui reikalinga medžiaga išsiunčiama elektroniniu paštu ne vėliau kaip prieš 3 darbo dienas iki posėdžio.</text:span></text:p>
      <text:p text:style-name="P1421"><text:span text:style-name="T1422">12</text:span><text:span text:style-name="T1423">. Informacija apie <text:s/>neeilinius posėdžius bei jų darbotvarke</text:span><text:span text:style-name="T1424">s gali būti pateikta ne vėliau kaip prieš vieną dieną telefonu ir elektroniniu paštu pranešant kiekvienam komisijos nariui. Šiais atvejais medžiaga, susijusi su posėdžiuose svarstomais klausimais, pateikiama kiekvienam komisijos nariui iki posėdžio pradžio</text:span><text:span text:style-name="T1425">s.</text:span></text:p>
      <text:p text:style-name="P1426"><text:span text:style-name="T1427">13</text:span><text:span text:style-name="T1428">. Komisijos posėdis laikomas teisėtu, jeigu jame dalyvauja ne mažiau kaip pusė komisijos narių.</text:span></text:p>
      <text:p text:style-name="P1429"><text:span text:style-name="T1430">14</text:span><text:span text:style-name="T1431">. Komisijos sprendimai priimami dalyvaujančių posėdyje komisijos narių balsų dauguma. Komisijos nariai, nesutinkantys su priimtu sprendimu, gali<text:s/></text:span><text:span text:style-name="T1432">raštu pareikšti atskirąją nuomonę, kuri pridedama prie posėdžio protokolo.</text:span></text:p>
      <text:p text:style-name="P1433"><text:span text:style-name="T1434">15</text:span><text:span text:style-name="T1435">. Komisijos sprendimai įforminami komisijos posėdžių protokolais. Protokolą pasirašo komisijos pirmininkas ir komisijos sekretorius. Komisijos sekretorius elektroniniu paštu i</text:span><text:span text:style-name="T1436">šsiunčia protokolo kopijas visiems komisijos nariams. Komijos nariai turi teisę per 3 darbo dienas nuo protokolo išsiuntimo dienos pateikti pastabas ir siūlymus dėl protokolo.</text:span></text:p>
      <text:p text:style-name="P1437"/>
      <text:p text:style-name="P1438"><text:span text:style-name="T1439">IV</text:span><text:span text:style-name="T1440"><text:s/>SKYRIUS<text:s/></text:span><text:span text:style-name="T1441"><text:s text:c="5"/></text:span></text:p>
      <text:p text:style-name="P1442"><text:span text:style-name="T1443">BAIGIAMOSIOS NUOSTATOS</text:span></text:p>
      <text:p text:style-name="P1444"/>
      <text:p text:style-name="P1445"><text:span text:style-name="T1446">16</text:span><text:span text:style-name="T1447">. Komisijos posėdžius organizuoja <text:s/>ir techniškai aptarnauja Švietimo ir mokslo ministerija.</text:span></text:p>
      <text:p text:style-name="P1448"><text:span text:style-name="T1449">17</text:span><text:span text:style-name="T1450">. Komisijos veiklos dokumentai (posėdžių protokolai, susirašinėjimo medžiaga ir kiti dokumentai) saugomi Švietimo ir mokslo ministerijoje Lietuvos Respublikos</text:span><text:span text:style-name="T1451"><text:s/>dokumentų ir archyvų įstatymo nustatyta tvarka.</text:span></text:p>
      <text:p text:style-name="P1452"/>
      <text:p text:style-name="P1453"><text:span text:style-name="T1454">_____________________</text:span></text:p>
      <text:p text:style-name="P1455"/>
      <text:p text:style-name="P1456">Priedo pakeitimai:</text:p>
      <text:p text:style-name="P1457"><text:span text:style-name="T1458">Nr.<text:s/></text:span><text:a xlink:href="https://www.e-tar.lt/portal/legalAct.html?documentId=3c0d00f0988e11e3bdd0a9c9ad8ce1bf" office:target-frame-name="_top" xlink:show="replace"><text:span text:style-name="T1459">V-90</text:span></text:a><text:span text:style-name="T1460">, 2014-01-15, paskelbta TAR 2014-02-18, i. k.<text:s/></text:span><text:span text:style-name="T1461">2014-01698</text:span></text:p>
      <text:p text:style-name="P1462"><text:span text:style-name="T1463">Nr.<text:s/></text:span><text:a xlink:href="https://www.e-tar.lt/portal/legalAct.html?documentId=3388db80a53e11e4a82d9548fb36f682" office:target-frame-name="_top" xlink:show="replace"><text:span text:style-name="T1464">V-34</text:span></text:a><text:span text:style-name="T1465">, 2015-01-20, paskelbta TAR 2015-01-26, i. k. 2015-01050</text:span></text:p>
      <text:p text:style-name="Normal"/>
      <text:p text:style-name="P1466"/>
      <text:p text:style-name="P1474">Komisijos valstybės tiksliniu būdu</text:p>
      <text:p text:style-name="P1475">finansuojamoms valstybinių aukštųjų mokyklų</text:p>
      <text:p text:style-name="P1476">studijų programoms atrinkti darbo reglamento</text:p>
      <text:p text:style-name="P1477">priedas</text:p>
      <text:p text:style-name="P1478"/>
      <text:p text:style-name="P1479">(Komisijos nario vardas, pavardė)</text:p>
      <text:p text:style-name="P1480"/>
      <text:p text:style-name="P1481"/>
      <text:p text:style-name="P1482"/>
      <text:p text:style-name="P1483"><text:span text:style-name="T1484">KOMISIJOS VALSTYBĖS TIKSLINIU BŪDU FINANSUOJAMOMS AUKŠTŲJŲ MOKYKLŲ STUDIJŲ PROGRAMOMS ATRINKTI NARIO<text:s/></text:span></text:p>
      <text:p text:style-name="P1485"><text:span text:style-name="T1486">NEŠALIŠKUMO<text:s/></text:span><text:span text:style-name="T1487">DEKLARACIJA</text:span></text:p>
      <text:p text:style-name="P1488"/>
      <text:p text:style-name="P1489"/>
      <text:p text:style-name="P1490">20 __m. _______________d.</text:p>
      <text:p text:style-name="P1491">Vilnius</text:p>
      <text:p text:style-name="P1492"/>
      <text:p text:style-name="P1493"/>
      <text:p text:style-name="P1494"><text:span text:style-name="T1495">Būdamas (-a) komisijos nariu (-e) pasižadu ir įsipareigoju:</text:span></text:p>
      <text:p text:style-name="P1496"/>
      <text:p text:style-name="P1497"><text:span text:style-name="T1498">1</text:span><text:span text:style-name="T1499">. Objektyviai, dalykiškai, be išankstinės nuostatos, vadovaudamasis (-si) lygiateisiškumo, nediskriminavimo ir skaidrumo principais,<text:s/></text:span><text:span text:style-name="T1500">atlikti komisijos nario (-ės) funkcijas ir pareigas.</text:span></text:p>
      <text:p text:style-name="P1501"><text:span text:style-name="T1502">2</text:span><text:span text:style-name="T1503">. Nedelsdamas (-a) raštu pranešti komisijai ir nusišalinti nuo interesų konfliktą sukeliančio klausimo svarstymo:</text:span></text:p>
      <text:p text:style-name="P1504"><text:span text:style-name="T1505">2.1</text:span><text:span text:style-name="T1506">. jei paaiškėja, kad aukštojoje mokykloje, pateikusioje komisijai paraišką, ar<text:s/></text:span><text:span text:style-name="T1507">įmonėje (įstaigoje, organizacijoje), kuri yra paraiškos pateikėjo partnerė, <text:s/>dirba asmuo, susijęs su manimi pavaldumo, artimos giminystės ar svainystės ryšiais;</text:span></text:p>
      <text:p text:style-name="P1508"><text:span text:style-name="T1509">2.2</text:span><text:span text:style-name="T1510">. jei vertinamos ir atrenkamos aukštųjų mokyklų, <text:s/>įmonių, įstaigų ar organizacijų, <text:s/>dėl<text:s/></text:span><text:span text:style-name="T1511">kurių turiu <text:s/>asmeninį turtinį ar neturtinį suinteresuotumą, paraiškos.</text:span></text:p>
      <text:p text:style-name="P1512"/>
      <text:p text:style-name="P1513"><text:span text:style-name="T1514">Man išaiškinta, kad asmenys, susiję su manimi artimos giminystės ar svainystės ryšiais, yra: tėvai, įtėviai, broliai, seserys ir jų vaikai, seneliai, sutuoktiniai, vaikai, įvaikiai</text:span><text:span text:style-name="T1515">, jų sutuoktiniai ir jų vaikai, taip pat sutuoktinių tėvai, broliai, seserys ir jų vaikai.</text:span></text:p>
      <text:p text:style-name="P1516"/>
      <text:p text:style-name="P1517"><text:span text:style-name="T1518">Esu įspėtas (-a), kad nesilaikydamas (-a) nešališkumo principo, pažeisiu šią nešališkumo deklaraciją ir man bus taikoma atitinkama Lietuvos Respublikos įstatymų i</text:span><text:span text:style-name="T1519">r kitų teisės aktų numatyta atsakomybė.</text:span></text:p>
      <text:p text:style-name="P1520"/>
      <text:p text:style-name="P1521">___________________ <text:s text:c="46"/>___________________________“</text:p>
      <text:p text:style-name="P1522"><text:span text:style-name="T1523">(Parašas) <text:s text:c="71"/>(Vardas, pavardė)</text:span></text:p>
      <text:p text:style-name="P1524"><text:span text:style-name="T1525">_____________________</text:span></text:p>
      <text:p text:style-name="P1526"/>
      <text:p text:style-name="P1527">Priedo pakeitimai:</text:p>
      <text:p text:style-name="P1528"><text:span text:style-name="T1529">Nr.<text:s/></text:span><text:a xlink:href="https://www.e-tar.lt/portal/legalAct.html?documentId=3388db80a53e11e4a82d9548fb36f682" office:target-frame-name="_top" xlink:show="replace"><text:span text:style-name="T1530">V-34</text:span></text:a><text:span text:style-name="T1531">, 2015-01-20, paskelbta TAR 2015-01-26, i. k. 2015-01050</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text:s/></text:span><text:span text:style-name="T1541">švietimo ir mokslo ministerija, Įsakymas</text:span></text:p>
      <text:p text:style-name="P1542"><text:span text:style-name="T1543">Nr.<text:s/></text:span><text:a xlink:href="https://www.e-tar.lt/portal/legalAct.html?documentId=TAR.96DF7DD8B527" office:target-frame-name="_top" xlink:show="replace"><text:span text:style-name="T1544">V-1214</text:span></text:a><text:span text:style-name="T1545">, 2012-08-14, Žin., 2012, Nr. 98-5005 (2012-08-23), i. k. 1122070ISAK00V-1214</text:span></text:p>
      <text:p text:style-name="P1546"><text:span text:style-name="T1547">Dėl švietimo ir mokslo ministro 2011 m. gruod</text:span><text:span text:style-name="T1548">žio 20 d. įsakymo Nr. V-2487 "Dėl Valstybės tikslinio finansavimo studijų programoms" pakeitimo</text:span></text:p>
      <text:p text:style-name="P1549"/>
      <text:p text:style-name="P1550"><text:span text:style-name="T1551">2.</text:span></text:p>
      <text:p text:style-name="P1552"><text:span text:style-name="T1553">Lietuvos Respublikos švietimo ir mokslo ministerija, Įsakymas</text:span></text:p>
      <text:p text:style-name="P1554"><text:span text:style-name="T1555">Nr.<text:s/></text:span><text:a xlink:href="https://www.e-tar.lt/portal/legalAct.html?documentId=TAR.3DCF789E8B5A" office:target-frame-name="_top" xlink:show="replace"><text:span text:style-name="T1556">V-116</text:span></text:a><text:span text:style-name="T1557">, 2</text:span><text:span text:style-name="T1558">013-02-21, Žin., 2013, Nr. 21-1049 (2013-02-26), i. k. 1132070ISAK000V-116</text:span></text:p>
      <text:p text:style-name="P1559"><text:span text:style-name="T1560">Dėl švietimo ir mokslo ministro 2011 m. gruodžio 20 d. įsakymo Nr. V-2487 "Dėl valstybės tikslinio finansavimo studijų programoms" pakeitimo</text:span></text:p>
      <text:p text:style-name="P1561"/>
      <text:p text:style-name="P1562"><text:span text:style-name="T1563">3.</text:span></text:p>
      <text:p text:style-name="P1564"><text:span text:style-name="T1565">Lietuvos Respublikos švietimo ir<text:s/></text:span><text:span text:style-name="T1566">mokslo ministerija, Įsakymas</text:span></text:p>
      <text:p text:style-name="P1567"><text:span text:style-name="T1568">Nr.<text:s/></text:span><text:a xlink:href="https://www.e-tar.lt/portal/legalAct.html?documentId=TAR.6867D7BF25D4" office:target-frame-name="_top" xlink:show="replace"><text:span text:style-name="T1569">V-317</text:span></text:a><text:span text:style-name="T1570">, 2013-04-22, Žin., 2013, Nr. 43-2149 (2013-04-27), i. k. 1132070ISAK000V-317</text:span></text:p>
      <text:p text:style-name="P1571"><text:span text:style-name="T1572">Dėl švietimo ir mokslo ministro 2011 m. gruodžio 20 d. įsa</text:span><text:span text:style-name="T1573">kymo Nr. V-2487 "Dėl valstybės tikslinio finansavimo studijų programoms" pakeitimo</text:span></text:p>
      <text:p text:style-name="P1574"/>
      <text:p text:style-name="P1575"><text:span text:style-name="T1576">4.</text:span></text:p>
      <text:p text:style-name="P1577"><text:span text:style-name="T1578">Lietuvos Respublikos švietimo ir mokslo ministerija, Įsakymas</text:span></text:p>
      <text:p text:style-name="P1579"><text:span text:style-name="T1580">Nr.<text:s/></text:span><text:a xlink:href="https://www.e-tar.lt/portal/legalAct.html?documentId=3c0d00f0988e11e3bdd0a9c9ad8ce1bf" office:target-frame-name="_top" xlink:show="replace"><text:span text:style-name="T1581">V-90</text:span></text:a><text:span text:style-name="T1582">,</text:span><text:span text:style-name="T1583"><text:s/>2014-01-15, paskelbta TAR 2014-02-18, i. k. 2014-01698</text:span></text:p>
      <text:p text:style-name="P1584"><text:span text:style-name="T1585">Dėl švietimo ir mokslo ministro 2011 m. gruodžio 20 d. įsakymo Nr. V-2487 „Dėl Valstybės tikslinio finansavimo studijų programoms“ pakeitimo</text:span></text:p>
      <text:p text:style-name="P1586"/>
      <text:p text:style-name="P1587"><text:span text:style-name="T1588">5.</text:span></text:p>
      <text:p text:style-name="P1589"><text:span text:style-name="T1590">Lietuvos Respublikos švietimo ir mokslo ministerija,<text:s/></text:span><text:span text:style-name="T1591">Įsakymas</text:span></text:p>
      <text:p text:style-name="P1592"><text:span text:style-name="T1593">Nr.<text:s/></text:span><text:a xlink:href="https://www.e-tar.lt/portal/legalAct.html?documentId=b33df8d02e7211e4a83cb4f588d2ac1a" office:target-frame-name="_top" xlink:show="replace"><text:span text:style-name="T1594">V-758</text:span></text:a><text:span text:style-name="T1595">, 2014-08-27, paskelbta TAR 2014-08-28, i. k. 2014-11388</text:span></text:p>
      <text:p text:style-name="P1596"><text:span text:style-name="T1597">Dėl švietimo ir mokslo ministro 2011 m. gruodžio 20 d. įsakymo Nr. V-2487 „Dėl Vals</text:span><text:span text:style-name="T1598">tybės tikslinio finansavimo studijų programoms“ pakeitimo</text:span></text:p>
      <text:p text:style-name="P1599"/>
      <text:p text:style-name="P1600"><text:span text:style-name="T1601">6.</text:span></text:p>
      <text:p text:style-name="P1602"><text:span text:style-name="T1603">Lietuvos Respublikos švietimo ir mokslo ministerija, Įsakymas</text:span></text:p>
      <text:p text:style-name="P1604"><text:span text:style-name="T1605">Nr.<text:s/></text:span><text:a xlink:href="https://www.e-tar.lt/portal/legalAct.html?documentId=3388db80a53e11e4a82d9548fb36f682" office:target-frame-name="_top" xlink:show="replace"><text:span text:style-name="T1606">V-34</text:span></text:a><text:span text:style-name="T1607">, 2015-01-20, paskelbta TA</text:span><text:span text:style-name="T1608">R 2015-01-26, i. k. 2015-01050</text:span></text:p>
      <text:p text:style-name="P1609"><text:span text:style-name="T1610">Dėl švietimo ir mokslo ministro 2011 m. gruodžio 20 d. įsakymo Nr. V-2487 „Dėl valstybės tikslinio finansavimo studijų programoms“ pakeitimo</text:span></text:p>
      <text:p text:style-name="P1611"/>
      <text:p text:style-name="P1612"><text:span text:style-name="T1613">7.</text:span></text:p>
      <text:p text:style-name="P1614"><text:span text:style-name="T1615">Lietuvos Respublikos švietimo ir mokslo ministerija, Įsakymas</text:span></text:p>
      <text:p text:style-name="P1616"><text:span text:style-name="T1617">Nr.<text:s/></text:span><text:a xlink:href="https://www.e-tar.lt/portal/legalAct.html?documentId=e6d25d00e6c511e5ba46c884bbd2b4fd" office:target-frame-name="_top" xlink:show="replace"><text:span text:style-name="T1618">V-178</text:span></text:a><text:span text:style-name="T1619">, 2016-03-09, paskelbta TAR 2016-03-10, i. k. 2016-04559</text:span></text:p>
      <text:p text:style-name="P1620"><text:span text:style-name="T1621">Dėl Švietimo ir mokslo ministro 2011 m. gruodžio 20 d. įsakymo Nr. V-2487 „Dėl Valstybės tikslinio finansavimo</text:span><text:span text:style-name="T1622"><text:s/>studijų programoms įgyvendinti skyrimo tvarkos aprašo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style:font-name="HelveticaLT" fo:font-size="10pt" style:font-size-asian="10pt" fo:language="en" fo:country="GB"/>
    </style:style>
    <style:style style:name="P3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style:font-name="HelveticaLT" fo:font-size="10pt" style:font-size-asian="10pt" fo:language="en" fo:country="GB"/>
    </style:style>
    <style:style style:name="P6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97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style:font-name="HelveticaLT" fo:font-size="10pt" style:font-size-asian="10pt" fo:language="en" fo:country="GB"/>
    </style:style>
    <style:style style:name="P9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style:font-name="HelveticaLT" fo:font-size="10pt" style:font-size-asian="10pt" fo:language="en" fo:country="GB"/>
    </style:style>
    <style:style style:name="P11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28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style:font-name="HelveticaLT" fo:font-size="10pt" style:font-size-asian="10pt" fo:language="en" fo:country="GB"/>
    </style:style>
    <style:style style:name="P12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46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font-name="HelveticaLT" fo:font-size="10pt" style:font-size-asian="10pt" fo:language="en" fo:country="GB"/>
    </style:style>
    <style:style style:name="P14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10"><draw:frame draw:style-name="F311" text:anchor-type="paragraph" svg:y="0.0006in" draw:z-index="0"><draw:text-box fo:min-height="0in" fo:min-width="0in"><text:p text:style-name="P309"><text:span text:style-name="T312"><text:page-number text:fixed="false">4</text:page-number></text:span></text:p><text:p text:style-name="P313"/><text:p text:style-name="P314"/></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style:master-page style:name="MP2" style:page-layout-name="PL2">
      <style:header>
        <text:p text:style-name="P664"><draw:frame draw:style-name="F665" text:anchor-type="paragraph" svg:y="0.0006in" draw:z-index="0"><draw:text-box fo:min-height="0in" fo:min-width="0in"><text:p text:style-name="P663"><text:span text:style-name="T666"><text:page-number text:fixed="false">4</text:page-number></text:span></text:p><text:p text:style-name="P667"/><text:p text:style-name="P668"/></draw:text-box></draw:frame></text:p>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977"><draw:frame draw:style-name="F978" text:anchor-type="paragraph" svg:y="0.0006in" draw:z-index="0"><draw:text-box fo:min-height="0in" fo:min-width="0in"><text:p text:style-name="P976"><text:span text:style-name="T979"><text:page-number text:fixed="false">3</text:page-number></text:span></text:p><text:p text:style-name="P980"/><text:p text:style-name="P981"/></draw:text-box></draw:frame></text:p>
      </style:header>
      <style:footer>
        <text:p text:style-name="P982"/>
      </style:footer>
    </style:master-page>
    <style:master-page style:next-style-name="MP3" style:name="MPF3" style:page-layout-name="PL3">
      <style:header>
        <text:p text:style-name="P983"/>
      </style:header>
      <style:footer>
        <text:p text:style-name="P984"/>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3</text:page-number></text:span></text:p><text:p text:style-name="P1118"/><text:p text:style-name="P1119"/></draw:text-box></draw:frame></text:p>
      </style:header>
      <style:footer>
        <text:p text:style-name="P1120"/>
      </style:footer>
    </style:master-page>
    <style:master-page style:next-style-name="MP4" style:name="MPF4" style:page-layout-name="PL4">
      <style:header>
        <text:p text:style-name="P1121"/>
      </style:header>
      <style:footer>
        <text:p text:style-name="P1122"/>
      </style:footer>
    </style:master-page>
    <style:master-page style:name="MP5" style:page-layout-name="PL5">
      <style:header>
        <text:p text:style-name="P1281"><draw:frame draw:style-name="F1282" text:anchor-type="paragraph" svg:y="0.0006in" draw:z-index="0"><draw:text-box fo:min-height="0in" fo:min-width="0in"><text:p text:style-name="P1280"><text:span text:style-name="T1283"><text:page-number text:fixed="false">3</text:page-number></text:span></text:p><text:p text:style-name="P1284"/><text:p text:style-name="P1285"/></draw:text-box></draw:frame></text:p>
      </style:header>
      <style:footer>
        <text:p text:style-name="P1286"/>
      </style:footer>
    </style:master-page>
    <style:master-page style:next-style-name="MP5" style:name="MPF5" style:page-layout-name="PL5">
      <style:header>
        <text:p text:style-name="P1287"/>
      </style:header>
      <style:footer>
        <text:p text:style-name="P1288"/>
      </style:footer>
    </style:master-page>
    <style:master-page style:name="MP6" style:page-layout-name="PL6">
      <style:header>
        <text:p text:style-name="P1468"><draw:frame draw:style-name="F1469" text:anchor-type="paragraph" svg:y="0.0006in" draw:z-index="0"><draw:text-box fo:min-height="0in" fo:min-width="0in"><text:p text:style-name="P1467"><text:span text:style-name="T1470"><text:page-number text:fixed="false">3</text:page-number></text:span></text:p><text:p text:style-name="P1471"/><text:p text:style-name="P1472"/></draw:text-box></draw:frame></text:p>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8:00Z</meta:creation-date>
    <dc:date>2016-11-17T15:58:00Z</dc:date>
    <meta:template xlink:href="Normal.dotm" xlink:type="simple"/>
    <meta:editing-cycles>2</meta:editing-cycles>
    <meta:editing-duration>PT0S</meta:editing-duration>
    <meta:document-statistic meta:page-count="24" meta:paragraph-count="452" meta:word-count="4714" meta:character-count="40235" meta:row-count="1998" meta:non-whitespace-character-count="35973"/>
  </office:meta>
</office:document-meta>
</file>