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861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style:punctuation-wrap="simple" fo:text-align="justify" style:vertical-align="baseline" fo:margin-left="4.3298in" fo:text-indent="0.0034in">
        <style:tab-stops/>
      </style:paragraph-properties>
    </style:style>
    <style:style style:name="P51" style:parent-style-name="Normal" style:family="paragraph">
      <style:paragraph-properties fo:break-before="page"/>
    </style:style>
    <style:style style:name="P52"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left="4.3298in" fo:text-indent="0.0034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fo:margin-left="4.3298in" fo:text-indent="0.0034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center" style:vertical-align="baseline" fo:text-indent="0.0034in"/>
    </style:style>
    <style:style style:name="T65" style:parent-style-name="DefaultParagraphFont" style:family="text">
      <style:text-properties fo:font-weight="bold" style:font-weight-asian="bold" fo:text-transform="uppercas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center" style:vertical-align="baseline" fo:text-indent="0.8861in"/>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861in"/>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P83" style:parent-style-name="Normal" style:family="paragraph">
      <style:paragraph-properties style:punctuation-wrap="simple" fo:text-align="justify" style:vertical-align="baseline" fo:text-indent="0.8861in"/>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861in"/>
    </style:style>
    <style:style style:name="P86" style:parent-style-name="Normal" style:family="paragraph">
      <style:paragraph-properties style:punctuation-wrap="simple" fo:text-align="justify" style:vertical-align="baseline" fo:text-indent="0.8861in"/>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P97" style:parent-style-name="Normal" style:family="paragraph">
      <style:paragraph-properties style:punctuation-wrap="simple" fo:text-align="justify" style:vertical-align="baseline" fo:text-indent="0.8861in"/>
    </style:style>
    <style:style style:name="P98" style:parent-style-name="Normal" style:family="paragraph">
      <style:paragraph-properties style:punctuation-wrap="simple" fo:text-align="justify" style:vertical-align="baseline" fo:text-indent="0.8659in"/>
    </style:style>
    <style:style style:name="P99" style:parent-style-name="Normal" style:family="paragraph">
      <style:paragraph-properties style:punctuation-wrap="simple" fo:text-align="justify" style:vertical-align="baseline" fo:text-indent="0.8861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8861in"/>
    </style:style>
    <style:style style:name="P102" style:parent-style-name="Normal" style:family="paragraph">
      <style:paragraph-properties style:punctuation-wrap="simple" fo:text-align="justify" style:vertical-align="baseline" fo:text-indent="0.8861in"/>
    </style:style>
    <style:style style:name="P103" style:parent-style-name="Normal" style:family="paragraph">
      <style:paragraph-properties style:punctuation-wrap="simple" fo:text-align="justify" style:vertical-align="baseline" fo:text-indent="0.8861in"/>
    </style:style>
    <style:style style:name="P104" style:parent-style-name="Normal" style:family="paragraph">
      <style:paragraph-properties style:punctuation-wrap="simple" fo:text-align="justify" style:vertical-align="baseline" fo:text-indent="0.8861in"/>
    </style:style>
    <style:style style:name="P105" style:parent-style-name="Normal" style:family="paragraph">
      <style:paragraph-properties style:punctuation-wrap="simple" fo:text-align="justify" style:vertical-align="baseline" fo:text-indent="0.8861in"/>
    </style:style>
    <style:style style:name="P106" style:parent-style-name="Normal" style:family="paragraph">
      <style:paragraph-properties style:punctuation-wrap="simple" fo:text-align="justify" style:vertical-align="baseline" fo:text-indent="0.8861in"/>
    </style:style>
    <style:style style:name="P107" style:parent-style-name="Normal" style:family="paragraph">
      <style:paragraph-properties style:punctuation-wrap="simple" fo:text-align="justify" style:vertical-align="baseline" fo:text-indent="0.8861in"/>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vertical-align="baseline" fo:text-indent="0.8861in"/>
    </style:style>
    <style:style style:name="P110" style:parent-style-name="Normal" style:family="paragraph">
      <style:paragraph-properties style:punctuation-wrap="simple" fo:text-align="justify" style:vertical-align="baseline" fo:text-indent="0.8861in"/>
    </style:style>
    <style:style style:name="P111" style:parent-style-name="Normal" style:family="paragraph">
      <style:paragraph-properties style:punctuation-wrap="simple" fo:text-align="justify" style:vertical-align="baseline" fo:text-indent="0.8861in"/>
    </style:style>
    <style:style style:name="P112" style:parent-style-name="Normal" style:family="paragraph">
      <style:paragraph-properties style:punctuation-wrap="simple" fo:text-align="justify" style:vertical-align="baseline" fo:text-indent="0.8861in"/>
    </style:style>
    <style:style style:name="P113" style:parent-style-name="Normal" style:family="paragraph">
      <style:paragraph-properties style:punctuation-wrap="simple" fo:text-align="justify" style:vertical-align="baseline" fo:text-indent="0.8861in"/>
    </style:style>
    <style:style style:name="P114" style:parent-style-name="Normal" style:family="paragraph">
      <style:paragraph-properties style:punctuation-wrap="simple" fo:text-align="justify" style:vertical-align="baseline" fo:text-indent="0.8659in"/>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center" style:vertical-align="baseline"/>
      <style:text-properties fo:font-weight="bold" style:font-weight-asian="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8861in"/>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style:text-properties style:font-size-complex="12p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style:punctuation-wrap="simple" fo:text-align="justify" style:vertical-align="baseline" fo:text-indent="0.8659in"/>
      <style:text-properties fo:font-weight="bold" style:font-weight-asian="bold"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center" style:vertical-align="baseline"/>
      <style:text-properties fo:font-weight="bold" style:font-weight-asian="bold"/>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fo:font-size="1pt" style:font-size-asian="1pt" style:font-size-complex="1pt"/>
    </style:style>
    <style:style style:name="P199" style:parent-style-name="Normal" style:family="paragraph">
      <style:paragraph-properties style:punctuation-wrap="simple" fo:text-align="justify" style:vertical-align="baseline"/>
    </style:style>
    <style:style style:name="P200" style:parent-style-name="Normal" style:family="paragraph">
      <style:text-properties fo:font-size="1pt" style:font-size-asian="1pt" style:font-size-complex="1pt"/>
    </style:style>
    <style:style style:name="P201" style:parent-style-name="Normal" style:family="paragraph">
      <style:paragraph-properties style:punctuation-wrap="simple" fo:text-align="justify" style:vertical-align="baseline" fo:text-indent="0.8659in"/>
    </style:style>
    <style:style style:name="P202" style:parent-style-name="Normal" style:family="paragraph">
      <style:paragraph-properties style:punctuation-wrap="simple" fo:text-align="justify" style:vertical-align="baseline" fo:text-indent="0.8659in"/>
    </style:style>
    <style:style style:name="P203" style:parent-style-name="Normal" style:family="paragraph">
      <style:paragraph-properties style:punctuation-wrap="simple" fo:text-align="justify" style:vertical-align="baseline" fo:text-indent="0.8659in"/>
    </style:style>
    <style:style style:name="P204"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fo:text-indent="0.8861in"/>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style:punctuation-wrap="simple" fo:text-align="justify" style:vertical-align="baseline"/>
    </style:style>
    <style:style style:name="P26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5" style:parent-style-name="Normal" style:family="paragraph">
      <style:paragraph-properties style:punctuation-wrap="simple" fo:text-align="justify" style:vertical-align="baseline" fo:margin-left="3.9375in">
        <style:tab-stops/>
      </style:paragraph-properties>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P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letter-kerning="true"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4"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77" style:family="table-column">
      <style:table-column-properties style:column-width="1.325in"/>
    </style:style>
    <style:style style:name="TableColumn278" style:family="table-column">
      <style:table-column-properties style:column-width="2.0597in"/>
    </style:style>
    <style:style style:name="TableColumn279" style:family="table-column">
      <style:table-column-properties style:column-width="1.375in"/>
    </style:style>
    <style:style style:name="TableColumn280" style:family="table-column">
      <style:table-column-properties style:column-width="2.1541in"/>
    </style:style>
    <style:style style:name="Table276" style:family="table">
      <style:table-properties style:width="6.9138in" fo:margin-left="-1.8312in" table:align="center"/>
    </style:style>
    <style:style style:name="TableRow281" style:family="table-row">
      <style:table-row-properties/>
    </style:style>
    <style:style style:name="TableCell282" style:family="table-cell">
      <style:table-cell-properties fo:border="0.0069in solid #000000" fo:background-color="#E0E0E0" fo:padding-top="0in" fo:padding-left="0.075in" fo:padding-bottom="0in" fo:padding-right="0.075in"/>
    </style:style>
    <style:style style:name="P283" style:parent-style-name="Normal" style:family="paragraph">
      <style:paragraph-properties style:punctuation-wrap="simple" style:vertical-align="baseline"/>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weight="bold" style:font-weight-asian="bold" style:letter-kerning="true" style:font-size-complex="12pt"/>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letter-kerning="true" style:font-size-complex="12pt"/>
    </style:style>
    <style:style style:name="P29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94" style:family="table-column">
      <style:table-column-properties style:column-width="6.8479in"/>
    </style:style>
    <style:style style:name="Table293" style:family="table">
      <style:table-properties style:width="6.8479in" fo:margin-left="0in" table:align="center"/>
    </style:style>
    <style:style style:name="TableRow295" style:family="table-row">
      <style:table-row-properties style:min-row-height="0.3076in"/>
    </style:style>
    <style:style style:name="TableCell296" style:family="table-cell">
      <style:table-cell-properties fo:border="0.0069in solid #000000" fo:background-color="#E0E0E0"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style:font-size-complex="12pt"/>
    </style:style>
    <style:style style:name="TableRow299" style:family="table-row">
      <style:table-row-properties style:min-row-height="0.411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style>
    <style:style style:name="P302"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303" style:parent-style-name="Normal" style:family="paragraph">
      <style:paragraph-properties style:punctuation-wrap="simple" style:vertical-align="baselin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1.4069in"/>
    </style:style>
    <style:style style:name="TableColumn308" style:family="table-column">
      <style:table-column-properties style:column-width="1.9868in"/>
    </style:style>
    <style:style style:name="TableColumn309" style:family="table-column">
      <style:table-column-properties style:column-width="3.3312in"/>
    </style:style>
    <style:style style:name="Table306" style:family="table">
      <style:table-properties style:width="6.725in" style:rel-width="98.2%" fo:margin-left="-0.05in" table:align="left"/>
    </style:style>
    <style:style style:name="TableRow310" style:family="table-row">
      <style:table-row-properties style:min-row-height="0.2451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0493in"/>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size-complex="12pt"/>
    </style:style>
    <style:style style:name="TableRow317" style:family="table-row">
      <style:table-row-properties style:min-row-height="0.2451in" fo:keep-together="always"/>
    </style:style>
    <style:style style:name="P318" style:parent-style-name="Normal" style:family="paragraph">
      <style:paragraph-properties fo:text-align="justify"/>
      <style:text-properties fo:font-weight="bold" style:font-weight-asian="bold"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size-complex="12pt"/>
    </style:style>
    <style:style style:name="TableRow323" style:family="table-row">
      <style:table-row-properties style:min-row-height="0.2451in" fo:keep-together="always"/>
    </style:style>
    <style:style style:name="P324" style:parent-style-name="Normal" style:family="paragraph">
      <style:paragraph-properties fo:text-align="justify"/>
      <style:text-properties fo:font-weight="bold" style:font-weight-asian="bold" style:font-weight-complex="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style:font-size-complex="12pt"/>
    </style:style>
    <style:style style:name="TableRow329" style:family="table-row">
      <style:table-row-properties style:min-row-height="0.2451in" fo:keep-together="always"/>
    </style:style>
    <style:style style:name="P330" style:parent-style-name="Normal" style:family="paragraph">
      <style:paragraph-properties fo:text-align="justify"/>
      <style:text-properties fo:font-weight="bold" style:font-weight-asian="bold"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size-complex="12pt"/>
    </style:style>
    <style:style style:name="TableRow335" style:family="table-row">
      <style:table-row-properties style:min-row-height="0.2451in" fo:keep-together="always"/>
    </style:style>
    <style:style style:name="P336" style:parent-style-name="Normal" style:family="paragraph">
      <style:paragraph-properties fo:text-align="justify"/>
      <style:text-properties fo:font-weight="bold" style:font-weight-asian="bold"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size-complex="12pt"/>
    </style:style>
    <style:style style:name="TableRow341" style:family="table-row">
      <style:table-row-properties style:min-row-height="0.2451in" fo:keep-together="always"/>
    </style:style>
    <style:style style:name="P342" style:parent-style-name="Normal" style:family="paragraph">
      <style:paragraph-properties fo:text-align="justify"/>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size-complex="12pt"/>
    </style:style>
    <style:style style:name="TableRow347" style:family="table-row">
      <style:table-row-properties style:min-row-height="0.2451in" fo:keep-together="always"/>
    </style:style>
    <style:style style:name="P348" style:parent-style-name="Normal" style:family="paragraph">
      <style:paragraph-properties fo:text-align="justify"/>
      <style:text-properties fo:font-weight="bold" style:font-weight-asian="bold"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style:vertical-align="baseline"/>
      <style:text-properties fo:font-weight="bold" style:font-weight-asian="bold" style:font-size-complex="12pt"/>
    </style:style>
    <style:style style:name="TableColumn364" style:family="table-column">
      <style:table-column-properties style:column-width="5.2in"/>
    </style:style>
    <style:style style:name="TableColumn365" style:family="table-column">
      <style:table-column-properties style:column-width="4.875in"/>
    </style:style>
    <style:style style:name="Table363" style:family="table">
      <style:table-properties style:width="10.075in" fo:margin-left="0in" table:align="left"/>
    </style:style>
    <style:style style:name="TableRow366" style:family="table-row">
      <style:table-row-properties style:min-row-height="0.2604in"/>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style:punctuation-wrap="simple" style:vertical-align="baseline"/>
      <style:text-properties style:font-weight-complex="bold" style:font-size-complex="12pt"/>
    </style:style>
    <style:style style:name="TableCell369" style:family="table-cell">
      <style:table-cell-properties fo:border="0.0069in solid #000000" fo:background-color="#E0E0E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style:font-size-complex="12p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Row376" style:family="table-row">
      <style:table-row-properties style:min-row-height="0.19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color="#808080" style:font-size-complex="12pt"/>
    </style:style>
    <style:style style:name="TableRow381" style:family="table-row">
      <style:table-row-properties style:min-row-height="0.19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color="#808080" style:font-size-complex="12pt"/>
    </style:style>
    <style:style style:name="P386" style:parent-style-name="Normal" style:family="paragraph">
      <style:paragraph-properties style:punctuation-wrap="simple" style:vertical-align="baseline"/>
      <style:text-properties style:font-size-complex="12pt"/>
    </style:style>
    <style:style style:name="TableColumn388" style:family="table-column">
      <style:table-column-properties style:column-width="6.8479in"/>
    </style:style>
    <style:style style:name="Table387" style:family="table">
      <style:table-properties style:width="6.8479in" fo:margin-left="0in" table:align="left"/>
    </style:style>
    <style:style style:name="TableRow389" style:family="table-row">
      <style:table-row-properties style:min-row-height="0.2604in"/>
    </style:style>
    <style:style style:name="TableCell390" style:family="table-cell">
      <style:table-cell-properties fo:border="0.0069in solid #000000" fo:background-color="#E0E0E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weight-complex="bold" style:font-size-complex="12pt"/>
    </style:style>
    <style:style style:name="TableRow392" style:family="table-row">
      <style:table-row-properties style:min-row-height="0.473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size-complex="12pt"/>
    </style:style>
    <style:style style:name="P396" style:parent-style-name="Normal" style:family="paragraph">
      <style:paragraph-properties style:punctuation-wrap="simple" style:vertical-align="baseline"/>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style:text-properties fo:font-weight="bold" style:font-weight-asian="bold" style:font-size-complex="12pt"/>
    </style:style>
    <style:style style:name="TableColumn403" style:family="table-column">
      <style:table-column-properties style:column-width="2.477in"/>
    </style:style>
    <style:style style:name="TableColumn404" style:family="table-column">
      <style:table-column-properties style:column-width="2.1958in"/>
    </style:style>
    <style:style style:name="TableColumn405" style:family="table-column">
      <style:table-column-properties style:column-width="2.175in"/>
    </style:style>
    <style:style style:name="Table402" style:family="table">
      <style:table-properties style:width="6.8479in" fo:margin-left="0in" table:align="left"/>
    </style:style>
    <style:style style:name="TableRow406" style:family="table-row">
      <style:table-row-properties style:min-row-height="0.2604in"/>
    </style:style>
    <style:style style:name="TableCell407" style:family="table-cell">
      <style:table-cell-properties fo:border="0.0069in solid #000000" fo:background-color="#E0E0E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weight-complex="bold" style:font-size-complex="12pt"/>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TableRow414" style:family="table-row">
      <style:table-row-properties style:min-row-height="0.4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23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Row432" style:family="table-row">
      <style:table-row-properties style:min-row-height="0.244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style:vertical-align="baseline"/>
      <style:text-properties style:font-size-complex="12pt"/>
    </style:style>
    <style:style style:name="TableColumn441" style:family="table-column">
      <style:table-column-properties style:column-width="6.8479in"/>
    </style:style>
    <style:style style:name="Table440" style:family="table">
      <style:table-properties style:width="6.8479in" fo:margin-left="0in" table:align="left"/>
    </style:style>
    <style:style style:name="TableRow442" style:family="table-row">
      <style:table-row-properties style:min-row-height="0.2604in"/>
    </style:style>
    <style:style style:name="TableCell443" style:family="table-cell">
      <style:table-cell-properties fo:border="0.0069in solid #000000" fo:background-color="#E0E0E0"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weight-complex="bold" style:font-size-complex="12pt"/>
    </style:style>
    <style:style style:name="TableRow445" style:family="table-row">
      <style:table-row-properties style:min-row-height="0.473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P450" style:parent-style-name="Normal" style:family="paragraph">
      <style:paragraph-properties style:punctuation-wrap="simple" style:vertical-align="baseline"/>
      <style:text-properties style:font-size-complex="12pt"/>
    </style:style>
    <style:style style:name="P451" style:parent-style-name="Normal" style:family="paragraph">
      <style:paragraph-properties style:punctuation-wrap="simple" style:vertical-align="baseline"/>
      <style:text-properties style:font-size-complex="12pt"/>
    </style:style>
    <style:style style:name="P452" style:parent-style-name="Normal" style:family="paragraph">
      <style:paragraph-properties style:punctuation-wrap="simple" style:vertical-align="baseline"/>
    </style:style>
    <style:style style:name="P453" style:parent-style-name="Normal" style:family="paragraph">
      <style:paragraph-properties style:punctuation-wrap="simple" style:vertical-align="baselin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0.2145in" style:use-optimal-column-width="false"/>
    </style:style>
    <style:style style:name="TableColumn458" style:family="table-column">
      <style:table-column-properties style:column-width="1.043in" style:use-optimal-column-width="false"/>
    </style:style>
    <style:style style:name="TableColumn459" style:family="table-column">
      <style:table-column-properties style:column-width="0.6604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6902in" style:use-optimal-column-width="false"/>
    </style:style>
    <style:style style:name="TableColumn462" style:family="table-column">
      <style:table-column-properties style:column-width="0.6833in" style:use-optimal-column-width="false"/>
    </style:style>
    <style:style style:name="TableColumn463" style:family="table-column">
      <style:table-column-properties style:column-width="0.6944in" style:use-optimal-column-width="false"/>
    </style:style>
    <style:style style:name="TableColumn464" style:family="table-column">
      <style:table-column-properties style:column-width="0.6604in" style:use-optimal-column-width="false"/>
    </style:style>
    <style:style style:name="TableColumn465" style:family="table-column">
      <style:table-column-properties style:column-width="0.7937in" style:use-optimal-column-width="false"/>
    </style:style>
    <style:style style:name="TableColumn466" style:family="table-column">
      <style:table-column-properties style:column-width="0.7256in" style:use-optimal-column-width="false"/>
    </style:style>
    <style:style style:name="Table456" style:family="table">
      <style:table-properties style:width="6.8194in" style:rel-width="99.58%" fo:margin-left="0in" table:align="left"/>
    </style:style>
    <style:style style:name="TableRow467" style:family="table-row">
      <style:table-row-properties style:min-row-height="0.3062in" style:use-optimal-row-height="false" fo:keep-together="always"/>
    </style:style>
    <style:style style:name="TableCell468" style:family="table-cell">
      <style:table-cell-properties fo:border="0.0069in solid #000000" fo:background-color="#E0E0E0" fo:padding-top="0in" fo:padding-left="0.075in" fo:padding-bottom="0in" fo:padding-right="0.075in"/>
    </style:style>
    <style:style style:name="P469" style:parent-style-name="Normal" style:family="paragraph">
      <style:paragraph-properties fo:margin-right="-0.0736in"/>
      <style:text-properties style:font-weight-complex="bold" style:font-size-complex="12pt"/>
    </style:style>
    <style:style style:name="TableCell470" style:family="table-cell">
      <style:table-cell-properties fo:border="0.0069in solid #000000" fo:background-color="#E0E0E0" fo:padding-top="0in" fo:padding-left="0.075in" fo:padding-bottom="0in" fo:padding-right="0.075in"/>
    </style:style>
    <style:style style:name="P471" style:parent-style-name="Normal" style:family="paragraph">
      <style:text-properties style:font-weight-complex="bold" style:font-size-complex="12pt"/>
    </style:style>
    <style:style style:name="TableCell472" style:family="table-cell">
      <style:table-cell-properties fo:border="0.0069in solid #000000" fo:background-color="#E0E0E0" fo:padding-top="0in" fo:padding-left="0.075in" fo:padding-bottom="0in" fo:padding-right="0.075in"/>
    </style:style>
    <style:style style:name="P473" style:parent-style-name="Normal" style:family="paragraph">
      <style:text-properties style:font-weight-complex="bold" style:font-size-complex="12pt"/>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069in solid #000000" fo:background-color="#E0E0E0" fo:padding-top="0in" fo:padding-left="0.075in" fo:padding-bottom="0in" fo:padding-right="0.075in"/>
    </style:style>
    <style:style style:name="P477" style:parent-style-name="Normal" style:family="paragraph">
      <style:text-properties style:font-weight-complex="bold" style:font-size-complex="12pt"/>
    </style:style>
    <style:style style:name="TableCell478" style:family="table-cell">
      <style:table-cell-properties fo:border="0.0069in solid #000000" fo:background-color="#E0E0E0" fo:padding-top="0in" fo:padding-left="0.075in" fo:padding-bottom="0in" fo:padding-right="0.075in"/>
    </style:style>
    <style:style style:name="P479" style:parent-style-name="Normal" style:family="paragraph">
      <style:text-properties style:font-weight-complex="bold" style:font-size-complex="12pt"/>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text-properties style:font-weight-complex="bold"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fo:margin-right="-0.0756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TableRow503" style:family="table-row">
      <style:table-row-properties style:min-row-height="0.197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03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53" style:parent-style-name="Normal" style:family="paragraph">
      <style:paragraph-properties style:punctuation-wrap="simple" style:vertical-align="baseline"/>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variant="small-caps" style:font-size-complex="12pt"/>
    </style:style>
    <style:style style:name="T556" style:parent-style-name="DefaultParagraphFont" style:family="text">
      <style:text-properties fo:font-variant="small-caps" style:font-size-complex="12pt"/>
    </style:style>
    <style:style style:name="T557" style:parent-style-name="DefaultParagraphFont" style:family="text">
      <style:text-properties fo:font-variant="small-caps" style:font-size-complex="12pt"/>
    </style:style>
    <style:style style:name="P558" style:parent-style-name="Normal" style:family="paragraph">
      <style:paragraph-properties style:punctuation-wrap="simple" style:vertical-align="baseline"/>
      <style:text-properties style:font-size-complex="12pt" style:language-asian="lt" style:country-asian="LT"/>
    </style:style>
    <style:style style:name="P55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text-indent="0.0368in"/>
      <style:text-properties style:font-name="HelveticaLT" fo:font-size="10pt" style:font-size-asian="10pt"/>
    </style:style>
    <style:style style:name="TableColumn563" style:family="table-column">
      <style:table-column-properties style:column-width="0.7in"/>
    </style:style>
    <style:style style:name="TableColumn564" style:family="table-column">
      <style:table-column-properties style:column-width="1.25in"/>
    </style:style>
    <style:style style:name="Table562" style:family="table">
      <style:table-properties style:width="1.95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style:vertical-align="baseline"/>
    </style:style>
    <style:style style:name="T568" style:parent-style-name="DefaultParagraphFont" style:family="text">
      <style:text-properties style:font-name="HelveticaLT"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P571"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olumn573" style:family="table-column">
      <style:table-column-properties style:column-width="2.6972in"/>
    </style:style>
    <style:style style:name="TableColumn574" style:family="table-column">
      <style:table-column-properties style:column-width="1.9583in"/>
    </style:style>
    <style:style style:name="TableColumn575" style:family="table-column">
      <style:table-column-properties style:column-width="2.1923in"/>
    </style:style>
    <style:style style:name="Table572" style:family="table">
      <style:table-properties style:width="6.8479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name="HelveticaLT" fo:font-size="10pt" style:font-size-asian="10pt" style:language-asian="lt" style:country-asian="LT"/>
    </style:style>
    <style:style style:name="P589" style:parent-style-name="Normal" style:family="paragraph">
      <style:paragraph-properties style:punctuation-wrap="simple" style:vertical-align="baseline" fo:text-indent="0.5in"/>
      <style:text-properties style:font-name="HelveticaLT" fo:font-weight="bold" style:font-weight-asian="bold" style:letter-kerning="true" fo:font-size="10pt" style:font-size-asian="10pt"/>
    </style:style>
    <style:style style:name="P590" style:parent-style-name="Normal" style:family="paragraph">
      <style:paragraph-properties style:punctuation-wrap="simple" style:vertical-align="baselin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1" style:family="paragraph">
      <style:paragraph-properties fo:break-before="page" style:punctuation-wrap="simple" fo:text-align="justify" style:vertical-align="baseline" fo:margin-left="3.9375in">
        <style:tab-stops/>
      </style:paragraph-properties>
      <style:text-properties fo:font-size="11pt" style:font-size-asian="11pt" style:font-size-complex="11pt"/>
    </style:style>
    <style:style style:name="P6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4" style:parent-style-name="Normal" style:family="paragraph">
      <style:paragraph-properties style:punctuation-wrap="simple" fo:text-align="justify" style:vertical-align="baseline" fo:margin-left="3.9375in">
        <style:tab-stops/>
      </style:paragraph-properties>
      <style:text-properties style:letter-kerning="true" fo:font-size="11pt" style:font-size-asian="11pt" style:font-size-complex="11pt"/>
    </style:style>
    <style:style style:name="P605" style:parent-style-name="Normal" style:family="paragraph">
      <style:paragraph-properties style:punctuation-wrap="simple" style:vertical-align="baseline" fo:margin-left="5in" fo:text-indent="0.5in">
        <style:tab-stops/>
      </style:paragraph-properties>
      <style:text-properties style:letter-kerning="true" fo:font-size="10pt" style:font-size-asian="10pt"/>
    </style:style>
    <style:style style:name="P606"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style>
    <style:style style:name="P60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08"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0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11" style:family="table-column">
      <style:table-column-properties style:column-width="1.325in"/>
    </style:style>
    <style:style style:name="TableColumn612" style:family="table-column">
      <style:table-column-properties style:column-width="2.0597in"/>
    </style:style>
    <style:style style:name="TableColumn613" style:family="table-column">
      <style:table-column-properties style:column-width="1.375in"/>
    </style:style>
    <style:style style:name="TableColumn614" style:family="table-column">
      <style:table-column-properties style:column-width="2.1541in"/>
    </style:style>
    <style:style style:name="Table610" style:family="table">
      <style:table-properties style:width="6.9138in" fo:margin-left="-1.8312in" table:align="center"/>
    </style:style>
    <style:style style:name="TableRow615" style:family="table-row">
      <style:table-row-properties/>
    </style:style>
    <style:style style:name="TableCell616" style:family="table-cell">
      <style:table-cell-properties fo:border="0.0069in solid #000000" fo:background-color="#E0E0E0"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paragraph-properties style:punctuation-wrap="simple" style:vertical-align="baseline"/>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letter-kerning="true" style:font-size-complex="12pt"/>
    </style:style>
    <style:style style:name="P62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28" style:family="table-column">
      <style:table-column-properties style:column-width="6.45in"/>
    </style:style>
    <style:style style:name="Table627" style:family="table">
      <style:table-properties style:width="6.45in" fo:margin-left="0in" table:align="center"/>
    </style:style>
    <style:style style:name="TableRow629" style:family="table-row">
      <style:table-row-properties style:min-row-height="0.3076in"/>
    </style:style>
    <style:style style:name="TableCell630" style:family="table-cell">
      <style:table-cell-properties fo:border="0.0069in solid #000000" fo:background-color="#E0E0E0"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style:font-size-complex="12pt"/>
    </style:style>
    <style:style style:name="TableRow633" style:family="table-row">
      <style:table-row-properties style:min-row-height="0.411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style:font-size-complex="12pt"/>
    </style:style>
    <style:style style:name="P636" style:parent-style-name="Normal" style:family="paragraph">
      <style:paragraph-properties style:punctuation-wrap="simple" style:vertical-align="baseline"/>
      <style:text-properties fo:font-weight="bold" style:font-weight-asian="bold" style:letter-kerning="true" style:font-size-complex="12pt"/>
    </style:style>
    <style:style style:name="P63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1.325in"/>
    </style:style>
    <style:style style:name="TableColumn643" style:family="table-column">
      <style:table-column-properties style:column-width="1.8708in"/>
    </style:style>
    <style:style style:name="TableColumn644" style:family="table-column">
      <style:table-column-properties style:column-width="3.1381in"/>
    </style:style>
    <style:style style:name="Table641" style:family="table">
      <style:table-properties style:width="6.334in" style:rel-width="98.2%" fo:margin-left="-0.05in" table:align="left"/>
    </style:style>
    <style:style style:name="TableRow645" style:family="table-row">
      <style:table-row-properties style:min-row-height="0.2451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493in"/>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Row652" style:family="table-row">
      <style:table-row-properties style:min-row-height="0.2451in" fo:keep-together="always"/>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2451in" fo:keep-together="always"/>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2451in" fo:keep-together="always"/>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TableRow670" style:family="table-row">
      <style:table-row-properties style:min-row-height="0.2451in" fo:keep-together="always"/>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TableRow676" style:family="table-row">
      <style:table-row-properties style:min-row-height="0.2451in" fo:keep-together="always"/>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style:style>
    <style:style style:name="TableRow682" style:family="table-row">
      <style:table-row-properties style:min-row-height="0.2451in" fo:keep-together="always"/>
    </style:style>
    <style:style style:name="P683" style:parent-style-name="Normal" style:family="paragraph">
      <style:paragraph-properties fo:text-align="justify"/>
      <style:text-properties fo:font-weight="bold" style:font-weight-asian="bold" style:font-weight-complex="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89" style:parent-style-name="Normal" style:family="paragraph">
      <style:paragraph-properties style:punctuation-wrap="simple" style:vertical-align="baseline"/>
      <style:text-properties fo:font-weight="bold" style:font-weight-asian="bold" style:font-size-complex="12pt"/>
    </style:style>
    <style:style style:name="P690" style:parent-style-name="Normal" style:family="paragraph">
      <style:paragraph-properties style:punctuation-wrap="simple" style:vertical-align="baseline"/>
      <style:text-properties fo:font-weight="bold" style:font-weight-asian="bold" style:font-size-complex="12pt"/>
    </style:style>
    <style:style style:name="P691" style:parent-style-name="Normal" style:family="paragraph">
      <style:paragraph-properties style:punctuation-wrap="simple" style:vertical-align="baseline"/>
      <style:text-properties fo:font-weight="bold" style:font-weight-asian="bold" style:font-size-complex="12pt"/>
    </style:style>
    <style:style style:name="P692" style:parent-style-name="Normal" style:family="paragraph">
      <style:paragraph-properties style:punctuation-wrap="simple" style:vertical-align="baseline"/>
      <style:text-properties fo:font-weight="bold" style:font-weight-asian="bold" style:font-size-complex="12pt"/>
    </style:style>
    <style:style style:name="P693" style:parent-style-name="Normal" style:family="paragraph">
      <style:paragraph-properties style:punctuation-wrap="simple" style:vertical-align="baseline"/>
      <style:text-properties fo:font-weight="bold" style:font-weight-asian="bold" style:font-size-complex="12pt"/>
    </style:style>
    <style:style style:name="P694" style:parent-style-name="Normal" style:family="paragraph">
      <style:paragraph-properties style:punctuation-wrap="simple" style:vertical-align="baseline"/>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style:vertical-align="baseline"/>
      <style:text-properties fo:font-weight="bold" style:font-weight-asian="bold" style:font-size-complex="12pt"/>
    </style:style>
    <style:style style:name="TableColumn702" style:family="table-column">
      <style:table-column-properties style:column-width="5.2in"/>
    </style:style>
    <style:style style:name="TableColumn703" style:family="table-column">
      <style:table-column-properties style:column-width="4.875in"/>
    </style:style>
    <style:style style:name="Table701" style:family="table">
      <style:table-properties style:width="10.075in" fo:margin-left="0in" table:align="left"/>
    </style:style>
    <style:style style:name="TableRow704" style:family="table-row">
      <style:table-row-properties style:min-row-height="0.2604in"/>
    </style:style>
    <style:style style:name="TableCell705" style:family="table-cell">
      <style:table-cell-properties fo:border="0.0069in solid #000000" fo:background-color="#E0E0E0"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style:font-weight-complex="bold" style:font-size-complex="12pt"/>
    </style:style>
    <style:style style:name="TableCell707" style:family="table-cell">
      <style:table-cell-properties fo:border="0.0069in solid #000000" fo:background-color="#E0E0E0" style:vertical-align="middle"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style>
    <style:style style:name="TableRow709" style:family="table-row">
      <style:table-row-properties style:min-row-height="0.190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size-complex="12pt"/>
    </style:style>
    <style:style style:name="TableRow714" style:family="table-row">
      <style:table-row-properties style:min-row-height="0.190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color="#808080" style:font-size-complex="12pt"/>
    </style:style>
    <style:style style:name="TableRow719" style:family="table-row">
      <style:table-row-properties style:min-row-height="0.190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color="#808080" style:font-size-complex="12pt"/>
    </style:style>
    <style:style style:name="P724" style:parent-style-name="Normal" style:family="paragraph">
      <style:paragraph-properties style:punctuation-wrap="simple" style:vertical-align="baseline"/>
      <style:text-properties style:font-size-complex="12pt"/>
    </style:style>
    <style:style style:name="TableColumn726" style:family="table-column">
      <style:table-column-properties style:column-width="6.45in"/>
    </style:style>
    <style:style style:name="Table725" style:family="table">
      <style:table-properties style:width="6.45in" fo:margin-left="0in" table:align="left"/>
    </style:style>
    <style:style style:name="TableRow727" style:family="table-row">
      <style:table-row-properties style:min-row-height="0.2604in"/>
    </style:style>
    <style:style style:name="TableCell728" style:family="table-cell">
      <style:table-cell-properties fo:border="0.0069in solid #000000" fo:background-color="#E0E0E0"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weight-complex="bold" style:font-size-complex="12pt"/>
    </style:style>
    <style:style style:name="TableRow730" style:family="table-row">
      <style:table-row-properties style:min-row-height="0.473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style:font-size-complex="12pt"/>
    </style:style>
    <style:style style:name="P734" style:parent-style-name="Normal" style:family="paragraph">
      <style:paragraph-properties style:punctuation-wrap="simple" style:vertical-align="baseline"/>
    </style:style>
    <style:style style:name="P735" style:parent-style-name="Normal" style:family="paragraph">
      <style:paragraph-properties style:punctuation-wrap="simple" style:vertical-align="baselin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olumn739" style:family="table-column">
      <style:table-column-properties style:column-width="0.2041in" style:use-optimal-column-width="false"/>
    </style:style>
    <style:style style:name="TableColumn740" style:family="table-column">
      <style:table-column-properties style:column-width="0.9125in" style:use-optimal-column-width="false"/>
    </style:style>
    <style:style style:name="TableColumn741" style:family="table-column">
      <style:table-column-properties style:column-width="0.6458in" style:use-optimal-column-width="false"/>
    </style:style>
    <style:style style:name="TableColumn742" style:family="table-column">
      <style:table-column-properties style:column-width="0.5666in" style:use-optimal-column-width="false"/>
    </style:style>
    <style:style style:name="TableColumn743" style:family="table-column">
      <style:table-column-properties style:column-width="0.6506in" style:use-optimal-column-width="false"/>
    </style:style>
    <style:style style:name="TableColumn744" style:family="table-column">
      <style:table-column-properties style:column-width="0.6444in" style:use-optimal-column-width="false"/>
    </style:style>
    <style:style style:name="TableColumn745" style:family="table-column">
      <style:table-column-properties style:column-width="0.6548in" style:use-optimal-column-width="false"/>
    </style:style>
    <style:style style:name="TableColumn746" style:family="table-column">
      <style:table-column-properties style:column-width="0.6194in" style:use-optimal-column-width="false"/>
    </style:style>
    <style:style style:name="TableColumn747" style:family="table-column">
      <style:table-column-properties style:column-width="0.7513in" style:use-optimal-column-width="false"/>
    </style:style>
    <style:style style:name="TableColumn748" style:family="table-column">
      <style:table-column-properties style:column-width="0.6333in" style:use-optimal-column-width="false"/>
    </style:style>
    <style:style style:name="Table738" style:family="table">
      <style:table-properties style:width="6.2833in" style:rel-width="97.42%" fo:margin-left="0in" table:align="left"/>
    </style:style>
    <style:style style:name="TableRow749" style:family="table-row">
      <style:table-row-properties style:min-row-height="0.3062in" style:use-optimal-row-height="false" fo:keep-together="always"/>
    </style:style>
    <style:style style:name="TableCell750" style:family="table-cell">
      <style:table-cell-properties fo:border="0.0069in solid #000000" fo:background-color="#E0E0E0" fo:padding-top="0in" fo:padding-left="0.075in" fo:padding-bottom="0in" fo:padding-right="0.075in"/>
    </style:style>
    <style:style style:name="P751" style:parent-style-name="Normal" style:family="paragraph">
      <style:paragraph-properties fo:margin-right="-0.0736in"/>
      <style:text-properties style:font-weight-complex="bold" style:font-size-complex="12pt"/>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text-properties style:font-weight-complex="bold" style:font-size-complex="12pt"/>
    </style:style>
    <style:style style:name="TableCell754" style:family="table-cell">
      <style:table-cell-properties fo:border="0.0069in solid #000000" fo:background-color="#E0E0E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fo:background-color="#E0E0E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background-color="#E0E0E0"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fo:background-color="#E0E0E0" fo:padding-top="0in" fo:padding-left="0.075in" fo:padding-bottom="0in" fo:padding-right="0.075in"/>
    </style:style>
    <style:style style:name="P763" style:parent-style-name="Normal" style:family="paragraph">
      <style:text-properties style:font-weight-complex="bold"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fo:margin-right="-0.0756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Row788" style:family="table-row">
      <style:table-row-properties style:min-row-height="0.1972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2034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style:punctuation-wrap="simple" style:vertical-align="baselin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style:vertical-align="baseline"/>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41" style:family="table-column">
      <style:table-column-properties style:column-width="6.45in"/>
    </style:style>
    <style:style style:name="Table840" style:family="table">
      <style:table-properties style:width="6.45in" fo:margin-left="0in" table:align="left"/>
    </style:style>
    <style:style style:name="TableRow842" style:family="table-row">
      <style:table-row-properties style:min-row-height="0.2604in"/>
    </style:style>
    <style:style style:name="TableCell843" style:family="table-cell">
      <style:table-cell-properties fo:border="0.0069in solid #000000" fo:background-color="#E0E0E0"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style:font-weight-complex="bold" style:font-size-complex="12pt"/>
    </style:style>
    <style:style style:name="TableRow845" style:family="table-row">
      <style:table-row-properties style:min-row-height="0.473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style:font-size-complex="12pt"/>
    </style:style>
    <style:style style:name="TableRow849" style:family="table-row">
      <style:table-row-properties style:min-row-height="0.2604in"/>
    </style:style>
    <style:style style:name="TableCell850" style:family="table-cell">
      <style:table-cell-properties fo:border="0.0069in solid #000000" fo:background-color="#E0E0E0"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text-properties style:font-weight-complex="bold" style:font-size-complex="12pt"/>
    </style:style>
    <style:style style:name="TableRow852" style:family="table-row">
      <style:table-row-properties style:min-row-height="0.473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2604in"/>
    </style:style>
    <style:style style:name="TableCell859" style:family="table-cell">
      <style:table-cell-properties fo:border="0.0069in solid #000000" fo:background-color="#E0E0E0" style:vertical-align="middle"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weight-complex="bold" style:font-size-complex="12pt"/>
    </style:style>
    <style:style style:name="TableRow861" style:family="table-row">
      <style:table-row-properties style:min-row-height="0.473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style:vertical-align="baseline"/>
    </style:style>
    <style:style style:name="P870" style:parent-style-name="Normal" style:family="paragraph">
      <style:paragraph-properties style:punctuation-wrap="simple" style:vertical-align="baseline"/>
    </style:style>
    <style:style style:name="T871" style:parent-style-name="DefaultParagraphFont" style:family="text">
      <style:text-properties fo:font-variant="small-caps" style:font-size-complex="12pt"/>
    </style:style>
    <style:style style:name="T872" style:parent-style-name="DefaultParagraphFont" style:family="text">
      <style:text-properties fo:font-variant="small-caps" style:font-size-complex="12pt"/>
    </style:style>
    <style:style style:name="T873" style:parent-style-name="DefaultParagraphFont" style:family="text">
      <style:text-properties fo:font-variant="small-caps" style:font-size-complex="12pt"/>
    </style:style>
    <style:style style:name="P874" style:parent-style-name="Normal" style:family="paragraph">
      <style:paragraph-properties style:punctuation-wrap="simple" style:vertical-align="baseline"/>
      <style:text-properties style:font-size-complex="12pt" style:language-asian="lt" style:country-asian="LT"/>
    </style:style>
    <style:style style:name="P87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876" style:parent-style-name="Normal" style:family="paragraph">
      <style:paragraph-properties style:punctuation-wrap="simple" fo:text-align="justify" style:vertical-align="baseline"/>
      <style:text-properties style:font-size-complex="12pt"/>
    </style:style>
    <style:style style:name="TableColumn878" style:family="table-column">
      <style:table-column-properties style:column-width="0.7in"/>
    </style:style>
    <style:style style:name="TableColumn879" style:family="table-column">
      <style:table-column-properties style:column-width="1.25in"/>
    </style:style>
    <style:style style:name="Table877" style:family="table">
      <style:table-properties style:width="1.95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punctuation-wrap="simple" style:vertical-align="baseline"/>
    </style:style>
    <style:style style:name="T883" style:parent-style-name="DefaultParagraphFont" style:family="text">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punctuation-wrap="simple" style:vertical-align="baseline"/>
      <style:text-properties style:font-size-complex="12pt" style:language-asian="lt" style:country-asian="LT"/>
    </style:style>
    <style:style style:name="P886" style:parent-style-name="Normal" style:family="paragraph">
      <style:paragraph-properties style:punctuation-wrap="simple" style:vertical-align="baseline"/>
      <style:text-properties style:font-size-complex="12pt" style:language-asian="lt" style:country-asian="LT"/>
    </style:style>
    <style:style style:name="TableColumn888" style:family="table-column">
      <style:table-column-properties style:column-width="2.5354in"/>
    </style:style>
    <style:style style:name="TableColumn889" style:family="table-column">
      <style:table-column-properties style:column-width="1.852in"/>
    </style:style>
    <style:style style:name="TableColumn890" style:family="table-column">
      <style:table-column-properties style:column-width="2.0625in"/>
    </style:style>
    <style:style style:name="Table887" style:family="table">
      <style:table-properties style:width="6.45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punctuation-wrap="simple" style:vertical-align="baseline"/>
      <style:text-properties style:font-size-complex="12pt" style:language-asian="lt" style:country-asian="LT"/>
    </style:style>
    <style:style style:name="P901" style:parent-style-name="Normal" style:family="paragraph">
      <style:paragraph-properties style:punctuation-wrap="simple" fo:text-align="center" style:vertical-align="baseline"/>
      <style:text-properties style:font-size-complex="12pt" style:language-asian="lt" style:country-asian="LT"/>
    </style:style>
    <style:style style:name="P902" style:parent-style-name="Normal" style:family="paragraph">
      <style:text-properties fo:font-size="1pt" style:font-size-asian="1pt" style:font-size-complex="1pt"/>
    </style:style>
    <style:style style:name="P903" style:parent-style-name="Normal" style:family="paragraph">
      <style:paragraph-properties style:punctuation-wrap="simple" fo:text-align="center" style:vertical-align="baseline"/>
      <style:text-properties style:font-size-complex="12pt"/>
    </style:style>
    <style:style style:name="P9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margin-left="3.6319in" fo:text-indent="0.8659in">
        <style:tab-stops/>
      </style:paragraph-properties>
    </style:style>
    <style:style style:name="P911" style:parent-style-name="Normal" style:family="paragraph">
      <style:paragraph-properties fo:break-before="page"/>
    </style:style>
    <style:style style:name="P912" style:parent-style-name="Normal" style:family="paragraph">
      <style:paragraph-properties style:punctuation-wrap="simple" fo:text-align="justify" style:vertical-align="baseline" fo:margin-left="3.6319in" fo:text-indent="0.8659in">
        <style:tab-stops/>
      </style:paragraph-properties>
      <style:text-properties style:font-size-complex="12pt"/>
    </style:style>
    <style:style style:name="P913" style:parent-style-name="Normal" style:family="paragraph">
      <style:paragraph-properties style:punctuation-wrap="simple" fo:text-align="justify" style:vertical-align="baseline" fo:margin-left="4.4979in">
        <style:tab-stops/>
      </style:paragraph-properties>
      <style:text-properties style:font-size-complex="12pt"/>
    </style:style>
    <style:style style:name="P914" style:parent-style-name="Normal" style:family="paragraph">
      <style:paragraph-properties style:punctuation-wrap="simple" fo:text-align="justify" style:vertical-align="baseline" fo:margin-left="4.497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style:vertical-align="baseline" fo:margin-left="4.4979in">
        <style:tab-stops/>
      </style:paragraph-properties>
      <style:text-properties style:font-size-complex="12pt"/>
    </style:style>
    <style:style style:name="P91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19"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0" style:parent-style-name="Normal" style:family="paragraph">
      <style:paragraph-properties style:punctuation-wrap="simple" style:vertical-align="baseline"/>
      <style:text-properties style:font-size-complex="12pt"/>
    </style:style>
    <style:style style:name="P92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2" style:parent-style-name="Normal" style:family="paragraph">
      <style:paragraph-properties style:punctuation-wrap="simple" style:vertical-align="baseline"/>
      <style:text-properties style:font-size-complex="12pt"/>
    </style:style>
    <style:style style:name="P92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4" style:parent-style-name="Normal" style:family="paragraph">
      <style:paragraph-properties style:punctuation-wrap="simple" style:vertical-align="baseline"/>
      <style:text-properties style:font-size-complex="12pt"/>
    </style:style>
    <style:style style:name="P92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6" style:parent-style-name="Normal" style:family="paragraph">
      <style:paragraph-properties style:punctuation-wrap="simple" style:vertical-align="baseline"/>
      <style:text-properties style:font-size-complex="12pt"/>
    </style:style>
    <style:style style:name="P92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9" style:parent-style-name="Normal" style:family="paragraph">
      <style:paragraph-properties style:punctuation-wrap="simple" fo:text-align="center" style:vertical-align="baseline" fo:margin-left="4.4979in" fo:text-indent="-4.4979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3" style:parent-style-name="Normal" style:family="paragraph">
      <style:paragraph-properties style:punctuation-wrap="simple" style:vertical-align="baseline" fo:margin-left="1.8in" fo:text-indent="0.9in">
        <style:tab-stops/>
      </style:paragraph-properties>
      <style:text-properties style:font-size-complex="12pt"/>
    </style:style>
    <style:style style:name="P934" style:parent-style-name="Normal" style:family="paragraph">
      <style:paragraph-properties style:punctuation-wrap="simple" fo:text-align="center" style:vertical-align="baseline"/>
      <style:text-properties style:font-size-complex="12pt"/>
    </style:style>
    <style:style style:name="P935" style:parent-style-name="Normal" style:family="paragraph">
      <style:paragraph-properties style:punctuation-wrap="simple"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center"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fo:text-indent="1in"/>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center" style:vertical-align="baseline"/>
      <style:text-properties style:font-size-complex="12pt"/>
    </style:style>
    <style:style style:name="P945" style:parent-style-name="Normal" style:family="paragraph">
      <style:paragraph-properties style:punctuation-wrap="simple" fo:text-align="justify" style:vertical-align="baseline"/>
      <style:text-properties style:font-size-complex="12pt"/>
    </style:style>
    <style:style style:name="P946" style:parent-style-name="Normal" style:family="paragraph">
      <style:paragraph-properties style:punctuation-wrap="simple" fo:text-align="center" style:vertical-align="baseline" fo:text-indent="2.2187in"/>
      <style:text-properties style:font-size-complex="12pt"/>
    </style:style>
    <style:style style:name="P947" style:parent-style-name="Normal" style:family="paragraph">
      <style:paragraph-properties style:punctuation-wrap="simple" fo:text-align="justify" style:vertical-align="baseline"/>
      <style:text-properties style:font-size-complex="12pt"/>
    </style:style>
    <style:style style:name="P948" style:parent-style-name="Normal" style:family="paragraph">
      <style:paragraph-properties style:punctuation-wrap="simple" fo:text-align="center" style:vertical-align="baseline"/>
      <style:text-properties style:font-size-complex="12pt"/>
    </style:style>
    <style:style style:name="P949" style:parent-style-name="Normal" style:family="paragraph">
      <style:paragraph-properties style:punctuation-wrap="simple" fo:text-align="justify" style:vertical-align="baseline"/>
      <style:text-properties style:font-size-complex="12pt"/>
    </style:style>
    <style:style style:name="P950" style:parent-style-name="Normal" style:family="paragraph">
      <style:paragraph-properties style:punctuation-wrap="simple" fo:text-align="center" style:vertical-align="baseline"/>
      <style:text-properties style:font-size-complex="12pt"/>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center" style:vertical-align="baseline"/>
      <style:text-properties style:font-size-complex="12pt"/>
    </style:style>
    <style:style style:name="P953" style:parent-style-name="Normal" style:family="paragraph">
      <style:paragraph-properties style:punctuation-wrap="simple" fo:text-align="justify" style:vertical-align="baseline"/>
      <style:text-properties style:font-size-complex="12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fo:text-align="justify" fo:margin-left="0.5in">
        <style:tab-stops/>
      </style:paragraph-properties>
    </style:style>
    <style:style style:name="P956" style:parent-style-name="Normal" style:family="paragraph">
      <style:paragraph-properties fo:text-align="center" fo:margin-left="0.2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margin-left="0.5in">
        <style:tab-stops/>
      </style:paragraph-properties>
      <style:text-properties style:font-size-complex="12pt"/>
    </style:style>
    <style:style style:name="P961" style:parent-style-name="Normal" style:family="paragraph">
      <style:paragraph-properties fo:text-align="justify" fo:margin-left="0.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29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5in"/>
    </style:style>
    <style:style style:name="T1021" style:parent-style-name="DefaultParagraphFont" style:family="text">
      <style:text-properties style:font-size-complex="12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291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291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2291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2291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291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229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center" fo:margin-left="0.25in">
        <style:tab-stops/>
      </style:paragraph-properties>
      <style:text-properties style:font-size-complex="12pt"/>
    </style:style>
    <style:style style:name="P1068" style:parent-style-name="Normal" style:family="paragraph">
      <style:paragraph-properties fo:text-align="center" fo:margin-left="0.25in">
        <style:tab-stops/>
      </style:paragraph-properties>
      <style:text-properties fo:font-weight="bold" style:font-weight-asian="bold" style:font-size-complex="12pt"/>
    </style:style>
    <style:style style:name="P1069" style:parent-style-name="Normal" style:family="paragraph">
      <style:paragraph-properties fo:margin-left="0.25in" fo:text-indent="0.65in">
        <style:tab-stops/>
      </style:paragraph-properties>
    </style:style>
    <style:style style:name="P1070" style:parent-style-name="Normal" style:family="paragraph">
      <style:paragraph-properties fo:text-align="center" fo:margin-left="0.2958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margin-left="0.25in">
        <style:tab-stops/>
      </style:paragraph-properties>
      <style:text-properties style:font-size-complex="12pt"/>
    </style:style>
    <style:style style:name="P1075" style:parent-style-name="Normal" style:family="paragraph">
      <style:paragraph-properties fo:text-align="justify" fo:text-indent="0.2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margin-left="0.5in">
        <style:tab-stops/>
      </style:paragraph-properties>
      <style:text-properties style:font-size-complex="12pt"/>
    </style:style>
    <style:style style:name="P1090" style:parent-style-name="Normal" style:family="paragraph">
      <style:paragraph-properties fo:text-align="center" fo:margin-left="0.5in">
        <style:tab-stops/>
      </style:paragraph-properties>
      <style:text-properties style:font-size-complex="12pt"/>
    </style:style>
    <style:style style:name="P1091" style:parent-style-name="Normal" style:family="paragraph">
      <style:paragraph-properties fo:text-align="center" fo:margin-left="0.5in">
        <style:tab-stops/>
      </style:paragraph-properties>
    </style:style>
    <style:style style:name="P1092" style:parent-style-name="Normal" style:family="paragraph">
      <style:paragraph-properties fo:text-align="center" fo:margin-left="0.5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margin-left="0.5in">
        <style:tab-stops/>
      </style:paragraph-properties>
      <style:text-properties style:font-size-complex="12pt"/>
    </style:style>
    <style:style style:name="P1095" style:parent-style-name="Normal" style:family="paragraph">
      <style:paragraph-properties fo:text-align="justify" fo:margin-left="0.5in">
        <style:tab-stops/>
      </style:paragraph-properties>
      <style:text-properties style:font-size-complex="12pt"/>
    </style:style>
    <style:style style:name="P1096" style:parent-style-name="Normal" style:family="paragraph">
      <style:paragraph-properties fo:text-align="justify" fo:margin-left="0.5in">
        <style:tab-stops/>
      </style:paragraph-properties>
      <style:text-properties style:font-size-complex="12pt"/>
    </style:style>
    <style:style style:name="P1097" style:parent-style-name="Normal" style:family="paragraph">
      <style:paragraph-properties fo:text-align="justify" fo:margin-left="0.5in">
        <style:tab-stops/>
      </style:paragraph-properties>
      <style:text-properties style:font-size-complex="12pt"/>
    </style:style>
    <style:style style:name="P1098" style:parent-style-name="Normal" style:family="paragraph">
      <style:paragraph-properties fo:text-align="justify" fo:margin-left="0.5in">
        <style:tab-stops/>
      </style:paragraph-properties>
      <style:text-properties style:font-size-complex="12pt"/>
    </style:style>
    <style:style style:name="P1099" style:parent-style-name="Normal" style:family="paragraph">
      <style:paragraph-properties fo:text-align="justify" fo:margin-left="0.5in">
        <style:tab-stops/>
      </style:paragraph-properties>
      <style:text-properties style:font-size-complex="12pt"/>
    </style:style>
    <style:style style:name="P1100" style:parent-style-name="Normal" style:family="paragraph">
      <style:paragraph-properties fo:text-align="justify" fo:margin-left="0.5in">
        <style:tab-stops/>
      </style:paragraph-properties>
      <style:text-properties style:font-size-complex="12pt"/>
    </style:style>
    <style:style style:name="P1101" style:parent-style-name="Normal" style:family="paragraph">
      <style:paragraph-properties fo:text-align="justify" fo:margin-left="0.5in">
        <style:tab-stops/>
      </style:paragraph-properties>
      <style:text-properties style:font-size-complex="12pt"/>
    </style:style>
    <style:style style:name="P1102" style:parent-style-name="Normal" style:family="paragraph">
      <style:paragraph-properties fo:text-align="justify" fo:margin-left="0.5in">
        <style:tab-stops/>
      </style:paragraph-properties>
      <style:text-properties style:font-size-complex="12pt"/>
    </style:style>
    <style:style style:name="P1103" style:parent-style-name="Normal" style:family="paragraph">
      <style:paragraph-properties fo:text-align="justify" fo:margin-left="0.5in">
        <style:tab-stops/>
      </style:paragraph-properties>
      <style:text-properties style:font-size-complex="12pt"/>
    </style:style>
    <style:style style:name="P1104" style:parent-style-name="Normal" style:family="paragraph">
      <style:paragraph-properties fo:text-align="justify" fo:margin-left="0.5in">
        <style:tab-stops/>
      </style:paragraph-properties>
      <style:text-properties style:font-size-complex="12pt"/>
    </style:style>
    <style:style style:name="P1105" style:parent-style-name="Normal" style:family="paragraph">
      <style:paragraph-properties fo:text-align="justify" fo:margin-left="0.5in">
        <style:tab-stops/>
      </style:paragraph-properties>
      <style:text-properties style:font-size-complex="12pt"/>
    </style:style>
    <style:style style:name="P1106" style:parent-style-name="Normal" style:family="paragraph">
      <style:paragraph-properties fo:text-align="justify" fo:margin-left="0.5in">
        <style:tab-stops/>
      </style:paragraph-properties>
      <style:text-properties style:font-size-complex="12pt"/>
    </style:style>
    <style:style style:name="P1107" style:parent-style-name="Normal" style:family="paragraph">
      <style:paragraph-properties fo:text-align="justify" fo:margin-left="0.5in">
        <style:tab-stops/>
      </style:paragraph-properties>
      <style:text-properties style:font-size-complex="12pt"/>
    </style:style>
    <style:style style:name="P1108" style:parent-style-name="Normal" style:family="paragraph">
      <style:paragraph-properties fo:text-align="justify" fo:margin-left="0.5in">
        <style:tab-stops/>
      </style:paragraph-properties>
      <style:text-properties style:font-size-complex="12pt"/>
    </style:style>
    <style:style style:name="P1109" style:parent-style-name="Normal" style:family="paragraph">
      <style:paragraph-properties fo:text-align="justify" fo:margin-left="0.5in">
        <style:tab-stops/>
      </style:paragraph-properties>
      <style:text-properties style:font-size-complex="12pt"/>
    </style:style>
    <style:style style:name="P1110" style:parent-style-name="Normal" style:family="paragraph">
      <style:paragraph-properties fo:text-align="justify" fo:margin-left="0.5in">
        <style:tab-stops/>
      </style:paragraph-properties>
      <style:text-properties style:font-size-complex="12pt"/>
    </style:style>
    <style:style style:name="P1111" style:parent-style-name="Normal" style:family="paragraph">
      <style:paragraph-properties fo:text-align="justify" fo:margin-left="0.5in">
        <style:tab-stops/>
      </style:paragraph-properties>
    </style:style>
    <style:style style:name="P1112" style:parent-style-name="Normal" style:family="paragraph">
      <style:paragraph-properties fo:text-align="center" fo:margin-left="0.5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margin-left="0.5in">
        <style:tab-stops/>
      </style:paragraph-properties>
      <style:text-properties style:font-size-complex="12pt"/>
    </style:style>
    <style:style style:name="P1115" style:parent-style-name="Normal" style:family="paragraph">
      <style:paragraph-properties fo:text-align="justify" fo:margin-left="0.5in">
        <style:tab-stops/>
      </style:paragraph-properties>
      <style:text-properties style:font-size-complex="12pt"/>
    </style:style>
    <style:style style:name="P1116" style:parent-style-name="Normal" style:family="paragraph">
      <style:paragraph-properties fo:text-align="justify" fo:margin-left="0.5in">
        <style:tab-stops/>
      </style:paragraph-properties>
      <style:text-properties style:font-size-complex="12pt"/>
    </style:style>
    <style:style style:name="P1117" style:parent-style-name="Normal" style:family="paragraph">
      <style:paragraph-properties style:punctuation-wrap="simple" style:vertical-align="baseline"/>
      <style:text-properties style:font-name="HelveticaLT"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style:vertical-align="baseline" fo:margin-left="4.3298in" fo:text-indent="0.0034in">
        <style:tab-stops/>
      </style:paragraph-properties>
    </style:style>
    <style:style style:name="P1125" style:parent-style-name="Normal" style:family="paragraph">
      <style:paragraph-properties fo:break-before="page"/>
    </style:style>
    <style:style style:name="P1126"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127" style:parent-style-name="Normal" style:family="paragraph">
      <style:text-properties fo:font-size="1pt" style:font-size-asian="1pt" style:font-size-complex="1pt"/>
    </style:style>
    <style:style style:name="P1128"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129" style:parent-style-name="Normal" style:family="paragraph">
      <style:text-properties fo:font-size="1pt" style:font-size-asian="1pt" style:font-size-complex="1pt"/>
    </style:style>
    <style:style style:name="P1130" style:parent-style-name="Normal" style:family="paragraph">
      <style:paragraph-properties style:punctuation-wrap="simple" style:vertical-align="baseline" fo:margin-left="4.3298in" fo:text-indent="0.0034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style:punctuation-wrap="simple" style:vertical-align="baseline" fo:margin-left="4.3298in" fo:text-indent="0.0034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35" style:parent-style-name="Normal" style:family="paragraph">
      <style:text-properties fo:font-size="1pt" style:font-size-asian="1pt" style:font-size-complex="1pt"/>
    </style:style>
    <style:style style:name="P1136"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37" style:parent-style-name="Normal" style:family="paragraph">
      <style:text-properties fo:font-size="1pt" style:font-size-asian="1pt" style:font-size-complex="1pt"/>
    </style:style>
    <style:style style:name="P1138" style:parent-style-name="Normal" style:family="paragraph">
      <style:paragraph-properties style:punctuation-wrap="simple" fo:text-align="center" style:vertical-align="baseline" fo:text-indent="0.0034in"/>
    </style:style>
    <style:style style:name="T1139" style:parent-style-name="DefaultParagraphFont" style:family="text">
      <style:text-properties fo:font-weight="bold" style:font-weight-asian="bold" fo:text-transform="uppercase" style:font-size-complex="12pt"/>
    </style:style>
    <style:style style:name="T1140" style:parent-style-name="DefaultParagraphFont" style:family="text">
      <style:text-properties fo:font-weight="bold" style:font-weight-asian="bold" fo:text-transform="uppercase" style:font-size-complex="12pt"/>
    </style:style>
    <style:style style:name="P1141" style:parent-style-name="Normal" style:family="paragraph">
      <style:text-properties fo:font-size="1pt" style:font-size-asian="1pt" style:font-size-complex="1pt"/>
    </style:style>
    <style:style style:name="P1142" style:parent-style-name="Normal" style:family="paragraph">
      <style:paragraph-properties style:punctuation-wrap="simple" fo:text-align="center" style:vertical-align="baseline" fo:text-indent="0.0034in"/>
      <style:text-properties fo:font-weight="bold" style:font-weight-asian="bold" fo:text-transform="uppercase" style:font-size-complex="12pt"/>
    </style:style>
    <style:style style:name="P1143" style:parent-style-name="Normal" style:family="paragraph">
      <style:text-properties fo:font-size="1pt" style:font-size-asian="1pt" style:font-size-complex="1pt"/>
    </style:style>
    <style:style style:name="P1144" style:parent-style-name="Normal" style:family="paragraph">
      <style:paragraph-properties style:punctuation-wrap="simple" fo:text-align="center" style:vertical-align="baseline" fo:text-indent="0.0034in"/>
    </style:style>
    <style:style style:name="T1145" style:parent-style-name="DefaultParagraphFont" style:family="text">
      <style:text-properties fo:font-weight="bold" style:font-weight-asian="bold" fo:text-transform="uppercase" style:font-size-complex="12pt"/>
    </style:style>
    <style:style style:name="T1146" style:parent-style-name="DefaultParagraphFont" style:family="text">
      <style:text-properties fo:font-weight="bold" style:font-weight-asian="bold" fo:text-transform="uppercase" style:font-size-complex="12pt"/>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text-properties fo:font-size="1pt" style:font-size-asian="1pt" style:font-size-complex="1pt"/>
    </style:style>
    <style:style style:name="P1149" style:parent-style-name="Normal" style:family="paragraph">
      <style:paragraph-properties style:punctuation-wrap="simple" fo:text-align="justify" style:vertical-align="baseline" fo:text-indent="0.0034in"/>
      <style:text-properties fo:font-weight="bold" style:font-weight-asian="bold" fo:text-transform="uppercase"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style:punctuation-wrap="simple" fo:text-align="justify" style:vertical-align="baseline" fo:text-indent="0.7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1pt" style:font-size-asian="1pt" style:font-size-complex="1pt"/>
    </style:style>
    <style:style style:name="P1162" style:parent-style-name="Normal" style:family="paragraph">
      <style:paragraph-properties style:punctuation-wrap="simple" fo:text-align="justify" style:vertical-align="baseline" fo:text-indent="0.7875in"/>
      <style:text-properties style:font-size-complex="12pt"/>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text-properties fo:font-size="1pt" style:font-size-asian="1pt" style:font-size-complex="1pt"/>
    </style:style>
    <style:style style:name="P1168" style:parent-style-name="Normal" style:family="paragraph">
      <style:paragraph-properties style:punctuation-wrap="simple" fo:text-align="justify" style:vertical-align="baseline" fo:text-indent="0.7875in"/>
      <style:text-properties style:font-size-complex="12pt"/>
    </style:style>
    <style:style style:name="P1169" style:parent-style-name="Normal" style:family="paragraph">
      <style:text-properties fo:font-size="1pt" style:font-size-asian="1pt" style:font-size-complex="1pt"/>
    </style:style>
    <style:style style:name="P1170" style:parent-style-name="Normal" style:family="paragraph">
      <style:paragraph-properties style:punctuation-wrap="simple" fo:text-align="justify" style:vertical-align="baseline" fo:text-indent="0.78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text-indent="0.78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fo:font-size="1pt" style:font-size-asian="1pt" style:font-size-complex="1pt"/>
    </style:style>
    <style:style style:name="P1178" style:parent-style-name="Normal" style:family="paragraph">
      <style:paragraph-properties style:punctuation-wrap="simple" fo:text-align="justify" style:vertical-align="baseline" fo:text-indent="0.78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text-indent="0.78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text-indent="0.78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text-indent="0.787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78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fo:font-size="1pt" style:font-size-asian="1pt" style:font-size-complex="1pt"/>
    </style:style>
    <style:style style:name="P1196" style:parent-style-name="Normal" style:family="paragraph">
      <style:paragraph-properties style:punctuation-wrap="simple" fo:text-align="justify" style:vertical-align="baseline" fo:text-indent="0.78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text-indent="0.78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7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7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text-indent="0.78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1pt" style:font-size-asian="1pt" style:font-size-complex="1pt"/>
    </style:style>
    <style:style style:name="P12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9"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Courier New" style:font-name-complex="Courier New" fo:font-size="10pt" style:font-size-asian="10pt" style:language-asian="lt" style:country-asian="LT"/>
    </style:style>
    <style:style style:name="P1293" style:parent-style-name="Normal" style:family="paragraph">
      <style:paragraph-properties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300" style:parent-style-name="Normal" style:family="paragraph">
      <style:paragraph-properties fo:break-before="page"/>
    </style:style>
    <style:style style:name="P1301"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lt" style:country-asian="LT"/>
    </style:style>
    <style:style style:name="P13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punctuation-wrap="simple" style:vertical-align="baseline"/>
      <style:text-properties fo:font-size="10pt" style:font-size-asian="10pt"/>
    </style:style>
    <style:style style:name="P130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style:font-size-complex="12pt"/>
    </style:style>
    <style:style style:name="P1305" style:parent-style-name="Normal" style:family="paragraph">
      <style:paragraph-properties style:punctuation-wrap="simple" fo:text-align="center" style:vertical-align="baseline"/>
      <style:text-properties fo:font-style="italic" style:font-style-asian="italic" style:font-size-complex="12pt"/>
    </style:style>
    <style:style style:name="P1306" style:parent-style-name="Normal" style:family="paragraph">
      <style:paragraph-properties style:punctuation-wrap="simple" style:vertical-align="baseline"/>
      <style:text-properties style:font-size-complex="12pt"/>
    </style:style>
    <style:style style:name="P1307" style:parent-style-name="Normal" style:family="paragraph">
      <style:paragraph-properties style:punctuation-wrap="simple" style:vertical-align="baseline"/>
      <style:text-properties style:font-size-complex="12pt"/>
    </style:style>
    <style:style style:name="P1308" style:parent-style-name="Normal" style:family="paragraph">
      <style:paragraph-properties style:punctuation-wrap="simple" style:vertical-align="baseline"/>
      <style:text-properties fo:font-weight="bold" style:font-weight-asian="bold"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style:punctuation-wrap="simple" fo:text-align="center" style:vertical-align="baseline"/>
      <style:text-properties style:font-size-complex="12pt"/>
    </style:style>
    <style:style style:name="P1319" style:parent-style-name="Normal" style:family="paragraph">
      <style:paragraph-properties style:punctuation-wrap="simple" fo:text-align="center" style:vertical-align="baseline"/>
      <style:text-properties style:font-size-complex="12pt"/>
    </style:style>
    <style:style style:name="P1320" style:parent-style-name="Normal" style:family="paragraph">
      <style:paragraph-properties style:punctuation-wrap="simple" fo:text-align="center" style:vertical-align="baseline"/>
      <style:text-properties style:font-size-complex="12pt"/>
    </style:style>
    <style:style style:name="P1321" style:parent-style-name="Normal" style:family="paragraph">
      <style:paragraph-properties style:punctuation-wrap="simple" style:vertical-align="baseline"/>
      <style:text-properties style:font-size-complex="12pt"/>
    </style:style>
    <style:style style:name="P1322" style:parent-style-name="Normal" style:family="paragraph">
      <style:paragraph-properties style:punctuation-wrap="simple" style:vertical-align="baseline" fo:text-indent="0.375in"/>
      <style:text-properties style:font-size-complex="12pt"/>
    </style:style>
    <style:style style:name="P1323" style:parent-style-name="Normal" style:family="paragraph">
      <style:paragraph-properties style:punctuation-wrap="simple" style:vertical-align="baseline" fo:text-indent="0.375in"/>
      <style:text-properties style:font-size-complex="12pt"/>
    </style:style>
    <style:style style:name="P1324" style:parent-style-name="Normal" style:family="paragraph">
      <style:paragraph-properties style:punctuation-wrap="simple" style:vertical-align="baseline"/>
      <style:text-properties style:font-size-complex="12pt"/>
    </style:style>
    <style:style style:name="P1325" style:parent-style-name="Normal" style:family="paragraph">
      <style:paragraph-properties style:punctuation-wrap="simple" fo:text-align="justify" style:vertical-align="baseline" fo:text-indent="0.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fo:text-indent="0.3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375in"/>
      <style:text-properties style:font-size-complex="12pt"/>
    </style:style>
    <style:style style:name="P1341" style:parent-style-name="Normal" style:family="paragraph">
      <style:paragraph-properties style:punctuation-wrap="simple" fo:text-align="justify" style:vertical-align="baseline" fo:text-indent="0.375in"/>
      <style:text-properties style:font-size-complex="12pt"/>
    </style:style>
    <style:style style:name="P1342" style:parent-style-name="Normal" style:family="paragraph">
      <style:paragraph-properties style:punctuation-wrap="simple" fo:text-align="justify" style:vertical-align="baseline" fo:text-indent="0.375in"/>
      <style:text-properties style:font-size-complex="12pt"/>
    </style:style>
    <style:style style:name="P1343" style:parent-style-name="Normal" style:family="paragraph">
      <style:paragraph-properties style:punctuation-wrap="simple" fo:text-align="justify" style:vertical-align="baseline" fo:text-indent="0.375in"/>
      <style:text-properties style:font-size-complex="12pt"/>
    </style:style>
    <style:style style:name="P1344" style:parent-style-name="Normal" style:family="paragraph">
      <style:paragraph-properties style:punctuation-wrap="simple" fo:text-align="justify" style:vertical-align="baseline" fo:text-indent="0.375in"/>
      <style:text-properties style:font-size-complex="12pt"/>
    </style:style>
    <style:style style:name="P1345" style:parent-style-name="Normal" style:family="paragraph">
      <style:paragraph-properties style:punctuation-wrap="simple" fo:text-align="justify" style:vertical-align="baseline" fo:text-indent="0.375in"/>
      <style:text-properties style:font-size-complex="12pt"/>
    </style:style>
    <style:style style:name="P1346" style:parent-style-name="Normal" style:family="paragraph">
      <style:paragraph-properties style:punctuation-wrap="simple" fo:text-align="justify" style:vertical-align="baseline" fo:text-indent="0.375in"/>
      <style:text-properties style:font-size-complex="12pt"/>
    </style:style>
    <style:style style:name="P1347" style:parent-style-name="Normal" style:family="paragraph">
      <style:paragraph-properties style:punctuation-wrap="simple" fo:text-align="justify" style:vertical-align="baseline" fo:text-indent="0.375in"/>
      <style:text-properties style:font-size-complex="12pt"/>
    </style:style>
    <style:style style:name="P1348" style:parent-style-name="Normal" style:family="paragraph">
      <style:paragraph-properties style:punctuation-wrap="simple" fo:text-align="justify" style:vertical-align="baseline" fo:text-indent="0.375in"/>
      <style:text-properties fo:font-style="italic" style:font-style-asian="italic" style:font-size-complex="12pt"/>
    </style:style>
    <style:style style:name="P1349" style:parent-style-name="Normal" style:family="paragraph">
      <style:paragraph-properties style:punctuation-wrap="simple" fo:text-align="justify" style:vertical-align="baseline" fo:text-indent="0.375in"/>
      <style:text-properties style:font-size-complex="12pt"/>
    </style:style>
    <style:style style:name="P1350" style:parent-style-name="Normal" style:family="paragraph">
      <style:paragraph-properties style:punctuation-wrap="simple" fo:text-align="justify" style:vertical-align="baseline" fo:text-indent="0.375in"/>
      <style:text-properties style:font-size-complex="12pt"/>
    </style:style>
    <style:style style:name="P1351" style:parent-style-name="Normal" style:family="paragraph">
      <style:paragraph-properties style:punctuation-wrap="simple" fo:text-align="justify" style:vertical-align="baseline" fo:text-indent="0.375in"/>
      <style:text-properties style:font-size-complex="12pt"/>
    </style:style>
    <style:style style:name="P1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53" style:parent-style-name="Normal" style:family="paragraph">
      <style:paragraph-properties style:punctuation-wrap="simple" fo:text-align="justify" style:vertical-align="baselin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4-02-19 iki 2014-12-31</text:span></text:p>
      <text:p text:style-name="P8"/>
      <text:p text:style-name="P9"><text:span text:style-name="T10">Įsakymas paskelbtas: Žin. 2011, Nr.<text:s/></text:span><text:a xlink:href="https://www.e-tar.lt/portal/legalAct.html?documentId=TAR.32679CB60EF7" office:target-frame-name="_top" xlink:show="replace"><text:span text:style-name="T11">165-7885</text:span></text:a><text:span text:style-name="T12">, i. k. 1112070ISAK00V-2487</text:span></text:p>
      <text:p text:style-name="P13"/>
      <text:p text:style-name="P14">Nauja redakcija nuo 2014-02-19:</text:p>
      <text:p text:style-name="Normal"><text:span text:style-name="T15">Nr.<text:s/></text:span><text:a xlink:href="https://www.e-tar.lt/portal/legalAct.html?documentId=3c0d00f0988e11e3bdd0a9c9ad8ce1bf" office:target-frame-name="_top" xlink:show="replace"><text:span text:style-name="T16">V-90</text:span></text:a><text:span text:style-name="T17">, 2014-01-15, paskelbta TAR 2014-02-18, i. k. 2014-01698</text:span></text:p>
      <text:p text:style-name="P18"/>
      <text:p text:style-name="P19">LIETUVOS RESPUBLIKOS ŠVIETIMO IR MOKSLO MINISTRAS</text:p>
      <text:p text:style-name="P20"/>
      <text:p text:style-name="P21"/>
      <text:p text:style-name="P22"/>
      <text:p text:style-name="P23">ĮSAKYMAS</text:p>
      <text:p text:style-name="P24"/>
      <text:p text:style-name="P25">DĖL VALSTYBĖS TIKSLINIO FINANSAVIMO<text:s/>STUDIJŲ PROGRAMOMS</text:p>
      <text:p text:style-name="P26"/>
      <text:p text:style-name="P27"/>
      <text:p text:style-name="P28">2011 m. gruodžio 20 d. Nr. V-2487</text:p>
      <text:p text:style-name="P29">Vilnius</text:p>
      <text:p text:style-name="P30"/>
      <text:p text:style-name="P31"/>
      <text:p text:style-name="P32">Įgyvendindamas Lietuvos Respublikos mokslo ir studijų įstatymo 73 straipsnio 1 dalį:</text:p>
      <text:p text:style-name="Normal"/>
      <text:p text:style-name="P33">1. T v i r t i n u pridedamus:</text:p>
      <text:p text:style-name="P34"/>
      <text:p text:style-name="P35">1.1. Valstybės tikslinio finansavimo studijų programoms<text:s/>įgyvendinti skyrimo tvarkos aprašą (toliau – Aprašas);</text:p>
      <text:p text:style-name="Normal"/>
      <text:p text:style-name="P36">1.2. Komisijos tiksliniu būdu valstybės finansuojamoms aukštųjų mokyklų studijų programoms atrinkti darbo reglamentą.</text:p>
      <text:p text:style-name="Normal"/>
      <text:p text:style-name="P37">2. P a v e d u Valstybiniam studijų fondui administruoti lėšų, skirtų<text:s/><text:span text:style-name="T38">asmens tikslinio finansavimo studijoms, grąžinimą į valstybės biudžetą</text:span><text:s/>Aprašo nustatytais atvejais<text:span text:style-name="T39">.</text:span></text:p>
      <text:p text:style-name="P40"/>
      <text:p text:style-name="P41"/>
      <text:p text:style-name="P42"/>
      <text:p text:style-name="P43"/>
      <text:p text:style-name="P44"/>
      <text:p text:style-name="P45"/>
      <text:p text:style-name="Normal"/>
      <text:p text:style-name="P46"><text:span text:style-name="T47">Švietimo ir mokslo ministras<text:s/></text:span><text:span text:style-name="T48"><text:tab/>Gintaras Steponavičius</text:span></text:p>
      <text:p text:style-name="P49"/>
      <text:p text:style-name="Normal"/>
      <text:p text:style-name="P50"/>
      <text:p text:style-name="P51"/>
      <text:soft-page-break/>
      <text:p text:style-name="P52">PATVIRTINTA</text:p>
      <text:p text:style-name="P53"/>
      <text:p text:style-name="P54">Lietuvos Respublikos švietimo ir mokslo ministro<text:s/></text:p>
      <text:p text:style-name="P55"/>
      <text:p text:style-name="P56"><text:span text:style-name="T57">2014 m. sausio 15 d.<text:s/></text:span></text:p>
      <text:p text:style-name="P58"><text:span text:style-name="T59">įsakymu Nr. V-90</text:span></text:p>
      <text:p text:style-name="P60"/>
      <text:p text:style-name="P61"/>
      <text:p text:style-name="P62"/>
      <text:p text:style-name="P63"/>
      <text:p text:style-name="P64"><text:span text:style-name="T65">Valstybės tikslinio finansavimo studijų programoms įgyvendinti skyrimo tvarkos aprašas</text:span></text:p>
      <text:p text:style-name="P66"/>
      <text:p text:style-name="P67"/>
      <text:p text:style-name="P68"/>
      <text:p text:style-name="P69"><text:span text:style-name="T70">I</text:span><text:span text:style-name="T71">.<text:s/></text:span><text:span text:style-name="T72">BENDROSIOS NUOSTATOS</text:span></text:p>
      <text:p text:style-name="P73"/>
      <text:p text:style-name="P74"/>
      <text:p text:style-name="P75"/>
      <text:p text:style-name="P76">1. Lietuvos Respublikos valstybės biudžeto (toliau – valstybės biudžetas) lėšos konkurso būdu gali būti<text:s/>skiriamos aukštųjų mokyklų (toliau – aukštosios mokyklos) studentų,<text:span text:style-name="T77"><text:s/>išskyrus Lietuvos Respublikos mokslo ir studijų įstatymo 72 straipsnio 1 dalyje nurodytus asmenis,</text:span><text:s/>kiekvienais metais priimamų studijuoti arba studijuojančių pagal pirmosios pakopos arba vientisųjų studijų programas, studijų kainai arba jos daliai apmokėti (toliau – tikslinis finansavimas).</text:p>
      <text:p text:style-name="Normal"/>
      <text:p text:style-name="P78">2. Tikslinis finansavimas gali būti skiriamas:</text:p>
      <text:p text:style-name="P79"/>
      <text:p text:style-name="P80">2.1.<text:s/><text:span text:style-name="T81">asmenų,</text:span><text:s/>priimamų studijuoti pagal pirmosios pakopos arba vientisųjų studijų programas, studijų kainai apmokėti;</text:p>
      <text:p text:style-name="Normal"/>
      <text:p text:style-name="P82">2.2.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p>
      <text:p text:style-name="Normal"/>
      <text:p text:style-name="P83">3. Aukštosios mokyklos konkursui tiksliniam finansavimui gauti iki einamųjų metų vasario 24 dienos Švietimo ir mokslo ministerijai pateikia:</text:p>
      <text:p text:style-name="P84"/>
      <text:p text:style-name="P85">3.1.<text:s/>paraišką, parengtą pagal 1 ir (arba) 2 priedą, pagrindžiančią specialistų ilgalaikį poreikį tam tikrame valstybės ūkio sektoriuje ir argumentus, kad tikslinio finansavimo skyrimas išskirtinai svarbus to sektoriaus plėtrai valstybės ar regiono mastu (toliau<text:s/>– paraiška);</text:p>
      <text:p text:style-name="Normal"/>
      <text:p text:style-name="P86">3.2. aukštosios mokyklos ir darbdavio (ūkininkų atveju – ir su Lietuvos ūkininkų sąjunga) ir (ar) kompetentingos ministerijos pasirašytą ketinimų bendradarbiauti įgyvendinant studijas protokolą, numatantį darbdavio ir (ar) kompetentingos<text:s/>ministerijos ir aukštosios mokyklos įsipareigojimus (netaikoma menų studijų sričiai):</text:p>
      <text:p text:style-name="P87"/>
      <text:p text:style-name="P88">3.2.1. jei darbdavys yra privataus sektoriaus atstovas, protokole turi būti numatytas ketinimas įdarbinti baigusį studijas asmenį ne trumpesniam kaip 3 metų laikotarpiui pagal<text:s/><text:span text:style-name="T89">įgytą aukštojo mokslo kvalifikaciją, nustatant teisingą atlyginimą ir</text:span><text:s/>prisidėti prie studijų finansavimo per visą studijų laikotarpį sumokant ne mažiau kaip 20 procentų aukštosios mokyklos nustatytos studijų kainos;<text:s/></text:p>
      <text:p text:style-name="Normal"/>
      <text:p text:style-name="P90">3.2.2. jei darbdavys yra<text:s/>viešojo sektoriaus atstovas, protokole turi būti numatytas ketinimas įdarbinti baigusį studijas asmenį ne trumpesniam kaip 3 metų laikotarpiui pagal<text:s/><text:span text:style-name="T91">įgytą aukštojo mokslo kvalifikaciją;</text:span></text:p>
      <text:p text:style-name="Normal"/>
      <text:p text:style-name="P92"><text:span text:style-name="T93">3.2.3</text:span><text:span text:style-name="T94">. aukštosios mokyklos ir kompetentingos ministerijos ketini</text:span><text:span text:style-name="T95">mų bendradarbiauti protokole turi būti numatyta, kad kompetentinga ministerija per visą studijų laikotarpį apmoka ne mažiau kaip 50 procentų asmens, nurodyto šio aprašo 2 punkte, aukštosios mokyklos nustatytos studijų kainos.</text:span></text:p>
      <text:p text:style-name="Normal"/>
      <text:p text:style-name="P96">3.3. atitinkamą aukštojo mokslo kvalifikaciją įgijusius asmenis įdarbinančių darbdavių organizacijos pasirašytą rekomendaciją skirti tikslinį finansavimą darbdavio nurodomai studijų programai, jei darbdavys yra privataus sektoriaus atstovas.</text:p>
      <text:p text:style-name="Normal"/>
      <text:p text:style-name="P97">4. Paraiškoje gali būti numatoma, kad dalis studijų bus vykdoma užsienio aukštojoje mokykloje.</text:p>
      <text:p text:style-name="Normal"/>
      <text:p text:style-name="P98">5. Paraiškas svarsto švietimo ir mokslo ministro įsakymu sudaryta komisija (toliau – komisija). Komisija veikia pagal darbo reglamentą, jai pirmininkauja švietimo ir mokslo viceministras, koordinuojantis aukštojo mokslo sritį.</text:p>
      <text:p text:style-name="Normal"/>
      <text:p text:style-name="P99">6. Paraiškas dėl biomedicinos, fizinių, technologijos, socialinių ir humanitarinių mokslų studijų sričių studijų programų finansavimo komisija vertina pagal šiuos kriterijus:</text:p>
      <text:p text:style-name="P100"/>
      <text:p text:style-name="P101">6.1. pagrindimą ir argumentus, kad tikslinio finansavimo skyrimas programai išskirtinai svarbus sektoriaus ar regiono plėtrai;</text:p>
      <text:p text:style-name="Normal"/>
      <text:p text:style-name="P102">6.2. poreikį vykdyti valstybei reikalingus specialistus rengiančias studijas;</text:p>
      <text:p text:style-name="Normal"/>
      <text:p text:style-name="P103">6.3. aukštosios mokyklos siūlomus būdus pritraukti geriausius studentus į<text:s/>tiksliniu būdu finansuojamas studijų vietas ir studentų atrankos principus;</text:p>
      <text:p text:style-name="Normal"/>
      <text:p text:style-name="P104">6.4. galimybę patenkinti specialistų poreikį konkrečiame regione;</text:p>
      <text:p text:style-name="Normal"/>
      <text:p text:style-name="P105">6.5. numatomą absolventų įdarbinimo laikotarpį ir kitų darbdavio ir (ar) kompetentingos ministerijos<text:s/>įsipareigojimų apimtį;</text:p>
      <text:p text:style-name="Normal"/>
      <text:p text:style-name="P106">6.6. studijų programų akreditavimo terminus.</text:p>
      <text:p text:style-name="Normal"/>
      <text:p text:style-name="P107">7. Paraiškas dėl menų studijų srities studijų programų finansavimo komisija vertina pagal šiuos kriterijus:</text:p>
      <text:p text:style-name="P108"/>
      <text:p text:style-name="P109">7.1. poreikį vykdyti valstybei reikalingus specialistus rengiančias studijų programas;</text:p>
      <text:p text:style-name="Normal"/>
      <text:p text:style-name="P110">7.2. studijų programų akreditavimo terminus;</text:p>
      <text:p text:style-name="Normal"/>
      <text:p text:style-name="P111">7.3. pripažinto menininko deklaruotą ketinimą ir sutikimą asmeniškai atrinkti geriausius studentus į studijų programą pagal jam reikšmingiausius kriterijus;</text:p>
      <text:p text:style-name="Normal"/>
      <text:p text:style-name="P112">7.4. aukštosios mokyklos specifiką, susijusią su tam tikros specializacijos menininkų rengimu;</text:p>
      <text:p text:style-name="Normal"/>
      <text:p text:style-name="P113">7.5. meno kūrėjų ir atlikėjų poreikį valstybės ir regiono mastu.</text:p>
      <text:p text:style-name="Normal"/>
      <text:p text:style-name="P114">8. Komisija iki einamųjų metų kovo 20 dienos išnagrinėja ir pateikia švietimo ir mokslo ministrui siūlymus dėl tikslinio finansavimo skyrimo studijų programoms skaičių pagal aukštąsias mokyklas ir kursus. Švietimo ir mokslo ministras ne vėliau kaip iki einamųjų metų balandžio 15 dienos tvirtina preliminarius tiksliniu būdu finansuojamų studijų vietų skaičius pagal aukštąsias mokyklas ir studijų programas. Tikslinis finansavimas skiriamas paraiškoms, labiausiai atitinkančioms Aprašo 6 arba 7 punktuose nurodytus kriterijus.</text:p>
      <text:p text:style-name="P115"/>
      <text:p text:style-name="P116"/>
      <text:p text:style-name="Normal"/>
      <text:p text:style-name="P117"><text:span text:style-name="T118">II</text:span><text:span text:style-name="T119">.<text:s/></text:span><text:span text:style-name="T120">ASMENŲ, PRIIMAMŲ STUDIJUOTI Į PIRMĄJĮ KURSĄ<text:s/></text:span><text:span text:style-name="T121">TIKSLINIO FINANSAVIMO BŪDU,<text:s/></text:span><text:span text:style-name="T122">ATRANKA</text:span></text:p>
      <text:p text:style-name="P123"/>
      <text:p text:style-name="P124"/>
      <text:p text:style-name="P125"/>
      <text:p text:style-name="P126"><text:span text:style-name="T127">9</text:span><text:span text:style-name="T128">. Aukštosios mokyklos, kurioms skirtos preliminarios<text:s/></text:span>tiksliniu būdu finansuojamos<text:s/><text:span text:style-name="T129">studijų vietos, senato (akademinės tarybos) nustatyta tvarka atrenka kandidatus į šias vietas iš stojančiųjų, turinčių teisę pretenduoti į valstybės<text:s/></text:span><text:span text:style-name="T130">finansuojamas studijų vietas, dalyvaujančių bendrajame studentų priėmime, kurį vykdo Švietimo ir mokslo ministerijos įgaliota institucija (toliau vadinama – įgaliota institucija).</text:span></text:p>
      <text:p text:style-name="Normal"/>
      <text:p text:style-name="P131"><text:span text:style-name="T132">10</text:span><text:span text:style-name="T133">. Asmenys į<text:s/></text:span>biomedicinos, fizinių, technologijos, socialinių ir humanitarinių mokslų studijų sričių studijų programų tiksliniu būdu finansuojamas<text:s/><text:span text:style-name="T134">studijų vietas priimami po bendrojo priėmimo pagrindinio etapo rezultatų paskelbimo. Į menų studijų programų<text:s/></text:span>tiksliniu būdu finansuojamas<text:s/><text:span text:style-name="T135">studijų vietas priimamų asmenų atranka vy</text:span><text:span text:style-name="T136">kdoma stojamųjų egzaminų į atitinkamą studijų programą metu.</text:span></text:p>
      <text:p text:style-name="Normal"/>
      <text:p text:style-name="P137"><text:span text:style-name="T138">11</text:span><text:span text:style-name="T139">. Praėjus ne daugiau kaip 2 dienoms po bendrojo priėmimo pagrindinio etapo pabaigos, aukštosios mokyklos praneša įgaliotai institucijai ir Švietimo ir mokslo ministerijai asmenų, priimtų į</text:span><text:span text:style-name="T140"><text:s/>valstybės finansuojamas studijų vietas ir pasirašiusių studijų sutartis, bei asmenų, atrinktų į<text:s/></text:span>tiksliniu būdu finansuojamas<text:s/><text:span text:style-name="T141">studijų vietas, skaičius.</text:span></text:p>
      <text:p text:style-name="Normal"/>
      <text:p text:style-name="P142"><text:span text:style-name="T143">12</text:span><text:span text:style-name="T144">. Švietimo ir mokslo ministras, gavęs 11 punkte nurodytą informaciją, tvirtina galutinius pirmojo</text:span><text:span text:style-name="T145"><text:s/>kurso<text:s/></text:span>tiksliniu būdu finansuojamų<text:s/><text:span text:style-name="T146">studijų vietų skaičius pagal aukštąsias mokyklas ir studijų programas.</text:span></text:p>
      <text:p text:style-name="Normal"/>
      <text:p text:style-name="P147"><text:span text:style-name="T148">13</text:span><text:span text:style-name="T149">. Aukštosios mokyklos per 3 darbo dienas nuo Aprašo 12 punkte nurodytų skaičių patvirtinimo dienos pasirašo su atrinktaisiais į<text:s/></text:span>tiksliniu būdu<text:s/>finansuojamas<text:s/><text:span text:style-name="T150">studijų vietas studijų sutartis, mutatis mutandis<text:s/></text:span>parengtas pagal Standartines studijų sutarties sąlygas, patvirtintas Lietuvos Respublikos švietimo ir mokslo ministro 2009 m. birželio 29 d. įsakymu Nr. ISAK-1333.<text:s/><text:span text:style-name="T151"><text:s/>Atrinktasis į<text:s/></text:span>biomedicinos,<text:s/>fizinių, technologijos, socialinių ir humanitarinių mokslų studijų sričių studijų programas t<text:span text:style-name="T152">uo pačiu metu pasirašo studijų tikslinio finansavimo sutartį su aukštąja mokykla ir darbdaviu ir (ar) kompetentinga ministerija (3 priedas).</text:span></text:p>
      <text:p text:style-name="Normal"/>
      <text:p text:style-name="P153">14.<text:s/><text:span text:style-name="T154">Likus nepana</text:span><text:span text:style-name="T155">udotų š</text:span>vietimo ir mokslo ministro patvirtintų preliminarių valstybės tiksliniu būdu finansuojamų studijų vietų<text:span text:style-name="T156">, joms skirtos lėšos paskirstomos per papildomą priėmimą.</text:span></text:p>
      <text:p text:style-name="P157"/>
      <text:p text:style-name="P158"/>
      <text:p text:style-name="Normal"/>
      <text:p text:style-name="P159"><text:span text:style-name="T160">III</text:span><text:span text:style-name="T161">.<text:s/></text:span><text:span text:style-name="T162">ANTRAJAME IR AUKŠTESNIUOSE KURSUOSE VALSTYBĖS NEFINANSUOJAMOSE STUDIJŲ VIE</text:span><text:span text:style-name="T163">TOSE STUDIJUOJANČIŲ STUDENTŲ ATRANKA</text:span></text:p>
      <text:p text:style-name="P164"/>
      <text:p text:style-name="P165"/>
      <text:p text:style-name="P166"/>
      <text:p text:style-name="P167"><text:span text:style-name="T168">15</text:span><text:span text:style-name="T169">. Aukštoji mokykla, kuriai skirtas<text:s/></text:span>tikslinis studijų programos finansavimas Aprašo 2.2 punkte nustatytu atveju,<text:s/><text:span text:style-name="T170">senato (akademinės tarybos) nustatyta tvarka atrenka kandidatus į skirtas studijų vietas iš studij</text:span><text:span text:style-name="T171">uojančiųjų valstybės nefinansuojamose studijų vietose ir neturinčių akademinių skolų.</text:span></text:p>
      <text:p text:style-name="Normal"/>
      <text:p text:style-name="P172"><text:span text:style-name="T173">16</text:span><text:span text:style-name="T174">. Aukštoji mokykla iki einamųjų metų rugsėjo 8 dienos apie atrinktus studentus informuoja Švietimo ir mokslo ministeriją nurodydama atrinktų asmenų skaičių pagal s</text:span><text:span text:style-name="T175">tudijų programas, kursą, aukštosios mokyklos nustatytą metinę studijų kainą ir likusį studijų laikotarpį.</text:span></text:p>
      <text:p text:style-name="Normal"/>
      <text:p text:style-name="P176"><text:span text:style-name="T177">17</text:span><text:span text:style-name="T178">. Švietimo ir mokslo ministras, gavęs 16 punkte nurodytą informaciją, tvirtina galutinį antrojo ir aukštesniųjų kursų studentų, kuriems likusį<text:s/></text:span><text:span text:style-name="T179">studijų laikotarpį skiriamas<text:s/></text:span>tikslinis finansavimas ir sumokėtos studijų kainos dalies kompensavimas,<text:span text:style-name="T180"><text:s/>skaičių pagal aukštąsias mokyklas, studijų programas ir kursus.</text:span></text:p>
      <text:p text:style-name="Normal"/>
      <text:p text:style-name="P181"><text:span text:style-name="T182">18</text:span><text:span text:style-name="T183">. Aukštosios mokyklos, neviršydamos švietimo ir mokslo ministro patvirtinto galutinio atitinkamai studijų programai patvirtinto studentų skaičiaus, per 3 darbo dienas nuo jų patvirtinimo dienos pakeičia atrinktų studentų, studijuojančių valstybės nefinansu</text:span><text:span text:style-name="T184">ojamose studijų vietose, studijų sutartis, parengtas pagal Standartines studijų sutarties sąlygas. Pakeitimas įforminamas atskiru dokumentu, kuris yra neatskiriama sutarties dalis. Tuo pačiu metu atrinktasis pasirašo<text:s/></text:span><text:span text:style-name="T185">studijų tikslinio finansavimo sutartį<text:s/></text:span><text:span text:style-name="T186">(</text:span><text:span text:style-name="T187">3 priedas).</text:span></text:p>
      <text:p text:style-name="P188"><text:span text:style-name="T189">19</text:span><text:span text:style-name="T190">. Studentams, nurodytiems šio aprašo 2.2 punkte, pasirašiusiems studijų tikslinio finansavimo sutartį, Švietimo ir mokslo ministerija kompensuoja 50 procentų jų studijų sutartyje nustatytos ir aukštajai mokyklai sumokėtos studijų kainos,<text:s/></text:span><text:span text:style-name="T191">bet ne didesnės nei norminė studijų kaina.</text:span></text:p>
      <text:p text:style-name="P192"/>
      <text:p text:style-name="P193"/>
      <text:p text:style-name="Normal"/>
      <text:p text:style-name="P194"><text:span text:style-name="T195">IV</text:span><text:span text:style-name="T196">.<text:s/></text:span><text:span text:style-name="T197">BAIGIAMOSIOS NUOSTATOS</text:span></text:p>
      <text:p text:style-name="P198"/>
      <text:p text:style-name="P199"/>
      <text:p text:style-name="P200"/>
      <text:p text:style-name="P201">20.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nustatyta tvarka.</text:p>
      <text:p text:style-name="Normal"/>
      <text:p text:style-name="P202">21.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p>
      <text:p text:style-name="Normal"/>
      <text:p text:style-name="P203">22.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nustatyta tvarka.</text:p>
      <text:p text:style-name="Normal"/>
      <text:p text:style-name="P204">23. Aukštųjų mokyklų tiksliniu būdu finansuojamų studentų studijų kainai apmokėti<text:s/><text:span text:style-name="T205">mutatis mutandis taikomos Liet</text:span><text:span text:style-name="T206">uvos Respublikos mokslo ir studijų įstatymo 70 straipsnio 4, 6 ir 14 dalių nuostatos.</text:span></text:p>
      <text:p text:style-name="P207"><text:span text:style-name="T208">24</text:span><text:span text:style-name="T209">. Tiksliniu būdu finansuojamoje studijų vietoje studijuojančiam asmeniui privalu vykdyti studijų tikslinio finansavimo sutarties ir (arba) studijų sutarties<text:s/></text:span><text:span text:style-name="T210">sąlygas.</text:span></text:p>
      <text:p text:style-name="Normal"/>
      <text:p text:style-name="P211"><text:span text:style-name="T212">25</text:span><text:span text:style-name="T213">. Asmuo, neįvykdęs studijų tikslinio finansavimo sutarties sąlygų, turi grąžinti į valstybės biudžetą jo studijoms skirtas valstybės biudžeto lėšas. Asmens studijoms skirto tikslinio finansavimo valstybės biudžeto lėšų grąžinimą administruo</text:span><text:span text:style-name="T214">ja Valstybinis studijų fondas fondo direktoriaus nustatyta tvarka.</text:span></text:p>
      <text:p text:style-name="Normal"/>
      <text:p text:style-name="P215"><text:span text:style-name="T216">26</text:span><text:span text:style-name="T217">.<text:s/></text:span><text:span text:style-name="T218">Asmuo, studijuojantis tiksliniu būdu finansuojamoje studijų vietoje, po aukštosios mokyklos nustatyto akademinio mokymosi laikotarpio, ne ilgesnio negu studijų metai, netenka tiksl</text:span><text:span text:style-name="T219">inio finansavimo studijoms, jeigu atitinkamo laikotarpio jo studijų rezultatų vidurkis yra daugiau kaip 20 procentinių punktų mažesnis negu aukštosios mokyklos atitinkamos studijų programos ir formos to paties kurso studijuojančiųjų atitinkamo laikotarpio<text:s/></text:span><text:span text:style-name="T220">studijų rezultatų vidurkis. Tikslinio finansavimo netekęs asmuo už studijas turi mokėti aukštosios mokyklos nustatytą studijų kainą, o jo tikslinio finansavimo būdu finansuojamą studijų vietą<text:s/></text:span><text:span text:style-name="T221">aukštosios mokyklos nustatyta tvarka gali</text:span><text:span text:style-name="T222"><text:s/></text:span><text:span text:style-name="T223">užimti geriausiai vals</text:span><text:span text:style-name="T224">tybės nefinansuojamoje vietoje besimokantis asmuo.</text:span></text:p>
      <text:p text:style-name="Normal"/>
      <text:p text:style-name="P225"><text:span text:style-name="T226">27</text:span><text:span text:style-name="T227">. Aukštoji mokykla iki einamųjų metų lapkričio 1 dienos pateikia Valstybiniam studijų<text:s/></text:span><text:span text:style-name="T228">fondui informaciją apie asmenis, turinčius grąžinti į valstybės biudžetą jų studijų tiksliniam finansavimui<text:s/></text:span><text:span text:style-name="T229">skirtas valstybės biudžeto lėšas. Nuo lėšų grąžinimo studentas atleidžiamas, jeigu:</text:span></text:p>
      <text:p text:style-name="P230"><text:span text:style-name="T231">27.1</text:span><text:span text:style-name="T232">. asmuo buvo išleistas akademinių atostogų dėl ligos gydytojui ar gydytojų konsultacinei komisijai rekomendavus arba nėštumo ir gimdymo arba vaiko priežiūros atostogų</text:span><text:span text:style-name="T233"><text:s/>ir nepasibaigus akademinių atostogų terminui raštu pranešė aukštajai mokyklai apie studijų nutraukimą;</text:span></text:p>
      <text:p text:style-name="P234"><text:span text:style-name="T235">27.2</text:span><text:span text:style-name="T236">. asmuo teisės aktų nustatyta tvarka pripažintas neįgaliu ir pateikia pažymą apie savo neįgalumą;</text:span></text:p>
      <text:p text:style-name="P237"><text:span text:style-name="T238">27.3</text:span><text:span text:style-name="T239">. asmuo miršta.</text:span></text:p>
      <text:p text:style-name="P240"><text:span text:style-name="T241">28</text:span><text:span text:style-name="T242">. Aukštoji mok</text:span><text:span text:style-name="T243">ykla ne vėliau kaip iki einamųjų metų lapkričio 1 dienos pateikia Švietimo ir mokslo ministerijai ataskaitą apie įsipareigojimų vykdymą pasibaigus kiekvienos studijų tikslinio finansavimo sutarties galiojimo laikotarpiui ir dar 3 metus iš eilės – duomenis<text:s/></text:span><text:span text:style-name="T244">apie absolventų įdarbinimą.</text:span></text:p>
      <text:p text:style-name="Normal"/>
      <text:p text:style-name="P245"><text:span text:style-name="T246">29</text:span><text:span text:style-name="T247">. Jei darbdavys dėl susiklosčiusių aplinkybių nebegali vykdyti studijų tikslinio finansavimo sutartyje numatytų įsipareigojimų, jo įsipareigojimus gali perimti kitas darbdavys. Jei darbdavys yra privataus sektoriaus atsto</text:span><text:span text:style-name="T248">vas, savo įsipareigojimų perdavimą kitam darbdaviui jis turi suderinti su darbdavių organizacija ar ūkininkų asociacija, kuri yra pasirašiusi rekomendaciją skirti tikslinį finansavimą. Neįvykdęs įsipareigojimų darbdavys ir darbdavių organizacija ar ūkinink</text:span><text:span text:style-name="T249">ų asociacija, kuri yra pasirašiusi rekomendaciją skirti tikslinį finansavimą, 4 metus iš eilės negali dalyvauti konkurse ar rekomenduoti dėl dalyvavimo konkurse studijų programos tiksliniam finansavimui.</text:span></text:p>
      <text:p text:style-name="Normal"/>
      <text:p text:style-name="P250"><text:span text:style-name="T251">30</text:span><text:span text:style-name="T252">. Darbdavio įsipareigojimų neperėmimo atveju<text:s/></text:span><text:span text:style-name="T253">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54"/>
      <text:p text:style-name="P255"/>
      <text:p text:style-name="Normal"/>
      <text:p text:style-name="P256">Priedo pakeitimai:</text:p>
      <text:p text:style-name="P257"><text:span text:style-name="T258">Nr.<text:s/></text:span><text:a xlink:href="https://www.e-tar.lt/portal/legalAct.html?documentId=3c0d00f0988e11e3bdd0a9c9ad8ce1bf" office:target-frame-name="_top" xlink:show="replace"><text:span text:style-name="T259">V-90</text:span></text:a><text:span text:style-name="T260">, 2014-01-15, paskelbta TAR 2014-02-18, i. k. 2014-01698</text:span></text:p>
      <text:p text:style-name="Normal"/>
      <text:p text:style-name="P261"/>
      <text:soft-page-break/>
      <text:p text:style-name="P262">Valstybės tikslinio finansavimo studijų<text:s/></text:p>
      <text:p text:style-name="P263">programoms įgyvendinti skyrimo<text:s/></text:p>
      <text:p text:style-name="P264">tvarkos aprašo</text:p>
      <text:p text:style-name="P265"><text:span text:style-name="T266">1</text:span><text:span text:style-name="T267"><text:s/>priedas</text:span></text:p>
      <text:p text:style-name="P268"/>
      <text:p text:style-name="P269"><text:span text:style-name="T270">TIKSLINIO FINANSAVIMO<text:s/></text:span><text:span text:style-name="T271">BIOMEDICINOS, FIZINIŲ, TECHNOLOGIJOS, SOCIALINIŲ AR HUMANITARINIŲ MOKSLŲ STUDIJŲ<text:s/></text:span><text:span text:style-name="T272">SRIČIŲ STUDIJŲ PROGRAMOMS GAUTI PARAIŠKOS FORMA</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Gauta (data)</text:span></text:p>
          </table:table-cell>
          <table:table-cell table:style-name="TableCell285">
            <text:p text:style-name="P286"/>
          </table:table-cell>
          <table:table-cell table:style-name="TableCell287">
            <text:p text:style-name="P288"><text:span text:style-name="T289">Registracijos Nr.</text:span></text:p>
          </table:table-cell>
          <table:table-cell table:style-name="TableCell290">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Komisijos sprendimas:</text:span></text:p>
          </table:table-cell>
        </table:table-row>
        <table:table-row table:style-name="TableRow299">
          <table:table-cell table:style-name="TableCell300">
            <text:p text:style-name="P301"/>
          </table:table-cell>
        </table:table-row>
      </table:table>
      <text:p text:style-name="P302"/>
      <text:p text:style-name="P303"><text:span text:style-name="T304">1</text:span><text:span text:style-name="T305">. PAREIŠKĖJO DUOMENY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7">
            <text:p text:style-name="P312">Pareiškėjas</text:p>
          </table:table-cell>
          <table:table-cell table:style-name="TableCell313">
            <text:p text:style-name="P314">Institucijos 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Institucijos kod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Buveinės adresas: gatvė, namo numeris, pašto indeksas, vietovė</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lefono numeris</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akso numeri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El. pašto adresa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Institucijos vadovo<text:s/>v., pavardė, tel. Nr.</text:p>
          </table:table-cell>
          <table:table-cell table:style-name="TableCell351">
            <text:p text:style-name="P352"/>
          </table:table-cell>
        </table:table-row>
      </table:table>
      <text:p text:style-name="P353"/>
      <text:p text:style-name="P354"><text:span text:style-name="T355">2</text:span><text:span text:style-name="T356">. TIKSLINIO FINANSAVIMO POBŪDIS</text:span></text:p>
      <text:p text:style-name="P357"/>
      <text:p text:style-name="P358"><text:span text:style-name="T359">2.1</text:span><text:span text:style-name="T360">. ASMENŲ, PRIIMAMŲ STUDIJUOTI PAGAL PIRMOSIOS PAKOPOS ARBA VIENTISŲJŲ STUDIJŲ PROGRAMAS, STUDIJŲ KAINAI APMOKĖTI</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tudijų programa</text:p>
          </table:table-cell>
          <table:table-cell table:style-name="TableCell369">
            <text:p text:style-name="P370">Skaičius</text:p>
          </table:table-cell>
        </table:table-row>
        <table:table-row table:style-name="TableRow371">
          <table:table-cell table:style-name="TableCell372">
            <text:p text:style-name="P373">(kiekviena studijų programa įrašoma atskiroje<text:s/>eilutėje)</text:p>
          </table:table-cell>
          <table:table-cell table:style-name="TableCell374">
            <text:p text:style-name="P375">(ties kiekviena studijų programa įrašomas prašomas tiksliniu būdu finansuotinų studijų vietų skaičius)</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Studijų programos vykdyme dalyvaujantis darbdavys ir (ar) kompetentinga ministerija</text:p>
          </table:table-cell>
        </table:table-row>
        <table:table-row table:style-name="TableRow392">
          <table:table-cell table:style-name="TableCell393">
            <text:p text:style-name="P394"><text:span text:style-name="T395">(įrašomi studijų programos vykdyme dalyvaujantis darbdavys ir (ar) kompetentinga <text:s/>ministerija ir jeigu yra - partneriai)</text:span></text:p>
          </table:table-cell>
        </table:table-row>
      </table:table>
      <text:p text:style-name="P396"/>
      <text:p text:style-name="P397"><text:span text:style-name="T398">2.2</text:span><text:span text:style-name="T399">. STUDENTŲ, STUDIJUOJANČIŲ ANTRAME IR AUKŠTESNIUOSE KURSUOSE VALSTYBĖS NEFINANSUOJAMOSE STUDIJŲ VIETOSE PAGAL PIRMOSIOS<text:s/></text:span><text:span text:style-name="T400">PAKOPOS ARBA VIENTISŲJŲ STUDIJŲ PROGRAMAS STUDIJŲ KAINAI ARBA JOS DALIAI APMOKĖTI IR SUMOKĖTOS STUDIJŲ KAINOS DALIAI KOMPENSUOT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text:span text:style-name="T409">Studijų programa<text:s/></text:span></text:p>
          </table:table-cell>
          <table:table-cell table:style-name="TableCell410">
            <text:p text:style-name="P411">Kursas</text:p>
          </table:table-cell>
          <table:table-cell table:style-name="TableCell412">
            <text:p text:style-name="P413">Skaičius</text:p>
          </table:table-cell>
        </table:table-row>
        <table:table-row table:style-name="TableRow414">
          <table:table-cell table:style-name="TableCell415">
            <text:p text:style-name="P416">(kiekviena studijų programa įrašoma atskiroje eilutėje)</text:p>
          </table:table-cell>
          <table:table-cell table:style-name="TableCell417">
            <text:p text:style-name="P418"><text:span text:style-name="T419">(ties kiekviena studijų programa<text:s/></text:span><text:span text:style-name="T420">įrašomas studijų kursas, kuriame studijuojantiems studentams prašoma jų studijoms tikslinio finansavimo ir kompensavimo, ir skliausteliuose – likęs jų studijų laikotarpis studijų metais)</text:span></text:p>
          </table:table-cell>
          <table:table-cell table:style-name="TableCell421">
            <text:p text:style-name="P422"><text:span text:style-name="T423">(ties kiekviena studijų programa įrašomas studentų, kurių studijoms p</text:span><text:span text:style-name="T424">rašoma tikslinio finansavimo ir kompensavimo, skaičiu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Studijų programos vykdyme dalyvaujantis darbdavys ir (ar) kompetentinga ministerija</text:p>
          </table:table-cell>
        </table:table-row>
        <table:table-row table:style-name="TableRow445">
          <table:table-cell table:style-name="TableCell446">
            <text:p text:style-name="P447"><text:span text:style-name="T448">(įrašomi studijų programos vykdyme dalyvaujantis darbdavys ir (ar) kompetentinga <text:s/>ministerija ir jeigu yra - partneriai)</text:span></text:p>
          </table:table-cell>
        </table:table-row>
      </table:table>
      <text:p text:style-name="P449"/>
      <text:p text:style-name="P450"/>
      <text:p text:style-name="P451"/>
      <text:p text:style-name="P452"/>
      <text:p text:style-name="P453"><text:span text:style-name="T454">3</text:span><text:span text:style-name="T455">. INFORMACIJA APIE STUDIJŲ PROGRAMA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tudijų programa</text:p>
          </table:table-cell>
          <table:table-cell table:style-name="TableCell472">
            <text:p text:style-name="P473">Studijų apimtis, trukmė</text:p>
          </table:table-cell>
          <table:table-cell table:style-name="TableCell474">
            <text:p text:style-name="P475">Studijų kaina</text:p>
          </table:table-cell>
          <table:table-cell table:style-name="TableCell476">
            <text:p text:style-name="P477">Studijų programos<text:s/>rentabilumas</text:p>
          </table:table-cell>
          <table:table-cell table:style-name="TableCell478" table:number-columns-spanned="3">
            <text:p text:style-name="P479">Duomenys apie studentų priėmimą**</text:p>
          </table:table-cell>
          <table:covered-table-cell/>
          <table:covered-table-cell/>
          <table:table-cell table:style-name="TableCell480" table:number-columns-spanned="2">
            <text:p text:style-name="P481">Duomenys apie absolventus ir jų įsidarbinimą</text:p>
          </table:table-cell>
          <table:covered-table-cell/>
        </table:table-row>
        <table:table-row table:style-name="TableRow482">
          <table:table-cell table:style-name="TableCell483">
            <text:p text:style-name="P484"/>
          </table:table-cell>
          <table:table-cell table:style-name="TableCell485">
            <text:p text:style-name="P486">(kiekviena studijų programa įrašoma atskiroje eilutėje; studijų programos kodas – pagal Studijų, mokymo programų ir kvalifikacijų registrą)</text:p>
          </table:table-cell>
          <table:table-cell table:style-name="TableCell487">
            <text:p text:style-name="P488">(įrašoma studijų<text:s/>programos apimtis kreditais ir skliausteliuose – trukmė metais)</text:p>
          </table:table-cell>
          <table:table-cell table:style-name="TableCell489">
            <text:p text:style-name="P490">(įrašoma aukštosios mokyklos nustatyta metinė studijų kaina)</text:p>
          </table:table-cell>
          <table:table-cell table:style-name="TableCell491">
            <text:p text:style-name="P492">(įrašomas mažiausias* galimas ir didžiausias planuojamas studentų skaičius, pvz. 8/20)</text:p>
          </table:table-cell>
          <table:table-cell table:style-name="TableCell493">
            <text:p text:style-name="P494">(įrašomas priėmimo periodiškumas – kas kiek<text:s/>metų vykdomas studentų priėmimas į studijų programą)</text:p>
          </table:table-cell>
          <table:table-cell table:style-name="TableCell495">
            <text:p text:style-name="P496">(įrašomi faktiniai valstybės finansuojamų <text:s/>studijų vietų skaičiai per <text:s/>pastaruosius du priėmimus ir skliausteliuose <text:s/>– priėmimo metai)</text:p>
          </table:table-cell>
          <table:table-cell table:style-name="TableCell497">
            <text:p text:style-name="P498">(valstybės nefinansuojamų <text:s/>studijų vietų skaičiai per <text:s/>pastaruosius<text:s/>du priėmimus ir skliausteliuose <text:s/>– priėmimo metai)</text:p>
          </table:table-cell>
          <table:table-cell table:style-name="TableCell499">
            <text:p text:style-name="P500">(įrašomi pastarųjų 5 metų absolventų skaičiai (neišskiriant finansavimo pobūdžio) ir skliausteliuose – baigimo metai)</text:p>
          </table:table-cell>
          <table:table-cell table:style-name="TableCell501">
            <text:p text:style-name="P502">(įrašomi absolventų įsidarbinimo rodikliai, pageidautina - pastarųjų 5 metų)</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text:s/></text:span><text:span text:style-name="T547">– <text:s/>įrašomas švietimo ir mokslo ministro pastarajam studentų priėmimui patvirtintas mažiausias galimas studentų skaičius.</text:span></text:p>
      <text:p text:style-name="P548"><text:span text:style-name="T549">**</text:span><text:span text:style-name="T550"><text:s/>– jeigu studijų programa</text:span><text:span text:style-name="T551"><text:s/>vykdoma mažiau negu penkerius metus – pateikiami atitinkamai trumpesnio <text:s/>laikotarpio duomenys, jeigu studijų programa vykdoma pirmus metus, pateikiamas atitinkamų specialistų poreikis ir įsidarbinimo galimybių pagrindimas.</text:span></text:p>
      <text:p text:style-name="P552"/>
      <text:p text:style-name="P553"/>
      <text:p text:style-name="P554"><text:span text:style-name="T555">4</text:span><text:span text:style-name="T556">. PRAŠYMO SKIRTI TIKSLINĮ</text:span><text:span text:style-name="T557"><text:s/>FINANSAVIMĄ PAGRINDIMAS (APIE 2000 SPAUDOS ŽENKLŲ)</text:span></text:p>
      <text:p text:style-name="P558"/>
      <text:p text:style-name="P559">(pagal Valstybės tikslinio finansavimo studijų programoms įgyvendinti skyrimo tvarkos aprašo 6 punktą).</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ata</text:span></text:p>
          </table:table-cell>
          <table:table-cell table:style-name="TableCell569">
            <text:p text:style-name="P570">___________</text:p>
          </table: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ukštosios mokyklos vadovas</text:p>
          </table:table-cell>
          <table:table-cell table:style-name="TableCell579">
            <text:p text:style-name="P580">(Parašas)</text:p>
          </table:table-cell>
          <table:table-cell table:style-name="TableCell581">
            <text:p text:style-name="P582">(Vardas ir pavardė)</text:p>
          </table:table-cell>
        </table:table-row>
      </table:table>
      <text:p text:style-name="P583"/>
      <text:p text:style-name="P584"/>
      <text:p text:style-name="P585">A. V.</text:p>
      <text:p text:style-name="P586"/>
      <text:p text:style-name="P587"><text:span text:style-name="T588">____________</text:span></text:p>
      <text:p text:style-name="P589"/>
      <text:p text:style-name="P590"/>
      <text:p text:style-name="P591">Priedo pakeitimai:</text:p>
      <text:p text:style-name="P592"><text:span text:style-name="T593">Nr.<text:s/></text:span><text:a xlink:href="https://www.e-tar.lt/portal/legalAct.html?documentId=3c0d00f0988e11e3bdd0a9c9ad8ce1bf" office:target-frame-name="_top" xlink:show="replace"><text:span text:style-name="T594">V-90</text:span></text:a><text:span text:style-name="T595">, 2014-01-15, paskelbta TAR 2014-02-18, i. k. 2014-01698</text:span></text:p>
      <text:p text:style-name="Normal"/>
      <text:soft-page-break/>
      <text:p text:style-name="P596">Valstybės tikslinio finansavimo studijų<text:s/></text:p>
      <text:p text:style-name="P602">programoms įgyvendinti skyrimo<text:s/></text:p>
      <text:p text:style-name="P603">tvarkos aprašo <text:s/></text:p>
      <text:p text:style-name="P604">2 priedas</text:p>
      <text:p text:style-name="P605"/>
      <text:p text:style-name="P606"/>
      <text:p text:style-name="P607">TIKSLINIO FINANSAVIMO MENŲ SRITIES STUDIJŲ<text:s/>PROGRAMOMS GAUTI PARAIŠKOS FORMA</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Gauta (data)</text:span></text:p>
          </table:table-cell>
          <table:table-cell table:style-name="TableCell619">
            <text:p text:style-name="P620"/>
          </table:table-cell>
          <table:table-cell table:style-name="TableCell621">
            <text:p text:style-name="P622"><text:span text:style-name="T623">Registracijos Nr.</text:span></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Komisijos sprendimas:</text:span></text:p>
          </table:table-cell>
        </table:table-row>
        <table:table-row table:style-name="TableRow633">
          <table:table-cell table:style-name="TableCell634">
            <text:p text:style-name="P635"/>
          </table:table-cell>
        </table:table-row>
      </table:table>
      <text:p text:style-name="P636"/>
      <text:p text:style-name="P637"/>
      <text:p text:style-name="P638"><text:span text:style-name="T639">1</text:span><text:span text:style-name="T640">. PAREIŠKĖJO DUOMENY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7">
            <text:p text:style-name="P647">Pareiškėjas</text:p>
          </table:table-cell>
          <table:table-cell table:style-name="TableCell648">
            <text:p text:style-name="P649">Institucijos pavadinima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Institucijos koda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Buveinės adresas: gatvė, namo numeris, pašto indeksas, vietovė</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lefono numeris</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Fakso numeri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El. pašto adresas</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Institucijos vadovo v., pavardė, tel. Nr.</text:p>
          </table:table-cell>
          <table:table-cell table:style-name="TableCell686">
            <text:p text:style-name="P687"/>
          </table:table-cell>
        </table:table-row>
      </table:table>
      <text:p text:style-name="P688"/>
      <text:p text:style-name="P689"/>
      <text:p text:style-name="P690"/>
      <text:p text:style-name="P691"/>
      <text:p text:style-name="P692"/>
      <text:p text:style-name="P693"/>
      <text:p text:style-name="P694"/>
      <text:p text:style-name="P695"><text:span text:style-name="T696">2</text:span><text:span text:style-name="T697">. TIKSLINIO FINANSAVIMO POBŪDIS – ASMENŲ, PRIIMAMŲ STUDIJUOTI PAGAL PIRMOSIOS PAKOPOS ARBA VIENTISŲJŲ STUDIJŲ PROGRAMAS, STUDIJŲ KAINAI<text:s/></text:span><text:span text:style-name="T698">APMOKĖTI</text:span></text:p>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Studijų programa<text:s/></text:p>
          </table:table-cell>
          <table:table-cell table:style-name="TableCell707">
            <text:p text:style-name="P708">Skaičius</text:p>
          </table:table-cell>
        </table:table-row>
        <table:table-row table:style-name="TableRow709">
          <table:table-cell table:style-name="TableCell710">
            <text:p text:style-name="P711">(kiekviena studijų programa įrašoma atskiroje eilutėje)</text:p>
          </table:table-cell>
          <table:table-cell table:style-name="TableCell712">
            <text:p text:style-name="P713">(ties kiekviena studijų programa įrašomas prašomas tiksliniu būdu finansuotinų studijų vietų skaičius)</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s>
        <table:table-row table:style-name="TableRow727">
          <table:table-cell table:style-name="TableCell728">
            <text:p text:style-name="P729">Studijų programos vykdyme dalyvaujantys partneriai</text:p>
          </table:table-cell>
        </table:table-row>
        <text:soft-page-break/>
        <table:table-row table:style-name="TableRow730">
          <table:table-cell table:style-name="TableCell731">
            <text:p text:style-name="P732"><text:span text:style-name="T733">(įrašomi studijų programos vykdyme dalyvaujantys partneriai)</text:span></text:p>
          </table:table-cell>
        </table:table-row>
      </table:table>
      <text:p text:style-name="P734"/>
      <text:p text:style-name="P735"><text:span text:style-name="T736">3</text:span><text:span text:style-name="T737">. INFORMACIJA APIE STUDIJŲ PROGRAMAS<text: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Studijų programa</text:p>
          </table:table-cell>
          <table:table-cell table:style-name="TableCell754">
            <text:p text:style-name="P755">Studijų apimtis, trukmė</text:p>
          </table:table-cell>
          <table:table-cell table:style-name="TableCell756">
            <text:p text:style-name="P757">Studijų kaina</text:p>
          </table:table-cell>
          <table:table-cell table:style-name="TableCell758">
            <text:p text:style-name="P759">Studijų programos rentabilumas</text:p>
          </table:table-cell>
          <table:table-cell table:style-name="TableCell760" table:number-columns-spanned="3">
            <text:p text:style-name="P761">Duomenys apie studentų priėmimą*</text:p>
          </table:table-cell>
          <table:covered-table-cell/>
          <table:covered-table-cell/>
          <table:table-cell table:style-name="TableCell762" table:number-columns-spanned="2">
            <text:p text:style-name="P763">Duomenys apie<text:s/>absolventus ir jų įsidarbinimą</text:p>
          </table:table-cell>
          <table:covered-table-cell/>
        </table:table-row>
        <table:table-row table:style-name="TableRow764">
          <table:table-cell table:style-name="TableCell765">
            <text:p text:style-name="P766"/>
          </table:table-cell>
          <table:table-cell table:style-name="TableCell767">
            <text:p text:style-name="P768">(kiekviena studijų programa įrašoma atskiroje eilutėje; studijų programos kodas –pagal Studijų, mokymo programų ir kvalifikacijų registrą)</text:p>
          </table:table-cell>
          <table:table-cell table:style-name="TableCell769">
            <text:p text:style-name="P770">(įrašoma studijų programos apimtis kreditais ir skliausteliuose – trukmė metais)</text:p>
          </table:table-cell>
          <table:table-cell table:style-name="TableCell771">
            <text:p text:style-name="P772">(įrašoma aukštosios mokyklos nustatyta <text:s/>metinė studijų kaina)</text:p>
          </table:table-cell>
          <table:table-cell table:style-name="TableCell773">
            <text:p text:style-name="P774"><text:span text:style-name="T775">(įrašomas mažiausias</text:span><text:span text:style-name="T776">*</text:span><text:span text:style-name="T777"><text:s/>galimas ir didžiausias planuojamas studentų skaičius, pvz. 8/20)</text:span></text:p>
          </table:table-cell>
          <table:table-cell table:style-name="TableCell778">
            <text:p text:style-name="P779">(įrašomas priėmimo periodiškumas – kas kiek metų vykdomas studentų priėmimas į studijų programą<text:s/></text:p>
          </table:table-cell>
          <table:table-cell table:style-name="TableCell780">
            <text:p text:style-name="P781">(įrašomi faktiniai valstybės finansuojamų <text:s/>studijų vietų skaičiai per <text:s/>pastaruosius du priėmimus ir skliausteliuose <text:s/>–priėmimo metai)</text:p>
          </table:table-cell>
          <table:table-cell table:style-name="TableCell782">
            <text:p text:style-name="P783">(valstybės nefinansuojamų <text:s/>studijų vietų skaičiai per <text:s/>pastaruosius du priėmimus ir skliausteliuose <text:s/>–priėmimo metai)</text:p>
          </table:table-cell>
          <table:table-cell table:style-name="TableCell784">
            <text:p text:style-name="P785">(įrašomi<text:s/>pastarųjų 5 metų absolventų skaičiai (neišskiriant finansavimo pobūdžio) ir skliausteliuose – baigimo metai)</text:p>
          </table:table-cell>
          <table:table-cell table:style-name="TableCell786">
            <text:p text:style-name="P787">(įrašomi absolventų įsidarbinimo rodikliai, pageidautina - <text:s/>pastarųjų 5 metų)</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text:span><text:span text:style-name="T832"><text:s/>– jeigu studijų programa</text:span><text:span text:style-name="T833"><text:s/>vykdoma mažiau negu penkerius metus – pateikiami atitinkamai trumpesnio <text:s/>laikotarpio duomenys, jeigu studijų programa vykdoma pirmus metus, pateikiamas atitinkamų specialistų poreikis ir įsidarbinimo galimybių pagrindimas.</text:span></text:p>
      <text:p text:style-name="P834"/>
      <text:p text:style-name="P835"><text:span text:style-name="T836">4</text:span><text:span text:style-name="T837">. INFORMACIJA APIE PRIPAŽI</text:span><text:span text:style-name="T838">NTĄ MENININKĄ**</text:span></text:p>
      <text:p text:style-name="P839"/>
      <table:table table:style-name="Table840">
        <table:table-columns>
          <table:table-column table:style-name="TableColumn841"/>
        </table:table-columns>
        <table:table-row table:style-name="TableRow842">
          <table:table-cell table:style-name="TableCell843">
            <text:p text:style-name="P844">Informacija apie pripažintą menininką</text:p>
          </table:table-cell>
        </table:table-row>
        <table:table-row table:style-name="TableRow845">
          <table:table-cell table:style-name="TableCell846">
            <text:p text:style-name="P847"><text:span text:style-name="T848">(vardas, pavardė, mokslo laipsnis ir (arba) pedagoginis vardas (jei turi)</text:span></text:p>
          </table:table-cell>
        </table:table-row>
        <table:table-row table:style-name="TableRow849">
          <table:table-cell table:style-name="TableCell850">
            <text:p text:style-name="P851">Veiklos sąsajos su studijų programa<text:s/></text:p>
          </table:table-cell>
        </table:table-row>
        <table:table-row table:style-name="TableRow852">
          <table:table-cell table:style-name="TableCell853">
            <text:p text:style-name="P854"><text:span text:style-name="T855">(veiklos sąsajos su studijų programa, į kurią jis atrinks geriausius stojančiuosius<text:s/></text:span><text:span text:style-name="T856">pagal jam reikšmingus kriterijus</text:span><text:span text:style-name="T857">)</text:span></text:p>
          </table:table-cell>
        </table:table-row>
        <table:table-row table:style-name="TableRow858">
          <table:table-cell table:style-name="TableCell859">
            <text:p text:style-name="P860">Pripažinto menininko sutikimas</text:p>
          </table:table-cell>
        </table:table-row>
        <text:soft-page-break/>
        <table:table-row table:style-name="TableRow861">
          <table:table-cell table:style-name="TableCell862">
            <text:p text:style-name="P863"><text:span text:style-name="T864">(prie paraiškos pridedamas pripažinto menininko pasirašytas sutikimas <text:s/>asmeniškai atrinkti geriausius studentus į studijų programą.</text:span></text:p>
          </table:table-cell>
        </table:table-row>
      </table:table>
      <text:p text:style-name="P865"><text:span text:style-name="T866">**<text:s/></text:span><text:span text:style-name="T867">–</text:span><text:span text:style-name="T868"><text:s/>informacija apie pripažintą menininką pateikiama tuo atveju, jei studijų programos įgyvendinimas atitinkamais metais susijęs su šio pripažinto menininko atsakomybe bei asmeniškai vykdoma stojančiųjų atranka.</text:span></text:p>
      <text:p text:style-name="P869"/>
      <text:p text:style-name="P870"><text:span text:style-name="T871">5</text:span><text:span text:style-name="T872">. PRAŠYMO SKIRTI TIKSLINĮ FINANSAVIMĄ PAG</text:span><text:span text:style-name="T873">RINDIMAS (APIE 2000 SPAUDOS ŽENKLŲ)</text:span></text:p>
      <text:p text:style-name="P874"/>
      <text:p text:style-name="P875">(pagal Valstybės tikslinio finansavimo studijų programoms įgyvendinti skyrimo tvarkos aprašo 7 punktą).</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Data</text:span></text:p>
          </table:table-cell>
          <table:table-cell table:style-name="TableCell884">
            <text:p text:style-name="P885">___________</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Aukštosios mokyklos vadovas</text:p>
          </table:table-cell>
          <table:table-cell table:style-name="TableCell894">
            <text:p text:style-name="P895">(Parašas)</text:p>
          </table:table-cell>
          <table:table-cell table:style-name="TableCell896">
            <text:p text:style-name="P897">(Vardas ir pavardė)</text:p>
          </table:table-cell>
        </table:table-row>
      </table:table>
      <text:p text:style-name="P898"/>
      <text:p text:style-name="P899">A. V.</text:p>
      <text:p text:style-name="P900"/>
      <text:p text:style-name="P901">____________</text:p>
      <text:p text:style-name="P902"/>
      <text:p text:style-name="P903"/>
      <text:p text:style-name="P904"/>
      <text:p text:style-name="P905">Priedo<text:s/>pakeitimai:</text:p>
      <text:p text:style-name="P906"><text:span text:style-name="T907">Nr.<text:s/></text:span><text:a xlink:href="https://www.e-tar.lt/portal/legalAct.html?documentId=3c0d00f0988e11e3bdd0a9c9ad8ce1bf" office:target-frame-name="_top" xlink:show="replace"><text:span text:style-name="T908">V-90</text:span></text:a><text:span text:style-name="T909">, 2014-01-15, paskelbta TAR 2014-02-18, i. k. 2014-01698</text:span></text:p>
      <text:p text:style-name="Normal"/>
      <text:p text:style-name="P910"/>
      <text:p text:style-name="P911"/>
      <text:soft-page-break/>
      <text:p text:style-name="P912">Pavyzdinė forma</text:p>
      <text:p text:style-name="P913">Valstybės tikslinio finansavimo studijų programoms<text:s/>įgyvendinti skyrimo tvarkos aprašo</text:p>
      <text:p text:style-name="P914"><text:span text:style-name="T915">3</text:span><text:span text:style-name="T916"><text:s/>priedas</text:span></text:p>
      <text:p text:style-name="P917"/>
      <text:p text:style-name="P918">ĮREGISTRUOTA</text:p>
      <text:p text:style-name="P919"/>
      <text:p text:style-name="P920">____________________________________</text:p>
      <text:p text:style-name="P921">(Registracijos vieta)</text:p>
      <text:p text:style-name="P922">___________________________________</text:p>
      <text:p text:style-name="P923">(Atsakingo asmens pareigos)</text:p>
      <text:p text:style-name="P924">____________________________________</text:p>
      <text:p text:style-name="P925">(Atsakingo asmens vardas, pavardė<text:s/>ir parašas)</text:p>
      <text:p text:style-name="P926">____________________________________</text:p>
      <text:p text:style-name="P927">(Registracijos data ir numeris)</text:p>
      <text:p text:style-name="P928"/>
      <text:p text:style-name="P929"><text:span text:style-name="T930">STUDIJŲ TIKSLINIO FINANSAVIMO SUTARTIS</text:span></text:p>
      <text:p text:style-name="P931"/>
      <text:p text:style-name="P932">20 <text:s text:c="2"/>m. <text:s text:c="23"/>d. Nr.</text:p>
      <text:p text:style-name="P933">____________________</text:p>
      <text:p text:style-name="P934">(sudarymo vieta)</text:p>
      <text:p text:style-name="P935"/>
      <text:p text:style-name="P936">__________________________________________________________(toliau – aukštoji mokykla),</text:p>
      <text:p text:style-name="P937">(aukštosios mokyklos pavadinimas)</text:p>
      <text:p text:style-name="P938">atstovaujama ____________________________________________________________________,</text:p>
      <text:p text:style-name="P939">(vardas, pavardė, pareigos)</text:p>
      <text:p text:style-name="P940">veikiančio pagal __________________________________________________________________;</text:p>
      <text:p text:style-name="P941">(dokumento pavadinimas)</text:p>
      <text:p text:style-name="P942"/>
      <text:p text:style-name="P943">_____________________________________________________________ (toliau – darbdavys ir<text:s/></text:p>
      <text:p text:style-name="P944">(darbdavio ir (ar) kompetentingos ministerijos pavadinimas)</text:p>
      <text:p text:style-name="P945">(ar) kompetentinga ministerija), atstovaujama_________________________________________,</text:p>
      <text:p text:style-name="P946">(vardas, pavardė, pareigos)</text:p>
      <text:p text:style-name="P947">veikiančio pagal __________________________________________________________________,</text:p>
      <text:p text:style-name="P948">(dokumento pavadinimas)</text:p>
      <text:p text:style-name="P949">ir<text:s/>_____________________________________________________________________________</text:p>
      <text:p text:style-name="P950">(studijų programos pavadinimas, kursas, studento vardas, pavardė, asmens kodas</text:p>
      <text:p text:style-name="P951">________________________________________________________________________________</text:p>
      <text:p text:style-name="P952">arba gimimo metai,<text:s/>nuolatinės gyvenamosios vietos adresas)</text:p>
      <text:p text:style-name="P953"/>
      <text:soft-page-break/>
      <text:p text:style-name="P954">(toliau – studentas), vadovaudamiesi Lietuvos Respublikos mokslo ir studijų įstatymu ir jį įgyvendinančiais teisės aktais, sudaro šią sutartį:</text:p>
      <text:p text:style-name="P955"/>
      <text:p text:style-name="P956"><text:span text:style-name="T957">I</text:span><text:span text:style-name="T958">.<text:s/></text:span><text:span text:style-name="T959">ŠALIŲ ĮSIPAREIGOJIMAI</text:span></text:p>
      <text:p text:style-name="P960"/>
      <text:p text:style-name="P961"><text:span text:style-name="T962">1</text:span><text:span text:style-name="T963">. Aukštoji mokykla įsipareigoja:</text:span></text:p>
      <text:p text:style-name="P964"><text:span text:style-name="T965">1.1</text:span><text:span text:style-name="T966">. sudaryti studentui sąlygas studijuoti jo su aukštąja mokykla sudarytoje studijų sutartyje Nr._____________ (toliau – studijų sutartis) nustatytomis sąlygomis;</text:span></text:p>
      <text:p text:style-name="P967"><text:span text:style-name="T968">1.2</text:span><text:span text:style-name="T969">. ______________________________________ informuoti darbdavį ir</text:span><text:span text:style-name="T970"><text:s/></text:span><text:span text:style-name="T971">(ar)<text:s/></text:span><text:span text:style-name="T972">kompetentingą<text:s/></text:span><text:span text:style-name="T973">ministeriją</text:span><text:span text:style-name="T974"><text:s/>apie studento studijų sutarties įsipareigojimų nevykdymą;</text:span></text:p>
      <text:p text:style-name="P975"><text:span text:style-name="T976">1.3</text:span><text:span text:style-name="T977">. pervesti ________________ (suma Lt) į šioje sutartyje studento nurodytą asmeninę sąskaitą banke, jeigu tikslinis finansavimas skirtas jo sumokėtos studijų kainos daliai kompensu</text:span><text:span text:style-name="T978">oti;</text:span></text:p>
      <text:p text:style-name="P979"><text:span text:style-name="T980">1.4</text:span><text:span text:style-name="T981">. vykdyti kitus<text:s/></text:span>Valstybės tikslinio finansavimo studijų programoms įgyvendinti skyrimo tvarkos apraše patvirtintus įpareigojimus;</text:p>
      <text:p text:style-name="P982"/>
      <text:p text:style-name="P983"><text:span text:style-name="T984">1.5</text:span><text:span text:style-name="T985">. (papildomi aukštosios mokyklos įsipareigojimai) __________________________________</text:span></text:p>
      <text:p text:style-name="P986"><text:span text:style-name="T987">_____________________</text:span><text:span text:style-name="T988">__________________________________________________________.</text:span></text:p>
      <text:p text:style-name="P989"><text:span text:style-name="T990">2</text:span><text:span text:style-name="T991">. Darbdavys ir (ar)<text:s/></text:span><text:span text:style-name="T992">kompetentinga ministerija</text:span><text:span text:style-name="T993"><text:s/>įsipareigoja:</text:span></text:p>
      <text:p text:style-name="P994"><text:span text:style-name="T995">2.1</text:span><text:span text:style-name="T996">. finansuoti _____ proc. visos mokėtinos studento studijų kainos (jei darbdavys yra privataus sektoriaus atstovas ir (ar)<text:s/></text:span><text:span text:style-name="T997">ko</text:span><text:span text:style-name="T998">mpetentinga ministerija</text:span><text:span text:style-name="T999">);</text:span></text:p>
      <text:p text:style-name="P1000"><text:span text:style-name="T1001">2.2</text:span><text:span text:style-name="T1002">. įdarbinti (kompetentingos ministerijos atveju – tarpininkauti įdarbinant) studentą ne trumpiau kaip 3 metams pagal įgytą aukštojo mokslo kvalifikaciją ir 3 metus iš eilės iki einamųjų metų rugsėjo 15 d. informuoti aukštąj</text:span><text:span text:style-name="T1003">ą mokyklą apie šio įsipareigojimo vykdymą, taip pat ir apie tiksliniu būdu studijas baigusio darbuotojo atleidimą iš darbo dėl darbo drausmės pažeidimų;</text:span></text:p>
      <text:p text:style-name="P1004"><text:span text:style-name="T1005">2.3</text:span><text:span text:style-name="T1006">. užtikrinti atlyginimą ne mažesnį nei __________________ BMA _______________________<text:s/></text:span><text:span text:style-name="T1007">(organizacijos (organizacijų) pavadinimas (pavadinimai) ___________________mieste (miestuose), suteikti socialinių ir kitų garantijų _______________________________________________________________________________, užtikrinti darbo sąlygas, nustatytas Lietu</text:span><text:span text:style-name="T1008">vos Respublikos darbo kodekse ir kituose darbo santykius reglamentuojančiuose teisės aktuose (šis punktas galioja tik darbdaviui);</text:span></text:p>
      <text:p text:style-name="P1009"><text:span text:style-name="T1010">2.4</text:span><text:span text:style-name="T1011">. nedelsdamas informuoti šalis, jei susiklosčius aplinkybėms<text:s/></text:span>nebegali vykdyti sutartyje numatytų įsipareigojimų;</text:p>
      <text:p text:style-name="P1012"><text:span text:style-name="T1013">2.5</text:span><text:span text:style-name="T1014">. vykdyti kitus<text:s/></text:span>Valstybės tikslinio finansavimo studijų programoms įgyvendinti skyrimo tvarkos apraše nustatytus įpareigojimus;</text:p>
      <text:p text:style-name="P1015"><text:span text:style-name="T1016">2.6</text:span><text:span text:style-name="T1017">. jei darbdavys yra privataus sektoriaus atstovas - suderinti su darbdavių organizacija ar ūkininkų asociacija, kuri pa</text:span><text:span text:style-name="T1018">sirašė rekomendaciją skirti tikslinį finansavimą, savo įsipareigojimų perdavimą kitam darbdaviui, jeigu susiklosčius aplinkybėms nebegali vykdyti<text:s/></text:span>sutartyje numatytų įsipareigojimų<text:span text:style-name="T1019">;</text:span></text:p>
      <text:p text:style-name="P1020">2.7. (<text:span text:style-name="T1021">papildomi darbdavio ir (ar)<text:s/></text:span><text:span text:style-name="T1022">kompetentingos ministerijos</text:span><text:span text:style-name="T1023"><text:s/>įsipareigojimai)______________</text:span></text:p>
      <text:p text:style-name="P1024"><text:span text:style-name="T1025">______________________________________________________________________________.</text:span></text:p>
      <text:p text:style-name="P1026"><text:span text:style-name="T1027">3</text:span><text:span text:style-name="T1028">. Studentas įsipareigoja:</text:span></text:p>
      <text:p text:style-name="P1029"><text:span text:style-name="T1030">3.1</text:span><text:span text:style-name="T1031">. studijuoti jo su aukštąja mokykla sudarytos studijų sutarties sąlygomis ir nenutraukti sutarties be svar</text:span><text:span text:style-name="T1032">bių priežasčių;</text:span></text:p>
      <text:p text:style-name="P1033"><text:span text:style-name="T1034">3.2</text:span><text:span text:style-name="T1035">. neįvykdęs šioje sutartyje numatytų įsipareigojimų, grąžinti</text:span><text:span text:style-name="T1036"><text:s/></text:span><text:span text:style-name="T1037">į valstybės biudžetą jo studijoms skirtas valstybės biudžeto lėšas išskyrus atvejus, kai:</text:span></text:p>
      <text:p text:style-name="P1038"><text:span text:style-name="T1039">3.2.1</text:span><text:span text:style-name="T1040">. buvo išleistas akademinių atostogų dėl ligos gydytojui ar gydytojų konsu</text:span><text:span text:style-name="T1041">ltacinei komisijai rekomendavus arba nėštumo ir gimdymo arba vaiko priežiūros atostogų ir nepasibaigus akademinių atostogų terminui raštu pranešė aukštajai mokyklai apie studijų nutraukimą;</text:span></text:p>
      <text:p text:style-name="P1042"><text:span text:style-name="T1043">3.2.2</text:span><text:span text:style-name="T1044">. teisės aktų nustatyta tvarka pripažintas <text:s/>neįgaliu ir p</text:span><text:span text:style-name="T1045">ateikia pažymą apie savo neįgalumą;</text:span></text:p>
      <text:p text:style-name="P1046"><text:span text:style-name="T1047">3.2.3</text:span><text:span text:style-name="T1048">.miršta.</text:span></text:p>
      <text:p text:style-name="P1049"><text:span text:style-name="T1050">3.3</text:span><text:span text:style-name="T1051">. grąžinti į valstybės biudžetą jo studijoms skirtas valstybės biudžeto lėšas,</text:span><text:span text:style-name="T1052"><text:s/>jei netenka tikslinio finansavimo studijoms<text:s/></text:span>Valstybės tikslinio finansavimo studijų programoms įgyvendinti skyrimo<text:s/>tvarkos aprašo 26 punkte nustatytu atveju;<text:span text:style-name="T1053"><text:s/></text:span></text:p>
      <text:p text:style-name="P1054"><text:span text:style-name="T1055">3.4</text:span><text:span text:style-name="T1056">. baigęs studijų programą, įsidarbinti šios sutarties 2.3 punkte nustatytomis sąlygomis bei dirbti ne trumpiau kaip 3 metus;</text:span></text:p>
      <text:p text:style-name="P1057"><text:span text:style-name="T1058">3.5</text:span><text:span text:style-name="T1059">. jei baigęs tiksliniu būdu finansuojamą studijų programą bei<text:s/></text:span><text:span text:style-name="T1060">įsidarbinęs šios sutarties 2.3 punkte nustatytomis sąlygomis yra atleidžiamas iš darbo dėl darbo drausmės pažeidimų praėjus trumpiau kaip 3 metams po studijų baigimo, laikoma, kad asmuo neįvykdė šioje sutartyje numatytų įsipareigojimų bei turi grąžinti</text:span><text:s/><text:span text:style-name="T1061">į v</text:span><text:span text:style-name="T1062">alstybės biudžetą jo studijoms skirtas valstybės biudžeto lėšas, išskyrus atvejį, kai pagal įgytą aukštojo mokslo kvalifikaciją įsidarbina per 2 mėnesius po atleidimo;</text:span></text:p>
      <text:p text:style-name="P1063"><text:span text:style-name="T1064">3.6</text:span><text:span text:style-name="T1065">. (papildomi studento įsipareigojimai)___________________________________________</text:span></text:p>
      <text:p text:style-name="P1066">_______________________________________________________________________________.</text:p>
      <text:p text:style-name="P1067"/>
      <text:p text:style-name="P1068"/>
      <text:p text:style-name="P1069"/>
      <text:p text:style-name="P1070"><text:span text:style-name="T1071">II</text:span><text:span text:style-name="T1072">.<text:s/></text:span><text:span text:style-name="T1073">BAIGIAMOSIOS NUOSTATOS</text:span></text:p>
      <text:p text:style-name="P1074"/>
      <text:p text:style-name="P1075"><text:span text:style-name="T1076">4</text:span><text:span text:style-name="T1077">. Ši sutartis registruojama aukštojoje mokykloje jos nustatyta tvarka.</text:span></text:p>
      <text:p text:style-name="P1078"><text:span text:style-name="T1079">5</text:span><text:span text:style-name="T1080">. Ši sutartis įsigalioja nuo tos dienos, kai paskutini</text:span><text:span text:style-name="T1081">oji iš šalių ją pasirašo, ir galioja iki visų įsipareigojimų pagal šią sutartį įvykdymo.</text:span></text:p>
      <text:p text:style-name="P1082"><text:span text:style-name="T1083">6</text:span><text:span text:style-name="T1084">. Visi ginčai, kurių sutarties šalys negali išspręsti geranoriškai ir susitarus, sprendžiami Lietuvos Respublikos teisės aktų nustatyta tvarka.</text:span></text:p>
      <text:p text:style-name="P1085"><text:span text:style-name="T1086">7</text:span><text:span text:style-name="T1087">. Sutartis<text:s/></text:span><text:span text:style-name="T1088">sudaryta trim egzemplioriais, turinčiais vienodą teisinę galią, po vieną kiekvienai sutarties šaliai.</text:span></text:p>
      <text:p text:style-name="P1089"/>
      <text:p text:style-name="P1090"/>
      <text:p text:style-name="P1091"/>
      <text:p text:style-name="P1092"><text:span text:style-name="T1093">ŠALIŲ REKVIZITAI</text:span></text:p>
      <text:p text:style-name="P1094"/>
      <text:p text:style-name="P1095">Aukštoji mokykla:</text:p>
      <text:p text:style-name="P1096"/>
      <text:p text:style-name="P1097"/>
      <text:p text:style-name="P1098"/>
      <text:p text:style-name="P1099"/>
      <text:p text:style-name="P1100"/>
      <text:p text:style-name="P1101">Darbdavys ir (ar) Kompetentinga ministerija:</text:p>
      <text:p text:style-name="P1102"/>
      <text:p text:style-name="P1103"/>
      <text:p text:style-name="P1104"/>
      <text:p text:style-name="P1105"/>
      <text:p text:style-name="P1106">Studentas:</text:p>
      <text:p text:style-name="P1107"/>
      <text:p text:style-name="P1108"/>
      <text:p text:style-name="P1109"/>
      <text:p text:style-name="P1110"/>
      <text:p text:style-name="P1111"/>
      <text:p text:style-name="P1112"><text:span text:style-name="T1113">ŠALIŲ PARAŠAI</text:span></text:p>
      <text:p text:style-name="P1114"/>
      <text:p text:style-name="P1115"/>
      <text:p text:style-name="P1116"/>
      <text:p text:style-name="P1117">_______________<text:tab/><text:s text:c="10"/>________________<text:tab/><text:s text:c="34"/>______________</text:p>
      <text:p text:style-name="P1118">(aukštoji mokykla) <text:s text:c="9"/>(darbdavys ir (ar) kompetentinga ministerija) <text:s text:c="20"/>(studentas)</text:p>
      <text:p text:style-name="Normal"/>
      <text:p text:style-name="P1119">Priedo pakeitimai:</text:p>
      <text:p text:style-name="P1120"><text:span text:style-name="T1121">Nr.<text:s/></text:span><text:a xlink:href="https://www.e-tar.lt/portal/legalAct.html?documentId=3c0d00f0988e11e3bdd0a9c9ad8ce1bf" office:target-frame-name="_top" xlink:show="replace"><text:span text:style-name="T1122">V-90</text:span></text:a><text:span text:style-name="T1123">, 2014-01-15, paskelbta TAR 2014-02-18, i. k. 2014-01698</text:span></text:p>
      <text:p text:style-name="Normal"/>
      <text:p text:style-name="P1124"/>
      <text:p text:style-name="P1125"/>
      <text:soft-page-break/>
      <text:p text:style-name="P1126">PATVIRTINTA</text:p>
      <text:p text:style-name="P1127"/>
      <text:p text:style-name="P1128">Lietuvos Respublikos švietimo ir mokslo ministro<text:s/></text:p>
      <text:p text:style-name="P1129"/>
      <text:p text:style-name="P1130"><text:span text:style-name="T1131">2014 m. sausio 15 d.<text:s/></text:span></text:p>
      <text:p text:style-name="P1132"><text:span text:style-name="T1133">įsakymu Nr. V-90</text:span></text:p>
      <text:p text:style-name="P1134"/>
      <text:p text:style-name="P1135"/>
      <text:p text:style-name="P1136"/>
      <text:p text:style-name="P1137"/>
      <text:p text:style-name="P1138"><text:span text:style-name="T1139">komisijos VALSTYBĖS TIKSLINIU<text:s/></text:span><text:span text:style-name="T1140">BŪDU FINANSUOJAMOMS aukštŲJŲ mokyklŲ sTUDIJŲ PROGRAMOMS ATRINKTI darbo reglamentas</text:span></text:p>
      <text:p text:style-name="P1141"/>
      <text:p text:style-name="P1142"/>
      <text:p text:style-name="P1143"/>
      <text:p text:style-name="P1144"><text:span text:style-name="T1145">I</text:span><text:span text:style-name="T1146">.<text:s/></text:span><text:span text:style-name="T1147">BENDROSIOS NUOSTATOS</text:span></text:p>
      <text:p text:style-name="P1148"/>
      <text:p text:style-name="P1149"/>
      <text:p text:style-name="P1150"/>
      <text:p text:style-name="P1151"><text:span text:style-name="T1152">1</text:span><text:span text:style-name="T1153">.<text:s/></text:span>Komisijos tiksliniu būdu valstybės finansuojamoms aukštųjų mokyklų studijų programoms atrinkti<text:span text:style-name="T1154"><text:s/>(toliau vadinama – komisija), darbo r</text:span><text:span text:style-name="T1155">eglamentas (toliau vadinama – reglamentas) nustato komisijos funkcijas, teises, pareigas ir darbo organizavimą.</text:span></text:p>
      <text:p text:style-name="Normal"/>
      <text:p text:style-name="P1156"><text:span text:style-name="T1157">2</text:span><text:span text:style-name="T1158">. Komisija savo veikloje vadovaujasi Lietuvos Respublikos įstatymais,<text:s/></text:span><text:span text:style-name="T1159">Valstybės tikslinio finansavimo studijų programoms įgyvendinti<text:s/></text:span><text:span text:style-name="T1160">skyrimo tvarkos aprašu, šiuo reglamentu ir kitais teisės aktais. Komisijos darbas grindžiamas kolegialiu klausimų svarstymu, teisėtumo, nešališkumo ir objektyvumo principais.</text:span></text:p>
      <text:p text:style-name="P1161"/>
      <text:p text:style-name="P1162"/>
      <text:p text:style-name="Normal"/>
      <text:p text:style-name="P1163"><text:span text:style-name="T1164">II</text:span><text:span text:style-name="T1165">.<text:s/></text:span><text:span text:style-name="T1166">KOMISIJOS FUNKCIJOS, TEISĖS IR PAREIGOS</text:span></text:p>
      <text:p text:style-name="P1167"/>
      <text:p text:style-name="P1168"/>
      <text:p text:style-name="P1169"/>
      <text:p text:style-name="P1170"><text:span text:style-name="T1171">3</text:span><text:span text:style-name="T1172">. Komisija svarsto a</text:span><text:span text:style-name="T1173">ukštųjų mokyklų (toliau vadinama – pareiškėjai) pateiktas paraiškas ir teikia siūlymus švietimo ir mokslo ministrui dėl paraiškose nurodytų studijų programų finansavimo pagal<text:s/></text:span>Valstybės tikslinio finansavimo studijų programoms įgyvendinti skyrimo tvarkos aprašą, kurį tvirtina švietimo ir mokslo ministras.</text:p>
      <text:p text:style-name="Normal"/>
      <text:p text:style-name="P1174"><text:span text:style-name="T1175">4</text:span><text:span text:style-name="T1176">. Komisija savo funkcijoms vykdyti ir veiklai organizuoti turi teisę:</text:span></text:p>
      <text:p text:style-name="P1177"/>
      <text:p text:style-name="P1178"><text:span text:style-name="T1179">4.1</text:span><text:span text:style-name="T1180">. gauti visą informaciją, reikalingą paraiškų atrankai;</text:span></text:p>
      <text:p text:style-name="Normal"/>
      <text:p text:style-name="P1181"><text:span text:style-name="T1182">4.2</text:span><text:span text:style-name="T1183">. prašyti, kad pareiškėjai patikslintų paraiškas arba pateik</text:span><text:span text:style-name="T1184">tų papildomą medžiagą;</text:span></text:p>
      <text:p text:style-name="Normal"/>
      <text:p text:style-name="P1185"><text:span text:style-name="T1186">4.3</text:span><text:span text:style-name="T1187">. pasitelkti ekspertus;</text:span></text:p>
      <text:p text:style-name="Normal"/>
      <text:p text:style-name="P1188"><text:span text:style-name="T1189">4.4</text:span><text:span text:style-name="T1190">. iš Švietimo ir mokslo ministerijos bei kitų ministerijų, aukštųjų mokyklų gauti reikiamą informaciją, susijusią su komisijos posėdyje svarstomais klausimais.</text:span></text:p>
      <text:p text:style-name="Normal"/>
      <text:p text:style-name="P1191"><text:span text:style-name="T1192">5</text:span><text:span text:style-name="T1193">. Komisijos narys<text:s/></text:span><text:span text:style-name="T1194">privalo:</text:span></text:p>
      <text:p text:style-name="P1195"/>
      <text:p text:style-name="P1196"><text:span text:style-name="T1197">5.1</text:span><text:span text:style-name="T1198">. vykdyti šiame reglamente nurodytas funkcijas;</text:span></text:p>
      <text:p text:style-name="Normal"/>
      <text:p text:style-name="P1199"><text:span text:style-name="T1200">5.2</text:span><text:span text:style-name="T1201">. informuoti komisijos pirmininką, jeigu negali dalyvauti komisijos posėdyje;</text:span></text:p>
      <text:p text:style-name="Normal"/>
      <text:p text:style-name="P1202"><text:span text:style-name="T1203">5.3</text:span><text:span text:style-name="T1204">. neatskleisti informacijos, gautos vykdant komisijos nario pareigas;</text:span></text:p>
      <text:p text:style-name="Normal"/>
      <text:p text:style-name="P1205"><text:span text:style-name="T1206">5.4</text:span><text:span text:style-name="T1207">. pranešti komisijai<text:s/></text:span><text:span text:style-name="T1208">apie galimą interesų konfliktą, kurį gali sukelti konkrečios aukštosios mokyklos paraiškos svarstymas ir nusišalinti nuo tos paraiškos svarstymo;</text:span></text:p>
      <text:p text:style-name="Normal"/>
      <text:p text:style-name="P1209"><text:span text:style-name="T1210">5.5</text:span><text:span text:style-name="T1211">. pasirašyti nešališkumo deklaraciją (pridedama).</text:span></text:p>
      <text:p text:style-name="P1212"/>
      <text:p text:style-name="P1213"/>
      <text:p text:style-name="P1214"><text:span text:style-name="T1215">III</text:span><text:span text:style-name="T1216">.<text:s/></text:span><text:span text:style-name="T1217">KOMISIJOS DARBO ORGANIZAVIMAS</text:span></text:p>
      <text:p text:style-name="P1218"/>
      <text:p text:style-name="P1219"><text:span text:style-name="T1220">6</text:span><text:span text:style-name="T1221">.</text:span><text:span text:style-name="T1222"><text:s/>Komisijai vadovauja komisijos pirmininkas.</text:span></text:p>
      <text:p text:style-name="P1223"><text:span text:style-name="T1224">7</text:span><text:span text:style-name="T1225">. Komisijos pirmininkas:</text:span></text:p>
      <text:p text:style-name="P1226"><text:span text:style-name="T1227">7.1</text:span><text:span text:style-name="T1228">. pirmininkauja komisijos posėdžiams;</text:span></text:p>
      <text:p text:style-name="P1229"><text:span text:style-name="T1230">7.2</text:span><text:span text:style-name="T1231">. prireikus duoda pavedimus komisijos nariams;</text:span></text:p>
      <text:p text:style-name="P1232"><text:span text:style-name="T1233">7.3</text:span><text:span text:style-name="T1234">. sudaro posėdžio darbotvarkės projektą;</text:span></text:p>
      <text:p text:style-name="P1235"><text:span text:style-name="T1236">7.4</text:span><text:span text:style-name="T1237">. pasirašo komisijos posėdžių<text:s/></text:span><text:span text:style-name="T1238">protokolus.</text:span></text:p>
      <text:p text:style-name="P1239"><text:span text:style-name="T1240">8</text:span><text:span text:style-name="T1241">. Komisijos sekretorius:</text:span></text:p>
      <text:p text:style-name="P1242"><text:span text:style-name="T1243">8.1</text:span><text:span text:style-name="T1244">. šaukia komisijos posėdžius ir juos protokoluoja;</text:span></text:p>
      <text:p text:style-name="P1245"><text:span text:style-name="T1246">8.2</text:span><text:span text:style-name="T1247">. koordinuoja posėdžio darbotvarkės ir medžiagos komisijos posėdžiams rengimą;</text:span></text:p>
      <text:p text:style-name="P1248"><text:span text:style-name="T1249">8.3</text:span><text:span text:style-name="T1250">. vykdo kitus pavedimus komisijos posėdžio rengimo klausimais.</text:span></text:p>
      <text:p text:style-name="P1251"><text:span text:style-name="T1252">9</text:span><text:span text:style-name="T1253">. Komisijos sekretorius nėra komisijos narys.</text:span></text:p>
      <text:p text:style-name="P1254"><text:span text:style-name="T1255">10</text:span><text:span text:style-name="T1256">. Pagrindinė komisijos darbo organizavimo forma – posėdžiai.</text:span></text:p>
      <text:p text:style-name="P1257"><text:span text:style-name="T1258">11</text:span><text:span text:style-name="T1259">. Komisijos nariams informacija apie komisijos posėdžio laiką, vietą, posėdžio darbotvarkė bei kita posėdžiui reikalinga medžiaga<text:s/></text:span><text:span text:style-name="T1260">išsiunčiama elektroniniu paštu ne vėliau kaip prieš 3 darbo dienas iki posėdžio.</text:span></text:p>
      <text:p text:style-name="P1261"><text:span text:style-name="T1262">12</text:span><text:span text:style-name="T1263">. Informacija apie nenumatytus posėdžius bei jų darbotvarkes gali būti pateikta ne vėliau kaip prieš dieną telefonu pranešant kiekvienam komisijos nariui. Šiais atvejais</text:span><text:span text:style-name="T1264"><text:s/>medžiaga, susijusi su posėdžiuose svarstomais klausimais, pateikiama kiekvienam komisijos nariui iki posėdžio pradžios.</text:span></text:p>
      <text:p text:style-name="P1265"><text:span text:style-name="T1266">13</text:span><text:span text:style-name="T1267">. Komisijos posėdis laikomas teisėtu, jeigu jame dalyvauja ne mažiau kaip pusė komisijos narių.</text:span></text:p>
      <text:p text:style-name="P1268"><text:span text:style-name="T1269">14</text:span><text:span text:style-name="T1270">. Komisijos sprendimai prii</text:span><text:span text:style-name="T1271">mami dalyvaujančių posėdyje komisijos narių balsų dauguma. Komisijos nariai, nesutinkantys su priimtu sprendimu, gali raštu pareikšti atskirąją nuomonę, kuri pridedama prie posėdžio protokolo.</text:span></text:p>
      <text:p text:style-name="P1272"><text:span text:style-name="T1273">15</text:span><text:span text:style-name="T1274">. Komisijos sprendimai įforminami komisijos posėdžių prot</text:span><text:span text:style-name="T1275">okolais. Protokolą pasirašo komisijos pirmininkas ir komisijos sekretorius. Komisijos sekretorius elektroniniu paštu išsiunčia protokolo kopijas visiems komisijos nariams. Komijos nariai turi teisę per 3 darbo dienas nuo protokolo išsiuntimo dienos pateikt</text:span><text:span text:style-name="T1276">i pastabas ir pasiūlymus dėl protokolo.</text:span></text:p>
      <text:p text:style-name="P1277"/>
      <text:p text:style-name="P1278"><text:span text:style-name="T1279">IV</text:span><text:span text:style-name="T1280">.<text:s/></text:span><text:span text:style-name="T1281">BAIGIAMOSIOS NUOSTATOS</text:span></text:p>
      <text:p text:style-name="P1282"/>
      <text:p text:style-name="P1283"><text:span text:style-name="T1284">16</text:span><text:span text:style-name="T1285">. Komisijos posėdžius organizuoja bei techniškai aptarnauja Švietimo ir mokslo ministerija.</text:span></text:p>
      <text:p text:style-name="P1286"><text:span text:style-name="T1287">17</text:span><text:span text:style-name="T1288">. Komisijos veiklos dokumentai (posėdžių protokolai, susirašinėjimo medžiaga<text:s/></text:span><text:span text:style-name="T1289">ir kiti dokumentai) saugomi Švietimo ir mokslo ministerijoje Lietuvos Respublikos dokumentų ir archyvų įstatymo nustatyta tvarka.</text:span></text:p>
      <text:p text:style-name="P1290"/>
      <text:p text:style-name="P1291"><text:span text:style-name="T1292">______________________</text:span></text:p>
      <text:p text:style-name="P1293"/>
      <text:p text:style-name="P1294">Priedo pakeitimai:</text:p>
      <text:p text:style-name="P1295"><text:span text:style-name="T1296">Nr.<text:s/></text:span><text:a xlink:href="https://www.e-tar.lt/portal/legalAct.html?documentId=3c0d00f0988e11e3bdd0a9c9ad8ce1bf" office:target-frame-name="_top" xlink:show="replace"><text:span text:style-name="T1297">V-90</text:span></text:a><text:span text:style-name="T1298">, 2014-01-15, paskelbta TAR 2014-02-18, i. k. 2014-01698</text:span></text:p>
      <text:p text:style-name="Normal"/>
      <text:p text:style-name="P1299"/>
      <text:p text:style-name="P1300"/>
      <text:soft-page-break/>
      <text:p text:style-name="P1301">Komisijos valstybės tiksliniu būdu finansuojamoms valstybinių aukštųjų mokyklų studijų programoms atrinkti darbo reglamento priedas</text:p>
      <text:p text:style-name="P1302"/>
      <text:p text:style-name="P1303"/>
      <text:p text:style-name="P1304"/>
      <text:p text:style-name="P1305">(Komisijos <text:s/>nario vardas, pavardė)</text:p>
      <text:p text:style-name="P1306"/>
      <text:p text:style-name="P1307"/>
      <text:p text:style-name="P1308"/>
      <text:p text:style-name="P1309">Pakeistas priedo pavadinimas:</text:p>
      <text:p text:style-name="P1310"><text:span text:style-name="T1311">Nr.<text:s/></text:span><text:a xlink:href="https://www.e-tar.lt/portal/legalAct.html?documentId=TAR.96DF7DD8B527" office:target-frame-name="_top" xlink:show="replace"><text:span text:style-name="T1312">V-1214</text:span></text:a><text:span text:style-name="T1313">, 2012-08-14, Žin., 2012, Nr. 98-5005 (2012-08-23), i. k. 1122070ISAK00V-1214</text:span></text:p>
      <text:p text:style-name="Normal"/>
      <text:p text:style-name="P1314"><text:span text:style-name="T1315">KOMISIJOS VALSTYBĖS TIKSLINIU BŪDU FINANSUOJAMOMS AUKŠTŲJŲ MOKYKLŲ STUDIJŲ PROGRAMOMS ATRINKTI NARIO<text:s/></text:span></text:p>
      <text:p text:style-name="P1316"><text:span text:style-name="T1317">NEŠALIŠKUMO DEKLARACIJA</text:span></text:p>
      <text:p text:style-name="P1318"/>
      <text:p text:style-name="P1319">20 __m. _______________d.</text:p>
      <text:p text:style-name="P1320">Vilnius</text:p>
      <text:p text:style-name="P1321"/>
      <text:p text:style-name="P1322"/>
      <text:p text:style-name="P1323">Būdamas (-a) komisijos nariu pasižadu ir įsipareigoju:</text:p>
      <text:p text:style-name="P1324"/>
      <text:p text:style-name="P1325"><text:span text:style-name="T1326">1</text:span><text:span text:style-name="T1327">. Objektyviai, dalykiškai, be<text:s/></text:span><text:span text:style-name="T1328">išankstinės nuostatos, vadovaudamasis lygiateisiškumo, nediskriminavimo ir skaidrumo principais, atlikti komisijos nario funkcijas ir pareigas.</text:span></text:p>
      <text:p text:style-name="P1329"><text:span text:style-name="T1330">2</text:span><text:span text:style-name="T1331">. Nedelsdamas raštu pranešti komisijai ir nusišalinti nuo interesų konfliktą sukeliančio klausimo svarstymo</text:span><text:span text:style-name="T1332">:</text:span></text:p>
      <text:p text:style-name="P1333"><text:span text:style-name="T1334">2.1</text:span><text:span text:style-name="T1335">. paaiškėjus, kad <text:s/>aukštojoje mokykloje, pateikusioje komisijai paraišką, ar paraiškos pateikėjo partnerėje-įmonėje dirba asmuo, susijęs su manimi pavaldumo, artimos giminystės ar svainystės ryšiais;</text:span></text:p>
      <text:p text:style-name="P1336"><text:span text:style-name="T1337">2.2</text:span><text:span text:style-name="T1338">. vertinant ir atrenkant aukštųjų mokyklų<text:s/></text:span><text:span text:style-name="T1339">bei įmonių, su kuriomis turiu asmeninį turtinį ar neturtinį suinteresuotumą, paraiškas.</text:span></text:p>
      <text:p text:style-name="P1340"/>
      <text:p text:style-name="P134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342"/>
      <text:p text:style-name="P1343">Esu įspėtas (-a), kad nesilaikydamas (-a) nešališkumo principo, pažeisiu šią nešališkumo deklaraciją ir man bus taikoma atitinkama Lietuvos Respublikos<text:s/>įstatymų ir kitų teisės aktų numatyta atsakomybė.</text:p>
      <text:p text:style-name="P1344"/>
      <text:p text:style-name="P1345"/>
      <text:p text:style-name="P1346"/>
      <text:p text:style-name="P1347">___________________ <text:s text:c="46"/>___________________________“</text:p>
      <text:p text:style-name="P1348">(Parašas) <text:s text:c="71"/>(Vardas, pavardė)</text:p>
      <text:p text:style-name="P1349"/>
      <text:p text:style-name="P1350"/>
      <text:p text:style-name="P1351"/>
      <text:p text:style-name="P1352">_____________________</text:p>
      <text:p text:style-name="P1353"/>
      <text:p text:style-name="P1354">Priedo pakeitimai:</text:p>
      <text:p text:style-name="P1355"><text:span text:style-name="T1356">Nr.<text:s/></text:span><text:a xlink:href="https://www.e-tar.lt/portal/legalAct.html?documentId=3c0d00f0988e11e3bdd0a9c9ad8ce1bf" office:target-frame-name="_top" xlink:show="replace"><text:span text:style-name="T1357">V-90</text:span></text:a><text:span text:style-name="T1358">, 2014-01-15, paskelbta TAR 2014-02-18, i. k. 2014-01698</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švietimo<text:s/></text:span><text:span text:style-name="T1368">ir mokslo ministerija, Įsakymas</text:span></text:p>
      <text:p text:style-name="P1369"><text:span text:style-name="T1370">Nr.<text:s/></text:span><text:a xlink:href="https://www.e-tar.lt/portal/legalAct.html?documentId=TAR.96DF7DD8B527" office:target-frame-name="_top" xlink:show="replace"><text:span text:style-name="T1371">V-1214</text:span></text:a><text:span text:style-name="T1372">, 2012-08-14, Žin., 2012, Nr. 98-5005 (2012-08-23), i. k. 1122070ISAK00V-1214</text:span></text:p>
      <text:p text:style-name="P1373"><text:span text:style-name="T1374">Dėl švietimo ir mokslo ministro 2011 m. gruodžio 20 d.</text:span><text:span text:style-name="T1375"><text:s/>įsakymo Nr. V-2487 "Dėl Valstybės tikslinio finansavimo studijų programoms" pakeitimo</text:span></text:p>
      <text:p text:style-name="P1376"/>
      <text:p text:style-name="P1377"><text:span text:style-name="T1378">2.</text:span></text:p>
      <text:p text:style-name="P1379"><text:span text:style-name="T1380">Lietuvos Respublikos švietimo ir mokslo ministerija, Įsakymas</text:span></text:p>
      <text:p text:style-name="P1381"><text:span text:style-name="T1382">Nr.<text:s/></text:span><text:a xlink:href="https://www.e-tar.lt/portal/legalAct.html?documentId=TAR.3DCF789E8B5A" office:target-frame-name="_top" xlink:show="replace"><text:span text:style-name="T1383">V-116</text:span></text:a><text:span text:style-name="T1384">, 2013-02-21</text:span><text:span text:style-name="T1385">, Žin., 2013, Nr. 21-1049 (2013-02-26), i. k. 1132070ISAK000V-116</text:span></text:p>
      <text:p text:style-name="P1386"><text:span text:style-name="T1387">Dėl švietimo ir mokslo ministro 2011 m. gruodžio 20 d. įsakymo Nr. V-2487 "Dėl valstybės tikslinio finansavimo studijų programoms" pakeitimo</text:span></text:p>
      <text:p text:style-name="P1388"/>
      <text:p text:style-name="P1389"><text:span text:style-name="T1390">3.</text:span></text:p>
      <text:p text:style-name="P1391"><text:span text:style-name="T1392">Lietuvos Respublikos švietimo ir mokslo minis</text:span><text:span text:style-name="T1393">terija, Įsakymas</text:span></text:p>
      <text:p text:style-name="P1394"><text:span text:style-name="T1395">Nr.<text:s/></text:span><text:a xlink:href="https://www.e-tar.lt/portal/legalAct.html?documentId=TAR.6867D7BF25D4" office:target-frame-name="_top" xlink:show="replace"><text:span text:style-name="T1396">V-317</text:span></text:a><text:span text:style-name="T1397">, 2013-04-22, Žin., 2013, Nr. 43-2149 (2013-04-27), i. k. 1132070ISAK000V-317</text:span></text:p>
      <text:p text:style-name="P1398"><text:span text:style-name="T1399">Dėl švietimo ir mokslo ministro 2011 m. gruodžio 20 d. įsakymo Nr. V-2</text:span><text:span text:style-name="T1400">487 "Dėl valstybės tikslinio finansavimo studijų programoms" pakeitimo</text:span></text:p>
      <text:p text:style-name="P1401"/>
      <text:p text:style-name="P1402"><text:span text:style-name="T1403">4.</text:span></text:p>
      <text:p text:style-name="P1404"><text:span text:style-name="T1405">Lietuvos Respublikos švietimo ir mokslo ministerija, Įsakymas</text:span></text:p>
      <text:p text:style-name="P1406"><text:span text:style-name="T1407">Nr.<text:s/></text:span><text:a xlink:href="https://www.e-tar.lt/portal/legalAct.html?documentId=3c0d00f0988e11e3bdd0a9c9ad8ce1bf" office:target-frame-name="_top" xlink:show="replace"><text:span text:style-name="T1408">V-90</text:span></text:a><text:span text:style-name="T1409">, 2014-01-15,</text:span><text:span text:style-name="T1410"><text:s/>paskelbta TAR 2014-02-18, i. k. 2014-01698</text:span></text:p>
      <text:p text:style-name="P1411"><text:span text:style-name="T1412">Dėl švietimo ir mokslo ministro 2011 m. gruodžio 20 d. įsakymo Nr. V-2487 „Dėl Valstybės tikslinio finansavimo studijų programoms“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4</text:p><text:p text:style-name="P5"/><text:p text:style-name="P6"/></draw:text-box></draw:frame></text:p>
      </style:header>
    </style:master-page>
    <style:master-page style:next-style-name="MP0" style:name="MPF0" style:page-layout-name="PL0"/>
    <style:master-page style:name="MP1" style:page-layout-name="PL1">
      <style:header>
        <text:p text:style-name="P598"><draw:frame draw:style-name="F599" text:anchor-type="paragraph" svg:y="0.0006in" draw:z-index="0"><draw:text-box fo:min-height="0in" fo:min-width="0in"><text:p text:style-name="P597">4</text:p><text:p text:style-name="P600"/><text:p text:style-name="P601"/></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19" meta:paragraph-count="422" meta:word-count="4454" meta:character-count="38018" meta:row-count="1699" meta:non-whitespace-character-count="33986"/>
  </office:meta>
</office:document-meta>
</file>