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fo:text-align="justify">
        <style:tab-stops/>
      </style:paragraph-properties>
      <style:text-properties fo:language="lt" fo:country="LT"/>
    </style:style>
    <style:style style:name="P2" style:parent-style-name="Header" style:family="paragraph">
      <style:paragraph-properties fo:text-align="justify">
        <style:tab-stops/>
      </style:paragraph-properties>
      <style:text-properties fo:language="lt" fo:country="LT"/>
    </style:style>
    <style:style style:name="P3" style:parent-style-name="Header" style:family="paragraph">
      <style:paragraph-properties fo:text-align="center">
        <style:tab-stops/>
      </style:paragraph-properties>
      <style:text-properties fo:font-size="11pt" style:font-size-asian="11pt" fo:language="lt" fo:country="LT"/>
    </style:style>
    <style:style style:name="P4" style:parent-style-name="Header" style:family="paragraph">
      <style:paragraph-properties fo:text-align="center">
        <style:tab-stops/>
      </style:paragraph-properties>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justify" fo:margin-left="2.3625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3625in" fo:text-indent="0.5in">
        <style:tab-stops/>
      </style:paragraph-properties>
      <style:text-properties fo:font-size="11pt" style:font-size-asian="11pt" fo:language="lt" fo:country="LT"/>
    </style:style>
    <style:style style:name="P21" style:parent-style-name="Normal" style:family="paragraph">
      <style:paragraph-properties fo:text-align="justify" fo:margin-left="2.3625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3625in" fo:text-indent="0.5in">
        <style:tab-stops/>
      </style:paragraph-properties>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T35" style:parent-style-name="Hyperlink"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style:text-properties fo:font-style="italic" style:font-style-asian="italic" style:font-style-complex="italic"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style:font-name-complex="Times New Roman" fo:font-style="italic" style:font-style-asian="italic" style:font-style-complex="italic"/>
    </style:style>
    <style:style style:name="T42" style:parent-style-name="Hyperlink" style:family="text">
      <style:text-properties style:font-name="Times New Roman" style:font-name-complex="Times New Roman" fo:font-style="italic" style:font-style-asian="italic" style:font-style-complex="italic"/>
    </style:style>
    <style:style style:name="T43" style:parent-style-name="DefaultParagraphFont" style:family="text">
      <style:text-properties style:font-name="Times New Roman" style:font-name-asian="MS Mincho" style:font-name-complex="Times New Roman"/>
    </style:style>
    <style:style style:name="P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fo:text-align="justify" fo:text-indent="0.5in"/>
      <style:text-properties fo:font-style="italic" style:font-style-asian="italic" style:font-style-complex="italic"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style:text-properties fo:font-style="italic" style:font-style-asian="italic" style:font-style-complex="italic" fo:language="lt" fo:country="LT"/>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style:text-properties fo:font-style="italic" style:font-style-asian="italic" style:font-style-complex="italic" fo:language="lt" fo:country="LT"/>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style:text-properties fo:font-style="italic" style:font-style-asian="italic" style:font-style-complex="italic" fo:language="lt" fo:country="LT"/>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fo:font-size="11pt" style:font-size-asian="11pt" fo:language="lt" fo:country="LT"/>
    </style:style>
    <style:style style:name="P67" style:parent-style-name="Normal" style:family="paragraph">
      <style:paragraph-properties fo:text-align="justify" fo:text-indent="0.5in"/>
      <style:text-properties fo:font-size="11pt" style:font-size-asian="11pt" fo:language="lt" fo:country="LT"/>
    </style:style>
    <style:style style:name="P68" style:parent-style-name="Normal" style:family="paragraph">
      <style:paragraph-properties fo:text-align="justify"/>
      <style:text-properties fo:font-style="italic" style:font-style-asian="italic" style:font-style-complex="italic" fo:language="lt" fo:country="LT"/>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fo:text-align="justify" fo:text-indent="0.5in"/>
      <style:text-properties fo:font-size="11pt" style:font-size-asian="11pt" fo:language="lt" fo:country="LT"/>
    </style:style>
    <style:style style:name="P73" style:parent-style-name="Normal" style:family="paragraph">
      <style:paragraph-properties fo:text-align="center"/>
      <style:text-properties fo:font-size="11pt" style:font-size-asian="11pt" fo:language="lt" fo:country="LT"/>
    </style:style>
    <style:style style:name="P74" style:parent-style-name="Normal" style:family="paragraph">
      <style:paragraph-properties fo:text-align="center"/>
      <style:text-properties fo:font-size="11pt" style:font-size-asian="11pt" fo:language="lt" fo:country="LT"/>
    </style:style>
    <style:style style:name="P75" style:parent-style-name="Normal" style:family="paragraph">
      <style:paragraph-properties fo:text-align="center"/>
      <style:text-properties fo:font-size="11pt" style:font-size-asian="11pt" fo:language="lt" fo:country="LT"/>
    </style:style>
    <style:style style:name="P76" style:parent-style-name="PlainText" style:family="paragraph">
      <style:text-properties style:font-name="Times New Roman" style:font-name-asian="MS Mincho" fo:font-weight="bold" style:font-weight-asian="bold" style:font-weight-complex="bold"/>
    </style:style>
    <style:style style:name="P77" style:parent-style-name="PlainText" style:family="paragraph">
      <style:paragraph-properties fo:text-align="justify"/>
      <style:text-properties style:font-name="Times New Roman" style:font-name-asian="MS Mincho" style:font-name-complex="Times New Roman"/>
    </style:style>
    <style:style style:name="P78" style:parent-style-name="PlainText" style:family="paragraph">
      <style:text-properties style:font-name="Times New Roman" style:font-name-asian="MS Mincho"/>
    </style:style>
    <style:style style:name="P79" style:parent-style-name="PlainText" style:family="paragraph">
      <style:text-properties style:font-name="Times New Roman" style:font-name-asian="MS Mincho"/>
    </style:style>
    <style:style style:name="T80" style:parent-style-name="DefaultParagraphFont" style:family="text">
      <style:text-properties style:font-name="Times New Roman" style:font-name-asian="MS Mincho"/>
    </style:style>
    <style:style style:name="T81" style:parent-style-name="Hyperlink" style:family="text">
      <style:text-properties style:font-name="Times New Roman" style:font-name-asian="MS Mincho"/>
    </style:style>
    <style:style style:name="T82" style:parent-style-name="DefaultParagraphFont" style:family="text">
      <style:text-properties style:font-name="Times New Roman" style:font-name-asian="MS Mincho"/>
    </style:style>
    <style:style style:name="P83" style:parent-style-name="PlainText" style:family="paragraph">
      <style:paragraph-properties fo:text-align="justify"/>
      <style:text-properties style:font-name="Times New Roman" style:font-name-asian="MS Mincho"/>
    </style:style>
    <style:style style:name="P84" style:parent-style-name="PlainText" style:family="paragraph">
      <style:paragraph-properties fo:text-align="justify"/>
      <style:text-properties style:font-name="Times New Roman" style:font-name-asian="MS Mincho" style:font-name-complex="Times New Roman"/>
    </style:style>
    <style:style style:name="P8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6" style:parent-style-name="PlainText" style:family="paragraph">
      <style:paragraph-properties fo:text-align="justify"/>
      <style:text-properties style:font-name="Times New Roman" style:font-name-asian="MS Mincho" style:font-name-complex="Times New Roman"/>
    </style:style>
    <style:style style:name="P87" style:parent-style-name="PlainText" style:family="paragraph">
      <style:paragraph-properties fo:text-align="justify"/>
      <style:text-properties style:font-name="Times New Roman" style:font-name-asian="MS Mincho" style:font-name-complex="Times New Roman"/>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style:font-name-complex="Times New Roman"/>
    </style:style>
    <style:style style:name="T90" style:parent-style-name="Hyperlink" style:family="text">
      <style:text-properties style:font-name="Times New Roman" style:font-name-complex="Times New Roman"/>
    </style:style>
    <style:style style:name="T91" style:parent-style-name="Hyperlink" style:family="text">
      <style:text-properties style:font-name="Times New Roman" style:font-name-complex="Times New Roman"/>
    </style:style>
    <style:style style:name="T92" style:parent-style-name="Hyperlink" style:family="text">
      <style:text-properties style:font-name="Times New Roman" style:font-name-complex="Times New Roman"/>
    </style:style>
    <style:style style:name="T93" style:parent-style-name="DefaultParagraphFont" style:family="text">
      <style:text-properties style:font-name="Times New Roman" style:font-name-asian="MS Mincho" style:font-name-complex="Times New Roman"/>
    </style:style>
    <style:style style:name="P94" style:parent-style-name="PlainText" style:family="paragraph">
      <style:paragraph-properties fo:text-align="justify"/>
      <style:text-properties style:font-name="Times New Roman" style:font-name-asian="MS Mincho" style:font-name-complex="Times New Roman"/>
    </style:style>
    <style:style style:name="P95" style:parent-style-name="PlainText" style:family="paragraph">
      <style:paragraph-properties fo:text-align="justify"/>
      <style:text-properties style:font-name="Times New Roman" style:font-name-asian="MS Mincho" style:font-name-complex="Times New Roman"/>
    </style:style>
    <style:style style:name="P96" style:parent-style-name="PlainText" style:family="paragraph">
      <style:paragraph-properties fo:text-align="justify"/>
      <style:text-properties style:font-name="Times New Roman" style:font-name-asian="MS Mincho" style:font-name-complex="Times New Roman"/>
    </style:style>
    <style:style style:name="P97" style:parent-style-name="PlainText" style:family="paragraph">
      <style:text-properties style:font-name="Times New Roman" style:font-name-asian="MS Mincho"/>
    </style:style>
    <style:style style:name="P98" style:parent-style-name="PlainText" style:family="paragraph">
      <style:text-properties style:font-name="Times New Roman" style:font-name-asian="MS Mincho"/>
    </style:style>
    <style:style style:name="P99" style:parent-style-name="PlainText" style:family="paragraph">
      <style:text-properties style:font-name="Times New Roman" style:font-name-asian="MS Mincho"/>
    </style:style>
    <style:style style:name="P100" style:parent-style-name="PlainText" style:family="paragraph">
      <style:text-properties style:font-name="Times New Roman" style:font-name-asian="MS Mincho"/>
    </style:style>
    <style:style style:name="P101" style:parent-style-name="PlainText" style:family="paragraph">
      <style:text-properties style:font-name="Times New Roman" style:font-name-asian="MS Mincho"/>
    </style:style>
    <style:style style:name="T102" style:parent-style-name="DefaultParagraphFont" style:family="text">
      <style:text-properties style:font-name="Times New Roman" style:font-name-asian="MS Mincho" style:font-name-complex="Times New Roman"/>
    </style:style>
    <style:style style:name="T103" style:parent-style-name="Hyperlink" style:family="text">
      <style:text-properties style:font-name="Times New Roman" style:font-name-asian="MS Mincho" style:font-name-complex="Times New Roman"/>
    </style:style>
    <style:style style:name="P104" style:parent-style-name="PlainText" style:family="paragraph">
      <style:text-properties style:font-name="Times New Roman" style:font-name-asian="MS Mincho"/>
    </style:style>
    <style:style style:name="P105" style:parent-style-name="Normal" style:family="paragraph">
      <style:paragraph-properties fo:text-align="justify"/>
      <style:text-properties fo:language="lt" fo:country="LT"/>
    </style:style>
  </office:automatic-styles>
  <office:body>
    <office:text text:use-soft-page-breaks="true">
      <text:p text:style-name="P1">Nutarimas paskelbtas: Žin., 1995, Nr. 106-2379</text:p>
      <text:p text:style-name="P2">Neoficialus nutarimo tekstas</text:p>
      <text:p text:style-name="P3"/>
      <text:p text:style-name="P4">LIETUVOS RESPUBLIKOS VYRIAUSYBĖ</text:p>
      <text:p text:style-name="P5">N U T A R I M A S</text:p>
      <text:p text:style-name="P6"/>
      <text:p text:style-name="P7">1995 m. gruodžio 22 d. Nr. 1608</text:p>
      <text:p text:style-name="P8">Vilnius</text:p>
      <text:p text:style-name="P9"/>
      <text:h text:style-name="Heading1" text:outline-level="1">DĖL STATYBŲ PRIVAČIOJE ŽEMĖJE REGLAMENTO PATVIRTINIMO</text:h>
      <text:p text:style-name="P10"/>
      <text:p text:style-name="P11">Lietuvos Respublikos Vyriausybė n u t a r i a :</text:p>
      <text:p text:style-name="P12">Patvirtinti Statybų privačioje žemėje reglamentą (pridedama).</text:p>
      <text:p text:style-name="P13"/>
      <text:p text:style-name="P14"/>
      <text:p text:style-name="P15">Ministras Pirmininkas<text:tab/><text:tab/><text:tab/><text:tab/><text:tab/><text:tab/><text:tab/>Adolfas Šleževičius</text:p>
      <text:p text:style-name="P16"/>
      <text:p text:style-name="P17">Statybos ir urbanistikos ministras<text:tab/><text:tab/><text:tab/><text:tab/><text:tab/>Julius Laiconas</text:p>
      <text:p text:style-name="P18">___________</text:p>
      <text:p text:style-name="P19"/>
      <text:p text:style-name="P20">PATVIRTINTA</text:p>
      <text:p text:style-name="P21">Lietuvos Respublikos Vyriausybės</text:p>
      <text:p text:style-name="P22">1995 m. gruodžio 22 d. nutarimu Nr. 1608</text:p>
      <text:p text:style-name="P23"/>
      <text:h text:style-name="Heading1" text:outline-level="1">STATYBŲ PRIVAČIOJE ŽEMĖJE REGLAMENTAS</text:h>
      <text:p text:style-name="P24"/>
      <text:p text:style-name="P25">1. Žemės ūkio paskirties žemėje laikomasi šių nuostatų:</text:p>
      <text:p text:style-name="P26">1.1. Žemės ūkio ministerijos nustatyta tvarka įregistruoto ūkininko ūkio savininkai gali statyti naują ūkininko ūkio sodybą su jų ūkinei veiklai reikalingais pastatais tik toje vietoje, kuri yra numatyta žemės reformos žemėtvarkos projekte.</text:p>
      <text:p text:style-name="P27">Žemės reformos žemėtvarkos projektas (su ūkininkų ūkių sodybų išdėstymu) turi būti suderintas su suinteresuotomis institucijomis, kaip ir detalieji planai.</text:p>
      <text:p text:style-name="P28">Tokia pat tvarka ūkininko ūkio sodybą gali statyti nuomininkas išnuomotoje ūkininko žemėje ne trumpesniam kaip 10 metų laikotarpiui bei asmuo naudojamoje ūkininko žemėje pagal panaudos sutartį ne trumpesniam kaip 10 metų laikotarpiui, jeigu tai leidžiama žemės nuomos (panaudos) sutartimi;</text:p>
      <text:p text:style-name="P29">1.2. kai žemės reformos žemėtvarkos projekte formuojant ūkininko ūkio žemėnaudą nenumatyta sodybos vieta, ūkininkui pageidaujant, sodybos vietą nustato savivaldos vykdomosios institucijos architektūros tarnybos, apskrities valdytojo administracijos rajonų žemėtvarkos ir geodezijos tarnybos ir Aplinkos apsaugos ministerijos regiono departamento specialistai. Jeigu prie būsimosios sodybos reikia nutiesti kelią ar elektros liniją per kitų fizinių ir juridinių asmenų naudojamas žemėnaudas, nustatant ūkininko ūkio sodybos vietą, dalyvauja ir žemės reformos žemėtvarkos projektą rengiančio instituto (įmonės) specialistas. Nustatyta ūkininko ūkio sodybos vieta pažymima žemės reformos žemėtvarkos projekte ir ūkininkui išduotame žemėnaudos plane.</text:p>
      <text:p text:style-name="P30">Ūkininkas dėl ūkio sodybos vietos nustatymo kreipiasi į savivaldos vykdomosios institucijos architektūros tarnybą;</text:p>
      <text:p text:style-name="P31">1.3. statant pastatus ūkininko ūkyje, būtina laikytis nustatytos pagrindinės tikslinės žemės naudojimo paskirties;</text:p>
      <text:p text:style-name="P32">1.4. privačios žemės ūkininkų ūkiai gali būti skaidomi į du ar daugiau sklypų (išskyrus įstatymų numatytus atvejus). Kai atidalytas žemės sklypas nustatytąja tvarka įregistruojamas kaip ūkininko ūkio žemėnauda, jame nustatytąja tvarka gali būti kuriama nauja ūkininko ūkio sodyba;</text:p>
      <text:p text:style-name="P33"><text:span text:style-name="T34">1.5. vykdyti statybą kituose privačios žemės ūkio paskirties žemės sklypuose galima tik pagal patvirtintus detaliuosius planus ir Lietuvos Respublikos Vyriausybės 1994 m. rugpjūčio 22 d. nutarimu Nr. 776 "Dėl Pagrindinės tikslinės žemės naudojimo paskirties nustatymo ir keitimo tvarkos patvirtinimo" (Žin., 1994, Nr.<text:s/></text:span><text:a xlink:href="http://www3.lrs.lt/cgi-bin/preps2?a=13484&amp;b=" office:target-frame-name="_top" xlink:show="replace"><text:span text:style-name="T35">66-1276</text:span></text:a><text:span text:style-name="T36">) nustatyta tvarka pakeitus pagrindinę tikslinę žemės naudojimo paskirtį;</text:span></text:p>
      <text:p text:style-name="P37">1.6. asmeninio ūkio žemėje, nekeičiant pagrindinės tikslinės žemės naudojimo paskirties, gali būti statomi ūkiniai pastatai, kurių reikia asmeninio ūkio žemei naudoti. Tokių pastatų statybos vieta suderinama su savivaldos vykdomųjų institucijų architektūros tarnybomis ir Aplinkos apsaugos ministerijos regiono departamentu.</text:p>
      <text:p text:style-name="P38"/>
      <text:p text:style-name="BodyTextIndent">2. (Neteko galios)</text:p>
      <text:p text:style-name="P39">Punkto pakeitimai:<text:s/></text:p>
      <text:p text:style-name="P40"><text:span text:style-name="T41">Lietuvos Respublikos Konstitucinis Teismas, <text:s/></text:span><text:a xlink:href="http://www3.lrs.lt/cgi-bin/preps2?a=272107&amp;b=" office:target-frame-name="_top" xlink:show="replace"><text:span text:style-name="T42">Nutarimas</text:span></text:a><text:span text:style-name="T43"><text:s/></text:span></text:p>
      <text:p text:style-name="P44">2006-03-14, Žin., 2006, Nr. 30-1050 (2006-03-16)</text:p>
      <text:p text:style-name="PlainText"><text:span text:style-name="T45">Nr.<text:s/></text:span><text:a xlink:href="http://www3.lrs.lt/cgi-bin/preps2?a=291740&amp;b=" office:target-frame-name="_top" xlink:show="replace"><text:span text:style-name="T46">106</text:span></text:a><text:span text:style-name="T47">, 2007-01-31, Žin., 2007, Nr. 15-549 (2007-02-03)</text:span></text:p>
      <text:p text:style-name="P48"/>
      <text:p text:style-name="P49">3. (Neteko galios)</text:p>
      <text:p text:style-name="P50">Punkto pakeitimai:<text:s/></text:p>
      <text:p text:style-name="PlainText"><text:span text:style-name="T51">Nr.<text:s/></text:span><text:a xlink:href="http://www3.lrs.lt/cgi-bin/preps2?a=291740&amp;b=" office:target-frame-name="_top" xlink:show="replace"><text:span text:style-name="T52">106</text:span></text:a><text:span text:style-name="T53">, 2007-01-31, Žin., 2007, Nr. 15-549 (2007-02-03)</text:span></text:p>
      <text:p text:style-name="P54"/>
      <text:p text:style-name="P55">4. (Neteko galios)</text:p>
      <text:p text:style-name="P56">Punkto pakeitimai:<text:s/></text:p>
      <text:p text:style-name="PlainText"><text:span text:style-name="T57">Nr.<text:s/></text:span><text:a xlink:href="http://www3.lrs.lt/cgi-bin/preps2?a=291740&amp;b=" office:target-frame-name="_top" xlink:show="replace"><text:span text:style-name="T58">106</text:span></text:a><text:span text:style-name="T59">, 2007-01-31, Žin., 2007, Nr. 15-549 (2007-02-03)</text:span></text:p>
      <text:p text:style-name="P60"/>
      <text:p text:style-name="P61">5. (Neteko galios)</text:p>
      <text:p text:style-name="P62">Punkto pakeitimai:<text:s/></text:p>
      <text:p text:style-name="PlainText"><text:span text:style-name="T63">Nr.<text:s/></text:span><text:a xlink:href="http://www3.lrs.lt/cgi-bin/preps2?a=291740&amp;b=" office:target-frame-name="_top" xlink:show="replace"><text:span text:style-name="T64">106</text:span></text:a><text:span text:style-name="T65">, 2007-01-31, Žin., 2007, Nr. 15-549 (2007-02-03)</text:span></text:p>
      <text:p text:style-name="P66"/>
      <text:p text:style-name="P67">6. (Neteko galios)</text:p>
      <text:p text:style-name="P68">Punkto pakeitimai:<text:s/></text:p>
      <text:p text:style-name="PlainText"><text:span text:style-name="T69">Nr.<text:s/></text:span><text:a xlink:href="http://www3.lrs.lt/cgi-bin/preps2?a=291740&amp;b=" office:target-frame-name="_top" xlink:show="replace"><text:span text:style-name="T70">106</text:span></text:a><text:span text:style-name="T71">, 2007-01-31, Žin., 2007, Nr. 15-549 (2007-02-03)</text:span></text:p>
      <text:p text:style-name="P72"/>
      <text:p text:style-name="P73">_________________</text:p>
      <text:p text:style-name="P74"/>
      <text:p text:style-name="P75"/>
      <text:p text:style-name="P76">Pakeitimai:</text:p>
      <text:p text:style-name="P77"/>
      <text:p text:style-name="P78">1.</text:p>
      <text:p text:style-name="P79">Lietuvos Respublikos Vyriausybė, Nutarimas</text:p>
      <text:p text:style-name="PlainText"><text:span text:style-name="T80">Nr.<text:s/></text:span><text:a xlink:href="http://www3.lrs.lt/cgi-bin/preps2?a=291740&amp;b=" office:target-frame-name="_top" xlink:show="replace"><text:span text:style-name="T81">106</text:span></text:a><text:span text:style-name="T82">, 2007-01-31, Žin., 2007, Nr. 15-549 (2007-02-03)</text:span></text:p>
      <text:p text:style-name="P83">DĖL LIETUVOS RESPUBLIKOS VYRIAUSYBĖS 1995 M. GRUODŽIO 22 D. NUTARIMO NR. 1608 "DĖL STATYBŲ PRIVAČIOJE ŽEMĖJE REGLAMENTO PATVIRTINIMO" PAKEITIMO</text:p>
      <text:p text:style-name="P84"/>
      <text:p text:style-name="P85">Konstitucinio Teismo pakeitimai:</text:p>
      <text:p text:style-name="P86"/>
      <text:p text:style-name="P87">1.</text:p>
      <text:p text:style-name="P88"><text:span text:style-name="T89">Lietuvos Respublikos Konstitucinis Teismas,<text:s/></text:span><text:a xlink:href="http://www3.lrs.lt/cgi-bin/preps2?a=272107&amp;b=" office:target-frame-name="_top" xlink:show="replace"><text:span text:style-name="T90">Nut</text:span><text:bookmark-start text:name="_Hlt130637605"/><text:bookmark-start text:name="_Hlt130637606"/><text:bookmark-start text:name="_Hlt130637639"/><text:bookmark-start text:name="_Hlt130637640"/><text:span text:style-name="T91">a</text:span><text:bookmark-end text:name="_Hlt130637605"/><text:bookmark-end text:name="_Hlt130637606"/><text:bookmark-end text:name="_Hlt130637639"/><text:bookmark-end text:name="_Hlt130637640"/><text:span text:style-name="T92">rimas</text:span></text:a><text:span text:style-name="T93"><text:s/></text:span></text:p>
      <text:p text:style-name="P94">2006-03-14, Žin., 2006, Nr. 30-1050 (2006-03-16)</text:p>
      <text:p text:style-name="P95">DĖL LIETUVOS RESPUBLIKOS SAUGOMŲ TERITORIJŲ ĮSTATYMO, LIETUVOS RESPUBLIKOS MIŠKŲ ĮSTATYMO, LIETUVOS RESPUBLIKOS ŽEMĖS ĮSTATYMO, LIETUVOS RESPUBLIKOS VYRIAUSYBĖS 1995 M. GRUODŽIO 22 D. NUTARIMU NR. 1608 "DĖL STATYBŲ PRIVAČIOJE ŽEMĖJE REGLAMENTO PATVIRTINIMO" PATVIRTINTO STATYBŲ PRIVAČIOJE ŽEMĖJE REGLAMENTO NUOSTATŲ ATITIKTIES LIETUVOS RESPUBLIKOS KONSTITUCIJAI, DĖL LIETUVOS RESPUBLIKOS SAUGOMŲ TERITORIJŲ ĮSTATYMO, LIETUVOS RESPUBLIKOS ŽEMĖS REFORMOS ĮSTATYMO NUOSTATŲ ATITIKTIES LIETUVOS RESPUBLIKOS KONSTITUCIJOS 47 STRAIPSNIO ANTROJOJE DALYJE NUMATYTO ŽEMĖS SKLYPŲ ĮSIGIJIMO NUOSAVYBĖN SUBJEKTŲ, TVARKOS, SĄLYGŲ IR APRIBOJIMŲ KONSTITUCINIO ĮSTATYMO (1996 M. BIRŽELIO 20 D. REDAKCIJA) NUOSTATOMS, TAIP PAT DĖL LIETUVOS RESPUBLIKOS VYRIAUSYBĖS 1995 M. GRUODŽIO 22 D. NUTARIMU NR. 1608 "DĖL STATYBŲ PRIVAČIOJE ŽEMĖJE REGLAMENTO PATVIRTINIMO" PATVIRTINTO STATYBŲ PRIVAČIOJE ŽEMĖJE REGLAMENTO 2 PUNKTO ATITIKTIES LIETUVOS RESPUBLIKOS MIŠKŲ ĮSTATYMO, LIETUVOS RESPUBLIKOS ŽEMĖS ĮSTATYMO NUOSTATOMS</text:p>
      <text:p text:style-name="P96"/>
      <text:p text:style-name="P97"/>
      <text:p text:style-name="P98">*** Pabaiga ***</text:p>
      <text:p text:style-name="P99"/>
      <text:p text:style-name="P100"/>
      <text:p text:style-name="P101">Redagavo: Aušra Bodin (2007-02-06)</text:p>
      <text:p text:style-name="PlainText"><text:span text:style-name="T102"><text:s text:c="18"/></text:span><text:a xlink:href="mailto:ausra.bodin@lrs.lt" office:target-frame-name="_top" xlink:show="replace"><text:span text:style-name="T103">ausra.bodin@lrs.lt</text:span></text:a></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3T21:36:00Z</meta:creation-date>
    <dc:date>2015-02-13T21:36:00Z</dc:date>
    <meta:template xlink:href="Normal" xlink:type="simple"/>
    <meta:editing-cycles>2</meta:editing-cycles>
    <meta:editing-duration>PT0S</meta:editing-duration>
    <meta:document-statistic meta:page-count="1" meta:paragraph-count="44" meta:word-count="755" meta:character-count="5969" meta:row-count="105" meta:non-whitespace-character-count="5258"/>
  </office:meta>
</office:document-meta>
</file>