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48in"/>
    </style:style>
    <style:style style:name="T130" style:parent-style-name="DefaultParagraphFont" style:family="text">
      <style:text-properties fo:color="#000000" fo:letter-spacing="-0.0048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T272" style:parent-style-name="DefaultParagraphFont" style:family="text">
      <style:text-properties fo:color="#000000" fo:letter-spacing="-0.0055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6">Suvestinė redakcija nuo 2014-06-17 iki 2015-04-14</text:span></text:p>
      <text:p text:style-name="P7"/>
      <text:p text:style-name="P8"><text:span text:style-name="T9">Įsakymas paskelbtas: Žin. 2011, Nr.<text:s/></text:span><text:a xlink:href="https://www.e-tar.lt/portal/legalAct.html?documentId=TAR.327F0BD6B12D" office:target-frame-name="_top" xlink:show="replace"><text:span text:style-name="T10">153-7220</text:span></text:a><text:span text:style-name="T11">, i. k. 111203NISAK2/D1-962</text:span></text:p>
      <text:p text:style-name="P12"/>
      <text:p text:style-name="P13"><text:span text:style-name="T14"/><text:span text:style-name="T15">LIETUVOS RESPUBLIKOS ENERGETIKOS MINISTRO</text:span></text:p>
      <text:p text:style-name="P16">IR LIETUVOS RESPUBLIKOS APLINKOS MINISTRO</text:p>
      <text:p text:style-name="P17">Į S A K Y M A S</text:p>
      <text:p text:style-name="P18"/>
      <text:p text:style-name="P19">DĖL VALSTYBINĖS SVARBOS ENERGETIKOS OBJEKTŲ STATYBOS PLANAVIMO tvarkos aprašo PATVIRTINIMO</text:p>
      <text:p text:style-name="P20"/>
      <text:p text:style-name="P21">2011 m. gruodžio 13 d. Nr. 1-302/D1-962</text:p>
      <text:p text:style-name="P22">Vilnius</text:p>
      <text:p text:style-name="P23"/>
      <text:p text:style-name="P24"/>
      <text:p text:style-name="P25"><text:span text:style-name="T26">Vadovaudamiesi Lietuvos Respublikos energetikos įstatymo (Žin., 2002, Nr.<text:s/></text:span><text:a xlink:href="https://www.e-tar.lt/portal/lt/legalAct/TAR.44235B485568" office:target-frame-name="_blank" xlink:show="new"><text:span text:style-name="T27">56-2224</text:span></text:a><text:span text:style-name="T28">; 2009, Nr.<text:s/></text:span><text:a xlink:href="https://www.e-tar.lt/portal/lt/legalAct/TAR.C9F8CAA2E2E3" office:target-frame-name="_blank" xlink:show="new"><text:span text:style-name="T29">10-352</text:span></text:a><text:span text:style-name="T30">) 6 straipsnio 4, 5 ir 10 punktais,</text:span></text:p>
      <text:p text:style-name="P31"><text:span text:style-name="T32">t v i r t i n a m e Valstybinės svarbos energetikos objektų statybos planavimo tvarkos aprašą (pridedama).</text:span></text:p>
      <text:p text:style-name="P33"/>
      <text:p text:style-name="P34"/>
      <text:p text:style-name="P35"/>
      <text:p text:style-name="P36">Energetikos ministras<text:s/><text:tab/>Arvydas Sekmokas</text:p>
      <text:p text:style-name="P37"/>
      <text:p text:style-name="P38"><text:span text:style-name="T39">Aplinkos ministras<text:s/></text:span><text:span text:style-name="T40"><text:tab/>Gediminas<text:s/></text:span><text:span text:style-name="T41">Kazlauskas</text:span></text:p>
      <text:soft-page-break/>
      <text:p text:style-name="P42"><text:span text:style-name="T43">PATVIRTINTA</text:span></text:p>
      <text:p text:style-name="P44">Lietuvos Respublikos energetikos ministro ir<text:s/></text:p>
      <text:p text:style-name="P45">Lietuvos Respublikos aplinkos ministro<text:s/></text:p>
      <text:p text:style-name="P46">2011 m. gruodžio 13 d.<text:s/></text:p>
      <text:p text:style-name="P47">įsakymu Nr. 1-302/ D1-962</text:p>
      <text:p text:style-name="P48"/>
      <text:p text:style-name="P49"><text:span text:style-name="T50">Valstybinės svarbos energetikos objektų statybos planavimo tvarkos aprašas</text:span></text:p>
      <text:p text:style-name="P51"/>
      <text:p text:style-name="P52"><text:span text:style-name="T53">I</text:span><text:span text:style-name="T54">.<text:s/></text:span><text:span text:style-name="T55">Bendrosi</text:span><text:span text:style-name="T56">os nuostatos</text:span></text:p>
      <text:p text:style-name="P57"/>
      <text:p text:style-name="P58"><text:span text:style-name="T59">1</text:span><text:span text:style-name="T60">. Valstybinės svarbos energetikos objektų statybos planavimo tvarkos aprašas (toliau – Aprašas) nustato valstybinės svarbos energetikos objektų (toliau – objektai) plėtros planavimo tvarką ir sąlygas, plėtros plano organizatorius ir vals</text:span><text:span text:style-name="T61">tybinės svarbos energetikos objektų plėtros planų (toliau – plėtros planai) rengėjus, planavimo procesą, plėtros planų sudėtį, galiojimą ir keitimą, asmenų bei valstybės institucijų tarpusavio santykius šiame procese. Vadovaujantis šiuo Aprašu, rengiami pl</text:span><text:span text:style-name="T62">ėtros planai.</text:span></text:p>
      <text:p text:style-name="P63"><text:span text:style-name="T64">2</text:span><text:span text:style-name="T65">. Aprašu turi vadovautis plėtros planų organizatoriai, plėtros planų rengėjai, plėtros sąlygas (toliau – sąlygos) rengiančios ir išduodančios institucijos, objektų planuojamoje teritorijoje ūkinę veiklą vykdančios šilumos, elektros, dujų</text:span><text:span text:style-name="T66"><text:s/>ir naftos įmonės, plėtros planų sprendinius derinančios ir tvirtinančios institucijos ir asmenys, dalyvaujantys objektų plėtros procese ir procedūrose.</text:span></text:p>
      <text:p text:style-name="P67"><text:span text:style-name="T68">3</text:span><text:span text:style-name="T69">. Aprašas netaikomas:</text:span></text:p>
      <text:p text:style-name="P70"><text:span text:style-name="T71">3.1</text:span><text:span text:style-name="T72">. planuojant branduolinės energetikos objektų plėtrą, nes šiuos klausim</text:span><text:span text:style-name="T73">us reglamentuoja Lietuvos Respublikos branduolinės energijos įstatymas Nr. I-1613 (Žin., 1996, Nr. </text:span><text:a xlink:href="https://www.e-tar.lt/portal/lt/legalAct/TAR.6286F15970B3" office:target-frame-name="_blank" xlink:show="new"><text:span text:style-name="T74">119-2771</text:span></text:a><text:span text:style-name="T75">; 2011, Nr. </text:span><text:a xlink:href="https://www.e-tar.lt/portal/lt/legalAct/TAR.6DED3E902AB3" office:target-frame-name="_blank" xlink:show="new"><text:span text:style-name="T76">91-4314</text:span></text:a><text:span text:style-name="T77">);</text:span></text:p>
      <text:p text:style-name="P78"><text:span text:style-name="T79">3.2</text:span><text:span text:style-name="T80">. įgyvendinant Europos Sąjungos bendro intereso projektus, kurie šį statusą įgijo vadovaujantis 2013 m. balandžio 17 d. Europos Parlamento ir Tarybos reglamentu (ES) Nr. 347/2013 dėl transeuropinės<text:s/></text:span><text:span text:style-name="T81">energetikos infrastruktūros gairių, kuriuo panaikinamas Sprendimas Nr. 1364/2006/EB ir kuriuo iš dalies keičiami reglamentai (EB) Nr. 713/2009, (EB) Nr. 714/2009 ir (EB) Nr. 715/2009;</text:span></text:p>
      <text:p text:style-name="P82"><text:span text:style-name="T83">3.3</text:span><text:span text:style-name="T84">. gamtinių dujų ir elektros perdavimo sistemos operatoriams planu</text:span><text:span text:style-name="T85">ojant valstybinės svarbos energetikos objektų, skirtų aptarnauti infrastruktūrą ir (ar) statinius, esančius ar numatomus statyti laisvojoje ekonominėje zonoje, kuri pripažinta valstybei svarbiu ekonominiu projektu, plėtrą.</text:span><text:s/></text:p>
      <text:p text:style-name="P86">Papildyta punktu:</text:p>
      <text:p text:style-name="P87"><text:span text:style-name="T88">Nr.<text:s/></text:span><text:a xlink:href="https://www.e-tar.lt/portal/legalAct.html?documentId=a993fa90e56211e39ea8c7e1dfdc4b5c" office:target-frame-name="_top" xlink:show="replace"><text:span text:style-name="T89">1-135/D1-467</text:span></text:a><text:span text:style-name="T90">, 2014-05-26, paskelbta TAR 2014-06-16, i. k. 2014-07684</text:span></text:p>
      <text:p text:style-name="Normal"/>
      <text:p text:style-name="P91">Punkto pakeitimai:</text:p>
      <text:p text:style-name="P92"><text:span text:style-name="T93">Nr.<text:s/></text:span><text:a xlink:href="https://www.e-tar.lt/portal/legalAct.html?documentId=TAR.8AF533A21BD2" office:target-frame-name="_top" xlink:show="replace"><text:span text:style-name="T94">1-167/D1-599</text:span></text:a><text:span text:style-name="T95">, 2013-08-14, Žin., 2013, Nr. 89-4439 (2013-08-22), i. k. 113203NISAK7/D1-599</text:span></text:p>
      <text:p text:style-name="Normal"/>
      <text:p text:style-name="P96"><text:span text:style-name="T97">4</text:span><text:span text:style-name="T98">. Apraše vartojamos sąvokos:</text:span></text:p>
      <text:p text:style-name="P99"><text:span text:style-name="T100">Valstybinės svarbos energetikos objektų plėtros pla</text:span><text:span text:style-name="T101">nas<text:s/></text:span><text:span text:style-name="T102">– objekto statybos tikslingumą pagrindžiantis dokumentas, kuriame pateikiami duomenys apie esamo arba planuojamo objekto geografinę padėtį, plėtros poreikį ir sąlygas, statybos rūšis (naujo objekto statyba ar esamo objekto rekonstravimas), objekto plėt</text:span><text:span text:style-name="T103">ros technologines ir teritorines galimybes, taip pat parengiami ekonomiškai pagrįsti pasiūlymai dėl optimalių esamo objekto modernizavimo ir plėtros krypčių arba įrodomas (paneigiamas) naujo objekto statybos tikslingumas.</text:span></text:p>
      <text:p text:style-name="P104"><text:span text:style-name="T105">Plėtros sąlygos<text:s/></text:span><text:span text:style-name="T106">– sąlygas išduodan</text:span><text:span text:style-name="T107">čių institucijų reikalavimai, pateikti vadovaujantis Nacionalinės energetikos strategijos nuostatomis ir kitais teisės aktais dėl plėtros planų rengimo, bei planuojamoje teritorijoje ūkinę veiklą vykdančių energetikos ūkio šakos subjektų reikalavimai.</text:span></text:p>
      <text:p text:style-name="P108"><text:span text:style-name="T109">5</text:span><text:span text:style-name="T110">. Kitos Apraše vartojamos sąvokos atitinka Lietuvos Respublikos įstatymuose apibrėžtas sąvokas.</text:span></text:p>
      <text:p text:style-name="P111"/>
      <text:p text:style-name="P112"><text:span text:style-name="T113">II</text:span><text:span text:style-name="T114">.<text:s/></text:span><text:span text:style-name="T115">PLĖTROS Planų OBJEKTAI IR tikslai</text:span></text:p>
      <text:p text:style-name="P116"/>
      <text:p text:style-name="P117"><text:span text:style-name="T118">6</text:span><text:span text:style-name="T119">. Plėtros planai rengiami planuojamiems objektams, kurie apibrėžti Lietuvos Respublikos energetikos įstatymo (Žin., 2002, Nr.<text:s/></text:span><text:a xlink:href="https://www.e-tar.lt/portal/lt/legalAct/TAR.44235B485568" office:target-frame-name="_blank" xlink:show="new"><text:span text:style-name="T120">56-2224</text:span></text:a><text:span text:style-name="T121">; 2009, Nr.<text:s/></text:span><text:a xlink:href="https://www.e-tar.lt/portal/lt/legalAct/TAR.C9F8CAA2E2E3" office:target-frame-name="_blank" xlink:show="new"><text:span text:style-name="T122">10-352</text:span></text:a><text:span text:style-name="T123">) 2 straipsnio 13 punkte. Plėtros planai rengiami iki objektų teritorijų planavimo dokumentų ir techninių projektų rengimo pradžios.</text:span></text:p>
      <text:p text:style-name="P124"><text:span text:style-name="T125">7</text:span><text:span text:style-name="T126">. Plėtros planų rengimo tikslai:</text:span></text:p>
      <text:p text:style-name="P127"><text:span text:style-name="T128">7.1</text:span><text:span text:style-name="T129">. informuoti va</text:span><text:span text:style-name="T130">lstybės institucijas ir visuomenę apie planuojamus statyti objektus Lietuvos Respublikos teritorijoje ir šių objektų tikslingumą;<text:s/></text:span></text:p>
      <text:p text:style-name="P131"><text:span text:style-name="T132">7.2</text:span><text:span text:style-name="T133">. įsitikinti, ar planuojami objektai atitinka nacionalinės energetikos strateginius tikslus, nustatytus Nacionalinėje<text:s/></text:span><text:span text:style-name="T134">energetikos strategijoje;<text:s/></text:span></text:p>
      <text:p text:style-name="P135"><text:span text:style-name="T136">7.3</text:span><text:span text:style-name="T137">. užtikrinti Nacionalinės energetikos strategijos nuostatų įgyvendinimą objektų plėtros planavimo srityje – parengti šių objektų plėtros planus, kurių sprendiniai turi būti naudojami rengiant objektų teritorijų planavimo d</text:span><text:span text:style-name="T138">okumentus ir techninius projektus;</text:span></text:p>
      <text:p text:style-name="P139"><text:span text:style-name="T140">7.4</text:span><text:span text:style-name="T141">. subalansuoti Lietuvos Respublikos energetikos raidą, siekiant užtikrinti efektyvią ir tarpusavyje suderintą elektros, šilumos, dujų ir naftos sektorių plėtrą.<text:s/></text:span></text:p>
      <text:p text:style-name="P142"><text:span text:style-name="T143">8</text:span><text:span text:style-name="T144">. Patvirtinti plėtros planai galioja 5 (penke</text:span><text:span text:style-name="T145">rius) metus. Plėtros planai, patvirtinti iki šio Aprašo įsigaliojimo dienos, galioja 5 (penkerius) metus nuo šio Aprašo įsigaliojimo dienos.</text:span><text:s/></text:p>
      <text:p text:style-name="P146">Punkto pakeitimai:</text:p>
      <text:p text:style-name="P147"><text:span text:style-name="T148">Nr.<text:s/></text:span><text:a xlink:href="https://www.e-tar.lt/portal/legalAct.html?documentId=TAR.05A4E10AEAA0" office:target-frame-name="_top" xlink:show="replace"><text:span text:style-name="T149">1-102/D1-354</text:span></text:a><text:span text:style-name="T150">, 2013-05-17, Žin., 2013, Nr. 53-2649 (2013-05-23), i. k. 113203NISAK2/D1-354</text:span></text:p>
      <text:p text:style-name="Normal"/>
      <text:p text:style-name="P151"><text:span text:style-name="T152">9</text:span><text:span text:style-name="T153">. Jei per minėtą laikotarpį nėra pradėti rengti objektų teritorijų planavimo dokumentai ir objektų techniniai projektai, plėtros planų, įskaitant plėtros planus</text:span><text:span text:style-name="T154">, patvirtintus iki šio Aprašo įsigaliojimo dienos, galiojimo terminą pagal motyvuotą plėtros organizatoriaus prašymą gali pratęsti institucija, tvirtinanti plėtros planą, bet ne ilgiau kaip 2 (dvejiems) metams.</text:span><text:s/></text:p>
      <text:p text:style-name="P155">Punkto pakeitimai:</text:p>
      <text:p text:style-name="P156"><text:span text:style-name="T157">Nr.<text:s/></text:span><text:a xlink:href="https://www.e-tar.lt/portal/legalAct.html?documentId=TAR.05A4E10AEAA0" office:target-frame-name="_top" xlink:show="replace"><text:span text:style-name="T158">1-102/D1-354</text:span></text:a><text:span text:style-name="T159">, 2013-05-17, Žin., 2013, Nr. 53-2649 (2013-05-23), i. k. 113203NISAK2/D1-354</text:span></text:p>
      <text:p text:style-name="Normal"/>
      <text:p text:style-name="P160"><text:span text:style-name="T161">III</text:span><text:span text:style-name="T162">.<text:s/></text:span><text:span text:style-name="T163">PLĖTROS Planų ORGANIZAtoriai ir RENGĖJAI<text:s/></text:span></text:p>
      <text:p text:style-name="P164"/>
      <text:p text:style-name="P165"><text:span text:style-name="T166">10</text:span><text:span text:style-name="T167">. Plėtros planų organizatoriai (toliau – org</text:span><text:span text:style-name="T168">anizatoriai) yra:</text:span></text:p>
      <text:p text:style-name="P169"><text:span text:style-name="T170">10.1</text:span><text:span text:style-name="T171">. valstybės institucijos;</text:span></text:p>
      <text:p text:style-name="P172"><text:span text:style-name="T173">10.2</text:span><text:span text:style-name="T174">. savivaldybių administracijų direktoriai;</text:span></text:p>
      <text:p text:style-name="P175"><text:span text:style-name="T176">10.3</text:span><text:span text:style-name="T177">. juridiniai asmenys, taip pat kitų teisės aktų nustatytais atvejais fiziniai asmenys.</text:span></text:p>
      <text:p text:style-name="P178"><text:span text:style-name="T179">11</text:span><text:span text:style-name="T180">. Plėtros planus turi teisę rengti juridiniai ir fiziniai asmenys, taip pat įmonių, įsteigtų Europos Sąjungos valstybėse narėse ir kitose Europos ekonominės erdvės susitarimą pasirašiusiose valstybėse, filialai Lietuvos Respublikoje.<text:s/></text:span></text:p>
      <text:p text:style-name="P181"/>
      <text:p text:style-name="P182"><text:span text:style-name="T183">IV</text:span><text:span text:style-name="T184">.<text:s/></text:span><text:span text:style-name="T185">Plėtros pl</text:span><text:span text:style-name="T186">anų rengimo PRoCeSaS</text:span></text:p>
      <text:p text:style-name="P187"/>
      <text:p text:style-name="P188"><text:span text:style-name="T189">12</text:span><text:span text:style-name="T190">. Plėtros planų rengimo procesas pradedamas, kai organizatorius priima sprendimą dėl plėtros plano rengimo arba keitimo.</text:span></text:p>
      <text:p text:style-name="P191"><text:span text:style-name="T192">13</text:span><text:span text:style-name="T193">. Plėtros planų rengimo procesą sudaro 4 etapai:<text:s/></text:span></text:p>
      <text:p text:style-name="P194"><text:span text:style-name="T195">13.1</text:span><text:span text:style-name="T196">. parengiamasis;</text:span></text:p>
      <text:p text:style-name="P197"><text:span text:style-name="T198">13.2</text:span><text:span text:style-name="T199">. plėtros planų<text:s/></text:span><text:span text:style-name="T200">rengimo;</text:span></text:p>
      <text:p text:style-name="P201"><text:span text:style-name="T202">13.3</text:span><text:span text:style-name="T203">. plano svarstymo ir derinimo;<text:s/></text:span></text:p>
      <text:p text:style-name="P204"><text:span text:style-name="T205">13.4</text:span><text:span text:style-name="T206">. baigiamasis.</text:span></text:p>
      <text:p text:style-name="P207"><text:span text:style-name="T208">14</text:span><text:span text:style-name="T209">. Parengiamajame etape, prieš pradėdamas rengti plėtros planą, organizatorius dėl sąlygų išdavimo kreipiasi į:</text:span></text:p>
      <text:p text:style-name="P210"><text:span text:style-name="T211">14.1</text:span><text:span text:style-name="T212">. Energetikos, Aplinkos, Kultūros ir Sveikatos apsaugos min</text:span><text:span text:style-name="T213">isterijas ar jų įgaliotas institucijas;</text:span></text:p>
      <text:p text:style-name="P214"><text:span text:style-name="T215">14.2</text:span><text:span text:style-name="T216">. atitinkamų savivaldybių administracijų direktorius;</text:span></text:p>
      <text:p text:style-name="P217"><text:span text:style-name="T218">14.3</text:span><text:span text:style-name="T219">. Valstybinę saugomų teritorijų tarnybą prie Aplinkos ministerijos;<text:s/></text:span></text:p>
      <text:p text:style-name="P220"><text:span text:style-name="T221">14.4</text:span><text:span text:style-name="T222">. planuojamoje teritorijoje ūkinę veiklą vykdančias šilumos, elektros</text:span><text:span text:style-name="T223">, dujų ir naftos įmones.</text:span></text:p>
      <text:p text:style-name="P224"><text:span text:style-name="T225">15</text:span><text:span text:style-name="T226">. Vadovaujantis Nacionalinės energetikos strategijos nuostatomis ir kitų teisės aktų normomis, sąlygose turi būti nurodyti teisės aktų reikalavimai dėl pagrindinių objekto parametrų ir objekto suderinamumo su esama energeti</text:span><text:span text:style-name="T227">kos raida (elektros, šilumos, dujų ir naftos sektorių plėtra) bei atitinkamose teritorijose numatoma strategine plėtra.</text:span></text:p>
      <text:p text:style-name="P228"><text:span text:style-name="T229">16</text:span><text:span text:style-name="T230">. Sąlygos išduodamos arba motyvuotas atsakymas apie neišdavimo priežastis pateikiamas per 20 darbo dienų nuo prašymo gavimo dienos</text:span><text:span text:style-name="T231">. Jei sąlygos per nustatytą terminą neišduodamos ir plėtros organizatoriui nepateiktas motyvuotas atsakymas apie neišdavimo priežastis, organizatorius turi teisę pradėti rengti plėtros planą.</text:span></text:p>
      <text:p text:style-name="P232"><text:span text:style-name="T233">17</text:span><text:span text:style-name="T234">. Išduotos sąlygos galioja 5 (penkerius) metus.<text:s/></text:span></text:p>
      <text:p text:style-name="P235"><text:span text:style-name="T236">18</text:span><text:span text:style-name="T237">. P</text:span><text:span text:style-name="T238">lėtros planų parengiamojo etapo metu:</text:span></text:p>
      <text:p text:style-name="P239"><text:span text:style-name="T240">18.1</text:span><text:span text:style-name="T241">. organizatorius nustato plėtros planų uždavinius, rengia ir tvirtina darbų programą, atsižvelgdamas į šalies energetinio saugumo reikalavimus, subalansuoto ir efektyvaus energijos tiekimo poreikį bei šio Aprašo<text:s/></text:span><text:span text:style-name="T242">reikalavimus, prireikus užsako atlikti tyrimus, viešai skelbia apie priimtą sprendimą dėl plėtros plano rengimo pradžios ir planavimo tikslų;</text:span></text:p>
      <text:p text:style-name="P243"><text:span text:style-name="T244">18.2</text:span><text:span text:style-name="T245">. organizatorius plėtros plano rengėjui pateikia darbų programą ir sąlygas, parengtų programų, atliktų ene</text:span><text:span text:style-name="T246">rgetikos ūkio mokslinių tyrimų ataskaitas ir studijas, energetikos įmonių plėtros planus, strateginio planavimo dokumentus energetikos sektoriuje, esant poreikiui, išrašą iš Lietuvos Respublikos teritorijų planavimo dokumentų registro apie numatomoje planu</text:span><text:span text:style-name="T247">oti teritorijoje galiojančius ir rengiamus teritorijų planavimo dokumentus.<text:s/></text:span></text:p>
      <text:p text:style-name="P248"><text:span text:style-name="T249">19</text:span><text:span text:style-name="T250">. Plėtros plano rengimo etapą sudaro:</text:span></text:p>
      <text:p text:style-name="P251"><text:span text:style-name="T252">19.1</text:span><text:span text:style-name="T253">. esamos būklės analizės bei perspektyvinių energijos gamybos pajėgumų ir (ar) perspektyvinių energijos vartojimo poreikių ir a</text:span><text:span text:style-name="T254">pkrovų nustatymo stadija;</text:span></text:p>
      <text:p text:style-name="P255"><text:span text:style-name="T256">19.2</text:span><text:span text:style-name="T257">. koncepcijos rengimo stadija, kurioje nustatomi objektų veiklos prioritetai ir principai, parengiamos perspektyvinės objektų išdėstymo schemos planuojamoje teritorijoje;</text:span></text:p>
      <text:p text:style-name="P258"><text:span text:style-name="T259">19.3</text:span><text:span text:style-name="T260">. sprendinių konkretizavimo stadija,<text:s/></text:span><text:span text:style-name="T261">kurioje:</text:span></text:p>
      <text:p text:style-name="P262"><text:span text:style-name="T263">19.3.1</text:span><text:span text:style-name="T264">. pateikiami objektų veiklos galimi variantai, suformuoti vadovaujantis Nacionalinės energetikos strategijos nuostatomis, atliekamas variantų techninis ir ekonominis palyginimas, nurodomi plėtros etapai;</text:span></text:p>
      <text:p text:style-name="P265"><text:span text:style-name="T266">19.3.2</text:span><text:span text:style-name="T267">. sudaromi objektų techni</text:span><text:span text:style-name="T268">nių sprendinių principinių schemų ir objektų išdėstymo nagrinėjamoje teritorijoje planai, pasiūlymai dėl teritorijų planavimo sprendinių valstybinės svarbos energetikos objektams statyti;</text:span></text:p>
      <text:p text:style-name="P269"><text:span text:style-name="T270">19.3.3</text:span><text:span text:style-name="T271">. pateikiami objektų techninių režimų skaičiavimai, energi</text:span><text:span text:style-name="T272">jos poreikio įvertinimas ar energijos vartojimo efektyvumo didinimo priemonės;</text:span></text:p>
      <text:p text:style-name="P273"><text:span text:style-name="T274">19.3.4</text:span><text:span text:style-name="T275">. atsižvelgiant į objektų pobūdį, gali būti pateikiama: objektų veiklos socialinių ir ekonominių pasekmių vertinimas, sąnaudų-naudos analizė, objektų statybos, rekonst</text:span><text:span text:style-name="T276">rukcijos, plėtros ir demontavimo darbų apimtys bei nurodomas investicijų poreikis objektų statybai ir finansavimo galimybės.</text:span></text:p>
      <text:p text:style-name="P277"><text:span text:style-name="T278">20</text:span><text:span text:style-name="T279">. Plano svarstymo ir derinimo etapą sudaro strateginio pasekmių aplinkai vertinimo procedūros, konsultavimasis su visuome</text:span><text:span text:style-name="T280">ne, derinimas su institucijomis, ginčų nagrinėjimas:</text:span></text:p>
      <text:p text:style-name="P281"><text:span text:style-name="T282">20.1</text:span><text:span text:style-name="T283">. 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284">130-4650</text:span></text:a><text:span text:style-name="T285">; 2011, Nr.<text:s/></text:span><text:a xlink:href="https://www.e-tar.lt/portal/lt/legalAct/TAR.F46B6BBBD09D" office:target-frame-name="_blank" xlink:show="new"><text:span text:style-name="T286">50-2431</text:span></text:a><text:span text:style-name="T287">), atliekamos strateginio pasekmių aplinkai vertinimo procedūro</text:span><text:span text:style-name="T288">s;</text:span></text:p>
      <text:p text:style-name="P289"><text:span text:style-name="T290">20.2</text:span><text:span text:style-name="T291">. planavimo viešumą užtikrina organizatorius, vadovaudamasis Visuomenės dalyvavimo planų ir programų strateginio pasekmių aplinkai vertinimo procedūrose bei vertinimo subjektų ir Europos Sąjungos valstybių narių informavimo tvarkos aprašo,<text:s/></text:span><text:soft-page-break/><text:span text:style-name="T292">patvi</text:span><text:span text:style-name="T293">rtinto Lietuvos Respublikos aplinkos ministro 2004 m. rugpjūčio 27 d. įsakymu Nr. D1-455 (Žin., 2004, Nr.</text:span><text:a xlink:href="https://www.e-tar.lt/portal/lt/legalAct/TAR.EDB578F71A8E" office:target-frame-name="_blank" xlink:show="new"><text:span text:style-name="T294">136-4970</text:span></text:a><text:span text:style-name="T295">), nustatyta tvarka. Parengtas plėtros planas turi būti sk</text:span><text:span text:style-name="T296">elbiamas plėtros organizatoriaus tinklalapyje iki jo patvirtinimo;</text:span></text:p>
      <text:p text:style-name="P297"><text:span text:style-name="T298">20.3</text:span><text:span text:style-name="T299">. strateginio pasekmių aplinkai vertinimo subjektai pagal Planų ir programų strateginio pasekmių aplinkai vertinimo tvarkos<text:s/></text:span><text:span text:style-name="T300">aprašą, patvirtintą Lietuvos Respublikos Vyriausybės 2004</text:span><text:span text:style-name="T301"><text:s/>m. rugpjūčio 18 d. nutarimu Nr. 967 (Žin., 2004, Nr.<text:s/></text:span><text:a xlink:href="https://www.e-tar.lt/portal/lt/legalAct/TAR.0F35D6D2E316" office:target-frame-name="_blank" xlink:show="new"><text:span text:style-name="T302">130-4650</text:span></text:a><text:span text:style-name="T303">; 2011, Nr.<text:s/></text:span><text:a xlink:href="https://www.e-tar.lt/portal/lt/legalAct/TAR.F46B6BBBD09D" office:target-frame-name="_blank" xlink:show="new"><text:span text:style-name="T304">50-2431</text:span></text:a><text:span text:style-name="T305">),</text:span><text:span text:style-name="T306"><text:s/>te</text:span><text:span text:style-name="T307">ikiantys išvadas dėl plėtros plano vertinimo ir strateginio pasekmių aplinkai vertinimo dokumentų kokybės, papildomai teikia išvadas ir dėl plėtros plano derinimo;</text:span></text:p>
      <text:p text:style-name="P308"><text:span text:style-name="T309">20.4</text:span><text:span text:style-name="T310">. organizatorius, atlikęs konsultacijų su visuomene procedūras, pateikia plėtros pla</text:span><text:span text:style-name="T311">ną derinti planavimo sąlygas išdavusioms institucijoms ir įmonėms, neįtrauktoms į strateginio pasekmių aplinkai vertinimo procesą. Derinimo procedūra turi būti baigta per 20 darbo dienų. Jei išvada dėl pateikto dokumento derinimo arba nederinimo per nustat</text:span><text:span text:style-name="T312">ytą terminą neišduodama ir plėtros organizatoriui nepateikiamas motyvuotas atsakymas apie išvados neišdavimo priežastis, laikoma, kad dokumentas yra suderintas;</text:span></text:p>
      <text:p text:style-name="P313"><text:span text:style-name="T314">20.5</text:span><text:span text:style-name="T315">. jeigu plėtros planas keičiamas, taisomas ar papildomas (t. y. siūlomos naujos vietos,</text:span><text:span text:style-name="T316"><text:s/>technologijų alternatyvos) dėl 20.3 punkte nurodytų institucijų ir įmonių motyvuotų reikalavimų pataisyti ar papildyti plėtros planą, turi būti gautos pakartotinės strateginio pasekmių aplinkai vertinimo subjektų išvados 20.2 punkte nustatyta tvarka.</text:span></text:p>
      <text:p text:style-name="P317"><text:span text:style-name="T318">21</text:span><text:span text:style-name="T319">. Baigiamąjį etapą sudaro plėtros plano tvirtinimo stadija:</text:span></text:p>
      <text:p text:style-name="P320"><text:span text:style-name="T321">21.1</text:span><text:span text:style-name="T322">. suderintą plėtros planą tvirtina Energetikos ministerija;</text:span></text:p>
      <text:p text:style-name="P323"><text:span text:style-name="T324">21.2</text:span><text:span text:style-name="T325">. plėtros planas patvirtinamas arba motyvuotai netvirtinamas per 20 darbo dienų nuo plėtros organizatoriaus prašymo pl</text:span><text:span text:style-name="T326">ėtros planą tvirtinančiai institucijai pateikimo dienos;</text:span></text:p>
      <text:p text:style-name="P327"><text:span text:style-name="T328">21.3</text:span><text:span text:style-name="T329">. Energetikos ministerija, įvertinusi plėtros plano sudėtingumą, turi teisę pratęsti tvirtinimo terminą iki 50 darbo dienų, apie tai raštu pranešusi plėtros plano rengimo organizatoriui.</text:span></text:p>
      <text:p text:style-name="P330"><text:span text:style-name="T331">22</text:span><text:span text:style-name="T332">. Informacija apie plėtros plano patvirtinimą kartu su sprendiniais viešai skelbiama „Valstybės žinių“ priede „Informaciniai pranešimai“, Energetikos ministerijos interneto svetainėje.</text:span></text:p>
      <text:p text:style-name="P333"/>
      <text:p text:style-name="P334"><text:span text:style-name="T335">V</text:span><text:span text:style-name="T336">.<text:s/></text:span><text:span text:style-name="T337">plėtros planų sudėtis ir jų keitimo tvarka</text:span></text:p>
      <text:p text:style-name="P338"/>
      <text:p text:style-name="P339"><text:span text:style-name="T340">23</text:span><text:span text:style-name="T341">. Plėtr</text:span><text:span text:style-name="T342">os planai rengiami 2 (dviem) egzemplioriais. Plėtros planus sudaro sprendinių grafinė (brėžiniai) ir tekstinė dalys, taip pat planų rengimo procedūros dokumentai:</text:span></text:p>
      <text:p text:style-name="P343"><text:span text:style-name="T344">23.1</text:span><text:span text:style-name="T345">. plėtros organizatoriaus sprendimas dėl Plano rengimo;</text:span></text:p>
      <text:p text:style-name="P346"><text:span text:style-name="T347">23.2</text:span><text:span text:style-name="T348">. sąlygos;</text:span></text:p>
      <text:p text:style-name="P349"><text:span text:style-name="T350">23.3</text:span><text:span text:style-name="T351">. da</text:span><text:span text:style-name="T352">rbų programa;</text:span></text:p>
      <text:p text:style-name="P353"><text:span text:style-name="T354">23.4</text:span><text:span text:style-name="T355">. strateginio pasekmių aplinkai vertinimo dokumentai;<text:s/></text:span></text:p>
      <text:p text:style-name="P356"><text:span text:style-name="T357">23.5</text:span><text:span text:style-name="T358">. viešo svarstymo ataskaita.</text:span></text:p>
      <text:p text:style-name="P359"><text:span text:style-name="T360">24</text:span><text:span text:style-name="T361">. Plėtros planų keitimai rengiami, viešai svarstomi, derinami, tvirtinami ta pačia tvarka kaip ir plėtros planas.<text:s/></text:span></text:p>
      <text:p text:style-name="P362"><text:span text:style-name="T363">25</text:span><text:span text:style-name="T364">. Plėtros pla</text:span><text:span text:style-name="T365">nas keičiamas tais atvejais, kai:</text:span></text:p>
      <text:p text:style-name="P366"><text:span text:style-name="T367">25.1</text:span><text:span text:style-name="T368">. keičiami uždaviniai ir darbų programa;</text:span></text:p>
      <text:p text:style-name="P369"><text:span text:style-name="T370">25.2</text:span><text:span text:style-name="T371">. keičiama objektų statybos rūšis.</text:span></text:p>
      <text:p text:style-name="P372"/>
      <text:p text:style-name="P373"><text:span text:style-name="T374">VI</text:span><text:span text:style-name="T375">.<text:s/></text:span><text:span text:style-name="T376">BaiGIAmosIOS nUOSTATOs</text:span></text:p>
      <text:p text:style-name="P377"/>
      <text:p text:style-name="P378"><text:span text:style-name="T379">26</text:span><text:span text:style-name="T380">. Organizatorius kartu su plėtros planų rengėju atsako už plėtros planų rengimo, derinimo ir viešumą užtikrinančių svarstymo procedūrų organizavimą, tinkamą dokumentų įforminimą ir privalo laikytis Apraše nustatytų reikalavimų. Organizatorius ir plėtros pl</text:span><text:span text:style-name="T381">anų rengėjas yra atsakingi už pasekmes, atsiradusias dėl jų kaltės, plėtros planų rengimo, taip pat derinimo ir viešumą užtikrinančių svarstymo procedūrų metu.<text:s/></text:span></text:p>
      <text:p text:style-name="P382"><text:span text:style-name="T383">27</text:span><text:span text:style-name="T384">. Už Aprašo pažeidimus asmenys atsako Lietuvos Respublikos įstatymų nustatyta<text:s/></text:span><text:soft-page-break/><text:span text:style-name="T385">tvarka.</text:span></text:p>
      <text:p text:style-name="P386"/>
      <text:p text:style-name="P387"><text:span text:style-name="T388">___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aplinkos ministerija, Lietuvos Respublikos energetikos ministerija, Įsakymas</text:span></text:p>
      <text:p text:style-name="P398"><text:span text:style-name="T399">Nr.<text:s/></text:span><text:a xlink:href="https://www.e-tar.lt/portal/legalAct.html?documentId=TAR.05A4E10AEAA0" office:target-frame-name="_top" xlink:show="replace"><text:span text:style-name="T400">1-102/D1-354</text:span></text:a><text:span text:style-name="T401">, 2013-05-17, Žin.,<text:s/></text:span><text:span text:style-name="T402">2013, Nr. 53-2649 (2013-05-23), i. k. 113203NISAK2/D1-354</text:span></text:p>
      <text:p text:style-name="P403"><text:span text:style-name="T404">Dėl Lietuvos Respublikos energetikos ministro ir Lietuvos Respublikos aplinkos ministro 2011 m. gruodžio 13 d. įsakymo Nr. 1-302/D1-962 "Dėl Valstybinės svarbos energetikos objektų statybos planavim</text:span><text:span text:style-name="T405">o tvarkos aprašo patvirtinimo" pakeitimo</text:span></text:p>
      <text:p text:style-name="P406"/>
      <text:p text:style-name="P407"><text:span text:style-name="T408">2.</text:span></text:p>
      <text:p text:style-name="P409"><text:span text:style-name="T410">Lietuvos Respublikos aplinkos ministerija, Lietuvos Respublikos energetikos ministerija, Įsakymas</text:span></text:p>
      <text:p text:style-name="P411"><text:span text:style-name="T412">Nr.<text:s/></text:span><text:a xlink:href="https://www.e-tar.lt/portal/legalAct.html?documentId=TAR.8AF533A21BD2" office:target-frame-name="_top" xlink:show="replace"><text:span text:style-name="T413">1-167/D1-599</text:span></text:a><text:span text:style-name="T414">, 2013-08-14, Ž</text:span><text:span text:style-name="T415">in., 2013, Nr. 89-4439 (2013-08-22), i. k. 113203NISAK7/D1-599</text:span></text:p>
      <text:p text:style-name="P416"><text:span text:style-name="T417">Dėl Lietuvos Respublikos energetikos ministro ir Lietuvos Respublikos aplinkos ministro 2011 m. gruodžio 13 d. įsakymo Nr. 1-302/D1-962 "Dėl Valstybinės svarbos energetikos objektų statybos pla</text:span><text:span text:style-name="T418">navimo tvarkos aprašo patvirtinimo" pakeitimo</text:span></text:p>
      <text:p text:style-name="P419"/>
      <text:p text:style-name="P420"><text:span text:style-name="T421">3.</text:span></text:p>
      <text:p text:style-name="P422"><text:span text:style-name="T423">Lietuvos Respublikos energetikos ministerija, Lietuvos Respublikos aplinkos ministerija, Įsakymas</text:span></text:p>
      <text:p text:style-name="P424"><text:span text:style-name="T425">Nr.<text:s/></text:span><text:a xlink:href="https://www.e-tar.lt/portal/legalAct.html?documentId=a993fa90e56211e39ea8c7e1dfdc4b5c" office:target-frame-name="_top" xlink:show="replace"><text:span text:style-name="T426">1-135/D1-467</text:span></text:a><text:span text:style-name="T427">, 2014-05-26, paskelbta TAR 2014-06-16, i. k. 2014-07684</text:span></text:p>
      <text:p text:style-name="P428"><text:span text:style-name="T429">Dėl Lietuvos Respublikos energetikos ministro ir Lietuvos Respublikos aplinkos ministro 2011 m. gruodžio 13 d. įsakymo Nr. 1-302/D1-962 „Dėl Valstybinės svarbos energetikos objektų statyb</text:span><text:span text:style-name="T430">os planavimo tvarkos aprašo patvirtinimo“ papildy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07:44:00Z</meta:creation-date>
    <dc:date>2015-05-13T07:44:00Z</dc:date>
    <meta:template xlink:href="Normal" xlink:type="simple"/>
    <meta:editing-cycles>2</meta:editing-cycles>
    <meta:editing-duration>PT0S</meta:editing-duration>
    <meta:document-statistic meta:page-count="6" meta:paragraph-count="138" meta:word-count="2087" meta:character-count="17145" meta:row-count="490" meta:non-whitespace-character-count="15196"/>
  </office:meta>
</office:document-meta>
</file>