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4" style:parent-style-name="Normal" style:family="paragraph">
      <style:text-properties style:font-name="Times New Roman" fo:font-size="10pt" style:font-size-asian="10pt" fo:language="lt" fo:country="LT"/>
    </style:style>
    <style:style style:name="P5" style:parent-style-name="Normal" style:family="paragraph">
      <style:text-properties style:font-name="Times New Roman" fo:font-size="10pt" style:font-size-asian="10pt" fo:language="lt" fo:country="L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" style:parent-style-name="Header" style:family="paragraph">
      <style:paragraph-properties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Header" style:family="paragraph">
      <style:paragraph-properties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47" style:parent-style-name="DefaultParagraphFont" style:family="text">
      <style:text-properties style:font-name="Times New Roman" style:font-name-asian="MS Mincho" fo:font-style="italic" style:font-style-asian="italic"/>
    </style:style>
    <style:style style:name="T48" style:parent-style-name="Hyperlink" style:family="text">
      <style:text-properties style:font-name="Times New Roman" style:font-name-asian="MS Mincho" fo:font-style="italic" style:font-style-asian="italic"/>
    </style:style>
    <style:style style:name="T49" style:parent-style-name="DefaultParagraphFont" style:family="text">
      <style:text-properties style:font-name="Times New Roman" style:font-name-asian="MS Mincho" fo:font-style="italic" style:font-style-asian="italic"/>
    </style:style>
    <style:style style:name="P5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4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P6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" style:parent-style-name="PlainText" style:family="paragraph">
      <style:paragraph-properties fo:text-align="center"/>
      <style:text-properties style:font-name="Times New Roman" style:font-name-asian="MS Mincho"/>
    </style:style>
    <style:style style:name="P67" style:parent-style-name="PlainText" style:family="paragraph"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/>
    </style:style>
    <style:style style:name="T74" style:parent-style-name="Hyperlink" style:family="text">
      <style:text-properties style:font-name="Times New Roman" style:font-name-asian="MS Mincho"/>
    </style:style>
    <style:style style:name="T75" style:parent-style-name="DefaultParagraphFont" style:family="text"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  <style:text-properties style:font-name="Times New Roman" style:font-name-asian="MS Mincho"/>
    </style:style>
    <style:style style:name="P77" style:parent-style-name="PlainText" style:family="paragraph">
      <style:paragraph-properties fo:text-align="justify"/>
      <style:text-properties style:font-name="Times New Roman" style:font-name-asian="MS Mincho"/>
    </style:style>
    <style:style style:name="P78" style:parent-style-name="PlainText" style:family="paragraph">
      <style:paragraph-properties fo:text-align="justify"/>
      <style:text-properties style:font-name="Times New Roman" style:font-name-asian="MS Mincho"/>
    </style:style>
    <style:style style:name="P79" style:parent-style-name="PlainText" style:family="paragraph">
      <style:paragraph-properties fo:text-align="justify"/>
      <style:text-properties style:font-name="Times New Roman" style:font-name-asian="MS Mincho"/>
    </style:style>
    <style:style style:name="P80" style:parent-style-name="PlainText" style:family="paragraph">
      <style:paragraph-properties fo:text-align="justify"/>
      <style:text-properties style:font-name="Times New Roman" style:font-name-asian="MS Mincho"/>
    </style:style>
    <style:style style:name="P81" style:parent-style-name="PlainText" style:family="paragraph">
      <style:paragraph-properties fo:text-align="justify"/>
      <style:text-properties style:font-name="Times New Roman" style:font-name-asian="MS Mincho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/>
    </style:style>
    <style:style style:name="T84" style:parent-style-name="Hyperlink" style:family="text"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paskelbtas: Žin., 2002, Nr. 95-4091</text:p>
      <text:p text:style-name="P4">Neoficialus nutarimo tekstas</text:p>
      <text:p text:style-name="P5"/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LAIKINOSIOS KOMISIJOS AKCINĖS BENDROVĖS „MAŽEIKIŲ NAFTA“ PRIVATIZAVIMO APLINKYBĖMS IŠTIRTI</text:span><text:span text:style-name="T13"><text:s/>SUDARYMO</text:span></text:p>
      <text:p text:style-name="P14"><text:span text:style-name="T15">2002</text:span><text:span text:style-name="T16"><text:s/>m.<text:s/></text:span><text:span text:style-name="T17">rugsėjo</text:span><text:span text:style-name="T18"><text:s/></text:span><text:span text:style-name="T19">24</text:span><text:span text:style-name="T20"><text:s/>d. Nr.<text:s/></text:span><text:span text:style-name="T21">IX-1099</text:span><text:span text:style-name="T22"><text:line-break/>Vilnius</text:span></text:p>
      <text:section text:name="Sect1" text:style-name="S1">
        <text:soft-page-break/>
        <text:p text:style-name="P23">Lietuvos Respublikos Seimas <text:s/>n u t a r i a :</text:p>
        <text:p text:style-name="P24">1 straipsnis.</text:p>
        <text:p text:style-name="P25">Sudaryti Seimo laikinąją komisiją akcinės bendrovės „Mažeikių nafta“ privatizavimo aplinkybėms ištirti (toliau – Komisija).</text:p>
        <text:p text:style-name="P26"/>
        <text:p text:style-name="P27">2 straipsnis.</text:p>
        <text:p text:style-name="P28">Pagal Seimo frakcijų proporcinio atstovavimo principą šią Komisiją sudaryti iš 10 Seimo narių:</text:p>
        <text:p text:style-name="P29"><text:span text:style-name="T30">1) Valentinas GREIČIŪNAS;</text:span></text:p>
        <text:p text:style-name="P31">2) Jonas JURKUS;</text:p>
        <text:p text:style-name="P32">3) Vaclovas KARBAUSKIS;</text:p>
        <text:p text:style-name="P33">4) Edvardas KAREČKA;</text:p>
        <text:p text:style-name="P34">5) Andrius KUBILIUS;</text:p>
        <text:p text:style-name="P35">6) Saulius LAPĖNAS;</text:p>
        <text:p text:style-name="P36">7 Julius SABATAUSKAS;</text:p>
        <text:p text:style-name="P37">8) Gintaras ŠILEIKIS;</text:p>
        <text:p text:style-name="P38">9) Rimas VALČIUKAS;</text:p>
        <text:p text:style-name="P39">10) Henrikas ŽUKAUSKAS.</text:p>
        <text:p text:style-name="P40"/>
        <text:p text:style-name="P41">3 straipsnis.</text:p>
        <text:p text:style-name="P42">Komisijos pirmininku paskirti Valentiną GREIČIŪNĄ.</text:p>
        <text:p text:style-name="P43"/>
        <text:p text:style-name="P44">4 straipsnis.</text:p>
        <text:p text:style-name="P45">Nustatyti, kad Komisija tyrimo išvadas pateikia Seimui iki 2003 m.<text:s/>gegužės 15 d.</text:p>
        <text:p text:style-name="P46">Straipsnio pakeitimai:</text:p>
        <text:p text:style-name="PlainText"><text:span text:style-name="T47">Nr.<text:s/></text:span><text:a xlink:href="http://www3.lrs.lt/cgi-bin/preps2?a=193891&amp;b=" office:target-frame-name="_top" xlink:show="replace"><text:span text:style-name="T48">IX-1206</text:span></text:a><text:span text:style-name="T49">, 2002-11-19, Žin., 2002, Nr. 113-5032 (2002-11-27)</text:span></text:p>
        <text:p text:style-name="P50"/>
        <text:p text:style-name="P51">5 straipsnis.</text:p>
        <text:p text:style-name="P52">Nutarimas įsigalioja nuo priėmimo.</text:p>
        <text:p text:style-name="P53"/>
        <text:p text:style-name="P54"/>
      </text:section>
      <text:section text:name="Sect2" text:style-name="S2">
        <text:p text:style-name="P55"/>
        <text:p text:style-name="P56"/>
        <text:p text:style-name="P57"><text:span text:style-name="T58">LIETUVOS RESPUBLIKOS<text:s/></text:span></text:p>
        <text:p text:style-name="P59"><text:span text:style-name="T60">SEI</text:span><text:span text:style-name="T61">MO PIRMININKAS</text:span><text:span text:style-name="T62"><text:tab/><text:s/></text:span><text:span text:style-name="T63">ARTŪRAS PAULAUSKAS</text:span><text:span text:style-name="T64"><text:s/></text:span></text:p>
        <text:p text:style-name="P65"/>
        <text:soft-page-break/>
        <text:p text:style-name="P66">____________________</text:p>
        <text:p text:style-name="P67"/>
        <text:p text:style-name="P68">Pakeitimai:</text:p>
        <text:p text:style-name="P69"/>
        <text:p text:style-name="P70">1.</text:p>
        <text:p text:style-name="P71">Lietuvos Respublikos Seimas, Nutarimas</text:p>
        <text:p text:style-name="P72"><text:span text:style-name="T73">Nr.<text:s/></text:span><text:a xlink:href="http://www3.lrs.lt/cgi-bin/preps2?a=193891&amp;b=" office:target-frame-name="_top" xlink:show="replace"><text:span text:style-name="T74">IX-1206</text:span></text:a><text:span text:style-name="T75">, 2002-11-19, Žin., 2002, Nr. 113-5032 (2002-11-27)</text:span></text:p>
        <text:p text:style-name="P76">DĖL SEIMO NUTARIMO „DĖL SEIMO LAIKINOSIOS KOMISIJOS AKCINĖS BENDROVĖS „MAŽEIKIŲ NAFTA“ PRIVATIZAVIMO APLINKYBĖMS IŠTIRTI SUDARYMO“ 4 STRAIPSNIO PAKEITIMO</text:p>
        <text:p text:style-name="P77"/>
        <text:p text:style-name="P78">*** Pabaiga ***</text:p>
        <text:p text:style-name="P79"/>
        <text:p text:style-name="P80"/>
        <text:p text:style-name="P81">Redagavo: Aušra Bodin (2002-11-27)</text:p>
        <text:p text:style-name="P82"><text:span text:style-name="T83"><text:s text:c="18"/></text:span><text:a xlink:href="mailto:aubodi@lrs.lt" office:target-frame-name="_top" xlink:show="replace"><text:span text:style-name="T84">aubodi@lrs.lt</text:span></text:a></text:p>
        <text:p text:style-name="P85"/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1:39:00Z</meta:creation-date>
    <dc:date>2015-02-13T21:39:00Z</dc:date>
    <meta:print-date>2002-09-25T07:35:00Z</meta:print-date>
    <meta:template xlink:href="TA_CENTR" xlink:type="simple"/>
    <meta:editing-cycles>2</meta:editing-cycles>
    <meta:editing-duration>PT0S</meta:editing-duration>
    <meta:document-statistic meta:page-count="2" meta:paragraph-count="45" meta:word-count="224" meta:character-count="1770" meta:row-count="72" meta:non-whitespace-character-count="1591"/>
  </office:meta>
</office:document-meta>
</file>