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P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81" style:parent-style-name="DefaultParagraphFont" style:family="text">
      <style:text-properties style:font-name="Times New Roman" style:font-name-asian="MS Mincho" fo:font-style="italic" style:font-style-asian="italic"/>
    </style:style>
    <style:style style:name="T82" style:parent-style-name="Hyperlink" style:family="text">
      <style:text-properties style:font-name="Times New Roman" style:font-name-asian="MS Mincho" fo:font-style="italic" style:font-style-asian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text-properties style:font-name="Times New Roman" fo:font-size="11pt" style:font-size-asian="11pt" fo:language="lt" fo:country="L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P1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2" style:parent-style-name="PlainText" style:family="paragraph">
      <style:paragraph-properties fo:text-align="center"/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paskelbtas: Žin., 2002, Nr. 95-4091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KOMISIJOS AKCINĖS BENDROVĖS „MAŽEIKIŲ NAFTA“ PRIVATIZAVIMO APLINKYBĖMS IŠTIRTI<text:s/></text:span><text:span text:style-name="T13">SUDARYMO</text:span></text:p>
      <text:p text:style-name="P14"><text:span text:style-name="T15">2002</text:span><text:span text:style-name="T16"><text:s/>m.<text:s/></text:span><text:span text:style-name="T17">rugsėjo</text:span><text:span text:style-name="T18"><text:s/></text:span><text:span text:style-name="T19">24</text:span><text:span text:style-name="T20"><text:s/>d. Nr.<text:s/></text:span><text:span text:style-name="T21">IX-1099</text:span><text:span text:style-name="T22"><text:line-break/>Vilnius</text:span></text:p>
      <text:p text:style-name="P23">Lietuvos Respublikos Seimas n u t a r i a :</text:p>
      <text:p text:style-name="P24">1 straipsnis.</text:p>
      <text:p text:style-name="P25">Sudaryti Seimo laikinąją komisiją akcinės bendrovės „Mažeikių nafta“ privatizavimo aplinkybėms ištirti (toliau – Komisija).</text:p>
      <text:p text:style-name="P26"/>
      <text:p text:style-name="P27">2 straipsnis.</text:p>
      <text:p text:style-name="P28">Pagal Seimo frakcijų proporcinio atstovavimo principą šią Komisiją sudaryti iš 10 Seimo narių:</text:p>
      <text:p text:style-name="P29"><text:span text:style-name="T30">1) Valentinas<text:s/></text:span><text:span text:style-name="T31">Greičiūnas</text:span><text:span text:style-name="T32">;</text:span></text:p>
      <text:p text:style-name="P33"><text:span text:style-name="T34">2) Jonas<text:s/></text:span><text:span text:style-name="T35">Jurkus</text:span><text:span text:style-name="T36">;</text:span></text:p>
      <text:p text:style-name="P37"><text:span text:style-name="T38">3) Vaclovas<text:s/></text:span><text:span text:style-name="T39">Karbauskis</text:span><text:span text:style-name="T40">;</text:span></text:p>
      <text:p text:style-name="P41"><text:span text:style-name="T42">4) Edvardas<text:s/></text:span><text:span text:style-name="T43">Karečka</text:span><text:span text:style-name="T44">;</text:span></text:p>
      <text:p text:style-name="P45"><text:span text:style-name="T46">5) Andrius<text:s/></text:span><text:span text:style-name="T47">Kubilius</text:span><text:span text:style-name="T48">;</text:span></text:p>
      <text:p text:style-name="P49"><text:span text:style-name="T50">6)<text:s/></text:span><text:span text:style-name="T51">Saulius<text:s/></text:span><text:span text:style-name="T52">Lapėnas</text:span><text:span text:style-name="T53">;</text:span></text:p>
      <text:p text:style-name="P54"><text:span text:style-name="T55">7) Vasilijus<text:s/></text:span><text:span text:style-name="T56">Popovas</text:span><text:span text:style-name="T57">;</text:span></text:p>
      <text:p text:style-name="P58"><text:span text:style-name="T59">8) Gintaras<text:s/></text:span><text:span text:style-name="T60">Šileikis</text:span><text:span text:style-name="T61">;</text:span></text:p>
      <text:p text:style-name="P62"><text:span text:style-name="T63">9) Rimas<text:s/></text:span><text:span text:style-name="T64">Valčiukas</text:span><text:span text:style-name="T65">;</text:span></text:p>
      <text:p text:style-name="P66"><text:span text:style-name="T67">10) Henrikas<text:s/></text:span><text:span text:style-name="T68">Žukauskas</text:span><text:span text:style-name="T69">.</text:span></text:p>
      <text:p text:style-name="P70">Straipsnio pakeitimai:</text:p>
      <text:p text:style-name="P71"><text:span text:style-name="T72">Nr.<text:s/></text:span><text:a xlink:href="http://www3.lrs.lt/cgi-bin/preps2?a=229802&amp;b=" office:target-frame-name="_top" xlink:show="replace"><text:span text:style-name="T73">IX-2094</text:span></text:a><text:span text:style-name="T74">, 2004-03-30, Žin., 2004, Nr. 50-1639 (2004-04-06)</text:span></text:p>
      <text:p text:style-name="P75"/>
      <text:p text:style-name="P76">3<text:s/>straipsnis.</text:p>
      <text:p text:style-name="P77">Komisijos pirmininku paskirti Valentiną GREIČIŪNĄ.</text:p>
      <text:p text:style-name="P78"/>
      <text:p text:style-name="P79">4 straipsnis.</text:p>
      <text:p text:style-name="BodyTextIndent">Nustatyti, kad Komisija savo veikloje vadovaujasi Lietuvos Respublikos Seimo laikinųjų tyrimo komisijų įstatymu. Komisija tyrimo išvadas Seimui pateikia iki 2004 m. birželio 1 d.</text:p>
      <text:p text:style-name="P80">Straipsnio pakeitimai:</text:p>
      <text:p text:style-name="PlainText"><text:span text:style-name="T81">Nr.<text:s/></text:span><text:a xlink:href="http://www3.lrs.lt/cgi-bin/preps2?a=193891&amp;b=" office:target-frame-name="_top" xlink:show="replace"><text:span text:style-name="T82">IX-1206</text:span></text:a><text:span text:style-name="T83">, 2002-11-19, Žin., 2002, Nr. 113-5032 (2002-11-27)</text:span></text:p>
      <text:p text:style-name="P84"><text:span text:style-name="T85">Nr.<text:s/></text:span><text:a xlink:href="http://www3.lrs.lt/cgi-bin/preps2?a=229802&amp;b=" office:target-frame-name="_top" xlink:show="replace"><text:span text:style-name="T86">IX-2094</text:span></text:a><text:span text:style-name="T87">, 2004-03-30, Žin., 2004, Nr. 50</text:span><text:span text:style-name="T88">-1639 (2004-04-06)</text:span></text:p>
      <text:p text:style-name="P89"/>
      <text:p text:style-name="P90">5 straipsnis.</text:p>
      <text:p text:style-name="P91">Nutarimas įsigalioja nuo priėmimo.</text:p>
      <text:p text:style-name="P92"/>
      <text:p text:style-name="P93"/>
      <text:p text:style-name="P94"><text:span text:style-name="T95">LIETUVOS RESPUBLIKOS<text:s/></text:span></text:p>
      <text:p text:style-name="P96"><text:span text:style-name="T97">SEIMO PIRMININKAS</text:span><text:span text:style-name="T98"><text:tab/><text:s/></text:span><text:span text:style-name="T99">ARTŪRAS PAULAUSKAS</text:span><text:span text:style-name="T100"><text:s/></text:span></text:p>
      <text:p text:style-name="P101"/>
      <text:p text:style-name="P102">__________________</text:p>
      <text:p text:style-name="P103"/>
      <text:p text:style-name="P104">Pakeitimai:</text:p>
      <text:p text:style-name="P105"/>
      <text:p text:style-name="P106">1.</text:p>
      <text:p text:style-name="P107">Lietuvos Respublikos Seimas, Nutarimas</text:p>
      <text:p text:style-name="P108"><text:span text:style-name="T109">Nr.<text:s/></text:span><text:a xlink:href="http://www3.lrs.lt/cgi-bin/preps2?a=193891&amp;b=" office:target-frame-name="_top" xlink:show="replace"><text:span text:style-name="T110">IX-1206</text:span></text:a><text:span text:style-name="T111">, 2002-11-19, Žin., 2002, Nr. 113-5032 (2002-11-27)</text:span></text:p>
      <text:p text:style-name="P112">DĖL SEIMO NUTARIMO „DĖL SEIMO LAIKINOSIOS KOMISIJOS AKCINĖS BENDROVĖS „MAŽEIKIŲ NAFTA“ PRIVATIZAVIMO APLINKYBĖMS IŠTIRTI SUDARYMO“ 4 STRAIPSNIO PAKEITIMO</text:p>
      <text:p text:style-name="P113"/>
      <text:p text:style-name="P114">2.</text:p>
      <text:p text:style-name="P115">Lietuvos Respublikos Seimas, Nutarimas</text:p>
      <text:p text:style-name="P116"><text:span text:style-name="T117">Nr.<text:s/></text:span><text:a xlink:href="http://www3.lrs.lt/cgi-bin/preps2?a=229802&amp;b=" office:target-frame-name="_top" xlink:show="replace"><text:span text:style-name="T118">IX-2094</text:span></text:a><text:span text:style-name="T119">, 2004-03-30, Žin., 2004, Nr. 50-1639 (2004-04-06)</text:span></text:p>
      <text:p text:style-name="P120">DĖL SEIMO NUTARIMO „DĖL SEIMO LAIKINOSIOS KOMISIJOS AKCINĖS BENDROVĖS „MAŽEIKIŲ NAFTA“ PRIVATIZAVIMO APLINKYBĖMS IŠTIRTI SUDARYMO“ 2 IR 4 STRAIPSNIŲ PAKEITIMO</text:p>
      <text:p text:style-name="P121"/>
      <text:p text:style-name="P122">*** Pabaiga ***</text:p>
      <text:p text:style-name="P123"/>
      <text:p text:style-name="P124"/>
      <text:p text:style-name="P125">Redagavo: Aušrinė Trapinskienė (2004-04-06)</text:p>
      <text:p text:style-name="P126"><text:s text:c="18"/>autrap@lrs.lt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1:39:00Z</meta:creation-date>
    <dc:date>2015-02-13T21:39:00Z</dc:date>
    <meta:print-date>2002-09-25T07:35:00Z</meta:print-date>
    <meta:template xlink:href="TA_CENTR" xlink:type="simple"/>
    <meta:editing-cycles>2</meta:editing-cycles>
    <meta:editing-duration>PT0S</meta:editing-duration>
    <meta:document-statistic meta:page-count="1" meta:paragraph-count="74" meta:word-count="315" meta:character-count="2401" meta:row-count="113" meta:non-whitespace-character-count="2160"/>
  </office:meta>
</office:document-meta>
</file>