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034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34in"/>
    </style:style>
    <style:style style:name="T43" style:parent-style-name="DefaultParagraphFont" style:family="text">
      <style:text-properties fo:color="#000000" fo:letter-spacing="-0.0034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9-0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32B57A8A42C1" office:target-frame-name="_top" xlink:show="replace"><text:span text:style-name="T6">45-592</text:span></text:a><text:span text:style-name="T7">, i. k. 1102020ISAK0004-445</text:span></text:p>
      <text:p text:style-name="P8"/>
      <text:p text:style-name="P9">Nauja redakcija nuo 2012-09-06:</text:p>
      <text:p text:style-name="Normal"><text:span text:style-name="T10">Nr.<text:s/></text:span><text:a xlink:href="https://www.e-tar.lt/portal/legalAct.html?documentId=TAR.49D14E1E3FB1" office:target-frame-name="_top" xlink:show="replace"><text:span text:style-name="T11">4-856</text:span></text:a><text:span text:style-name="T12">, 2012-08-31, Informaciniai pranešimai 2012, Nr. 71-637 (2012-09-05), i. k. 1122020ISAK0004-856</text:span></text:p>
      <text:p text:style-name="P13"/>
      <text:p text:style-name="P14">LIETUVOS RESPUBLIKOS ŪKIO MINISTRAS</text:p>
      <text:p text:style-name="P15"/>
      <text:p text:style-name="P16">ĮSAKYMAS</text:p>
      <text:p text:style-name="P17">DĖL FINANSAVIMO PROJEKTAMS,<text:s/>SIEKIANTIEMS GAUTI EUROPOS SĄJUNGOS STRUKTŪRINIŲ FONDŲ FINANSINĘ PARAMĄ PAGAL LIETUVOS<text:s/></text:p>
      <text:p text:style-name="P18">2007–2013 METŲ EUROPOS SĄJUNGOS STRUKTŪRINĖS PARAMOS PANAUDOJIMO STRATEGIJĄ IR SANGLAUDOS SKATINIMO VEIKSMŲ PROGRAMĄ, SKYRIMO</text:p>
      <text:p text:style-name="P19"/>
      <text:p text:style-name="P20"><text:span text:style-name="T21">2010 m. birželio 11 d. Nr. 4-445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kirstymo tarp institucijų, įgyvendinant Lietuvos 2007–2013 metų Europos Sąjungos struktūrinės paramos panaudojimo strategiją ir veiksmų programas, taisyklėmis, patvirtintomis Lietuvos Respublikos Vyriausybės 2007</text:span><text:span text:style-name="T28"><text:s/>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; 2012, Nr. 90-4698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1">67-1957</text:span></text:a><text:span text:style-name="T32">; 2010, Nr.<text:s/></text:span><text:a xlink:href="https://www.e-tar.lt/portal/lt/legalAct/TAR.D518E7C4B1E0" office:target-frame-name="_blank" xlink:show="new"><text:span text:style-name="T33">125-6400</text:span></text:a><text:span text:style-name="T34">), 10.2 punktu, Valstybės projektų, finansuojamų pagal 2007–2013 m. Sanglaudos skatinimo veiksmų programos 3 prioriteto „Aplinka ir darnus vysty</text:span><text:span text:style-name="T35">masis“ VP3-3.4-ŪM-03-V priemonę „Viešosios paskirties<text:s/></text:span><text:span text:style-name="T36">pastatų renovavimas nacionaliniu lygiu“, sąrašo Nr. 2, patvirtinto Lietuvos Respublikos ūkio ministro 2008 m. gruodžio 23 d</text:span><text:span text:style-name="T37">. įsakymu Nr. 4-651 (Žin., 2009, Nr.<text:s/></text:span><text:a xlink:href="https://www.e-tar.lt/portal/lt/legalAct/TAR.9EF909B09BEF" office:target-frame-name="_blank" xlink:show="new"><text:span text:style-name="T38">5-157</text:span></text:a><text:span text:style-name="T39">; 2012, Nr.<text:s/></text:span><text:a xlink:href="https://www.e-tar.lt/portal/lt/legalAct/TAR.6E88D2590EF3" office:target-frame-name="_blank" xlink:show="new"><text:span text:style-name="T40">13-566</text:span></text:a><text:span text:style-name="T41">), 15 ir 34 punktais, Priemonės „Viešosios paskirties pastatų renovavimas<text:s/></text:span><text:span text:style-name="T42">nacionaliniu lygiu“ projektų fi</text:span><text:span text:style-name="T43">nansavimo sąlygų aprašo, patvirtinto Lietuvos Respublikos ūkio ministro 2008 m. birželio 25 d.</text:span><text:span text:style-name="T44"><text:s/>įsakymu Nr. 4-265 (Žin., 2008, Nr.<text:s/></text:span><text:a xlink:href="https://www.e-tar.lt/portal/lt/legalAct/TAR.3DEAB2089967" office:target-frame-name="_blank" xlink:show="new"><text:span text:style-name="T45">73-2839</text:span></text:a><text:span text:style-name="T46">), 65 punktu ir atsižvelgdamas į v</text:span><text:span text:style-name="T47">iešosios įstaigos Lietuvos verslo paramos agentūros (toliau – VšĮ Lietuvos verslo paramos agentūra) 2010 m. gegužės 18 d. projektų tinkamumo finansuoti vertinimo ataskaitą Nr. 73,</text:span></text:p>
      <text:p text:style-name="P48"><text:span text:style-name="T49">s k i r i u finansavimą pagal Sanglaudos skatinimo veiksmų programos pried</text:span><text:span text:style-name="T50">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1">95-3720</text:span></text:a><text:span text:style-name="T52">), 3 prioriteto „Aplinka ir darnus vystymasis“ VP3-3.4-ŪM-03-</text:span><text:span text:style-name="T53">V priemonę „Viešosios paskirties pastatų renovavimas nacionaliniu lygiu“ iš Ūkio ministerijos reorganizavimo laikotarpio energetikos srities projektų įgyvendinimo programos, priemonės kodas 01 002 01 01 02, funkcinės klasifikacijos kodas 04.03.06.01, finan</text:span><text:span text:style-name="T54">savimo šaltinio kodai 1.3.2.3.1 (2007–2013 m. ES struktūrinė parama) (toliau – finansavimo šaltinio kodas 1.3.2.3.1) ir 1.2.2.3.1 (2007–2013 m. ES struktūrinės paramos bendrojo finansavimo lėšos) (toliau – finansavimo šaltinio kodas 1.2.2.3.1):</text:span></text:p>
      <text:p text:style-name="P55"><text:span text:style-name="T56">1</text:span><text:span text:style-name="T57">. Jota</text:span><text:span text:style-name="T58">inių socialinės globos namų projekto „Jotainių pensionato pastato Dvaro g. 5, Jotainiuose, modernizavimas“ (VšĮ Lietuvos verslo paramos agentūros 2010 m. gegužės 18 d. paraiškos kodas VP3-3.4-ŪM-03-V-02-043 Europos Sąjungos struktūrinių fondų ir (ar) valst</text:span><text:span text:style-name="T59">ybės biudžeto finansavimui gauti vertinimo rezultatų ataskaita Nr. 2061) kapitalo formavimo (ekonominės klasifikacijos kodas 2.9.2.2.1.02) išlaidoms padengti – iki 1 950 025,68 (milijono devynių šimtų penkiasdešimt tūkstančių dvidešimt penkių litų ir šešia</text:span><text:span text:style-name="T60">sdešimt aštuonių centų) lito finansavimo, finansavimo dalis (intensyvumas) – iki 100,00 proc.:</text:span></text:p>
      <text:p text:style-name="P61"><text:span text:style-name="T62">1.1</text:span><text:span text:style-name="T63">. pagal finansavimo šaltinio kodą 1.3.2.3.1 – iki 1 657 521,83 (milijono šešių šimtų penkiasdešimt septynių tūkstančių penkių šimtų dvidešimt vieno lito ir<text:s/></text:span><text:span text:style-name="T64">aštuoniasdešimt trijų centų)<text:s/></text:span><text:soft-page-break/><text:span text:style-name="T65">lito;</text:span></text:p>
      <text:p text:style-name="P66"><text:span text:style-name="T67">1.2</text:span><text:span text:style-name="T68">. pagal finansavimo šaltinio kodą 1.2.2.3.1 – iki 292 503,85 (dviejų šimtų devyniasdešimt dviejų tūkstančių penkių šimtų trijų litų ir aštuoniasdešimt penkių centų) lito;</text:span></text:p>
      <text:p text:style-name="P69"><text:span text:style-name="T70">2</text:span><text:span text:style-name="T71">. Jotainių socialinės globos namų pr</text:span><text:span text:style-name="T72">ojekto „Jotainių pensionato pastato Dvaro g. 2, Jotainiuose, modernizavimas“ (VšĮ Lietuvos verslo paramos agentūros 2010 m. gegužės 18 d. paraiškos kodas VP3-3.4-ŪM-03-V-02-044 Europos Sąjungos struktūrinių fondų ir (ar) valstybės biudžeto finansavimui gau</text:span><text:span text:style-name="T73">ti vertinimo rezultatų ataskaita Nr. 2062) kapitalo formavimo (ekonominės klasifikacijos kodas 2.9.2.2.1.02) išlaidoms padengti – iki 1 806 784,87 (milijono aštuonių šimtų šešių tūkstančių septynių šimtų aštuoniasdešimt keturių litų ir aštuoniasdešimt sept</text:span><text:span text:style-name="T74">ynių centų) lito finansavimo, finansavimo dalis (intensyvumas) – iki 100,00 proc.:</text:span></text:p>
      <text:p text:style-name="P75"><text:span text:style-name="T76">2.1</text:span><text:span text:style-name="T77">. pagal finansavimo šaltinio kodą 1.3.2.3.1 – iki 1 535 767,14 (milijono penkių šimtų trisdešimt penkių tūkstančių septynių šimtų šešiasdešimt septynių litų ir keturiol</text:span><text:span text:style-name="T78">ikos centų) lito;</text:span></text:p>
      <text:p text:style-name="P79"><text:span text:style-name="T80">2.2</text:span><text:span text:style-name="T81">. pagal finansavimo šaltinio kodą 1.2.2.3.1 – iki 271 017,73 (dviejų šimtų septyniasdešimt vieno tūkstančio septyniolikos litų ir septyniasdešimt trijų centų) lito.</text:span></text:p>
      <text:p text:style-name="P82"/>
      <text:p text:style-name="P83"/>
      <text:p text:style-name="P84"/>
      <text:p text:style-name="P85"><text:span text:style-name="T86">Ūkio ministras</text:span><text:span text:style-name="T87"><text:tab/>Dainius Kreivys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49D14E1E3FB1" office:target-frame-name="_top" xlink:show="replace"><text:span text:style-name="T99">4-856</text:span></text:a><text:span text:style-name="T100">, 2012-08-31, Informaciniai pranešimai, 2012, Nr. 71-637 (2012-09-05), i. k. 1122020ISAK0004-856</text:span></text:p>
      <text:p text:style-name="P101"><text:span text:style-name="T102">Dėl Lietuvos Respubl</text:span><text:span text:style-name="T103">ikos ūkio ministro 2010 m. birželio 11 d. įsakymo Nr. 4-445 "Dėl finansavimo projektams, siekiantiems gauti Europos Sąjungos struktūrinių fondų finansinę paramą pagal Lietuvos 2007–2013 metų Europos Sąjungos struktūrinės paramos panaudojimo strategiją ir S</text:span><text:span text:style-name="T104">anglaudos skatinimo veiksmų programą, 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1T19:53:00Z</meta:creation-date>
    <dc:date>2016-01-21T19:53:00Z</dc:date>
    <meta:template xlink:href="Normal" xlink:type="simple"/>
    <meta:editing-cycles>2</meta:editing-cycles>
    <meta:editing-duration>PT0S</meta:editing-duration>
    <meta:document-statistic meta:page-count="2" meta:paragraph-count="32" meta:word-count="765" meta:character-count="6046" meta:row-count="120" meta:non-whitespace-character-count="5313"/>
  </office:meta>
</office:document-meta>
</file>