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letter-spacing="0.0555in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4923in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4" style:parent-style-name="Normal" style:family="paragraph">
      <style:paragraph-properties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P135" style:parent-style-name="Normal" style:family="paragraph">
      <style:paragraph-properties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P136" style:parent-style-name="Normal" style:family="paragraph">
      <style:paragraph-properties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P1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8" style:parent-style-name="DefaultParagraphFont" style:family="text">
      <style:text-properties fo:text-transform="uppercase"/>
    </style:style>
    <style:style style:name="T139" style:parent-style-name="DefaultParagraphFont" style:family="text">
      <style:text-properties fo:text-transform="uppercase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1-07-01 iki 2011-12-31</text:span></text:p>
      <text:p text:style-name="P8"/>
      <text:p text:style-name="P9"><text:span text:style-name="T10">Nutarimas paskelbtas: Žin. 2000, Nr.<text:s/></text:span><text:a xlink:href="https://www.e-tar.lt/portal/legalAct.html?documentId=TAR.32E0A3FB18C4" office:target-frame-name="_top" xlink:show="replace"><text:span text:style-name="T11">26-694</text:span></text:a><text:span text:style-name="T12">, i. k. 1001100NUTA00000337</text:span></text:p>
      <text:p text:style-name="P13"/>
      <text:p text:style-name="P14">Nauja redakcija nuo 2003-11-01:</text:p>
      <text:p text:style-name="Normal"><text:span text:style-name="T15">Nr.<text:s/></text:span><text:a xlink:href="https://www.e-tar.lt/portal/legalAct.html?documentId=TAR.539CAE8951A9" office:target-frame-name="_top" xlink:show="replace"><text:span text:style-name="T16">1336</text:span></text:a><text:span text:style-name="T17">, 2003-10-28, Žin. 2003, Nr. 102-4597 (2003-10-31), i. k. 1031100NUTA00001336</text:span></text:p>
      <text:p text:style-name="P18"/>
      <text:p text:style-name="P19">LIETUVOS RESPUBLIKOS VYRIAUSYBĖ</text:p>
      <text:p text:style-name="P20"/>
      <text:p text:style-name="P21">N U T A R I M A S</text:p>
      <text:p text:style-name="P22">DĖL PAVOJINGŲ KROVINIŲ VEŽIMO KELIŲ TRANSPORTU LIETUVOS</text:p>
      <text:p text:style-name="P23">RESPUBLIKOJE</text:p>
      <text:p text:style-name="P24"/>
      <text:p text:style-name="P25"><text:span text:style-name="T26">2000 m. kovo 23 d. Nr. 337</text:span></text:p>
      <text:p text:style-name="P27">Vilnius</text:p>
      <text:p text:style-name="P28"/>
      <text:p text:style-name="P29">Vadovaudamasi Lietuvos Respublikos kelių transporto kodekso (Žin., 1996, Nr.<text:s/><text:a xlink:href="https://www.e-tar.lt/portal/lt/legalAct/TAR.65AD818F5F9C" office:target-frame-name="_blank" xlink:show="new"><text:span text:style-name="T30">119-2772</text:span></text:a>; 2002, Nr.<text:s/><text:a xlink:href="https://www.e-tar.lt/portal/lt/legalAct/TAR.AA9AD4CCFDE3" office:target-frame-name="_blank" xlink:show="new"><text:span text:style-name="T31">37-1342</text:span></text:a>) 37 straipsnio 2 dalimi, Lietuvos Respublikos pavojingų krovinių vežimo automobilių, geležinkelių ir vidaus vandenų transportu įstatymo (Žin., 2001, Nr.<text:s/><text:a xlink:href="https://www.e-tar.lt/portal/lt/legalAct/TAR.309A34330EAD" office:target-frame-name="_blank" xlink:show="new"><text:span text:style-name="T32">111-4022</text:span></text:a>) 4 straipsnio 2 dalimi ir įgyvendindama 2008 m. rugsėjo 24 d. Europos Parlamento ir Tarybos direktyvą 2008/68/EB dėl pavojingų krovinių vežimo vidaus keliais (OL 2008 L 260, p. 13) ir 2010 m. rugsėjo 2 d. Komisijos direktyvą 2010/61/ES, kuria Europos Parlamento ir Tarybos direktyvos 2008/68/EB dėl pavojingų krovinių vežimo vidaus keliais priedai pirmąjį kartą priderinami prie mokslo ir technikos pažangos (OL 2010 L 233, p. 27), Lietuvos Respublikos Vyriausybė<text:span text:style-name="T33"><text:s/></text:span><text:span text:style-name="T34">nutari</text:span>a:<text:s/></text:p>
      <text:p text:style-name="P35">Preambulės pakeitimai:</text:p>
      <text:p text:style-name="P36"><text:span text:style-name="T37">Nr.<text:s/></text:span><text:a xlink:href="https://www.e-tar.lt/portal/legalAct.html?documentId=TAR.208FC7C66E78" office:target-frame-name="_top" xlink:show="replace"><text:span text:style-name="T38">953</text:span></text:a><text:span text:style-name="T39">, 2007-09-05, Žin., 2007, Nr. 98-3982 (2007-09-15), i. k. 1071100NUTA00000953</text:span></text:p>
      <text:p text:style-name="P40"><text:span text:style-name="T41">Nr.<text:s/></text:span><text:a xlink:href="https://www.e-tar.lt/portal/legalAct.html?documentId=TAR.0CEBA9A74B8C" office:target-frame-name="_top" xlink:show="replace"><text:span text:style-name="T42">894</text:span></text:a><text:span text:style-name="T43">, 2009-08-19, Žin., 2009, Nr. 103-4292 (2009-08-29), i. k. 1091100NUTA00000894</text:span></text:p>
      <text:p text:style-name="P44"><text:span text:style-name="T45">Nr.<text:s/></text:span><text:a xlink:href="https://www.e-tar.lt/portal/legalAct.html?documentId=TAR.BBBCF4823F80" office:target-frame-name="_top" xlink:show="replace"><text:span text:style-name="T46">646</text:span></text:a><text:span text:style-name="T47">, 201</text:span><text:span text:style-name="T48">1-06-08, Žin., 2011, Nr. 71-3391 (2011-06-11), i. k. 1111100NUTA00000646</text:span></text:p>
      <text:p text:style-name="Normal"/>
      <text:p text:style-name="P49"><text:span text:style-name="T50">Nustatyti, kad:</text:span></text:p>
      <text:p text:style-name="P51">1. Pavojingi kroviniai kelių transportu šalies viduje vežami vadovaujantis Europos sutarties dėl pavojingų krovinių tarptautinio vežimo keliais (ADR) A ir B techninių priedų (2011 m. sausio 1 d. redakcija) (toliau – ADR) nuostatomis, išskyrus šio nutarimo 2 punkte išvardytas išimtis.<text:s/></text:p>
      <text:p text:style-name="P52">Punkto pakeitimai:</text:p>
      <text:p text:style-name="P53"><text:span text:style-name="T54">Nr.<text:s/></text:span><text:a xlink:href="https://www.e-tar.lt/portal/legalAct.html?documentId=TAR.DB0EEB3B8B9D" office:target-frame-name="_top" xlink:show="replace"><text:span text:style-name="T55">173</text:span></text:a><text:span text:style-name="T56">, 2005-02-14, Žin., 20</text:span><text:span text:style-name="T57">05, Nr. 23-738 (2005-02-16), i. k. 1051100NUTA00000173</text:span></text:p>
      <text:p text:style-name="P58"><text:span text:style-name="T59">Nr.<text:s/></text:span><text:a xlink:href="https://www.e-tar.lt/portal/legalAct.html?documentId=TAR.8A71CA61CF79" office:target-frame-name="_top" xlink:show="replace"><text:span text:style-name="T60">839</text:span></text:a><text:span text:style-name="T61">, 2005-08-05, Žin., 2005, Nr. 97-3650 (2005-08-11), i. k. 1051100NUTA00000839</text:span></text:p>
      <text:p text:style-name="P62"><text:span text:style-name="T63">Nr.<text:s/></text:span><text:a xlink:href="https://www.e-tar.lt/portal/legalAct.html?documentId=TAR.208FC7C66E78" office:target-frame-name="_top" xlink:show="replace"><text:span text:style-name="T64">953</text:span></text:a><text:span text:style-name="T65">, 2007-09-05, Žin., 2007, Nr. 98-3982 (2007-09-15), i. k. 1071100NUTA00000953</text:span></text:p>
      <text:p text:style-name="P66"><text:span text:style-name="T67">Nr.<text:s/></text:span><text:a xlink:href="https://www.e-tar.lt/portal/legalAct.html?documentId=TAR.0CEBA9A74B8C" office:target-frame-name="_top" xlink:show="replace"><text:span text:style-name="T68">894</text:span></text:a><text:span text:style-name="T69">, 2009</text:span><text:span text:style-name="T70">-08-19, Žin., 2009, Nr. 103-4292 (2009-08-29), i. k. 1091100NUTA00000894</text:span></text:p>
      <text:p text:style-name="P71"><text:span text:style-name="T72">Nr.<text:s/></text:span><text:a xlink:href="https://www.e-tar.lt/portal/legalAct.html?documentId=TAR.BBBCF4823F80" office:target-frame-name="_top" xlink:show="replace"><text:span text:style-name="T73">646</text:span></text:a><text:span text:style-name="T74">, 2011-06-08, Žin., 2011, Nr. 71-3391 (2011-06-11), i. k. 1111100NUTA00000646</text:span></text:p>
      <text:p text:style-name="Normal"/>
      <text:p text:style-name="P75">2. Vežant<text:s/>pavojingus krovinius kelių transportu šalies viduje taikomos šios ADR reikalavimų išimtys:</text:p>
      <text:p text:style-name="P76">2.1. 1 klasės pavojingi kroviniai, priskiriami 1.1C, 1.1D, 1.1E ir 1.1J klasifikacijos kodams, gali būti vežami EX/II tipo transporto priemonėmis, jeigu vežama ne<text:s/>daugiau kaip 5000 kilogramų neto masės;</text:p>
      <text:p text:style-name="P77">2.2. stacionarių cisternų (autocisternų), nuimamų cisternų, konteinerinių cisternų ir cisternų-nuimamų kėbulų, kurių korpusai pagaminti iš metalų, transporto priemonių baterijų ir daugiaelemenčių dujų konteinerių<text:s/>(DDK) konstrukcijos, įrangos, tipo patvirtinimo, patikrinimų, bandymų ir žymėjimo reikalavimams taikomi šie pereinamieji laikotarpiai:</text:p>
      <text:p text:style-name="P78">2.2.1. stacionarias cisternas (autocisternas), nuimamas cisternas, konteinerines cisternas ir cisternas-nuimamus kėbulus (toliau vadinama – cisternos), Lietuvoje pirmą kartą įregistruotus nuo 1985 m. sausio 1 d. iki 2001 m. gruodžio 31 d., galima naudoti iki 2015 m. birželio 30 dienos. Ši<text:s/><text:soft-page-break/>pereinamojo laikotarpio nuostata taikoma transporto priemonėms, vežančioms pavojingus krovinius su šiais Jungtinių Tautų numeriais: 1202, 1268, 1223, 1863, 2614, 1212, 1203, 1170, 1090, 1193, 1245, 1294, 1208, 1230, 3262, 3257;</text:p>
      <text:p text:style-name="P79">Punkto pakeitimai:</text:p>
      <text:p text:style-name="P80"><text:span text:style-name="T81">Nr.<text:s/></text:span><text:a xlink:href="https://www.e-tar.lt/portal/legalAct.html?documentId=TAR.0CEBA9A74B8C" office:target-frame-name="_top" xlink:show="replace"><text:span text:style-name="T82">894</text:span></text:a><text:span text:style-name="T83">, 20</text:span><text:span text:style-name="T84">09-08-19, Žin., 2009, Nr. 103-4292 (2009-08-29), i. k. 1091100NUTA00000894</text:span></text:p>
      <text:p text:style-name="Normal"/>
      <text:p text:style-name="P85">2.2.2. nurodytas 2.2.1 punkte pereinamasis laikotarpis taikomas cisternoms, kurios:</text:p>
      <text:p text:style-name="P86">2.2.2.1. dėl patikrinimų ir bandymų pritaikytos pagal ADR 6.8.2.4.2, 6.8.2.4.3, 6.8.2.4.4<text:s/>ir 6.8.2.4.5 punktus, kurie tuo atveju, jeigu transporto priemonė pagaminta iki 2001 m. sausio 1 d., atitinka iki 2000 m. gruodžio 31 d. galiojusios Europos sutarties dėl pavojingų krovinių tarptautinių vežimų keliais ADR redakcijos (Žin., 1998, Nr.<text:s/><text:a xlink:href="https://www.e-tar.lt/portal/lt/legalAct/TAR.86D5F6C5556B" office:target-frame-name="_blank" xlink:show="new"><text:span text:style-name="T87">106-2931</text:span></text:a>) (toliau vadinama – iki 2000 m. gruodžio 31 d. galiojusi ADR) kraštinius numerius 211 151, 211 152, 211 153 ir 211 154;</text:p>
      <text:p text:style-name="P88">2.2.2.2. yra ne didesnės nei 3500 litrų talpos, o jų korpuso sienelių storis – ne mažesnis nei 3 milimetrų;</text:p>
      <text:p text:style-name="P89">2.2.2.3. pagamintos iš minkštojo plieno, ne didesnės nei 6000 litrų talpos, o jų korpuso sienelių storis – ne mažesnis nei 4 milimetrų (nepaisant pertvarų tipo arba storio);</text:p>
      <text:p text:style-name="P90">2.2.2.4. tuo atveju, jeigu pagamintos iš aliuminio ar kito metalo, atitinka sienelės storio ir kitus techninius reikalavimus, kurie nustatomi techniniuose brėžiniuose, patvirtintuose kompetentingos institucijos tos valstybės, kurioje atlikta ankstesnė registracija.<text:s/>Jeigu techninių brėžinių nėra, cisternos turi atitikti ADR 6.8.2.1.17 punkto, kuris tuo atveju, jeigu transporto priemonė pagaminta iki 2001 m. sausio 1 d., atitinka iki 2000 m. gruodžio 31 d. galiojusios ADR redakcijos kraštinį numerį 211 127, reikalavimus;</text:p>
      <text:p text:style-name="P91">2.2.2.5. atitinka ADR 6.8.2.1.28, 6.8.2.2.1 ir 6.8.2.2.2 punktų arba iki 2000 m. gruodžio 31 d. galiojusios ADR redakcijos kraštinių numerių 211 128, 211 130 ir 211 131 reikalavimus;</text:p>
      <text:p text:style-name="P92">2.3. ADR reikalavimų neatitinkančias mažesnės nei 4000 litrų talpos stacionarias cisternas (autocisternas), pirmą kartą įregistruotas iki 2002 m. gruodžio 31 d., jeigu jų korpuso storis mažesnis nei 3 milimetrų, leidžiama naudoti dyzelinui su Jungtinių Tautų numeriu 1202 vežti tik tada, kai jos pertvarkytos pagal<text:s/>ADR 6.8.2.1.20 punkto arba iki 2000 m. gruodžio 31 d. galiojusios ADR redakcijos kraštinio numerio 211 127 (5) b4 reikalavimus;</text:p>
      <text:p text:style-name="P93">2.4. jeigu transporto priemonės, skirtos pavojingiems kroviniams su Jungtinių Tautų numeriais 1202, 1268, 1223, 1863, 2614,<text:s/>1212, 1203, 1170, 1090, 1193, 1245, 1294, 1208, 1230, 3262 ir 3257 vežti, pirmą kartą įregistruotos iki 2001 m. gruodžio 31 d., joms taikomos šios ADR 9 dalies išlygos dėl bazinės transporto priemonės konstrukcijos:</text:p>
      <text:p text:style-name="P94">2.4.1. ADR 9.2.3 punkto reikalavimų privaloma laikytis tik tais atvejais, jeigu transporto priemonėje yra gamintojo sumontuotos stabdžių antiblokavimo sistema (ABS) ir dėvėjimuisi atspari stabdžių sistema (DASS);</text:p>
      <text:p text:style-name="P95">2.4.2. elektros energija tachografui tiekiama saugiąja sandūra, kuri tiesiogiai sujungiama su akumuliatoriumi (pagal iki 2000 m. gruodžio 31 d. galiojusios ADR redakcijos kraštinį numerį 220 514), o elektrinis ašies pakėlimo mechanizmas turi būti toje vietoje, kurioje jį iš pradžių sumontavo transporto priemonės gamintojas, ir tas<text:s/>mechanizmas turi būti saugomas atitinkamo sandaraus korpuso pagal galiojusios iki 2000 m. gruodžio 31 d. ADR redakcijos kraštinį numerį 220 517;</text:p>
      <text:p text:style-name="P96">2.4.3. nereikalaujama, kad dyzelinui su Jungtinių Tautų numeriu 1202 vežti skirtų stacionarių cisternų (autocisternų), kurių talpa neviršija 4000 litrų, bazinės transporto priemonės konstrukcija atitiktų 9 dalies, išskyrus 9.2.2.3, 9.2.2.6, 9.2.4.3 ir 9.2.4.5 punktus, reikalavimus.<text:s/></text:p>
      <text:p text:style-name="P97">Punkto pakeitimai:</text:p>
      <text:p text:style-name="P98"><text:span text:style-name="T99">Nr.<text:s/></text:span><text:a xlink:href="https://www.e-tar.lt/portal/legalAct.html?documentId=TAR.DB0EEB3B8B9D" office:target-frame-name="_top" xlink:show="replace"><text:span text:style-name="T100">173</text:span></text:a><text:span text:style-name="T101">, 2005-02-14, Žin., 2005, Nr. 23-738 (2005-02-16), i. k. 1051100NUTA00000173</text:span></text:p>
      <text:p text:style-name="Normal"/>
      <text:p text:style-name="P102">3. Vežant radioaktyviąsias medžiagas Lietuvos Respublikos teritorija, apšvitos ribinės dozės negali viršyti Lietuvos Respublikos sveikatos apsaugos ministro nustatytųjų pagrindinėse radiacinės saugos normose.<text:s/></text:p>
      <text:p text:style-name="P103">Punkto pakeitimai:</text:p>
      <text:soft-page-break/>
      <text:p text:style-name="P104"><text:span text:style-name="T105">Nr.<text:s/></text:span><text:a xlink:href="https://www.e-tar.lt/portal/legalAct.html?documentId=TAR.DB0EEB3B8B9D" office:target-frame-name="_top" xlink:show="replace"><text:span text:style-name="T106">173</text:span></text:a><text:span text:style-name="T107">, 2005-02-14, Žin., 2005, Nr. 23-738 (2005-02-16), i. k. 1051100NUTA00000173</text:span></text:p>
      <text:p text:style-name="Normal"/>
      <text:p text:style-name="P108">4. Šis nutarimas, išskyrus 3 punktą, netaikomas:</text:p>
      <text:p text:style-name="P109">4.1. pavojingų krovinių vežimui, kurį vykdo, prižiūri arba už kurį tiesiogiai atsako Lietuvos kariuomenė, išskyrus tuos atvejus, kai vežimą vykdo Lietuvos kariuomenės samdomi komerciniai rangovai;</text:p>
      <text:p text:style-name="P110">4.2. branduolinei energetikai skirtų branduolinių medžiagų vežimui;</text:p>
      <text:p text:style-name="P111">4.3. pavojingų krovinių vežimui, vykdomam tik uždaroje teritorijoje, kurioje nevyksta viešasis eismas, neaptarnaujami keleiviai ir į kurią nepatenka pašaliniai asmenys.<text:s/></text:p>
      <text:p text:style-name="P112">4.4. pavojingų krovinių vežimui, vykdomam žemės ir miškų ūkio traktoriais, savaeigėmis mašinomis ir jų priekabomis,<text:s/><text:span text:style-name="T113">kai jų greitis vežant pavojingus krovinius neviršija 40 kilometrų per valandą</text:span>. Pavojingų krovinių vežimo žemės ir miškų ūkio traktoriais, savaeigėmis<text:s/>mašinomis ir jų priekabomis,<text:s/><text:span text:style-name="T114">kai jų greitis vežant pavojingus krovinius neviršija 40 kilometrų per valandą,<text:s/></text:span>taisykles nustato Žemės ūkio ministerija, suderinusi su Susisiekimo ministerija ir Aplinkos ministerija.<text:s/></text:p>
      <text:p text:style-name="P115">Papildyta punktu:</text:p>
      <text:p text:style-name="P116"><text:span text:style-name="T117">Nr.<text:s/></text:span><text:a xlink:href="https://www.e-tar.lt/portal/legalAct.html?documentId=TAR.8B2EB966B2EF" office:target-frame-name="_top" xlink:show="replace"><text:span text:style-name="T118">342</text:span></text:a><text:span text:style-name="T119">, 2010-03-31, Žin., 2010, Nr. 40-1901 (2010-04-08), i. k. 1101100NUTA00000342</text:span></text:p>
      <text:p text:style-name="Normal"/>
      <text:p text:style-name="P120">Punkto pakeitimai:</text:p>
      <text:p text:style-name="P121"><text:span text:style-name="T122">Nr.<text:s/></text:span><text:a xlink:href="https://www.e-tar.lt/portal/legalAct.html?documentId=TAR.DB0EEB3B8B9D" office:target-frame-name="_top" xlink:show="replace"><text:span text:style-name="T123">173</text:span></text:a><text:span text:style-name="T124">, 2005-02-14, Žin., 2005, Nr. 23-738 (2005-02-16), i. k. 1051100NUTA00000173</text:span></text:p>
      <text:p text:style-name="P125"><text:span text:style-name="T126">Nr.<text:s/></text:span><text:a xlink:href="https://www.e-tar.lt/portal/legalAct.html?documentId=TAR.0CEBA9A74B8C" office:target-frame-name="_top" xlink:show="replace"><text:span text:style-name="T127">894</text:span></text:a><text:span text:style-name="T128">, 2009-08-19, Žin., 2009, Nr. 103-4292 (2009-08-29), i. k. 1091100NUTA0000</text:span><text:span text:style-name="T129">0894</text:span></text:p>
      <text:p text:style-name="Normal"/>
      <text:p text:style-name="P130"/>
      <text:p text:style-name="P131"/>
      <text:p text:style-name="P132"/>
      <text:p text:style-name="P133">Ministras Pirmininkas<text:tab/>Andrius Kubilius</text:p>
      <text:p text:style-name="P134"/>
      <text:p text:style-name="P135"/>
      <text:p text:style-name="P136"/>
      <text:p text:style-name="P137"><text:span text:style-name="T138">Susisiekimo ministras</text:span><text:span text:style-name="T139"><text:tab/>Rimantas Didžiokas</text:span></text:p>
      <text:p text:style-name="Normal"/>
      <text:p text:style-name="P140"/>
      <text:p text:style-name="P141"/>
      <text:p text:style-name="P142"><text:span text:style-name="T143">Pakeitimai:</text:span></text:p>
      <text:p text:style-name="P144"/>
      <text:p text:style-name="P145"><text:span text:style-name="T146">1.</text:span></text:p>
      <text:p text:style-name="P147"><text:span text:style-name="T148">Lietuvos Respublikos Vyriausybė, Nutarimas</text:span></text:p>
      <text:p text:style-name="P149"><text:span text:style-name="T150">Nr.<text:s/></text:span><text:a xlink:href="https://www.e-tar.lt/portal/legalAct.html?documentId=TAR.539CAE8951A9" office:target-frame-name="_top" xlink:show="replace"><text:span text:style-name="T151">1336</text:span></text:a><text:span text:style-name="T152">,<text:s/></text:span><text:span text:style-name="T153">2003-10-28, Žin., 2003, Nr. 102-4597 (2003-10-31), i. k. 1031100NUTA00001336</text:span></text:p>
      <text:p text:style-name="P154"><text:span text:style-name="T155">Dėl Lietuvos Respublikos Vyriausybės 2000 m. kovo 23 d. nutarimo Nr. 337 "Dėl pavojingų krovinių vežimo kelių transportu Lietuvos Respublikoje" pakeitimo</text:span></text:p>
      <text:p text:style-name="P156"/>
      <text:p text:style-name="P157"><text:span text:style-name="T158">2.</text:span></text:p>
      <text:p text:style-name="P159"><text:span text:style-name="T160">Lietuvos Respublikos<text:s/></text:span><text:span text:style-name="T161">Vyriausybė, Nutarimas</text:span></text:p>
      <text:p text:style-name="P162"><text:span text:style-name="T163">Nr.<text:s/></text:span><text:a xlink:href="https://www.e-tar.lt/portal/legalAct.html?documentId=TAR.DB0EEB3B8B9D" office:target-frame-name="_top" xlink:show="replace"><text:span text:style-name="T164">173</text:span></text:a><text:span text:style-name="T165">, 2005-02-14, Žin., 2005, Nr. 23-738 (2005-02-16), i. k. 1051100NUTA00000173</text:span></text:p>
      <text:p text:style-name="P166"><text:span text:style-name="T167">Dėl Lietuvos Respublikos Vyriausybės 2000 m. kovo 23 d. nutarimo Nr.</text:span><text:span text:style-name="T168"><text:s/>337 "Dėl pavojingų krovinių vežimo kelių transportu Lietuvos Respublikoje" pakeitimo</text:span></text:p>
      <text:p text:style-name="P169"/>
      <text:p text:style-name="P170"><text:span text:style-name="T171">3.</text:span></text:p>
      <text:p text:style-name="P172"><text:span text:style-name="T173">Lietuvos Respublikos Vyriausybė, Nutarimas</text:span></text:p>
      <text:p text:style-name="P174"><text:span text:style-name="T175">Nr.<text:s/></text:span><text:a xlink:href="https://www.e-tar.lt/portal/legalAct.html?documentId=TAR.8A71CA61CF79" office:target-frame-name="_top" xlink:show="replace"><text:span text:style-name="T176">839</text:span></text:a><text:span text:style-name="T177">, 2005-08-05, Žin., 2005, Nr. 97-3</text:span><text:span text:style-name="T178">650 (2005-08-11), i. k. 1051100NUTA00000839</text:span></text:p>
      <text:p text:style-name="P179"><text:span text:style-name="T180">Dėl Lietuvos Respublikos Vyriausybės 2000 m. kovo 23 d. nutarimo Nr. 337 "Dėl pavojingų krovinių vežimo kelių transportu Lietuvos Respublikoje" pakeitimo</text:span></text:p>
      <text:p text:style-name="P181"/>
      <text:p text:style-name="P182"><text:span text:style-name="T183">4.</text:span></text:p>
      <text:p text:style-name="P184"><text:span text:style-name="T185">Lietuvos Respublikos Vyriausybė, Nutarimas</text:span></text:p>
      <text:p text:style-name="P186"><text:span text:style-name="T187">Nr.<text:s/></text:span><text:a xlink:href="https://www.e-tar.lt/portal/legalAct.html?documentId=TAR.208FC7C66E78" office:target-frame-name="_top" xlink:show="replace"><text:span text:style-name="T188">953</text:span></text:a><text:span text:style-name="T189">, 2007-09-05, Žin., 2007, Nr. 98-3982 (2007-09-15), i. k. 1071100NUTA00000953</text:span></text:p>
      <text:soft-page-break/>
      <text:p text:style-name="P190"><text:span text:style-name="T191">Dėl Lietuvos Respublikos Vyriausybės 2000 m. kovo 23 d. nutarimo Nr. 337 "Dėl pavojingų krovinių vež</text:span><text:span text:style-name="T192">imo kelių transportu Lietuvos Respublikoje" pakeitimo</text:span></text:p>
      <text:p text:style-name="P193"/>
      <text:p text:style-name="P194"><text:span text:style-name="T195">5.</text:span></text:p>
      <text:p text:style-name="P196"><text:span text:style-name="T197">Lietuvos Respublikos Vyriausybė, Nutarimas</text:span></text:p>
      <text:p text:style-name="P198"><text:span text:style-name="T199">Nr.<text:s/></text:span><text:a xlink:href="https://www.e-tar.lt/portal/legalAct.html?documentId=TAR.0CEBA9A74B8C" office:target-frame-name="_top" xlink:show="replace"><text:span text:style-name="T200">894</text:span></text:a><text:span text:style-name="T201">, 2009-08-19, Žin., 2009, Nr. 103-4292 (2009-08-29), i. k. 1091100</text:span><text:span text:style-name="T202">NUTA00000894</text:span></text:p>
      <text:p text:style-name="P203"><text:span text:style-name="T204">Dėl Lietuvos Respublikos Vyriausybės 2000 m. kovo 23 d. nutarimo Nr. 337 "Dėl pavojingų krovinių vežimo kelių transportu Lietuvos Respublikoje" pakeitimo</text:span></text:p>
      <text:p text:style-name="P205"/>
      <text:p text:style-name="P206"><text:span text:style-name="T207">6.</text:span></text:p>
      <text:p text:style-name="P208"><text:span text:style-name="T209">Lietuvos Respublikos Vyriausybė, Nutarimas</text:span></text:p>
      <text:p text:style-name="P210"><text:span text:style-name="T211">Nr.<text:s/></text:span><text:a xlink:href="https://www.e-tar.lt/portal/legalAct.html?documentId=TAR.8B2EB966B2EF" office:target-frame-name="_top" xlink:show="replace"><text:span text:style-name="T212">342</text:span></text:a><text:span text:style-name="T213">, 2010-03-31, Žin., 2010, Nr. 40-1901 (2010-04-08), i. k. 1101100NUTA00000342</text:span></text:p>
      <text:p text:style-name="P214"><text:span text:style-name="T215">Dėl Lietuvos Respublikos Vyriausybės 2000 m. kovo 23 d. nutarimo Nr. 337 "Dėl pavojingų krovini</text:span><text:span text:style-name="T216">ų vežimo kelių transportu Lietuvos Respublikoje" papildymo</text:span></text:p>
      <text:p text:style-name="P217"/>
      <text:p text:style-name="P218"><text:span text:style-name="T219">7.</text:span></text:p>
      <text:p text:style-name="P220"><text:span text:style-name="T221">Lietuvos Respublikos Vyriausybė, Nutarimas</text:span></text:p>
      <text:p text:style-name="P222"><text:span text:style-name="T223">Nr.<text:s/></text:span><text:a xlink:href="https://www.e-tar.lt/portal/legalAct.html?documentId=TAR.BBBCF4823F80" office:target-frame-name="_top" xlink:show="replace"><text:span text:style-name="T224">646</text:span></text:a><text:span text:style-name="T225">, 2011-06-08, Žin., 2011, Nr. 71-3391 (2011-06-11), i. k.<text:s/></text:span><text:span text:style-name="T226">1111100NUTA00000646</text:span></text:p>
      <text:p text:style-name="P227"><text:span text:style-name="T228">Dėl Lietuvos Respublikos Vyriausybės 2000 m. kovo 23 d. nutarimo Nr. 337 "Dėl pavojingų krovinių vežimo kelių transportu Lietuvos Respublikoje" pakeitimo</text:span></text:p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6-07T12:07:00Z</meta:creation-date>
    <dc:date>2017-06-07T12:07:00Z</dc:date>
    <meta:template xlink:href="Normal.dotm" xlink:type="simple"/>
    <meta:editing-cycles>2</meta:editing-cycles>
    <meta:editing-duration>PT0S</meta:editing-duration>
    <meta:document-statistic meta:page-count="4" meta:paragraph-count="115" meta:word-count="1767" meta:character-count="12734" meta:row-count="395" meta:non-whitespace-character-count="11082"/>
  </office:meta>
</office:document-meta>
</file>