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FF" fo:letter-spacing="-0.0027in"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fo:letter-spacing="-0.0034in" style:font-size-complex="12pt"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00" fo:letter-spacing="-0.0034in" style:font-size-complex="12pt" style:language-asian="lt" style:country-asian="LT"/>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text-position="super 66.6%"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with-next="always" fo:keep-together="always" fo:text-align="justify" fo:text-indent="0.3937in"/>
      <style:text-properties fo:color="#000000" fo:hyphenate="false"/>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break-before="page" fo:margin-left="3.1493in">
        <style:tab-stops/>
      </style:paragraph-properties>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margin-left="3.1493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text-properties fo:color="#000000"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break-before="page" fo:margin-left="3.1493in">
        <style:tab-stops/>
      </style:paragraph-properties>
      <style:text-properties fo:hyphenate="false"/>
    </style:style>
    <style:style style:name="T843" style:parent-style-name="DefaultParagraphFont" style:family="text">
      <style:text-properties fo:color="#000000"/>
    </style:style>
    <style:style style:name="P844" style:parent-style-name="Normal" style:family="paragraph">
      <style:paragraph-properties fo:widows="0" fo:orphans="0" fo:margin-left="3.149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style:text-properties fo:color="#000000" fo:hyphenate="false"/>
    </style:style>
    <style:style style:name="TableColumn853" style:family="table-column">
      <style:table-column-properties style:column-width="0.4006in" style:use-optimal-column-width="false"/>
    </style:style>
    <style:style style:name="TableColumn854" style:family="table-column">
      <style:table-column-properties style:column-width="4.4854in" style:use-optimal-column-width="false"/>
    </style:style>
    <style:style style:name="TableColumn855" style:family="table-column">
      <style:table-column-properties style:column-width="1.4527in" style:use-optimal-column-width="false"/>
    </style:style>
    <style:style style:name="Table852" style:family="table">
      <style:table-properties style:width="6.3388in" style:rel-width="100%" fo:margin-left="0in" table:align="left"/>
    </style:style>
    <style:style style:name="TableRow856" style:family="table-row">
      <style:table-row-properties style:min-row-height="0.0138in" style:use-optimal-row-height="false" fo:keep-together="always"/>
    </style:style>
    <style:style style:name="TableCell85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62" style:parent-style-name="Normal" style:family="paragraph">
      <style:paragraph-properties fo:widows="0" fo:orphans="0"/>
      <style:text-properties fo:color="#000000" fo:font-size="11pt" style:font-size-asian="11pt" fo:hyphenate="false"/>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70" style:parent-style-name="Normal" style:family="paragraph">
      <style:paragraph-properties fo:widows="0" fo:orphans="0" fo:text-align="center"/>
      <style:text-properties fo:color="#000000" fo:font-size="11pt" style:font-size-asian="11pt" fo:hyphenate="false"/>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text-align="center"/>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fo:text-align="center"/>
      <style:text-properties fo:color="#000000" fo:font-size="11pt" style:font-size-asian="11pt" fo:hyphenate="false"/>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break-before="page" fo:margin-left="3.1493in">
        <style:tab-stops/>
      </style:paragraph-properties>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margin-left="3.1493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4">Suvestinė redakcija nuo 2015-09-22 iki 2018-06-30</text:span></text:p>
      <text:p text:style-name="P5"/>
      <text:p text:style-name="P6"><text:span text:style-name="T7">Įsakymas paskelbtas: Žin. 2011, Nr.<text:s/></text:span><text:a xlink:href="https://www.e-tar.lt/portal/legalAct.html?documentId=TAR.32E9DD4FF829" office:target-frame-name="_top" xlink:show="replace"><text:span text:style-name="T8">83-4058</text:span></text:a><text:span text:style-name="T9">, i. k. 111301MISAK00D1-542</text:span></text:p>
      <text:p text:style-name="P10"/>
      <text:p text:style-name="P11"><text:span text:style-name="T12"/><text:span text:style-name="T13">LIETUVOS RESPUBLIKOS<text:s/></text:span></text:p>
      <text:p text:style-name="P14">APLINKOS MINISTRO</text:p>
      <text:p text:style-name="P15">ĮSAKYMAS</text:p>
      <text:p text:style-name="P16"/>
      <text:p text:style-name="P17"><text:span text:style-name="T18">Dėl LAND 50-2011 „ozono sluoksnį ardančių medžiagų tvarkymo reikalavimai“ patvirtinimo<text:s/></text:span></text:p>
      <text:p text:style-name="P19"/>
      <text:p text:style-name="P20">2011 m. liepos 1 d. Nr. D1-542</text:p>
      <text:p text:style-name="P21">Vilnius</text:p>
      <text:p text:style-name="P22"/>
      <text:p text:style-name="P23"><text:span text:style-name="T24">Vadovaudamasis Lietuvos Respublikos Vyri</text:span><text:span text:style-name="T25">ausybės 2011 m. gegužės 18 d. nutarimo Nr. 564 „Dėl 2009 m. rugsėjo 16 d. Europos Parlamento ir Tarybos reglamento (EB) Nr. 1005/2009 dėl ozono sluoksnį ardančių medžiagų nuostatų įgyvendinimo“ 4.1 papunkčiu ir siekdamas užtikrinti tinkamą 2009 m. rugsėjo<text:s/></text:span><text:span text:style-name="T26">16 d. Europos Parlamento ir Tarybos reglamento (EB) Nr. 1005/2009 dėl ozono sluoksnį ardančių medžiagų (OL 2009 L 286, p. 1) su paskutiniais pakeitimais, padarytais 2013 m. lapkričio 4 d. Komisijos reglamentu (ES) Nr. 1088/2013 (OL 2013 L293, p. 29) (tolia</text:span><text:span text:style-name="T27">u – Reglamentas), nuostatų taikymą:</text:span><text:s/></text:p>
      <text:p text:style-name="P28">Preambulės pakeitimai:</text:p>
      <text:p text:style-name="P29"><text:span text:style-name="T30">Nr.<text:s/></text:span><text:a xlink:href="https://www.e-tar.lt/portal/legalAct.html?documentId=a2f47a90606611e589fccd6fa118e11c" office:target-frame-name="_top" xlink:show="replace"><text:span text:style-name="T31">D1-655</text:span></text:a><text:span text:style-name="T32">, 2015-09-11, paskelbta TAR 2015-09-21, i. k. 2015-14033</text:span></text:p>
      <text:p text:style-name="Normal"/>
      <text:p text:style-name="P33"><text:span text:style-name="T34">1</text:span><text:span text:style-name="T35">. Tvirtinu LAND 50-2011<text:s/></text:span><text:span text:style-name="T36">„Ozono sluoksnį ardančių medžiagų tvarkymo reikalavimai“ (pridedama).</text:span></text:p>
      <text:p text:style-name="P37"><text:span text:style-name="T38">2</text:span><text:span text:style-name="T39">. Pripažįstu netekusiais galios:</text:span></text:p>
      <text:p text:style-name="P40"><text:span text:style-name="T41">2.1</text:span><text:span text:style-name="T42">. Lietuvos Respublikos aplinkos ministro 2004 m. balandžio 26 d. įsakymą Nr. D1-206 „Dėl LAND 50-2004 „Ozono sluoksnį ardančių medžiagų tvarkym</text:span><text:span text:style-name="T43">o reikalavimai“ patvirtinimo 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44">69-2437</text:span></text:a><text:span text:style-name="T45">);</text:span></text:p>
      <text:p text:style-name="P46"><text:span text:style-name="T47">2.2</text:span><text:span text:style-name="T48">. Lietuvos Respublikos aplinkos ministro 2006 m. spalio 12 d. įsakymą Nr. D1-463 „Dėl aplinkos ministro 2004 m. balandžio 26 d. įsakymo Nr. D1-206 „Dėl LAND 50-2004 „</text:span><text:span text:style-name="T49">Ozono sluoksnį ardančių medžiagų tvarkymo reikalavimai“ patvirtinimo bei Lietuvos Respublikos aplinkos ministro 2003 m. liepos 8 d. įsakymo Nr. 338 „Dėl LAND 50-2003 „Ozono sluoksnį ardančių medžiagų tvarkymo reikalavimai“ patvirtinimo“ pripažinimo netekus</text:span><text:span text:style-name="T50">iu galios“ pakeitimo“ (Žin., 2006, Nr.<text:s/></text:span><text:a xlink:href="https://www.e-tar.lt/portal/lt/legalAct/TAR.7EDB0D2C21FF" office:target-frame-name="_blank" xlink:show="new"><text:span text:style-name="T51">111-4250</text:span></text:a><text:span text:style-name="T52">);</text:span></text:p>
      <text:p text:style-name="P53"><text:span text:style-name="T54">2.3</text:span><text:span text:style-name="T55">. Lietuvos Respublikos aplinkos ministro 2007 m. birželio 27 d. įsakymą Nr. D1-365 „Dėl aplinkos ministro 2004 m.<text:s/></text:span><text:span text:style-name="T56">balandžio 26 d. įsakymo Nr. D1-206 „Dėl LAND 50-2004 „Ozono sluoksnį ardančių medžiagų tvarkymo reikalavimai“ patvirtinimo bei Lietuvos Respublikos aplinkos ministro 2003 m. liepos 8 d. įsakymo Nr. 338 „Dėl LAND 50-2003 „Ozono sluoksnį ardančių medžiagų tv</text:span><text:span text:style-name="T57">arkymo reikalavimai“ patvirtinimo“ pripažinimo netekusiu galios“ pakeitimo“ (Žin., 2007, Nr.<text:s/></text:span><text:a xlink:href="https://www.e-tar.lt/portal/lt/legalAct/TAR.99A7DFECE9CA" office:target-frame-name="_blank" xlink:show="new"><text:span text:style-name="T58">74-2947</text:span></text:a><text:span text:style-name="T59">);</text:span></text:p>
      <text:p text:style-name="P60"><text:span text:style-name="T61">2.4</text:span><text:span text:style-name="T62">. Lietuvos Respublikos aplinkos ministro 2008 m. lapkričio 25 d. įsakymą Nr. D1-622 „Dėl aplinkos ministro 2004 m. balandžio 26 d. įsakymo Nr. D1-206 „Dėl LAND 50-2004 „Ozono sluoksnį ardančių medžiagų tvarkymo reikalavimai“ patvirtinimo bei Lietuvos Respu</text:span><text:span text:style-name="T63">blikos aplinkos ministro 2003 m. liepos 8 d. įsakymo Nr. 338 „Dėl LAND 50-2003 „Ozono sluoksnį ardančių medžiagų tvarkymo reikalavimai“ patvirtinimo“ pripažinimo netekusiu galios“ pakeitimo“ (Žin., 2008, Nr.<text:s/></text:span><text:a xlink:href="https://www.e-tar.lt/portal/lt/legalAct/TAR.A35A05F48EE8" office:target-frame-name="_blank" xlink:show="new"><text:span text:style-name="T64">140-5575</text:span></text:a><text:span text:style-name="T65">);</text:span></text:p>
      <text:p text:style-name="P66"><text:span text:style-name="T67">2.5</text:span><text:span text:style-name="T68">. Lietuvos Respublikos aplinkos ministro 2010 m. sausio 25 d. įsakymą Nr. D1-61 „Dėl aplinkos ministro 2004 m. balandžio 26 d. įsakymo Nr. D1-206 „Dėl LAND 50-2004 „Ozono sluoksnį ardančių medžiagų tva</text:span><text:span text:style-name="T69">rkymo reikalavimai“ patvirtinimo bei Lietuvos<text:s/></text:span><text:soft-page-break/><text:span text:style-name="T70">Respublikos aplinkos ministro 2003 m. liepos 8 d. įsakymo Nr. 338 „Dėl LAND 50-2003 „Ozono sluoksnį ardančių medžiagų tvarkymo reikalavimai“ patvirtinimo“ pripažinimo netekusiu galios“ pakeitimo“ (Žin., 2010, N</text:span><text:span text:style-name="T71">r.<text:s/></text:span><text:a xlink:href="https://www.e-tar.lt/portal/lt/legalAct/TAR.53A0FE7AA7A4" office:target-frame-name="_blank" xlink:show="new"><text:span text:style-name="T72">15-725</text:span></text:a><text:span text:style-name="T73">).</text:span></text:p>
      <text:p text:style-name="P74"><text:span text:style-name="T75">3</text:span><text:span text:style-name="T76">. Pavedu:</text:span></text:p>
      <text:p text:style-name="P77"><text:span text:style-name="T78">3.1</text:span><text:span text:style-name="T79">. Lietuvos Respublikos aplinkos ministerijos regionų aplinkos apsaugos departamentams pagal kompetenciją kontroliuoti Reglamento ir šio<text:s/></text:span><text:span text:style-name="T80">įsakymo reikalavimų vykdymą;</text:span></text:p>
      <text:p text:style-name="P81"><text:span text:style-name="T82">3.2</text:span><text:span text:style-name="T83">. Lietuvos Respublikos aplinkos ministerijos regionų aplinkos apsaugos departamentams kiekvienais metais iki kovo 31 d. teikti Aplinkos ministerijai informaciją apie praėjusiais metais atliktus Reglamento ir šio įsakymo<text:s/></text:span><text:span text:style-name="T84">reikalavimų vykdymo planinius ir neplaninius įmonių patikrinimus, nurodant patikrintų įmonių skaičių, kriterijus, kuriais vadovaujantis buvo išrinktos įmonės tikrinimui, taip pat apie patikrinimų rezultatus, nurodant nustatytų pažeidimų esmę ir paskirtą nu</text:span><text:span text:style-name="T85">obaudą.</text:span></text:p>
      <text:p text:style-name="P86"><text:span text:style-name="T87">3.3.</text:span><text:span text:style-name="T88"><text:s/>Neteko galios nuo 2015-09-22</text:span></text:p>
      <text:p text:style-name="P89">Punkto naikinimas:</text:p>
      <text:p text:style-name="P90"><text:span text:style-name="T91">Nr.<text:s/></text:span><text:a xlink:href="https://www.e-tar.lt/portal/legalAct.html?documentId=a2f47a90606611e589fccd6fa118e11c" office:target-frame-name="_top" xlink:show="replace"><text:span text:style-name="T92">D1-655</text:span></text:a><text:span text:style-name="T93">, 2015-09-11, paskelbta TAR 2015-09-21, i. k. 2015-14033</text:span></text:p>
      <text:p text:style-name="Normal"/>
      <text:p text:style-name="P94"/>
      <text:p text:style-name="P95"/>
      <text:p text:style-name="P96"><text:span text:style-name="T97">Aplinkos ministras</text:span><text:span text:style-name="T98"><text:tab/>Ge</text:span><text:span text:style-name="T99">diminas Kazlauskas</text:span></text:p>
      <text:soft-page-break/>
      <text:p text:style-name="P100"><text:span text:style-name="T101">PATVIRTINTA</text:span></text:p>
      <text:p text:style-name="P102">Lietuvos Respublikos aplinkos ministro<text:s/></text:p>
      <text:p text:style-name="P103"><text:span text:style-name="T104">2011 m. liepos 1 d. įsakymu Nr. D1-542</text:span></text:p>
      <text:p text:style-name="P105"/>
      <text:p text:style-name="P106"><text:span text:style-name="T107">OZONO SLUOKSNĮ ARDANČIŲ MEDŽIAGŲ TVARKYMO REIKALAVIMAI LAND 50-2011</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s Lietuvos Respublikos aplinkos<text:s/></text:span><text:span text:style-name="T117">apsaugos normatyvinis dokumentas LAND 50</text:span><text:span text:style-name="T118">‑2011 „Ozono sluoksnį ardančių medžiagų tvarkymo reikalavimai“ (toliau – LAND) skirtas užtikrinti tinkamą 2009 m. rugsėjo 16 d. Europos Parlamento ir Tarybos reglamento (EB) Nr. 1005/2009 dėl ozono sluoksnį ardančių<text:s/></text:span><text:span text:style-name="T119">medžiagų (OL 2009 L 286, p. 1) su paskutiniais pakeitimais, padarytais 2013 m. lapkričio 4 d. Komisijos reglamentu (ES) <text:s/>Nr. 1088/2013 (OL 2013 L293, p. 29) (toliau – Reglamentas), nuostatų taikymą įgyvendinant Lietuvos Respublikos Vyriausybės 2011 m. gegu</text:span><text:span text:style-name="T120">žės 18 d. nutarimą Nr. 564 „Dėl 2009 m. rugsėjo 16 d. Europos Parlamento ir Tarybos reglamento (EB) Nr. 1005/2009 dėl ozono sluoksnį ardančių medžiagų nuostatų įgyvendinimo“ (toliau – Nutarimas). LAND nuostatos taikomos nepažeidžiant Reglamento reikalavimų</text:span><text:span text:style-name="T121">.</text:span><text:s/></text:p>
      <text:p text:style-name="P122">Punkto pakeitimai:</text:p>
      <text:p text:style-name="P123"><text:span text:style-name="T124">Nr.<text:s/></text:span><text:a xlink:href="https://www.e-tar.lt/portal/legalAct.html?documentId=a2f47a90606611e589fccd6fa118e11c" office:target-frame-name="_top" xlink:show="replace"><text:span text:style-name="T125">D1-655</text:span></text:a><text:span text:style-name="T126">, 2015-09-11, paskelbta TAR 2015-09-21, i. k. 2015-14033</text:span></text:p>
      <text:p text:style-name="Normal"/>
      <text:p text:style-name="P127"><text:span text:style-name="T128">2</text:span><text:span text:style-name="T129">. LAND taikomas kartu su Reglamento įgyvendinamųjų teisės aktų, 1987 m. Monrealio protokolo dėl ozono sluoksnį ardančių medžiagų (Žin., 1998, Nr.<text:s/></text:span><text:a xlink:href="https://www.e-tar.lt/portal/lt/legalAct/TAR.1B4AA5690A75" office:target-frame-name="_blank" xlink:show="new"><text:span text:style-name="T130">23-571</text:span></text:a><text:span text:style-name="T131">) nuostatomis, kuri</text:span><text:span text:style-name="T132">os taikomos tiesiogiai.</text:span></text:p>
      <text:p text:style-name="P133"><text:span text:style-name="T134">3</text:span><text:span text:style-name="T135">. LAND vartojamos sąvokos atitinka Reglamentą.</text:span></text:p>
      <text:p text:style-name="P136"/>
      <text:p text:style-name="P137"><text:span text:style-name="T138">II</text:span><text:span text:style-name="T139">.<text:s/></text:span><text:span text:style-name="T140">REGLAMENTE NUSTATYTŲ IŠIMČIŲ TAIKYMAS</text:span></text:p>
      <text:p text:style-name="P141"/>
      <text:p text:style-name="P142"><text:span text:style-name="T143">4</text:span><text:span text:style-name="T144">. Nepažeidžiant Reglamento reikalavimų, išimties tvarka gali būti leista:</text:span></text:p>
      <text:p text:style-name="P145"><text:span text:style-name="T146">4.1</text:span><text:span text:style-name="T147">. Lietuvos Respublikos aplinkos ministro įsaky</text:span><text:span text:style-name="T148">mu LAND 5–10, 20 punktuose nustatyta tvarka Lietuvos Respublikoje gaminti kontroliuojamas medžiagas laboratorijos ir analizės reikmėms pagal Reglamento 10 straipsnio 2 dalies, 11 straipsnio 2 dalies, 14 straipsnio 2 ir 3 dalių reikalavimus ir atsižvelgiant</text:span><text:span text:style-name="T149"><text:s/>į Monrealio protokolo nuostatas;</text:span></text:p>
      <text:p text:style-name="P150"><text:span text:style-name="T151">4.2</text:span><text:span text:style-name="T152">. Europos Komisijos (toliau – Komisijos) sprendimu Reglamento 25 straipsnio 2 dalies ir LAND nustatyta tvarka:</text:span></text:p>
      <text:p text:style-name="P153"><text:span text:style-name="T154">4.2.1</text:span><text:span text:style-name="T155">. naudoti ir (ar) tiekti rinkai hidrochlorfluorangliavandenilius (HCFC), produktus ir įrangą,<text:s/></text:span><text:span text:style-name="T156">kuriuose yra HCFC arba kurių veikimas nuo jų priklauso pagal Reglamento 11 straipsnio 8 dalį ir LAND 11, 14–20 punktus;</text:span></text:p>
      <text:p text:style-name="P157"><text:span text:style-name="T158">4.2.2</text:span><text:span text:style-name="T159">. naudoti halonus būtiniausioms reikmėms po 2010 m. rugpjūčio 18 d. Komisijos reglamente (ES) Nr. 744/2010 kuriuo iš dalies kei</text:span><text:span text:style-name="T160">čiamos Europos Parlamento ir</text:span><text:span text:style-name="T161"><text:s/></text:span><text:span text:style-name="T162">Tarybos reglamento (EB) Nr. 1005/2009 dėl ozono sluoksnį ardančių medžiagų nuostatos dėl būtiniausių halonų naudojimo atvejų (OL 2010 L 218, p. 2) (toliau – Reglamentas Nr. 744/2010) nustatytų galutinių naujų naudojimo atvejų n</text:span><text:span text:style-name="T163">utraukimo datų ir veikiančių naudojimo atvejų veikimo pabaigos datų pagal Reglamento 13 straipsnio 4 dalį ir LAND 12, 14–20 punktus;</text:span><text:s/></text:p>
      <text:p text:style-name="P164">Punkto pakeitimai:</text:p>
      <text:p text:style-name="P165"><text:span text:style-name="T166">Nr.<text:s/></text:span><text:a xlink:href="https://www.e-tar.lt/portal/legalAct.html?documentId=a2f47a90606611e589fccd6fa118e11c" office:target-frame-name="_top" xlink:show="replace"><text:span text:style-name="T167">D</text:span><text:span text:style-name="T168">1-655</text:span></text:a><text:span text:style-name="T169">, 2015-09-11, paskelbta TAR 2015-09-21, i. k. 2015-14033</text:span></text:p>
      <text:p text:style-name="Normal"/>
      <text:p text:style-name="P170"><text:span text:style-name="T171">4.2.3</text:span><text:span text:style-name="T172">. eksportuoti produktus ir įrangą, kuriuose yra HCFC, pagal Reglamento 17 straipsnio 3 dalį ir LAND 13, 14–20 punktus;</text:span></text:p>
      <text:p text:style-name="P173"><text:span text:style-name="T174">4.3</text:span><text:span text:style-name="T175">. Komisijai leidus, naudoti metilbromidą paskelbus ekstr</text:span><text:span text:style-name="T176">emalią situaciją atsižvelgiant į Reglamento 12 straipsnio 3 dalies reikalavimus LAND 14, 21–23 punktuose nustatyta tvarka.</text:span></text:p>
      <text:p text:style-name="P177"><text:span text:style-name="T178">5</text:span><text:span text:style-name="T179">. Įmonės, norinčios išimties tvarka Lietuvos Respublikos teritorijoje gaminti kontroliuojamas medžiagas laboratorijos ir anali</text:span><text:span text:style-name="T180">zės reikmėms, kad įvykdytų prašymus kitų įmonių, kurioms Komisija išdavė licencijas pagal Reglamento 10 straipsnio 1 dalį, arba kai joms perduodamos kitų valstybių narių gamintojų teisės gaminti kontroliuojamas medžiagas taikant Reglamento 14 straipsnio 2<text:s/></text:span><text:span text:style-name="T181">ir 3 dalių nuostatas dėl teisių perdavimo ir gamybos racionalizavimo, kreipiasi į Aplinkos ministeriją ir teikia prašymą dėl išimties gaminti kontroliuojamas medžiagas taikymo.<text:s/></text:span></text:p>
      <text:p text:style-name="P182"><text:span text:style-name="T183">Prašyme nurodoma informacija, nustatyta LAND 1 priedo 1 punkte.</text:span></text:p>
      <text:p text:style-name="P184"><text:span text:style-name="T185">6</text:span><text:span text:style-name="T186">. Kartu s</text:span><text:span text:style-name="T187">u 5 punkte nurodytu prašymu dėl išimties gaminti kontroliuojamas medžiagas teikiami dokumentai:</text:span></text:p>
      <text:p text:style-name="P188"><text:span text:style-name="T189">6.1</text:span><text:span text:style-name="T190">. iš Komisijos gautas patvirtinimas, kad kita įmonė, turinti kontroliuojamų medžiagų metinę gamybos ar importo kvotą, jos dalį perdavė Lietuvos Respublikos</text:span><text:span text:style-name="T191"><text:s/>gamintojui arba kad kitoje valstybėje narėje esantis gamintojas perdavė dalį Komisijos leidžiamo gaminti kontroliuojamų medžiagų kiekio arba visą kiekį gamintojui, vykdančiam veiklą Lietuvos Respublikoje;</text:span></text:p>
      <text:p text:style-name="P192"><text:span text:style-name="T193">6.2</text:span><text:span text:style-name="T194">. jei perduodamos teisės gaminti kontroliuojamas medžiagas iš kitos valstybės narės gamintojo Lietuvos Respublikos teritorijoje veikiančiam gamintojui, atitinkamos valstybės narės sutikimas, kad jos teritorijoje veikiantis gamintojas perduotų visas arba da</text:span><text:span text:style-name="T195">lį teisių gaminti kontroliuojamas medžiagas Lietuvos Respublikos teritorijoje veikiančiam gamintojui; sutikime taip pat nurodomas perduodamų gaminti medžiagų kiekis ir laikotarpis, kuriam teisės gaminti perduodamos.<text:s/></text:span></text:p>
      <text:p text:style-name="P196"><text:span text:style-name="T197">7</text:span><text:span text:style-name="T198">. Aplinkos ministerija, rengdama</text:span><text:span text:style-name="T199"><text:s/>sprendimą dėl išimties gaminti kontroliuojamas medžiagas suteikimo, jei būtina, konsultuojasi su Komisija, Monrealio protokolo Ozono sekretoriatu, Ūkio, Sveikatos apsaugos ministerijomis ir kitomis valstybės institucijomis. Prireikus, Aplinkos ministerija</text:span><text:span text:style-name="T200"><text:s/>gali prašyti įmonę pateikti papildomą informaciją, kiekvienu atveju atskirai nustatydama tokios informacijos pateikimo terminus, priklausomai nuo reikalaujamos informacijos prieinamumo ir sudėtingumo.</text:span></text:p>
      <text:p text:style-name="P201"><text:span text:style-name="T202">8</text:span><text:span text:style-name="T203">. Gavusi visą 5 ir 6 punktuose nurodytą informaci</text:span><text:span text:style-name="T204">ją, taip pat 7 punkte nurodytą papildomą informaciją, Aplinkos ministerija per 30 dienų nuo visos būtinos informacijos gavimo datos parengia spendimo projektą dėl išimties gaminti kontroliuojamas medžiagas suteikimo.</text:span></text:p>
      <text:p text:style-name="P205"><text:span text:style-name="T206">9</text:span><text:span text:style-name="T207">. Teigiamo sprendimo atveju Aplinkos ministerija per Lietuvos nuolatinę atstovybę Europos Sąjungoje informuoja Komisiją apie savo ketinimą suteikti išimtį gaminti kontroliuojamas medžiagas pagal Reglamento 10 straipsnio 2 dalies ir 11 straipsnio 2 dalies n</text:span><text:span text:style-name="T208">uostatas.<text:s/></text:span></text:p>
      <text:p text:style-name="P209"><text:span text:style-name="T210">Gavusi atsakymą iš Komisijos, bet ne daugiau kaip per 15 darbo dienų nuo rašto Komisijai išsiuntimo datos, Aplinkos ministerija raštu informuoja įmonę apie priimtą sprendimą.</text:span></text:p>
      <text:p text:style-name="P211"><text:span text:style-name="T212">10</text:span><text:span text:style-name="T213">. Jei, vadovaudamasi Reglamento ir Monrealio protokolo nuostatom</text:span><text:span text:style-name="T214">is, Aplinkos ministerija priėmė sprendimą neleisti įmonei išimties tvarka gaminti kontroliuojamas medžiagas, ji apie tai raštu informuoja prašymą pateikusią įmonę 8 punkte nustatytais terminiais.</text:span></text:p>
      <text:p text:style-name="P215"><text:span text:style-name="T216">11</text:span><text:span text:style-name="T217">. Įmonės, norinčios išimties tvarka pagal Reglamento 1</text:span><text:span text:style-name="T218">1 straipsnio 8 dalies nuostatas naudoti ir (ar) tiekti rinkai HCFC, produktus ir įrangą, kuriuose yra HCFC arba kurių veikimas nuo jų priklauso, teikia Aplinkos ministerijai išimties taikymo prašymą, atitinkamą techninę ir kitokią reikiamą informaciją ir d</text:span><text:span text:style-name="T219">okumentus, įrodančius, kad konkrečiu HCFC naudojimo atveju nėra ekonomiškai ir techniškai tinkamų pakaitalų (alternatyvių medžiagų ar technologijų) arba žinomi pakaitalai negali būti naudojami, nurodant pagrindžiančias priežastis (technines, ekonomines, ki</text:span><text:span text:style-name="T220">tas) ir argumentus.</text:span></text:p>
      <text:p text:style-name="P221"><text:span text:style-name="T222">Įmonės prašyme ir kartu pateiktuose dokumentuose turi būti LAND 1 priedo 2 punkte nurodyta informacija.</text:span></text:p>
      <text:p text:style-name="P223"><text:span text:style-name="T224">12</text:span><text:span text:style-name="T225">. Jei nėra techniškai įgyvendinamų ir ekonomiškai pagrįstų alternatyvų, įmonė gali prašyti Aplinkos ministeriją leisti naudoti</text:span><text:span text:style-name="T226"><text:s/>halonus būtiniausioms reikmėms po Reglamente Nr. 744/2010 nustatytų galutinių naujų naudojimo atvejų nutraukimo datų ir veikiančių naudojimo atvejų veikimo pabaigos datų. Įmonė teikia Aplinkos ministerijai išimties taikymo prašymą, atitinkamą techninę ir<text:s/></text:span><text:span text:style-name="T227">kitokią reikiamą informaciją ir dokumentus, įrodančius, kad konkrečiu halonų naudojimo atveju nėra ekonomiškai ir techniškai tinkamų pakaitalų (alternatyvių medžiagų ar technologijų) arba žinomi pakaitalai negali būti naudojami nurodant pagrindžiančias pri</text:span><text:span text:style-name="T228">ežastis (technines, ekonomines, kitas) ir argumentus.</text:span></text:p>
      <text:p text:style-name="P229"><text:span text:style-name="T230">Įmonės prašyme ir kartu pateiktuose kituose dokumentuose turi būti LAND 1 priedo 3 punkte nurodyta informacija.</text:span><text:s/></text:p>
      <text:p text:style-name="P231">Punkto pakeitimai:</text:p>
      <text:p text:style-name="P232"><text:span text:style-name="T233">Nr.<text:s/></text:span><text:a xlink:href="https://www.e-tar.lt/portal/legalAct.html?documentId=a2f47a90606611e589fccd6fa118e11c" office:target-frame-name="_top" xlink:show="replace"><text:span text:style-name="T234">D1-655</text:span></text:a><text:span text:style-name="T235">, 2015-09-11, paskelbta TAR 2015-09-21, i. k. 2015-14033</text:span></text:p>
      <text:p text:style-name="Normal"/>
      <text:p text:style-name="P236"><text:span text:style-name="T237">13</text:span><text:span text:style-name="T238">. Pasinaudoti išimtimi pagal Reglamento 17 straipsnio 3 dalį eksportuoti produktus ir įrangą, kuriuose yra HCFC, Aplinkos ministerijai pateikiamas<text:s/></text:span><text:span text:style-name="T239">prašymas ir dokumentai, įrodantys, kad atsižvelgiant į konkrečios prekės ekonominę vertę ir likusį eksploatavimo laiką jos eksporto uždraudimas sudarytų neproporcingai didelę naštą.</text:span></text:p>
      <text:p text:style-name="P240"><text:span text:style-name="T241">Įmonės prašyme ir kartu pateiktuose kituose dokumentuose turi būti LAND 1<text:s/></text:span><text:span text:style-name="T242">priedo 4 punkte nurodyta informacija.</text:span></text:p>
      <text:p text:style-name="P243"><text:span text:style-name="T244">14</text:span><text:span text:style-name="T245">. Informacija, nurodyta 11, 12, 13 ir 21 punktuose, teikiama lietuvių kalba kartu su vertimu į anglų kalbą. Jei Komisija parengė prašymų dėl išimčių taikymo formas, jos naudojamos teikiant informaciją Aplinkos mi</text:span><text:span text:style-name="T246">nisterijai. Atitinkamos formos skelbiamos Aplinkos ministerijos tinklalapyje http://www.am.lt.<text:s/></text:span></text:p>
      <text:p text:style-name="P247"><text:span text:style-name="T248">15</text:span><text:span text:style-name="T249">. Rengdama Komisijai prašymą dėl išimties pagal Reglamento 11 straipsnio 8 dalį, 13 straipsnio 4 dalį ir 17 straipsnio 3 dalį suteikimo Aplinkos ministeri</text:span><text:span text:style-name="T250">ja konsultuojasi, jei būtina, su valstybės institucijomis Nutarimu nustatyta tvarka, kitomis Lietuvos Respublikos institucijomis, Komisija, Monrealio protokolo Ozono sekretoriatu. Prireikus, Aplinkos ministerija gali prašyti įmonę pateikti papildomą inform</text:span><text:span text:style-name="T251">aciją, kiekvienu atveju nustatydama tokios informacijos pateikimo terminą, priklausomai nuo reikalaujamos informacijos prieinamumo ir sudėtingumo.</text:span></text:p>
      <text:p text:style-name="P252"><text:span text:style-name="T253">16</text:span><text:span text:style-name="T254">. Gavusi visą 11, 12 ar 13 punktuose nurodytą informaciją, taip pat papildomą 15 punkte nurodytą inform</text:span><text:span text:style-name="T255">aciją, Aplinkos ministerija per 30 dienų nuo visos būtinos informacijos gavimo datos nustato, ar įmonės prašymas yra tinkamas teikti Komisijai, t. y. įmonės prašymas atitinka Reglamento reikalavimus dėl išimties taikymo.</text:span></text:p>
      <text:p text:style-name="P256"><text:span text:style-name="T257">17</text:span><text:span text:style-name="T258">. Jei nagrinėjant įmonės praš</text:span><text:span text:style-name="T259">ymą dėl išimties taikymo prieinama išvados, kad įmonės prašymas atitinka Reglamento, Monrealio protokolo ir jo Šalių susitikimų sprendimų nustatytus reikalavimus, Aplinkos ministerija parengia prašymą Komisijai ir siunčia jį per Lietuvos nuolatinę atstovyb</text:span><text:span text:style-name="T260">ę Europos Sąjungoje.</text:span></text:p>
      <text:p text:style-name="P261"><text:span text:style-name="T262">Jeigu įmonės prašymas dėl išimties taikymo neatitinka Reglamento, Monrealio protokolo ir jo Šalių susitikimų sprendimų nustatytų reikalavimų ir kriterijų, Aplinkos ministerija raštu informuoja prašymą pateikusią įmonę per 30 dienų nuo<text:s/></text:span><text:span text:style-name="T263">visų reikalaujamų dokumentų gavimo datos, kad išimtis negali būti taikoma.</text:span></text:p>
      <text:p text:style-name="P264"><text:span text:style-name="T265">18</text:span><text:span text:style-name="T266">. Įmonės atstovas dalyvauja svarstant ir pristato prašymą dėl išimties taikymo Reglamento 25 straipsnio 2 dalyje nustatyta tvarka. Įmonė teikia visą valstybių narių ir Komisij</text:span><text:span text:style-name="T267">os prašomą papildomą informaciją, reikalingą Komisijos sprendimui dėl išimties taikymo priimti.</text:span></text:p>
      <text:p text:style-name="P268"><text:span text:style-name="T269">19</text:span><text:span text:style-name="T270">. Per Lietuvos nuolatinę atstovybę Europos Sąjungoje gavusi Komisijos sprendimą dėl išimties taikymo, Aplinkos ministerija raštu informuoja įmonę apie Kom</text:span><text:span text:style-name="T271">isijos sprendimą per 5 darbo dienas.</text:span></text:p>
      <text:p text:style-name="P272"><text:span text:style-name="T273">20</text:span><text:span text:style-name="T274">. Jeigu įmonė nepateikė visos būtinos su prašymu arba papildomai prašomos informacijos nustatytais terminais pagal LAND 7 ar 15 punktus, jos prašymas dėl išimties taikymo nenagrinėjamas.</text:span></text:p>
      <text:p text:style-name="P275"><text:span text:style-name="T276">21</text:span><text:span text:style-name="T277">. Jei šalyje ar atsk</text:span><text:span text:style-name="T278">irame jos regione Lietuvos Respublikos įstatymų nustatyta tvarka<text:s/></text:span><text:soft-page-break/><text:span text:style-name="T279">paskelbta ekstremali situacija dėl nenumatyto tam tikrų kenkėjų masinio atsiradimo ar ligų protrūkio, atsižvelgiant į Reglamento 12 straipsnio 3 dalies nuostatas gali būti leidžiama laikinai<text:s/></text:span><text:span text:style-name="T280">naudoti metilbromido ribotą kiekį Reglamento nustatytomis sąlygomis, nepažeidžiant augalų apsaugos priemonių ir biocidų tiekimą rinkai ir naudojimą reglamentuojančių teisės aktų. Tokiu atveju Aplinkos ministerijai turi būti pateiktas prašymas dėl metilbrom</text:span><text:span text:style-name="T281">ido naudojimo išimties tvarka ir augalų, gyvūnų, aplinkos, sveikatos apsaugos ar kitos atsakingos institucijos raštas, patvirtinantis, kad konkrečioje ekstremalioje situacijoje būtina naudoti metilbromidą.</text:span></text:p>
      <text:p text:style-name="P282"><text:span text:style-name="T283">Šio punkto pirmoje pastraipoje nurodytame prašyme<text:s/></text:span><text:span text:style-name="T284">pateikiama LAND 1 priedo 5 punkte nurodyta informacija.</text:span></text:p>
      <text:p text:style-name="P285"><text:span text:style-name="T286">22</text:span><text:span text:style-name="T287">. Per 3 darbo dienas Aplinkos ministerija parengia prašymą dėl metilbromido naudojimo ekstremalioje situacijoje ir per Lietuvos nuolatinę atstovybę Europos Sąjungoje teikia jį Komisijai.</text:span></text:p>
      <text:p text:style-name="P288"><text:span text:style-name="T289">Pateiku</text:span><text:span text:style-name="T290">si prašymą dėl metilbromido naudojimo ekstremalioje situacijoje, įmonė teikia visą reikalingą papildomą informaciją Komisijai pareikalavus.<text:s/></text:span></text:p>
      <text:p text:style-name="P291"><text:span text:style-name="T292">23</text:span><text:span text:style-name="T293">. Per Lietuvos nuolatinę atstovybę Europos Sąjungoje gavusi Komisijos leidimą naudoti metilbromidą ekstremali</text:span><text:span text:style-name="T294">oje situacijoje, Aplinkos ministerija raštu informuoja įmonę per 3 darbo dienas.</text:span></text:p>
      <text:p text:style-name="P295"/>
      <text:p text:style-name="P296"><text:span text:style-name="T297">III</text:span><text:span text:style-name="T298">.<text:s/></text:span><text:span text:style-name="T299">REIKALAVIMAI ĮMONĖMS, KURIOMS LEIDŽIAMA SAUGOTI HALONUS</text:span></text:p>
      <text:p text:style-name="P300"/>
      <text:p text:style-name="P301"><text:span text:style-name="T302">24</text:span><text:span text:style-name="T303">. Saugoti halonus ar turėti halonų atsargų leidžiama tik būtiniausiems naudojimo atvejams ir tik<text:s/></text:span><text:span text:style-name="T304">nurodytoms 24.1–24.3 punktuose įmonėms:</text:span></text:p>
      <text:p text:style-name="P305"><text:span text:style-name="T306">24.1</text:span><text:span text:style-name="T307">. kurios naudoja halonų turinčią gaisro gesinimo įrangą (gaisro gesinimo sistemas ir gesintuvus) Reglamente Nr. 744/2010</text:span><text:span text:style-name="T308"><text:s/></text:span><text:span text:style-name="T309">nurodytais atvejais, nepažeidžiant nustatytų naujų naudojimo atvejų nutraukimo ir<text:s/></text:span><text:span text:style-name="T310">veikiančių naudojimo atvejų veikimo pabaigos datų, arba kurioms išimties tvarka, taikant Reglamento 13 straipsnio 4 dalies ir LAND 12, 14–20 punktų nuostatas, leista naudoti halonus būtiniausioms reikmėms po Reglamente Nr. 744/2010 nustatytų datų, jei šiam</text:span><text:span text:style-name="T311">e papunktyje nurodytos įmonės teikia kasmetinę informaciją apie halonų naudojimą būtiniausioms reikmėms ir duomenis apie turimą įrangą pagal Duomenų apie fluorintas šiltnamio efektą sukeliančias dujas ir ozono sluoksnį ardančias medžiagas teikimo, surinkim</text:span><text:span text:style-name="T312">o ir tvarkymo, šių dujų ar medžiagų turinčios įrangos apskaitos tvarkos aprašą, patvirtintą Lietuvos Respublikos aplinkos ministro 2010 m. sausio 7 d. įsakymu Nr. D1</text:span><text:span text:style-name="T313">‑12 „Dėl Duomenų apie fluorintas šiltnamio efektą sukeliančias dujas ir ozono sluoksnį arda</text:span><text:span text:style-name="T314">nčias medžiagas teikimo, surinkimo ir tvarkymo, šių dujų ar medžiagų turinčios įrangos apskaitos tvarkos aprašo patvirtinimo“ (toliau – Duomenų teikimo ir apskaitos tvarkos aprašas);</text:span><text:s/></text:p>
      <text:p text:style-name="P315">Punkto pakeitimai:</text:p>
      <text:p text:style-name="P316"><text:span text:style-name="T317">Nr.<text:s/></text:span><text:a xlink:href="https://www.e-tar.lt/portal/legalAct.html?documentId=a2f47a90606611e589fccd6fa118e11c" office:target-frame-name="_top" xlink:show="replace"><text:span text:style-name="T318">D1-655</text:span></text:a><text:span text:style-name="T319">, 2015-09-11, paskelbta TAR 2015-09-21, i. k. 2015-14033</text:span></text:p>
      <text:p text:style-name="Normal"/>
      <text:p text:style-name="P320"><text:span text:style-name="T321">24.2</text:span><text:span text:style-name="T322">. kurios montuoja, tikrina, atlieka techninę priežiūrą ir remontą ar išmontuoja būtiniausiais atvejais naudojamos halonų turinčios gais</text:span><text:span text:style-name="T323">ro gesinimo įrangos dalis, kuriose yra ar gali būti halonų, ar kurių funkcionavimas turi įtakos halonų išsiskyrimui į aplinką, jei šiame punkte nurodytų įmonių darbuotojai atitinka kvalifikacinius reikalavimus, nustatytus Nutarime ir LAND 25, 27 punkte, ta</text:span><text:span text:style-name="T324">ip pat vykdydamos Duomenų teikimo ir apskaitos tvarkos aprašo reikalavimus teikia ataskaitas apie halonų sunaudojimą ir, jei tokia veikla vykdoma, apie surinkimą iš įrangos, recirkuliavimą, regeneravimą, perdavimą pavojingų atliekų tvarkytojams arba sunaik</text:span><text:span text:style-name="T325">inimui;</text:span></text:p>
      <text:p text:style-name="P326"><text:span text:style-name="T327">24.3</text:span><text:span text:style-name="T328">. kurios surenka iš kitų įmonių halonus recirkuliavimui, regeneravimui arba tolesniam sunaikinimui (jei neįmanoma atkurti halonų tinkamą kokybę juos recirkuluojant ar regeneruojant), taip pat kurios recirkuliuoja, regeneruoja ar naikina hal</text:span><text:span text:style-name="T329">onus ir halonų turinčią įrangą pagal Reglamento 22 straipsnio reikalavimus, jei šiame punkte nurodytos įmonės turi kvalifikuotą personalą, atitinkantį Nutarimo ir LAND 25, 27 punkte nustatytus kvalifikacinius<text:s/></text:span><text:soft-page-break/><text:span text:style-name="T330">reikalavimus, taip pat jei vykdydamos Duomenų t</text:span><text:span text:style-name="T331">eikimo ir apskaitos tvarkos aprašo reikalavimus, teikia ataskaitas apie halonų tvarkymą ir atitinka Lietuvos Respublikos atliekų tvarkymo įstatymo (Žin., 1998, Nr.<text:s/></text:span><text:a xlink:href="https://www.e-tar.lt/portal/lt/legalAct/TAR.8D38517814F1" office:target-frame-name="_blank" xlink:show="new"><text:span text:style-name="T332">61-1726</text:span></text:a><text:span text:style-name="T333">; 2002, Nr. 72</text:span><text:span text:style-name="T334">‑3016), jo įgyvendinamųjų teisės aktų reikalavimus, nustatytus pavojingų atliekų tvarkytojams;</text:span></text:p>
      <text:p text:style-name="P335"><text:span text:style-name="T336">24.4</text:span><text:span text:style-name="T337">. importuojančioms ir eksportuojančioms halonus Reglamento 15, 16, 17 ir 18 straipsnių nustatyta tvarka, jei šiame punkte nurodytos įmonės<text:s/></text:span><text:span text:style-name="T338">iš anksto Komisijos nustatyta tvarka užsiregistravo Reglamento 18 straipsnyje nurodytoje elektroninėje licencijavimo sistemoje ir jų importo ir eksporto metines deklaracijas Komisija priėmė, jei šios įmonės teikia metines ataskaitas pagal Reglamento 27 str</text:span><text:span text:style-name="T339">aipsnio reikalavimus.<text:s/></text:span></text:p>
      <text:p text:style-name="P340"/>
      <text:p text:style-name="P341"><text:span text:style-name="T342">VI</text:span><text:span text:style-name="T343">.<text:s/></text:span><text:span text:style-name="T344">KVALIFIKACINIAI REIKALAVIMAI DIRBANTIESIEMS SU ĮRANGA IR MEDŽIAGOMIS</text:span></text:p>
      <text:p text:style-name="P345"/>
      <text:p text:style-name="P346"><text:span text:style-name="T347">25</text:span><text:span text:style-name="T348">. Juridinių asmenų darbuotojai ir individualiai dirbantys fiziniai asmenys (toliau – darbuotojai), dirbantys su turinčia kontroliuojamų medžiagų</text:span><text:span text:style-name="T349"><text:s/>įranga, atliekantys jos techninę priežiūrą, remontą, montavimą ir išmontavimą, kontroliuojamų medžiagų surinkimą iš šios įrangos ar sistemų, privalo turėti patirties ir žinių apie įrangos (ar sistemų) funkcionavimą, žinoti darbo procedūras ir priemones, k</text:span><text:span text:style-name="T350">urios užtikrina saugų aplinkai kontroliuojamų medžiagų tvarkymą ir užkerta kelią šių medžiagų išmetimui į aplinką.</text:span></text:p>
      <text:p text:style-name="P351"><text:span text:style-name="T352">Įmonės vadovas arba jo įgaliotas asmuo, taip pat individualiai dirbantis fizinis asmuo užtikrina, kad šio punkto pirmojoje pastraipoje ir 26,</text:span><text:span text:style-name="T353"><text:s/>27, 28 punktuose išvardintus darbus atliktų tinkamai apmokyti darbuotojai. Kontrolę vykdančių įgaliotų institucijų atstovams pareikalavus, pateikiami dokumentai, įrodantys, kad darbuotojas tinkamai apmokytas.</text:span><text:s/></text:p>
      <text:p text:style-name="P354">Punkto pakeitimai:</text:p>
      <text:p text:style-name="P355"><text:span text:style-name="T356">Nr.<text:s/></text:span><text:a xlink:href="https://www.e-tar.lt/portal/legalAct.html?documentId=a2f47a90606611e589fccd6fa118e11c" office:target-frame-name="_top" xlink:show="replace"><text:span text:style-name="T357">D1-655</text:span></text:a><text:span text:style-name="T358">, 2015-09-11, paskelbta TAR 2015-09-21, i. k. 2015-14033</text:span></text:p>
      <text:p text:style-name="Normal"/>
      <text:p text:style-name="P359"><text:span text:style-name="T360">26</text:span><text:span text:style-name="T361">. Darbuotojai, atliekantys šaldymo, oro kondicionavimo, šilumos siurblių įrangos, kurioje yra arba gali būti k</text:span><text:span text:style-name="T362">ontroliuojamų medžiagų, tikrinimą dėl nuotėkio, techninę priežiūrą, remontą, tokios įrangos išmontavimą, privalo atitikti kvalifikacinius reikalavimus pagal Lietuvos<text:s/></text:span></text:p>
      <text:p text:style-name="P363">Respublikos Vyriausybės 2006 m. liepos 10 d. nutarimą Nr. 695 „Dėl kvalifikacinių reikalavimų darbuotojams, atliekantiems techninę priežiūrą ir remontą, tikrinantiems ir išmontuojantiems ozono sluoksnį ardančių medžiagų turinčią šaldymo, oro kondicionavimo arba šilumos siurblių įrangą“:</text:p>
      <text:p text:style-name="P364"><text:span text:style-name="T365">26.1</text:span><text:span text:style-name="T366">. darbuotojų, atliekančių 26.1.1–26.1.4 papunkčiuos</text:span><text:span text:style-name="T367">e išvardintus darbus, kvalifikacija turi atitikti reikalavimus, nustatytus Kvalifikacinių reikalavimų darbuotojams, atliekantiems techninę priežiūrą ir remontą, tikrinantiems ir išmontuojantiems ozono sluoksnį ardančių medžiagų turinčią šaldymo, oro kondic</text:span><text:span text:style-name="T368">ionavimo arba šilumos siurblių įrangą, apraše, patvirtintame Lietuvos Respublikos aplinkos ministro 2012 m. vasario 22 d. įsakymu Nr. D1-163 „Dėl kvalifikacinių reikalavimų darbuotojams, atliekantiems techninę priežiūrą ir remontą, tikrinantiems ir išmontu</text:span><text:span text:style-name="T369">ojantiems ozono sluoksnį ardančių medžiagų turinčią šaldymo, oro kondicionavimo arba šilumos siurblių įrangą, aprašo patvirtinimo“. Šie darbuotojai turi turėti minėtame įsakyme reikalaujamą kvalifikaciją patvirtinantį pažymėjimą:</text:span></text:p>
      <text:p text:style-name="P370"><text:span text:style-name="T371">26.1.1</text:span><text:span text:style-name="T372">. atliekantys tech</text:span><text:span text:style-name="T373">ninę priežiūrą ir (arba) remontuojantys mobiliąją ir (arba) stacionariąją šaldymo, oro kondicionavimo, šilumos siurblių įrangą, turinčią kontroliuojamų medžiagų;</text:span></text:p>
      <text:p text:style-name="P374"><text:span text:style-name="T375">26.1.2</text:span><text:span text:style-name="T376">. atliekantys stacionariosios šaldymo, oro kondicionavimo, šilumos siurblių įrangos,</text:span><text:span text:style-name="T377"><text:s/>turinčios 3 kg ir daugiau kontroliuojamų medžiagų šaldymo skysčio (dujų), kasmetinę patikrą dėl šaldymo skysčio (dujų) nuotėkio pagal Reglamento 23 straipsnį;</text:span></text:p>
      <text:p text:style-name="P378"><text:span text:style-name="T379">26.1.3</text:span><text:span text:style-name="T380">. surenkantys ir (arba) recirkuliuojantys kontroliuojamas medžiagas stacionariosios ir</text:span><text:span text:style-name="T381"><text:s/>mobiliosios šaldymo, oro kondicionavimo, šilumos siurblių įrangos remonto metu, išmontuojantys kontroliuojamų medžiagų turinčią šaldymo, oro kondicionavimo, šilumos siurblių įrangą, išskyrus LAND 26.2 papunktyje nurodytus atvejus;</text:span></text:p>
      <text:p text:style-name="P382"><text:span text:style-name="T383">26.1.4</text:span><text:span text:style-name="T384">.<text:s/></text:span><text:span text:style-name="T385">vadovaujantys turinčios kontroliuojamų medžiagų šaldymo, oro kondicionavimo, šilumos siurblių įrangos, darbams, išvardintiems 26.1.1–26.1.3 papunkčiuose;</text:span></text:p>
      <text:p text:style-name="P386"><text:span text:style-name="T387">26.2</text:span><text:span text:style-name="T388">. atliekų tvarkymo įmonių darbuotojai, išmontuojantys kontroliuojamųjų medžiagų turinčią šal</text:span><text:span text:style-name="T389">dymo, oro kondicionavimo ir šilumos siurblių įrangą, surenkantys kontroliuojamas medžiagas iš šios įrangos arba tvarkantys kontroliuojamųjų medžiagų, šių medžiagų turinčios šaldymo, oro kondicionavimo ir šilumos siurblių įrangos atliekas, turi atitikti Lie</text:span><text:span text:style-name="T390">tuvos Respublikos atliekų tvarkymo įstatyme nurodytus reikalavimus atliekų tvarkymo specialistų kompetencijai.</text:span></text:p>
      <text:p text:style-name="P391">Punkto pakeitimai:</text:p>
      <text:p text:style-name="P392"><text:span text:style-name="T393">Nr.<text:s/></text:span><text:a xlink:href="https://www.e-tar.lt/portal/legalAct.html?documentId=a2f47a90606611e589fccd6fa118e11c" office:target-frame-name="_top" xlink:show="replace"><text:span text:style-name="T394">D1-655</text:span></text:a><text:span text:style-name="T395">, 2015-09-11,<text:s/></text:span><text:span text:style-name="T396">paskelbta TAR 2015-09-21, i. k. 2015-14033</text:span></text:p>
      <text:p text:style-name="Normal"/>
      <text:p text:style-name="P397"><text:span text:style-name="T398">27</text:span><text:span text:style-name="T399">. Darbuotojų, kurie montuoja, tikrina, atlieka techninę priežiūrą ir remontą ar išmontuoja kontroliuojamų medžiagų turinčią gaisro gesinimo įrangą (gaisro gesinimo sistemas ir gesintuvus) ir kurių veikla ga</text:span><text:span text:style-name="T400">li turėti įtakos kontroliuojamų medžiagų išsiskyrimui iš įrangos, kurie surenka kontroliuojamas medžiagas iš šiame punkte nurodytos įrangos ir (arba) recirkuluoja surinktas kontroliuojamas medžiagas, turi turėti LAND 2 priede nustatytas žinias ir įgūdžius,</text:span><text:span text:style-name="T401"><text:s/>išskyrus Nutarime nurodytus atvejus.<text:s/></text:span></text:p>
      <text:p text:style-name="P402"><text:span text:style-name="T403">Darbuotojų, vykdančių su stacionariomis priešgaisrinėmis sistemomis ir gesintuvais, kuriuose yra fluorintų šiltnamio efektą sukeliančių dujų ar ozono sluoksnį ardančių medžiagų, susijusią veiklą, mokymo programa patvi</text:span><text:span text:style-name="T404">rtinta 2012 m. rugpjūčio 20 d. Lietuvos Respublikos aplinkos ministro įsakymu Nr. D1-672 „Dėl darbuotojų, vykdančių su stacionariomis priešgaisrinėmis sistemomis ir gesintuvais, kuriuose yra fluorintų šiltnamio efektą sukeliančių dujų ar ozono sluoksnį ard</text:span><text:span text:style-name="T405">ančių medžiagų, susijusią veiklą, mokymo programos patvirtinimo“. Baigus šią programą ir išlaikius baigiamąjį egzaminą, išduodamas nustatytos formos pažymėjimas, suteikiama teisė montuoti, tikrinti dėl nuotėkio, atlikti techninę priežiūrą, remontą ar išmon</text:span><text:span text:style-name="T406">tuoti kontroliuojamų medžiagų turinčias stacionarias priešgaisrines sistemas ir gesintuvus, surinkti kontroliuojamas medžiagas iš įrangos, recirkuliuoti jas.</text:span></text:p>
      <text:p text:style-name="P407">Punkto pakeitimai:</text:p>
      <text:p text:style-name="P408"><text:span text:style-name="T409">Nr.<text:s/></text:span><text:a xlink:href="https://www.e-tar.lt/portal/legalAct.html?documentId=a2f47a90606611e589fccd6fa118e11c" office:target-frame-name="_top" xlink:show="replace"><text:span text:style-name="T410">D1-655</text:span></text:a><text:span text:style-name="T411">, 2015-09-11, paskelbta TAR 2015-09-21, i. k. 2015-14033</text:span></text:p>
      <text:p text:style-name="Normal"/>
      <text:p text:style-name="P412"><text:span text:style-name="T413">27</text:span><text:span text:style-name="T414">1</text:span><text:span text:style-name="T415">. Laikoma, kad orlaivių gaisro gesinimo sistemų ir gesintuvų, kurie turi kontroliuojamųjų medžiagų arba kurių veikimas nuo jų priklauso, techninę priežiūrą ir rem</text:span><text:span text:style-name="T416">onto darbus atliekantys darbuotojai atitinka kvalifikacinius reikalavimus, jeigu jie turi Lietuvos Respublikos aviacijos įstatyme nustatyta tvarka išduotą specialisto licenciją arba užsienio valstybės licencijos pripažinimo pažymėjimą, suteikiantį teisę vy</text:span><text:span text:style-name="T417">kdyti orlaivių ir jų įrangos (komponentų) techninės priežiūros darbus Lietuvos Respublikoje.</text:span><text:s/></text:p>
      <text:p text:style-name="P418">Papildyta punktu:</text:p>
      <text:p text:style-name="P419"><text:span text:style-name="T420">Nr.<text:s/></text:span><text:a xlink:href="https://www.e-tar.lt/portal/legalAct.html?documentId=a2f47a90606611e589fccd6fa118e11c" office:target-frame-name="_top" xlink:show="replace"><text:span text:style-name="T421">D1-655</text:span></text:a><text:span text:style-name="T422">, 2015-09-11, paskelbta TAR 2015-09-</text:span><text:span text:style-name="T423">21, i. k. 2015-14033</text:span></text:p>
      <text:p text:style-name="Normal"/>
      <text:p text:style-name="P424"><text:span text:style-name="T425">28</text:span><text:span text:style-name="T426">. Reikalavimai kontroliuojamųjų medžiagų atliekų tvarkymo specialistų kompetencijai, bendrieji reikalavimai mokymo programoms, atliekų tvarkymo specialistų mokymo ir kompetencijos tobulinimo, mokymo įstaigų atrankos ir mokymo pr</text:span><text:span text:style-name="T427">ogramų tvirtinimo tvarka nustatyta Atliekų tvarkymo specialistų mokymo ir kompetencijos tobulinimo tvarkos apraše, patvirtintame Lietuvos Respublikos aplinkos ministro 2012 m. liepos 12 d. įsakymu Nr. D1-588 „Dėl atliekų tvarkymo specialistų mokymo ir komp</text:span><text:span text:style-name="T428">etencijos tobulinimo tvarkos patvirtinimo ir mokymo įstaigų mokymo programų vertinimo komisijos sudarymo“. Atliekų tvarkymo įmonių specialistai, vykdantys kontroliuojamųjų medžiagų ir jų turinčios įrangos atliekų tvarkymo darbus turi būti išklausę atliekų<text:s/></text:span><text:span text:style-name="T429">tvarkymo specialistų mokymo kursus pagal Ozono sluoksnį ardančių medžiagų atliekas tvarkančių įmonių atliekų tvarkymo vadovaujančiųjų darbuotojų mokymo programą ir Ozono sluoksnį ardančių medžiagų atliekas tvarkančių įmonių atliekų tvarkymo specialistų mok</text:span><text:span text:style-name="T430">ymo programas, patvirtintas Lietuvos Respublikos aplinkos ministro 2013 m. gegužės 9 d. įsakymu Nr. D1-320 „Dėl Vilniaus<text:s/></text:span><text:soft-page-break/><text:span text:style-name="T431">Gedimino technikos universiteto atliekų tvarkymo specialistų mokymo programų patvirtinimo“, ir gavę žinias patvirtinantį pažymėjimą.</text:span><text:s/></text:p>
      <text:p text:style-name="P432">Punkto pakeitimai:</text:p>
      <text:p text:style-name="P433"><text:span text:style-name="T434">Nr.<text:s/></text:span><text:a xlink:href="https://www.e-tar.lt/portal/legalAct.html?documentId=a2f47a90606611e589fccd6fa118e11c" office:target-frame-name="_top" xlink:show="replace"><text:span text:style-name="T435">D1-655</text:span></text:a><text:span text:style-name="T436">, 2015-09-11, paskelbta TAR 2015-09-21, i. k. 2015-14033</text:span></text:p>
      <text:p text:style-name="Normal"/>
      <text:p text:style-name="P437"><text:span text:style-name="T438">28</text:span><text:span text:style-name="T439">1</text:span><text:span text:style-name="T440">. Europos Sąjungos valstybių narių piliečiai, kiti fiziniai<text:s/></text:span><text:span text:style-name="T441">asmenys, kurie naudojasi Europos Sąjungos teisės aktų jiems suteiktomis judėjimo valstybėse narėse teisėmis, gali vykdyti 26, 27 ir 28 punktuose nurodytą veiklą turėdami valstybės narės išduotą dokumentą, suteikiantį teisę vykdyti nurodytų rūšių veiklą.</text:span><text:s/></text:p>
      <text:p text:style-name="P442">Papildyta punktu:</text:p>
      <text:p text:style-name="P443"><text:span text:style-name="T444">Nr.<text:s/></text:span><text:a xlink:href="https://www.e-tar.lt/portal/legalAct.html?documentId=a2f47a90606611e589fccd6fa118e11c" office:target-frame-name="_top" xlink:show="replace"><text:span text:style-name="T445">D1-655</text:span></text:a><text:span text:style-name="T446">, 2015-09-11, paskelbta TAR 2015-09-21, i. k. 2015-14033</text:span></text:p>
      <text:p text:style-name="Normal"/>
      <text:p text:style-name="P447"><text:span text:style-name="T448">V</text:span><text:span text:style-name="T449">.<text:s/></text:span><text:span text:style-name="T450">KONTROLIUOJAMŲ MEDŽIAGŲ, JŲ TURINČIOS ĮRANGOS IR PRODUKTŲ ŽENKLI</text:span><text:span text:style-name="T451">NIMAS</text:span></text:p>
      <text:p text:style-name="P452"/>
      <text:p text:style-name="P453"><text:span text:style-name="T454">29</text:span><text:span text:style-name="T455">. Nepažeidžiant Reglamento reikalavimų, Lietuvos rinkai tiekiamos kontroliuojamos medžiagos ženklinamos lietuvių kalba pagal Lietuvos Respublikos cheminių medžiagų ir preparatų įstatymo 8 straipsnio, 2008 m. gruodžio 16 d. Europos Parlamento i</text:span><text:span text:style-name="T456">r Tarybos reglamento (EB) Nr. 1272/2008 dėl cheminių medžiagų ir mišinių klasifikavimo, ženklinimo ir pakavimo, iš dalies keičiančio ir panaikinančio direktyvas 67/548/EEB bei 1999/45/EB ir iš dalies keičiančio Reglamentą (EB) Nr. 1907/2006 (OL 2008 L 353,</text:span><text:span text:style-name="T457"><text:s/>p. 1), su paskutiniais pakeitimais, padarytais 2014 m. gruodžio 5 d. Komisijos reglamentu (ES) Nr. 1297/2014 (OL 2014 L 350, p. 1) (toliau – Reglamentas Nr. 1272/2008),</text:span><text:span text:style-name="T458"><text:s/></text:span><text:span text:style-name="T459">Reglamento 7 straipsnio 2 dalies, 8 straipsnio 3 dalies, 10 straipsnio 3 dalies, 11 st</text:span><text:span text:style-name="T460">raipsnio 2 dalies reikalavimus ir atsižvelgiant į Reglamento 11 straipsnio 6 dalies nuostatas. Kontroliuojamų medžiagų etiketėse turi būti tokie žodžiai ar frazės:</text:span></text:p>
      <text:p text:style-name="P461"><text:span text:style-name="T462">29.1</text:span><text:span text:style-name="T463">. „šią medžiagą galima naudoti tik kaip žaliavą“ – medžiagoms, skirtoms naudoti pagal<text:s/></text:span><text:span text:style-name="T464">Reglamento 7 straipsnio reikalavimus;</text:span></text:p>
      <text:p text:style-name="P465"><text:span text:style-name="T466">29.2</text:span><text:span text:style-name="T467">. „šią medžiagą galima naudoti tik kaip technologijos agentą“ – medžiagoms, skirtoms naudoti pagal Reglamento 8 straipsnio reikalavimus;</text:span></text:p>
      <text:p text:style-name="P468"><text:span text:style-name="T469">29.3</text:span><text:span text:style-name="T470">. „šią medžiagą galima naudoti tik laboratorijų ir analizės<text:s/></text:span><text:span text:style-name="T471">reikmėms“ – medžiagoms, skirtoms naudoti pagal Reglamento 10 straipsnio 3 dalies, 11 straipsnio 2 dalies reikalavimus;</text:span></text:p>
      <text:p text:style-name="P472"><text:span text:style-name="T473">29.4</text:span><text:span text:style-name="T474">. užrašas „surinkta iš įrangos“, „recirkuliuota“ ar „regeneruota“ turi būti atitinkamos rūšies medžiagos ženklinimo etiketėje ats</text:span><text:span text:style-name="T475">ižvelgiant į Reglamento 11 straipsnio 6</text:span><text:span text:style-name="T476"><text:s/></text:span><text:span text:style-name="T477">dalies nuostatas.</text:span></text:p>
      <text:p text:style-name="P478">Punkto pakeitimai:</text:p>
      <text:p text:style-name="P479"><text:span text:style-name="T480">Nr.<text:s/></text:span><text:a xlink:href="https://www.e-tar.lt/portal/legalAct.html?documentId=a2f47a90606611e589fccd6fa118e11c" office:target-frame-name="_top" xlink:show="replace"><text:span text:style-name="T481">D1-655</text:span></text:a><text:span text:style-name="T482">, 2015-09-11, paskelbta TAR 2015-09-21, i. k. 2015-14033</text:span></text:p>
      <text:p text:style-name="Normal"/>
      <text:p text:style-name="P483"><text:span text:style-name="T484">30</text:span><text:span text:style-name="T485">. Ats</text:span><text:span text:style-name="T486">ižvelgiant į Reglamento 11 straipsnio 6 dalies nuostatas, įmonės šaldymo, oro kondicionavimo ir šilumos siurblių įranga pagal Reglamento Nr. 1272/2008 reikalavimus.</text:span><text:s/></text:p>
      <text:p text:style-name="P487">Punkto pakeitimai:</text:p>
      <text:p text:style-name="P488"><text:span text:style-name="T489">Nr.<text:s/></text:span><text:a xlink:href="https://www.e-tar.lt/portal/legalAct.html?documentId=a2f47a90606611e589fccd6fa118e11c" office:target-frame-name="_top" xlink:show="replace"><text:span text:style-name="T490">D1-655</text:span></text:a><text:span text:style-name="T491">, 2015-09-11, paskelbta TAR 2015-09-21, i. k. 2015-14033</text:span></text:p>
      <text:p text:style-name="Normal"/>
      <text:p text:style-name="P492"><text:span text:style-name="T493">VI</text:span><text:span text:style-name="T494">.<text:s/></text:span><text:span text:style-name="T495">KONTROLIUOJAMŲ MEDŽIAGŲ SURINKIMO IŠ ĮRANGOS, RECIRKULIAVIMO, REGENERAVIMO IR IŠMETIMŲ Į APLINKĄ PREVENCIJOS IR MAŽINIMO PRIEMONĖS</text:span></text:p>
      <text:p text:style-name="P496"/>
      <text:p text:style-name="P497"><text:span text:style-name="T498">31</text:span><text:span text:style-name="T499">. Už<text:s/></text:span><text:span text:style-name="T500">Reglamento 22 straipsnio 1 dalies reikalavimo surinkti kontroliuojamas medžiagas iš šaldymo ir oro kondicionavimo įrangos (išskyrus gyventojų buitinius šaldytuvus, šaldiklius ir lengvuosiuose automobiliuose esančią oro kondicionavimo įrangą, kuriai taikomo</text:span><text:span text:style-name="T501">s 35 punkto nuostatos), šilumos siurblių, tirpiklių turinčios įrangos, gaisro gesinimo įrangos (sistemų, gesintuvų ir kt.) vykdymą atsako įmonė, turinti įgaliojimų užtikrinti įrangos ir sistemų, kurioms taikomas Reglamentas ir LAND, tinkamą techninį<text:s/></text:span><text:soft-page-break/><text:span text:style-name="T502">veikim</text:span><text:span text:style-name="T503">ą (toliau – Operatorius). Operatorius privalo turėti ir pateikti kontroliuojančių valstybės institucijų atstovams pareikalavus dokumentus, patvirtinančius surinktų iš įrangos kontroliuojamų medžiagų perdavimą kitai įmonei saugoti, panaudoti nepažeidžiant R</text:span><text:span text:style-name="T504">eglamento, LAND ir atliekų tvarkymo reikalavimų ar sunaikinti. Šiuose dokumentuose privaloma informacija: perduotų medžiagų pavadinimas, kiekis, medžiagas priėmusios įmonės pavadinimas, adresas, ryšio duomenys, perdavimo data.</text:span></text:p>
      <text:p text:style-name="P505"><text:span text:style-name="T506">32</text:span><text:span text:style-name="T507">. Draudžiama eksploatuo</text:span><text:span text:style-name="T508">ti įrangą, turinčią gedimų, dėl kurių kontroliuojamos medžiagos gali patekti į aplinką. Turinčios kontroliuojamų medžiagų įrangos Operatorius užtikrina, kad tokie gedimai būtų nedelsiant šalinami.</text:span></text:p>
      <text:p text:style-name="P509"><text:span text:style-name="T510">33</text:span><text:span text:style-name="T511">. Turi būti imamasi visų techniniu ir ekonominiu poži</text:span><text:span text:style-name="T512">ūriu įmanomų priemonių išvengti ar iki minimumo sumažinti (jei išvengti techniškai neįmanoma) kontroliuojamų medžiagų patekimą į aplinką iš nenaudojamos įrangos, įskaitant nurodytas:</text:span></text:p>
      <text:p text:style-name="P513"><text:span text:style-name="T514">33.1</text:span><text:span text:style-name="T515">. laikinai nenaudojama (neeksploatuojama) stacionari šaldymo, oro k</text:span><text:span text:style-name="T516">ondicionavimo, šilumos siurblių įranga, gaisro gesinimo sistemos kasmet tikrinamos dėl šaldymo ar gaisro gesinimo skysčio (dujų) nuotėkio pagal Reglamento 23 straipsnio 2 dalies, LAND 39.5 ir 41 punktų reikalavimus;</text:span></text:p>
      <text:p text:style-name="P517"><text:span text:style-name="T518">33.2</text:span><text:span text:style-name="T519">. nenaudojama dėl susidėvėjimo,<text:s/></text:span><text:span text:style-name="T520">netinkama ar draudžiama naudoti, nereikalinga įranga turi būti išmontuojama pagal Reglamento 22 straipsnio 1 dalies reikalavimus.</text:span></text:p>
      <text:p text:style-name="P521"><text:span text:style-name="T522">34</text:span><text:span text:style-name="T523">. Draudžiama išmontuoti LAND 31 punkte nurodytą įrangą, buitinius šaldytuvus ir šaldiklius, lengvųjų automobilių oro k</text:span><text:span text:style-name="T524">ondicionavimo įrangą, šalinti sąvartynuose šią įrangą ir gaminius, taip pat šaldymo įrangos izoliacinius putplasčius, pagamintus naudojant kontroliuojamas medžiagas, nesurinkus prieš tai juose esančių kontroliuojamų medžiagų. Kontroliuojamas medžiagas išle</text:span><text:span text:style-name="T525">isti į aplinką draudžiama.</text:span></text:p>
      <text:p text:style-name="P526"><text:span text:style-name="T527">35</text:span><text:span text:style-name="T528">. Atliekos, susidarančios iš netinkamų naudoti gyventojų šaldytuvų ar šaldiklių ir kitų gyventojų naudojamų produktų ar gaminių tvarkomos taip, kad kontroliuojamos medžiagos nepatektų į aplinką.</text:span></text:p>
      <text:p text:style-name="P529"><text:span text:style-name="T530">Lengvuosiuose automobiliuose</text:span><text:span text:style-name="T531"><text:s/>esanti oro kondicionavimo įranga tvarkoma pagal Eksploatuoti netinkamų transporto priemonių tvarkymo taisyklių, patvirtintų Lietuvos Respublikos aplinkos ministro 2003 m. gruodžio 24 d. įsakymu Nr. 710 „Dėl Eksploatuoti netinkamų transporto priemonių tvar</text:span><text:span text:style-name="T532">kymo taisyklių patvirtinimo“ reikalavimus.</text:span></text:p>
      <text:p text:style-name="P533">Punkto pakeitimai:</text:p>
      <text:p text:style-name="P534"><text:span text:style-name="T535">Nr.<text:s/></text:span><text:a xlink:href="https://www.e-tar.lt/portal/legalAct.html?documentId=a2f47a90606611e589fccd6fa118e11c" office:target-frame-name="_top" xlink:show="replace"><text:span text:style-name="T536">D1-655</text:span></text:a><text:span text:style-name="T537">, 2015-09-11, paskelbta TAR 2015-09-21, i. k. 2015-14033</text:span></text:p>
      <text:p text:style-name="Normal"/>
      <text:p text:style-name="P538"><text:span text:style-name="T539">36</text:span><text:span text:style-name="T540">. Atliekant įrangos te</text:span><text:span text:style-name="T541">chninę priežiūrą, remontą ar įrangos išmontavimo darbus, kontroliuojamos medžiagos turi būti surenkamos taip, kad būtų iki minimumo sumažinti netyčiniai išmetimai į aplinką. Už saugų kontroliuojamų medžiagų surinkimą iš įrangos atsako įmonė, atliekanti tok</text:span><text:span text:style-name="T542">į surinkimą.</text:span></text:p>
      <text:p text:style-name="P543"><text:span text:style-name="T544">37</text:span><text:span text:style-name="T545">. Surinktos iš įrangos, recirkuliuotos ar regeneruotos kontroliuojamos medžiagos gali būti pakartotinai naudojamos nepažeidžiant Reglamento, LAND II skyriaus nuostatų ir pavojingų atliekų tvarkymo reikalavimų.</text:span></text:p>
      <text:p text:style-name="P546"><text:span text:style-name="T547">38</text:span><text:span text:style-name="T548">. Atliekamos, nereikalingos, netinkamos naudoti, uždraustos tiekti rinkai ir (ar) naudoti surinktos iš įrangos ar produktų, recirkuliuotos ar regeneruotos kontroliuojamos medžiagos, netinkami ar uždrausti tiekti rinkai ar naudoti produktai, įranga ir gamin</text:span><text:span text:style-name="T549">iai, <text:s/>turintys kontroliuojamų medžiagų, turi būti tvarkomi nepažeidžiant Atliekų tvarkymo įstatymo, Atliekų tvarkymo taisyklių, patvirtintų Lietuvos Respublikos aplinkos ministro 1999 m. liepos 14 d. įsakymu Nr. 217 „Dėl Atliekų tvarkymo taisyklių patvirti</text:span><text:span text:style-name="T550">nimo“, Eksploatuoti netinkamų <text:s/>transporto priemonių tvarkymo taisyklių, patvirtintų Lietuvos Respublikos aplinkos ministro 2003 m. gruodžio 24 d. įsakymu Nr. 710 „Dėl Eksploatuoti netinkamų transporto priemonių tvarkymo taisyklių patvirtinimo“, Elektros ir</text:span><text:span text:style-name="T551"><text:s/>elektroninės įrangos bei jos atliekų tvarkymo taisyklių, patvirtintų 2004 m. rugsėjo 10 d. Lietuvos Respublikos aplinkos ministro įsakymu Nr. D1</text:span><text:span text:style-name="T552">‑481 „Dėl Elektros ir elektroninės įrangos bei jos atliekų tvarkymo taisyklių patvirtinimo“, kitų pavojingų atl</text:span><text:span text:style-name="T553">iekų tvarkymą reglamentuojančių teisės aktų reikalavimų. Kontroliuojamos<text:s/></text:span><text:soft-page-break/><text:span text:style-name="T554">medžiagos, įranga ar produktai kartu su medžiagomis sunaikinami pagal Reglamento 22 straipsnio 2 ir 3 dalių reikalavimus.</text:span><text:s/></text:p>
      <text:p text:style-name="P555">Punkto pakeitimai:</text:p>
      <text:p text:style-name="P556"><text:span text:style-name="T557">Nr.<text:s/></text:span><text:a xlink:href="https://www.e-tar.lt/portal/legalAct.html?documentId=a2f47a90606611e589fccd6fa118e11c" office:target-frame-name="_top" xlink:show="replace"><text:span text:style-name="T558">D1-655</text:span></text:a><text:span text:style-name="T559">, 2015-09-11, paskelbta TAR 2015-09-21, i. k. 2015-14033</text:span></text:p>
      <text:p text:style-name="Normal"/>
      <text:p text:style-name="P560"><text:span text:style-name="T561">39</text:span><text:span text:style-name="T562">. Šaldymo, oro kondicionavimo, šilumos siurblių įrangos, gaisro gesinimo ar priešgaisrinių sistemų, kuriose yra 3 kg ir daugi</text:span><text:span text:style-name="T563">au šaldymo ar gaisro gesinimo skysčio (dujų), Operatoriai užtikrina, kad:</text:span></text:p>
      <text:p text:style-name="P564"><text:span text:style-name="T565">39.1</text:span><text:span text:style-name="T566">. tokia įranga būtų įskaitomai lietuvių kalba paženklinta pagal 30 punkto reikalavimus;</text:span></text:p>
      <text:p text:style-name="P567"><text:span text:style-name="T568">39.2</text:span><text:span text:style-name="T569">. prie tokios stacionarios įrangos, užpildytos kontroliuojamomis medžiagomis, bū</text:span><text:span text:style-name="T570">tų išsamios, suprantamos eksploatavimo ir priežiūros instrukcijos lietuvių kalba su nurodymais, kaip elgtis siekiant išvengti kontroliuojamų medžiagų išmetimų į aplinką;</text:span></text:p>
      <text:p text:style-name="P571"><text:span text:style-name="T572">39.3</text:span><text:span text:style-name="T573">. įranga būtų naudojama pagal eksploatacijos ir priežiūros instrukcijas, remon</text:span><text:span text:style-name="T574">tuojama ir tvarkoma taip, kad būtų garantuojama pakankama aplinkos apsauga, kiek įmanoma mažinant šaldymo ar gaisro gesinimo skysčio (dujų) išmetimą į aplinką;</text:span></text:p>
      <text:p text:style-name="P575"><text:span text:style-name="T576">39.4</text:span><text:span text:style-name="T577">. kiekvienas stacionarus įrenginys, užpildytas</text:span><text:span text:style-name="T578"><text:s/></text:span><text:span text:style-name="T579">kontroliuojamomis medžiagomis, turėtų žur</text:span><text:span text:style-name="T580">nalą (pasą), kuriame rašomas įrangos pavadinimas, modelis, šaldymo ar gaisro gesinimo skysčio (dujų) pavadinimas ir kiekis, pagal Reglamento 23 straipsnio 3 dalies reikalavimus informacija apie įrangos papildymą šaldymo ar gaisro gesinimo skysčiu (dujomis)</text:span><text:span text:style-name="T581">, jos remontą ir patikrinimą, kita informacija, nurodyta LAND 3 priede. Jeigu gamintojo techninėje specifikacijoje arba įrangos etiketėje nenurodytas įrangoje esančių kontroliuojamų medžiagų pavadinimas ir kiekis, Operatorius užtikrina, kad kvalifikuoti da</text:span><text:span text:style-name="T582">rbuotojai nustatytų, kokių ir kiek medžiagų yra įrangoje. Šiame papunktyje nurodyta įrangos žurnalo (paso) informacija teikiama Aplinkos ministerijai ar Aplinkos ministerijos regionų aplinkos apsaugos departamentams pareikalavus;</text:span><text:s/></text:p>
      <text:p text:style-name="P583">Punkto pakeitimai:</text:p>
      <text:p text:style-name="P584"><text:span text:style-name="T585">Nr.<text:s/></text:span><text:a xlink:href="https://www.e-tar.lt/portal/legalAct.html?documentId=a2f47a90606611e589fccd6fa118e11c" office:target-frame-name="_top" xlink:show="replace"><text:span text:style-name="T586">D1-655</text:span></text:a><text:span text:style-name="T587">, 2015-09-11, paskelbta TAR 2015-09-21, i. k. 2015-14033</text:span></text:p>
      <text:p text:style-name="Normal"/>
      <text:p text:style-name="P588"><text:span text:style-name="T589">39.5</text:span><text:span text:style-name="T590">. įranga būtų kasmet tikrinama dėl nuotėkio, kaip nustatyta Reglamento 23 straipsnio 2<text:s/></text:span><text:span text:style-name="T591">dalyje, ir tokį patikrinimą atliktų darbuotojai, kurių kvalifikacija atitinka Nutarimo ir LAND 26 ar 27 punktų reikalavimus.</text:span></text:p>
      <text:p text:style-name="P592"><text:span text:style-name="T593">40</text:span><text:span text:style-name="T594">. 39 punkto reikalavimai netaikomi Operatoriams įrangos su hermetiškai užsandarintomis sistemomis, kurios atitinkamai pažym</text:span><text:span text:style-name="T595">ėtos ir kuriose yra mažiau nei 6 kg kontroliuojamų medžiagų.</text:span></text:p>
      <text:p text:style-name="P596"><text:span text:style-name="T597">41</text:span><text:span text:style-name="T598">. Pagal Reglamento 23 straipsnio 2 dalies reikalavimus šaldymo, oro kondicionavimo šilumos siurblių įrangos kasmetinė patikra dėl nuotėkio vykdoma laikantis standartinių tikrinimo reikalavi</text:span><text:span text:style-name="T599">mų, nustatytų LAND 3 priede.</text:span></text:p>
      <text:p text:style-name="P600"><text:span text:style-name="T601">Siekiant užtikrinti remonto efektyvumą, įranga pakartotinai tikrinama dėl galimo nuotėkio praėjus mėnesiui po nutekėjimo pašalinimo.</text:span></text:p>
      <text:p text:style-name="P602"><text:span text:style-name="T603">42</text:span><text:span text:style-name="T604">. Halonų turinčios gaisro gesinimo sistemų ir gesintuvų naudotojai imasi ekonomiškai ir<text:s/></text:span><text:span text:style-name="T605">techniškai įmanomų priemonių sumažinti priklausomybę nuo halono, kur tai įmanoma pakeičiant gesintuvus su halonais ar halonus sistemose kitomis medžiagomis, pasižyminčiomis mažesniu neigiamu poveikiu aplinkai ir žmogaus sveikatai.</text:span></text:p>
      <text:p text:style-name="P606"><text:span text:style-name="T607">43</text:span><text:span text:style-name="T608">. Įmonės, kurios iš</text:span><text:span text:style-name="T609">montuoja halonus turinčias sistemas arba jas pritaiko kitai gaisro gesinimo medžiagai, privalo turėti dokumentus, patvirtinančius halonų perdavimą saugojimui arba sunaikinimui, ir juos pateikti kontroliuojančių valstybės institucijų atstovams pareikalavus.</text:span></text:p>
      <text:p text:style-name="P610"/>
      <text:p text:style-name="P611"><text:span text:style-name="T612">VII</text:span><text:span text:style-name="T613">.<text:s/></text:span><text:span text:style-name="T614">ATASKAITŲ PATEIKIMAS</text:span></text:p>
      <text:p text:style-name="P615"/>
      <text:p text:style-name="P616"><text:span text:style-name="T617">44</text:span><text:span text:style-name="T618">. Įmonės, kurios importuoja, eksportuoja, gamina, įveža į Lietuvos Respubliką, išveža iš Lietuvos Respublikos, naudoja, surenka iš produktų ir įrangos, recirkuliuoja, regeneruoja<text:s/></text:span><text:soft-page-break/><text:span text:style-name="T619">kontroliuojamas medžiagas, sunaikina</text:span><text:span text:style-name="T620"><text:s/>šias medžiagas ir jas turinčią įrangą ir produktus, teikia ataskaitas Reglamento 27 straipsnio ir Duomenų teikimo ir apskaitos tvarkos aprašo nustatyta tvarka.</text:span><text:s/></text:p>
      <text:p text:style-name="P621">Punkto pakeitimai:</text:p>
      <text:p text:style-name="P622"><text:span text:style-name="T623">Nr.<text:s/></text:span><text:a xlink:href="https://www.e-tar.lt/portal/legalAct.html?documentId=a2f47a90606611e589fccd6fa118e11c" office:target-frame-name="_top" xlink:show="replace"><text:span text:style-name="T624">D1-655</text:span></text:a><text:span text:style-name="T625">, 2015-09-11, paskelbta TAR 2015-09-21, i. k. 2015-14033</text:span></text:p>
      <text:p text:style-name="Normal"/>
      <text:p text:style-name="P626"><text:span text:style-name="T627">_________________</text:span></text:p>
      <text:soft-page-break/>
      <text:p text:style-name="P628"><text:span text:style-name="T629">LAND 50-2011 „Ozono sluoksnį ardančių medžiagų tvarkymo reikalavimai“</text:span></text:p>
      <text:p text:style-name="P630"><text:span text:style-name="T631">1</text:span><text:span text:style-name="T632"><text:s/>priedas</text:span></text:p>
      <text:p text:style-name="P633"/>
      <text:p text:style-name="P634"><text:span text:style-name="T635">PRAŠYMŲ DĖL IŠIMTIES TAIKYMO TURINYS</text:span></text:p>
      <text:p text:style-name="P636"/>
      <text:p text:style-name="P637"><text:span text:style-name="T638">1</text:span><text:span text:style-name="T639">. Prašymo išimties tvarka gaminti kontroliuojamas medžiagas, teikiamo pagal LAND 5 punktą, turinys:</text:span></text:p>
      <text:p text:style-name="P640"><text:span text:style-name="T641">1.1</text:span><text:span text:style-name="T642">. įmonės pavadinimas, kodas, adresas, telefono ir fakso numeriai, el. pašto adresas;</text:span></text:p>
      <text:p text:style-name="P643"><text:span text:style-name="T644">1.2</text:span><text:span text:style-name="T645">. asmens, paskirto bendrauti su Aplinkos ministerija ir Komisija išimties taikymo klausimais, ryšio duomenys (telefono ir fakso numeriai, el. pašto adresas);<text:s/></text:span></text:p>
      <text:p text:style-name="P646"><text:span text:style-name="T647">1.3</text:span><text:span text:style-name="T648">. Reglamento straipsnis, pagal kurį prašoma išimtis;<text:s/></text:span></text:p>
      <text:p text:style-name="P649"><text:span text:style-name="T650">1.4</text:span><text:span text:style-name="T651">. jei žinomos, priežastys, dė</text:span><text:span text:style-name="T652">l kurių kitose valstybėse narėse esantys gamintojai negali pagaminti prašomo kiekio kontroliuojamų medžiagų ir dėl kurių būtina organizuoti ir pradėti kontroliuojamų medžiagų gamyba Lietuvos Respublikos teritorijoje;</text:span></text:p>
      <text:p text:style-name="P653"><text:span text:style-name="T654">1.5</text:span><text:span text:style-name="T655">. įmonės, kuri prašo Lietuvos te</text:span><text:span text:style-name="T656">ritorijoje veikiančią įmonę pagaminti kontroliuojamų medžiagų pagal jai Komisijos išduotą licenciją pagal Reglamento 10 straipsnio 1 dalį, arba gamintojo, kuris perduoda dalį savo teisių arba visas teises gaminti kontroliuojamas medžiagas taikant Reglament</text:span><text:span text:style-name="T657">o 14 straipsnio 2 ir 3 dalių nuostatas, pavadinimas, kodas, adresas telefono ir fakso numeriai, el. pašto adresas, ryšio duomenys (telefono ir fakso numeriai, el. pašto adresas) asmens, paskirto bendrauti su valstybių narių kompetentingomis institucijomis<text:s/></text:span><text:span text:style-name="T658">ir Komisija gamybos teisių perdavimo klausimais;</text:span></text:p>
      <text:p text:style-name="P659"><text:span text:style-name="T660">1.6</text:span><text:span text:style-name="T661">. gamintinos kontroliuojamos medžiagos pavadinimas, grynumo laipsnis; laikotarpis, kuriam prašoma taikyti išimtį gaminti kontroliuojamas medžiagas, bendras gamintinų kontroliuojamų medžiagų kiekis ir<text:s/></text:span><text:span text:style-name="T662">gamybos kiekis atskirais kalendoriniais metais;</text:span></text:p>
      <text:p text:style-name="P663"><text:span text:style-name="T664">1.7</text:span><text:span text:style-name="T665">. įmonės filialų, gamybos aikštelių ir pan., kuriuose numatoma išimties tvarka gaminti kontroliuojamas medžiagas, adresai ir kiti ryšio duomenys;<text:s/></text:span></text:p>
      <text:p text:style-name="P666"><text:span text:style-name="T667">1.8</text:span><text:span text:style-name="T668">. būsimos gamybos poveikio aplinkai vertinimo s</text:span><text:span text:style-name="T669">antrauka, jei pagal galiojančius teisės aktus konkrečiam atvejui būtina atlikti planuojamos ūkinės veiklos poveikio aplinkai vertinimą;</text:span></text:p>
      <text:p text:style-name="P670"><text:span text:style-name="T671">1.9</text:span><text:span text:style-name="T672">. apytikris bendras kontroliuojamų medžiagų kiekis, išleidžiamas į atmosferą gaminant medžiagas; įranga ir proced</text:span><text:span text:style-name="T673">ūros, naudojamos mažinti kontroliuojamų medžiagų patekimą į aplinką.</text:span></text:p>
      <text:p text:style-name="P674"><text:span text:style-name="T675">2</text:span><text:span text:style-name="T676">. Prašymo išimties tvarka naudoti ir (ar) tiekti rinkai HCFC, produktus ir įrangą, kuriuose yra HCFC arba kurių veikimas nuo jų priklauso, teikiamo pagal LAND 11 punktą, turinys:</text:span></text:p>
      <text:p text:style-name="P677"><text:span text:style-name="T678">2</text:span><text:span text:style-name="T679">.1</text:span><text:span text:style-name="T680">. įmonės pavadinimas, kodas, adresas, telefono ir fakso numeriai, el. pašto adresas;</text:span></text:p>
      <text:p text:style-name="P681"><text:span text:style-name="T682">2.2</text:span><text:span text:style-name="T683">. asmens, paskirto bendrauti su Aplinkos ministerija ir Komisija prašymo išimties taikymo klausimais, ryšio duomenys (telefono ir fakso numeriai, el. pašto adre</text:span><text:span text:style-name="T684">sas);</text:span></text:p>
      <text:p text:style-name="P685"><text:span text:style-name="T686">2.3</text:span><text:span text:style-name="T687">. Reglamento straipsnis, pagal kurį prašoma išimtis;</text:span></text:p>
      <text:p text:style-name="P688"><text:span text:style-name="T689">2.4</text:span><text:span text:style-name="T690">. prašymo taikyti išimtį pavadinimas (iki dvidešimties žodžių);</text:span></text:p>
      <text:p text:style-name="P691"><text:span text:style-name="T692">2.5</text:span><text:span text:style-name="T693">. laikotarpis, reikalingas įgyvendinti pakaitalus, nurodant prašomos išimties taikymo pradžią ir pabaigą, bendrą</text:span><text:span text:style-name="T694"><text:s/>reikalingą HCFC kiekį ir nurodyto laikotarpio kiekvienų metų HCFC poreikį;</text:span></text:p>
      <text:p text:style-name="P695"><text:span text:style-name="T696">2.6</text:span><text:span text:style-name="T697">. jei numatoma išimties tvarka naudoti HCFC, produktus ir įrangą, kuriuose yra HCFC arba kurių veikimas nuo jų priklauso skirtinguose įmonės filialuose ar gamybos aikštelėse</text:span><text:span text:style-name="T698">, jų adresai ir kiti ryšio duomenys;</text:span></text:p>
      <text:p text:style-name="P699"><text:span text:style-name="T700">2.7</text:span><text:span text:style-name="T701">. išsamus HCFC naudojimo aprašymas; jei HCFC, produktų ir įrangos, kuriuose yra HCFC arba kurių veikimas nuo jų priklauso, naudojimas skiriasi atskiruose įmonės filialuose ar gamybos aikštelėse, pateikiamas ekspl</text:span><text:span text:style-name="T702">oatacinių ypatumų kiekviename filiale ar gamybos aikštelėje aprašymas (pavyzdžiui, skirtingose aikštelėse gali būti skirtingos medžiagų surinkimo iš įrangos sistemos);</text:span></text:p>
      <text:p text:style-name="P703"><text:span text:style-name="T704">2.8</text:span><text:span text:style-name="T705">. apytikris suminis HCFC kiekis, išleidžiamas į atmosferą naudojant medžiagas kai</text:span><text:span text:style-name="T706">p nurodoma prašyme; įranga ir procedūros, naudojamos sumažinti HCFC patekimą į aplinką; planuojamos papildomos priemonės mažinti išmetimus ir jų įgyvendinimo datą;</text:span></text:p>
      <text:p text:style-name="P707"><text:span text:style-name="T708">2.9</text:span><text:span text:style-name="T709">. HCFC kiekis, anksčiau naudotas nurodytu atveju, įmonėje saugomų medžiagų kiekis;</text:span></text:p>
      <text:p text:style-name="P710"><text:span text:style-name="T711">2.10</text:span><text:span text:style-name="T712">. gamintojo ar importuotojo, iš kurio numatoma pirkti HCFC, pavadinimas ir kiti ryšio duomenys;<text:s/></text:span></text:p>
      <text:p text:style-name="P713"><text:span text:style-name="T714">2.11</text:span><text:span text:style-name="T715">. informacija apie atliktus, atliekamus tyrimus ir bandymus, pažangą vertinant ir naudojant alternatyvias medžiagas ar procesus, veikimo, saugos,</text:span><text:span text:style-name="T716"><text:s/>patikimumo, inžinerines ir kitas priežastis, dėl kurių prieinamos ar žinomos alternatyvos netinka; data, kada numatoma įgyvendinti alternatyvą; išimties prašymą pagrindžianti kita informacija, įskaitant socialinę-ekonominę reikšmę ir pasekmes, jei leidima</text:span><text:span text:style-name="T717">s pasinaudoti išimtimi nebūtų suteiktas.</text:span></text:p>
      <text:p text:style-name="P718"><text:span text:style-name="T719">3</text:span><text:span text:style-name="T720">. Prašymo išimties tvarka naudoti halonus būtiniausioms reikmėms, teikiamo pagal LAND 12 punktą, turinys:</text:span></text:p>
      <text:p text:style-name="P721"><text:span text:style-name="T722">3.1</text:span><text:span text:style-name="T723">. įmonės pavadinimas, kodas, adresas, telefono ir fakso numeriai, el. pašto adresas;</text:span></text:p>
      <text:p text:style-name="P724"><text:span text:style-name="T725">3.2</text:span><text:span text:style-name="T726">. asm</text:span><text:span text:style-name="T727">ens, paskirto bendrauti su Aplinkos ministerija ir Komisija prašymo išimties taikymo klausimais, ryšio duomenys (telefono ir fakso numeriai, el. pašto adresas);</text:span></text:p>
      <text:p text:style-name="P728"><text:span text:style-name="T729">3.3</text:span><text:span text:style-name="T730">. Reglamento straipsnis, pagal kurį prašoma išimtis;</text:span></text:p>
      <text:p text:style-name="P731"><text:span text:style-name="T732">3.4</text:span><text:span text:style-name="T733">. prašymo taikyti išimtį pav</text:span><text:span text:style-name="T734">adinimas (iki dvidešimties žodžių);</text:span></text:p>
      <text:p text:style-name="P735"><text:span text:style-name="T736">3.5</text:span><text:span text:style-name="T737">. laikotarpis, reikalingas įgyvendinti pakaitalus, nurodant prašomos išimties taikymo pradžią ir pabaigą, bendrą reikalingą halonų kiekį ir nurodyto laikotarpio kiekvienų metų halonų poreikį;</text:span></text:p>
      <text:p text:style-name="P738"><text:span text:style-name="T739">3.6</text:span><text:span text:style-name="T740">. jei numatoma</text:span><text:span text:style-name="T741"><text:s/>išimties tvarka naudoti halonų turinčias gaisro gesinimo sistemas ar (ir) gesintuvus skirtinguose įmonės filialuose, jų adresai ir kiti ryšio duomenys;</text:span></text:p>
      <text:p text:style-name="P742"><text:span text:style-name="T743">3.7</text:span><text:span text:style-name="T744">. išsamus halonų naudojimo aprašymas; halonų kiekis sistemose, gesintuvuose; jei halonų turinčių</text:span><text:span text:style-name="T745"><text:s/>sistemų ir gesintuvų naudojimas skiriasi atskiruose gaminiuose ar objektuose, pateikiamas eksploatacinių ypatumų kiekviename gaminyje ar objekte aprašymas;</text:span></text:p>
      <text:p text:style-name="P746"><text:span text:style-name="T747">3.8</text:span><text:span text:style-name="T748">. apytikris suminis halonų kiekis, išleidžiamas į atmosferą naudojant medžiagas kaip nurodom</text:span><text:span text:style-name="T749">a prašyme; įranga ir procedūros, naudojamos sumažinti halonų patekimą į aplinką, planuojamos papildomas priemones sumažinti išmetimus ir jų įgyvendinimo datą;</text:span></text:p>
      <text:p text:style-name="P750"><text:span text:style-name="T751">3.9</text:span><text:span text:style-name="T752">. halonų kiekis, anksčiau naudotas nurodytu atveju, įmonėje saugomų medžiagų kiekis;</text:span></text:p>
      <text:p text:style-name="P753"><text:span text:style-name="T754">3.10</text:span><text:span text:style-name="T755">. gamintojo ar importuotojo, iš kurio, jei reikės, numatoma pirkti halonus ar gesintuvus, pavadinimas ir kiti ryšio duomenys;<text:s/></text:span></text:p>
      <text:p text:style-name="P756"><text:span text:style-name="T757">3.11</text:span><text:span text:style-name="T758">. informacija apie atliktus, atliekamus tyrimus ir bandymus, pažangą vertinant ir naudojant alternatyvias medžiagas</text:span><text:span text:style-name="T759"><text:s/>ar procesus, veikimo, saugos, patikimumo, inžinerines ir kitas priežastis, dėl kurių prieinamos ar žinomos alternatyvos netinka, datą, kada numatoma įgyvendinti alternatyvą, išimties prašymą pagrindžianti kita informacija, įskaitant socialinę-ekonominę re</text:span><text:span text:style-name="T760">ikšmę ir pasekmes, jei leidimas pasinaudoti išimtimi nebūtų suteiktas.</text:span></text:p>
      <text:p text:style-name="P761"><text:span text:style-name="T762">4</text:span><text:span text:style-name="T763">. Prašymo išimties tvarka eksportuoti produktus ir įrangą, kuriuose yra HCFC, teikiamo pagal LAND 13 punktą, turinys:</text:span></text:p>
      <text:p text:style-name="P764"><text:span text:style-name="T765">4.1</text:span><text:span text:style-name="T766">. įmonės eksportuotojo pavadinimas, kodas, adresas, tel</text:span><text:span text:style-name="T767">efono ir fakso numeriai, el. pašto adresas;</text:span></text:p>
      <text:p text:style-name="P768"><text:span text:style-name="T769">4.2</text:span><text:span text:style-name="T770">. asmens, paskirto bendrauti su Aplinkos ministerija ir Komisija prašymo išimties taikymo klausimais, ryšio duomenys (telefono ir fakso numeriai, el. pašto adresas);</text:span></text:p>
      <text:p text:style-name="P771"><text:span text:style-name="T772">4.3</text:span><text:span text:style-name="T773">. Reglamento straipsnis, pagal k</text:span><text:span text:style-name="T774">urį prašoma išimtis;</text:span></text:p>
      <text:p text:style-name="P775"><text:span text:style-name="T776">4.4</text:span><text:span text:style-name="T777">. prašymo taikyti išimtį pavadinimas (iki dvidešimties žodžių);</text:span></text:p>
      <text:p text:style-name="P778"><text:span text:style-name="T779">4.5</text:span><text:span text:style-name="T780">. importuojanti valstybė, importuotojo įmonės pavadinimas, kodas, adresas, telefono ir fakso numeriai, el. pašto adresas; asmens, paskirto bendrauti importo<text:s/></text:span><text:span text:style-name="T781">klausimais, ryšio duomenys (telefono ir fakso numeriai, el. pašto adresas);</text:span></text:p>
      <text:p text:style-name="P782"><text:span text:style-name="T783">4.6</text:span><text:span text:style-name="T784">. produktų ir įrangos, kuriuose yra HCFC, tipas ir pobūdis;</text:span></text:p>
      <text:p text:style-name="P785"><text:span text:style-name="T786">4.7</text:span><text:span text:style-name="T787">. skaičiuojamų daiktų – vienetų skaičius, apibūdinimas ir HCFC kiekis viename<text:s/></text:span><text:soft-page-break/><text:span text:style-name="T788">vienete;</text:span></text:p>
      <text:p text:style-name="P789"><text:span text:style-name="T790">4.8</text:span><text:span text:style-name="T791">. neskaičiuo</text:span><text:span text:style-name="T792">jamų daiktų – visas produkto kiekis, apibūdinimas ir HCFC grynasis (neto) kiekis;</text:span></text:p>
      <text:p text:style-name="P793"><text:span text:style-name="T794">4.9</text:span><text:span text:style-name="T795">. eksportuotinų produktų ir įrangos galutinės paskirties šalis ar šalys;</text:span></text:p>
      <text:p text:style-name="P796"><text:span text:style-name="T797">4.10</text:span><text:span text:style-name="T798">. produktuose ir įrangoje esančių HCFC rūšis (kontroliuojama medžiaga yra gryna,<text:s/></text:span><text:span text:style-name="T799">recirkuliuota, surinkta arba regeneruota);</text:span></text:p>
      <text:p text:style-name="P800"><text:span text:style-name="T801">4.11</text:span><text:span text:style-name="T802">. eksportuotinų produktų ar įrangos kombinuotosios nomenklatūros kodas; eksporto muitinės procedūra; numatomos eksporto vieta ir data; muitinė, kurioje numatoma deklaruoti prekes;</text:span></text:p>
      <text:p text:style-name="P803"><text:span text:style-name="T804">4.12</text:span><text:span text:style-name="T805">. aplinkybės ar p</text:span><text:span text:style-name="T806">riežastys, dėl kurių būtina kreiptis dėl išimties eksportuoti produktus ar įrangą, kiti galimi sprendimai, jų įvertinimas, įskaitant ekonominį.</text:span></text:p>
      <text:p text:style-name="P807"><text:span text:style-name="T808">5</text:span><text:span text:style-name="T809">. Prašymo išimties tvarka naudoti metilbromidą ekstremalioje situacijoje, teikiamo pagal LAND 21 punktą,<text:s/></text:span><text:span text:style-name="T810">turinys:</text:span></text:p>
      <text:p text:style-name="P811"><text:span text:style-name="T812">5.1</text:span><text:span text:style-name="T813">. įmonės, kuri naudos metilbromidą ekstremalioje situacijoje, pavadinimas, kodas, adresas, telefono ir fakso numeriai, el. pašto adresas;</text:span></text:p>
      <text:p text:style-name="P814"><text:span text:style-name="T815">5.2</text:span><text:span text:style-name="T816">. asmens, paskirto bendrauti su Aplinkos ministerija ir Komisija išimties taikymo klausimais, ryš</text:span><text:span text:style-name="T817">io duomenys (telefono ir fakso numeriai, el. pašto adresas);</text:span></text:p>
      <text:p text:style-name="P818"><text:span text:style-name="T819">5.3</text:span><text:span text:style-name="T820">. Reglamento straipsnis, pagal kurį prašoma išimtis;</text:span></text:p>
      <text:p text:style-name="P821"><text:span text:style-name="T822">5.4</text:span><text:span text:style-name="T823">. metilbromido naudojimo laikotarpis, nurodant prašomos išimties taikymo pradžią ir pabaigą, metilbromido poreikį;</text:span></text:p>
      <text:p text:style-name="P824"><text:span text:style-name="T825">5.5</text:span><text:span text:style-name="T826">.<text:s/></text:span><text:span text:style-name="T827">vietos, kuriose numatoma išimties tvarka naudoti metilbromidą, adresai ir kiti duomenys;</text:span></text:p>
      <text:p text:style-name="P828"><text:span text:style-name="T829">5.6</text:span><text:span text:style-name="T830">. išsamus metilbromido naudojimo aprašymas, taip pat nurodant naikintinus ligos sukėlėjus ar kenkėjus;</text:span></text:p>
      <text:p text:style-name="P831"><text:span text:style-name="T832">5.7</text:span><text:span text:style-name="T833">. apytikris bendras metilbromido kiekis, išleidžia</text:span><text:span text:style-name="T834">mas į atmosferą naudojant medžiagas kaip nurodoma prašyme; įranga ir procedūros, naudojamos sumažinti metilbromidą patekimą į aplinką;</text:span></text:p>
      <text:p text:style-name="P835"><text:span text:style-name="T836">5.8</text:span><text:span text:style-name="T837">. gamintojo ar importuotojo, iš kurio numatoma pirkti metilbromidą, pavadinimas ir kiti ryšio duomenys.</text:span></text:p>
      <text:p text:style-name="P838"/>
      <text:p text:style-name="P839"><text:span text:style-name="T840">_____</text:span><text:span text:style-name="T841">____________</text:span></text:p>
      <text:soft-page-break/>
      <text:p text:style-name="P842"><text:span text:style-name="T843">LAND 50-2011 „Ozono sluoksnį ardančių medžiagų tvarkymo reikalavimai“</text:span></text:p>
      <text:p text:style-name="P844"><text:span text:style-name="T845">2</text:span><text:span text:style-name="T846"><text:s/>priedas</text:span></text:p>
      <text:p text:style-name="P847"/>
      <text:p text:style-name="P848"><text:span text:style-name="T849">BŪTINIAUSIŲ ĮGŪDŽIŲ IR ŽINIŲ, KURIUOS PRIVALO TURĖTI LAND 50-2011 „OZONO SLUOKSNĮ ARDANČIŲ MEDŽIAGŲ TVARKYMO REIKALAVIMAI“ 27 PUNKTE NURODYTI DARBUOTOJAI I</text:span><text:span text:style-name="T850">R KURIE TURI BŪTI TIKRINAMI IŠDUODANT KVALIFIKACIJOS PAŽYMĖJIMĄ, REIKALAVIMAI</text:span></text:p>
      <text:p text:style-name="P851"/>
      <table:table table:style-name="Table852">
        <table:table-columns>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Eilės Nr.<text:s/></text:p>
            </table:table-cell>
            <table:table-cell table:style-name="TableCell859">
              <text:p text:style-name="P860">Būtiniausios žinios ir įgūdžiai<text:s/></text:p>
            </table:table-cell>
            <table:table-cell table:style-name="TableCell861">
              <text:p text:style-name="P862">Egzamino rūšis<text:s/></text:p>
              <text:p text:style-name="P863">(T – teorinis;<text:s/><text:line-break/>P – praktinis)<text:s/></text:p>
            </table:table-cell>
          </table:table-row>
        </table:table-header-rows>
        <table:table-row table:style-name="TableRow864">
          <table:table-cell table:style-name="TableCell865">
            <text:p text:style-name="P866">1.<text:s/></text:p>
          </table:table-cell>
          <table:table-cell table:style-name="TableCell867">
            <text:p text:style-name="P868">Elementarus svarbių aplinkosaugos klausimų išmanymas (ozono sluoksnio ardančių medžiagų poveikis ozono sluoksniui, ozono sluoksnio apsaugos pagrindiniai principai ir reikalavimai, Vienos konvencija, Monrealio protokolas, ozono sluoksnio ardymo potencialas)<text:s/></text:p>
          </table:table-cell>
          <table:table-cell table:style-name="TableCell869">
            <text:p text:style-name="P870">T<text:s/></text:p>
          </table:table-cell>
        </table:table-row>
        <table:table-row table:style-name="TableRow871">
          <table:table-cell table:style-name="TableCell872">
            <text:p text:style-name="P873">2.<text:s/></text:p>
          </table:table-cell>
          <table:table-cell table:style-name="TableCell874">
            <text:p text:style-name="P875">Elementarus atitinkamų techninių standartų išmanymas<text:s/></text:p>
          </table:table-cell>
          <table:table-cell table:style-name="TableCell876">
            <text:p text:style-name="P877">T<text:s/></text:p>
          </table:table-cell>
        </table:table-row>
        <table:table-row table:style-name="TableRow878">
          <table:table-cell table:style-name="TableCell879">
            <text:p text:style-name="P880">3.<text:s/></text:p>
          </table:table-cell>
          <table:table-cell table:style-name="TableCell881">
            <text:p text:style-name="P882">Elementarus atitinkamų Reglamento (EB) Nr. 1005/2009, jo įgyvendinamųjų teisės aktų, atitinkamų nacionalinių teisės aktų išmanymas<text:s/></text:p>
          </table:table-cell>
          <table:table-cell table:style-name="TableCell883">
            <text:p text:style-name="P884">T<text:s/></text:p>
          </table:table-cell>
        </table:table-row>
        <table:table-row table:style-name="TableRow885">
          <table:table-cell table:style-name="TableCell886">
            <text:p text:style-name="P887">4.<text:s/></text:p>
          </table:table-cell>
          <table:table-cell table:style-name="TableCell888">
            <text:p text:style-name="P889">Geras įvairios rinkoje esančios priešgaisrinės ar gaisro gesinimo įrangos, kurioje yra ozono sluoksnį ardančių medžiagų, išmanymas<text:s/></text:p>
          </table:table-cell>
          <table:table-cell table:style-name="TableCell890">
            <text:p text:style-name="P891">T<text:s/></text:p>
          </table:table-cell>
        </table:table-row>
        <table:table-row table:style-name="TableRow892">
          <table:table-cell table:style-name="TableCell893">
            <text:p text:style-name="P894">5.<text:s/></text:p>
          </table:table-cell>
          <table:table-cell table:style-name="TableCell895">
            <text:p text:style-name="P896">Geras vožtuvų rūšių, veikimo mechanizmų, saugaus darbo, dujų išsiskyrimo ir nuotėkio prevencijos išmanymas<text:s/></text:p>
          </table:table-cell>
          <table:table-cell table:style-name="TableCell897">
            <text:p text:style-name="P898">T<text:s/></text:p>
          </table:table-cell>
        </table:table-row>
        <table:table-row table:style-name="TableRow899">
          <table:table-cell table:style-name="TableCell900">
            <text:p text:style-name="P901">6.<text:s/></text:p>
          </table:table-cell>
          <table:table-cell table:style-name="TableCell902">
            <text:p text:style-name="P903">Geras saugiam darbui ir darbo praktikai reikalingos įrangos ir įrankių išmanymas<text:s/></text:p>
          </table:table-cell>
          <table:table-cell table:style-name="TableCell904">
            <text:p text:style-name="P905">T<text:s/></text:p>
          </table:table-cell>
        </table:table-row>
        <table:table-row table:style-name="TableRow906">
          <table:table-cell table:style-name="TableCell907">
            <text:p text:style-name="P908">7.<text:s/></text:p>
          </table:table-cell>
          <table:table-cell table:style-name="TableCell909">
            <text:p text:style-name="P910">Sugebėjimas įrengti gaisro gesinimo (priešgaisrinių) sistemų konteinerius, kuriuose pagal paskirtį turi būti ozono sluoksnį ardančių medžiagų<text:s/></text:p>
          </table:table-cell>
          <table:table-cell table:style-name="TableCell911">
            <text:p text:style-name="P912">P<text:s/></text:p>
          </table:table-cell>
        </table:table-row>
        <table:table-row table:style-name="TableRow913">
          <table:table-cell table:style-name="TableCell914">
            <text:p text:style-name="P915">8.<text:s/></text:p>
          </table:table-cell>
          <table:table-cell table:style-name="TableCell916">
            <text:p text:style-name="P917">Tinkamo didelio slėgio konteinerių su ozono sluoksnį ardančiomis medžiagomis perkėlimo į kitą vietą išmanymas<text:s/></text:p>
          </table:table-cell>
          <table:table-cell table:style-name="TableCell918">
            <text:p text:style-name="P919">T<text:s/></text:p>
          </table:table-cell>
        </table:table-row>
        <table:table-row table:style-name="TableRow920">
          <table:table-cell table:style-name="TableCell921">
            <text:p text:style-name="P922">9.<text:s/></text:p>
          </table:table-cell>
          <table:table-cell table:style-name="TableCell923">
            <text:p text:style-name="P924">Sugebėjimas analizuoti sistemų įrašus prieš tikrinant, ar nėra nuotėkio, ir pastebėti atitinkamą informaciją apie bet kuriuos nuolat kylančius klausimus ar problemines sritis, į kurias reikėtų atkreipti dėmesį<text:s/></text:p>
          </table:table-cell>
          <table:table-cell table:style-name="TableCell925">
            <text:p text:style-name="P926">T<text:s/></text:p>
          </table:table-cell>
        </table:table-row>
        <table:table-row table:style-name="TableRow927">
          <table:table-cell table:style-name="TableCell928">
            <text:p text:style-name="P929">10.<text:s/></text:p>
          </table:table-cell>
          <table:table-cell table:style-name="TableCell930">
            <text:p text:style-name="P931">Mokėjimas atlikti regimą ir fizinį gaisro gesinimo įrangos nuotėkio patikrinimą<text:s/></text:p>
          </table:table-cell>
          <table:table-cell table:style-name="TableCell932">
            <text:p text:style-name="P933">P<text:s/></text:p>
          </table:table-cell>
        </table:table-row>
        <table:table-row table:style-name="TableRow934">
          <table:table-cell table:style-name="TableCell935">
            <text:p text:style-name="P936">11.<text:s/></text:p>
          </table:table-cell>
          <table:table-cell table:style-name="TableCell937">
            <text:p text:style-name="P938">Išmanyti, kaip surinkti ozono sluoksnį ardančias medžiagas iš priešgaisrinės ar gaisro gesinimo įrangos, kurioje yra ozono sluoksnį ardančių medžiagų<text:s/></text:p>
          </table:table-cell>
          <table:table-cell table:style-name="TableCell939">
            <text:p text:style-name="P940">T<text:s/></text:p>
          </table:table-cell>
        </table:table-row>
        <table:table-row table:style-name="TableRow941">
          <table:table-cell table:style-name="TableCell942">
            <text:p text:style-name="P943">12.<text:s/></text:p>
          </table:table-cell>
          <table:table-cell table:style-name="TableCell944">
            <text:p text:style-name="P945">Geras įvairios rinkoje esančios ozono sluoksnį ardančių medžiagų recirkuliavimo įrangos išmanymas<text:s/></text:p>
          </table:table-cell>
          <table:table-cell table:style-name="TableCell946">
            <text:p text:style-name="P947">T<text:s/></text:p>
          </table:table-cell>
        </table:table-row>
        <table:table-row table:style-name="TableRow948">
          <table:table-cell table:style-name="TableCell949">
            <text:p text:style-name="P950">13.<text:s/></text:p>
          </table:table-cell>
          <table:table-cell table:style-name="TableCell951">
            <text:p text:style-name="P952">Išmanyti, kaip atlikti ozono sluoksnį ardančių medžiagų recirkuliavimą<text:s/></text:p>
          </table:table-cell>
          <table:table-cell table:style-name="TableCell953">
            <text:p text:style-name="P954">T<text:s/></text:p>
          </table:table-cell>
        </table:table-row>
        <table:table-row table:style-name="TableRow955">
          <table:table-cell table:style-name="TableCell956">
            <text:p text:style-name="P957">14.<text:s/></text:p>
          </table:table-cell>
          <table:table-cell table:style-name="TableCell958">
            <text:p text:style-name="P959">Ozono sluoksnį ardančių medžiagų gaisro gesinimo savybių ir galimų ozono sluoksnį ardančių medžiagų alternatyvų išmanymas<text:s/></text:p>
          </table:table-cell>
          <table:table-cell table:style-name="TableCell960">
            <text:p text:style-name="P961">T<text:s/></text:p>
          </table:table-cell>
        </table:table-row>
      </table:table>
      <text:p text:style-name="P962"/>
      <text:p text:style-name="P963"><text:span text:style-name="T964">_________________</text:span></text:p>
      <text:soft-page-break/>
      <text:p text:style-name="P965"><text:span text:style-name="T966">LAND 50-2011 „Ozono sluoksnį ardančių medžiagų tvarkymo reikalavimai“</text:span></text:p>
      <text:p text:style-name="P967"><text:span text:style-name="T968">3</text:span><text:span text:style-name="T969"><text:s/>priedas</text:span></text:p>
      <text:p text:style-name="P970"/>
      <text:p text:style-name="P971"><text:span text:style-name="T972">STACIONARIOS</text:span><text:span text:style-name="T973"><text:s/>ŠALDYMO, ORO KONDICIONAVIMO, ŠILUMOS SIURBLIŲ ĮRANGOS STANDARTINIAI NUOTĖKIO PATIKRINIMO REIKALAVIMAI</text:span></text:p>
      <text:p text:style-name="P974"/>
      <text:p text:style-name="P975"><text:span text:style-name="T976">1</text:span><text:span text:style-name="T977">. Šiame priede nustatyti standartiniai nuotėkio patikrinimo reikalavimai eksploatuojamai ir laikinai neeksploatuojamai stacionariai šaldymo, oro ko</text:span><text:span text:style-name="T978">ndicionavimo, šilumos siurblių įrangai, kuriose yra 3 kg arba daugiau kontroliuojamų medžiagų šaldymo skysčio ar dujų (toliau – Šaltnešis).</text:span></text:p>
      <text:p text:style-name="P979"><text:span text:style-name="T980">2</text:span><text:span text:style-name="T981">. Prieš atliekant nuotėkio patikrinimą, tikrinami įrašai apie anksčiau nustatytus kontroliuojamų medžiagų nuotė</text:span><text:span text:style-name="T982">kio atvejus ir jų priežastis. Ypač daug dėmesio skiriama informacijai apie pasikartojančias problemas arba problemų keliančias įrangos dalis.</text:span></text:p>
      <text:p text:style-name="P983"><text:span text:style-name="T984">3</text:span><text:span text:style-name="T985">. Reguliariai tikrinamos šaldymo, oro kondicionavimo šilumos siurblių įrangos, dalys:</text:span></text:p>
      <text:p text:style-name="P986"><text:span text:style-name="T987">3.1</text:span><text:span text:style-name="T988">. jungtys;</text:span></text:p>
      <text:p text:style-name="P989"><text:span text:style-name="T990">3.2</text:span><text:span text:style-name="T991">. vožtuvai, įskaitant kotus;</text:span></text:p>
      <text:p text:style-name="P992"><text:span text:style-name="T993">3.3</text:span><text:span text:style-name="T994">. sandarinimo detalės, įskaitant pakeičiamų sausintuvų ir filtrų sandarinimo detales;</text:span></text:p>
      <text:p text:style-name="P995"><text:span text:style-name="T996">3.4</text:span><text:span text:style-name="T997">. dalys, kurias veikia vibracija;</text:span></text:p>
      <text:p text:style-name="P998"><text:span text:style-name="T999">3.5</text:span><text:span text:style-name="T1000">. jungtys su apsauginiais arba valdymo įtaisais.</text:span></text:p>
      <text:p text:style-name="P1001"><text:span text:style-name="T1002">4</text:span><text:span text:style-name="T1003">. Atliekant šaldymo, oro kondi</text:span><text:span text:style-name="T1004">cionavimo įrangos, šilumos siurblių patikrinimą dėl nuotėkio, taikomas tiesioginis arba netiesioginis matavimo metodas. Sprendimą dėl taikytino matavimo metodo turėtų priimti kvalifikuoti darbuotojai, kurių kvalifikacija atitinka LAND 26 punkto reikalavimu</text:span><text:span text:style-name="T1005">s, turintys reikiamos patirties, kad kiekvienu konkrečiu atveju galėtų nustatyti tinkamiausią matavimo metodą:</text:span></text:p>
      <text:p text:style-name="P1006"><text:span text:style-name="T1007">4.1</text:span><text:span text:style-name="T1008">. tiesioginiai matavimo metodai gali būti taikomi visais atvejais. Taikant tiesioginius matavimo metodus, kontroliuojamų medžiagų nuotėkis i</text:span><text:span text:style-name="T1009">š įrangos nustatomas nuotėkio aptikimo prietaisais. Tiesioginiai matavimo metodai turi būti taikomi, kai reikia nustatyti tikslią nuotėkio vietą;</text:span></text:p>
      <text:p text:style-name="P1010"><text:span text:style-name="T1011">4.2</text:span><text:span text:style-name="T1012">. taikant netiesioginius matavimo metodus, nustatomi sistemos veikimo sutrikimai ir analizuojami atitin</text:span><text:span text:style-name="T1013">kami parametrai. Netiesioginiai matavimo metodai taikomi tik tuo atveju, jei, remiantis tikrintinos įrangos žurnalo (paso) įrašais, nurodytais LAND 30.4 ir šio priedo 6 punktuose, gaunama patikima informacija apie įrangoje esantį kontroliuojamų medžiagų ki</text:span><text:span text:style-name="T1014">ekį ir nuotėkio galimybę. Netiesioginiai matavimo metodai turėtų būti taikomi, kai nuotėkis atsiranda labai pamažu ir kai įranga pastatyta patalpoje, kuri gerai vėdinama, ir todėl ore sunku aptikti iš sistemos nutekėjusias kontroliuojamų medžiagų dujas;</text:span></text:p>
      <text:p text:style-name="P1015"><text:span text:style-name="T1016">4.3</text:span><text:span text:style-name="T1017">. tiesioginiai matavimo metodai:</text:span></text:p>
      <text:p text:style-name="P1018"><text:span text:style-name="T1019">4.3.1</text:span><text:span text:style-name="T1020">. dujų nuotėkiui nustatyti kvalifikuoti darbuotojai taiko vieną arba kelis tiesioginius matavimo metodus:</text:span></text:p>
      <text:p text:style-name="P1021"><text:span text:style-name="T1022">4.3.1.1</text:span><text:span text:style-name="T1023">. Šaltnešio cirkuliavimo sistemos ir įrangos dalių, iš kurių gali nutekėti dujos, tikrinimas<text:s/></text:span><text:span text:style-name="T1024">dujų nuotėkiui nustatyti skirtais prietaisais, pritaikytais sistemoje naudojamam Šaltnešiui;</text:span></text:p>
      <text:p text:style-name="P1025"><text:span text:style-name="T1026">4.3.1.2</text:span><text:span text:style-name="T1027">. ultravioletinei šviesai jautraus aptikimo skysčio arba atitinkamos dažomosios medžiagos įvedimas į Šaltnešio cirkuliavimo sistemą. Ultravioletinei švi</text:span><text:span text:style-name="T1028">esai jautrus aptikimo skystis arba atitinkama dažomoji medžiaga gali būti įvesti į Šaltnešio cirkuliavimo sistemą tik jei įrangos gamintojas yra patvirtinęs šių nuotėkio aptikimo metodų techninį tinkamumą;</text:span></text:p>
      <text:p text:style-name="P1029"><text:span text:style-name="T1030">4.3.1.3</text:span><text:span text:style-name="T1031">. patentuoti putojantys tirpalai arba m</text:span><text:span text:style-name="T1032">uilo tirpalai;</text:span></text:p>
      <text:p text:style-name="P1033"><text:span text:style-name="T1034">4.3.2</text:span><text:span text:style-name="T1035">. siekiant užtikrinti tinkamą šio priedo 4.3.1 punkte nurodytų dujų nuotėkiui aptikti skirtų prietaisų veikimą, jų patikra atliekama kas 12 mėnesių. Dujų nuotėkiui aptikti skirtų nešiojamųjų prietaisų jautrumas yra ne mažesnis kai</text:span><text:span text:style-name="T1036">p 5 g per metus;</text:span></text:p>
      <text:p text:style-name="P1037"><text:span text:style-name="T1038">4.3.3</text:span><text:span text:style-name="T1039">. jeigu taikant šio priedo 4.3.1 punkte nurodytus metodus nuotėkis neaptinkamas ir nėra jokių požymių, kad šio priedo 3 punkte nurodytose įrangos dalyse atsirado nuotėkis,<text:s/></text:span><text:soft-page-break/><text:span text:style-name="T1040">tačiau kvalifikuoti darbuotojai mano, kad dujos vis dėlto<text:s/></text:span><text:span text:style-name="T1041">nutekėjo, jie patikrina kitas įrangos dalis;</text:span></text:p>
      <text:p text:style-name="P1042"><text:span text:style-name="T1043">4.3.4</text:span><text:span text:style-name="T1044">. prieš atliekant nuotėkiui patikrinti skirtą slėgio bandymą, kai naudojamas bedeguonis azotas arba kitos slėgio bandymui tinkančios dujos, kontroliuojamos medžiagos iš visos sistemos išsiurbiamos;</text:span></text:p>
      <text:p text:style-name="P1045"><text:span text:style-name="T1046">4.4</text:span><text:span text:style-name="T1047">. netiesioginiai matavimo metodai:</text:span></text:p>
      <text:p text:style-name="P1048"><text:span text:style-name="T1049">4.4.1</text:span><text:span text:style-name="T1050">. nuotėkiui nustatyti kvalifikuoti darbuotojai atlieka vizualų ir rankinį įrangos patikrinimą ir analizuoja vieną arba kelis išvardytus parametrus:</text:span></text:p>
      <text:p text:style-name="P1051"><text:span text:style-name="T1052">4.4.1.1</text:span><text:span text:style-name="T1053">. slėgį;</text:span></text:p>
      <text:p text:style-name="P1054"><text:span text:style-name="T1055">4.4.1.2</text:span><text:span text:style-name="T1056">. temperatūrą;</text:span></text:p>
      <text:p text:style-name="P1057"><text:span text:style-name="T1058">4.4.1.3</text:span><text:span text:style-name="T1059">.<text:s/></text:span><text:span text:style-name="T1060">kompresoriaus srovę;</text:span></text:p>
      <text:p text:style-name="P1061"><text:span text:style-name="T1062">4.4.1.4</text:span><text:span text:style-name="T1063">. skysčio kiekį;</text:span></text:p>
      <text:p text:style-name="P1064"><text:span text:style-name="T1065">4.4.1.5</text:span><text:span text:style-name="T1066">. pripildymo tūrį;</text:span></text:p>
      <text:p text:style-name="P1067"><text:span text:style-name="T1068">4.4.2</text:span><text:span text:style-name="T1069">. jeigu kyla įtarimas, kad Šaltnešis nutekėjo, šis nuotėkis patikrinamas taikant šio priedo 4.3 punkte nurodytą tiesioginį metodą;</text:span></text:p>
      <text:p text:style-name="P1070"><text:span text:style-name="T1071">4.4.3</text:span><text:span text:style-name="T1072">. įtarti nuotėkį galima vi</text:span><text:span text:style-name="T1073">enu arba keliais atvejais:</text:span></text:p>
      <text:p text:style-name="P1074"><text:span text:style-name="T1075">4.4.3.1</text:span><text:span text:style-name="T1076">. stacionari nuotėkio aptikimo sistema rodo nuotėkį;</text:span></text:p>
      <text:p text:style-name="P1077"><text:span text:style-name="T1078">4.4.3.2</text:span><text:span text:style-name="T1079">. įranga skleidžia neįprastus garsus, vibruoja, joje susidaro ledas arba įranga nepakankamai šaldo;</text:span></text:p>
      <text:p text:style-name="P1080"><text:span text:style-name="T1081">4.4.3.3</text:span><text:span text:style-name="T1082">. galimose nuotėkio vietose atsiranda<text:s/></text:span><text:span text:style-name="T1083">korozijos, alyvos nuotėkio požymių arba įrangos dalių ar medžiagos pažeidimų;</text:span></text:p>
      <text:p text:style-name="P1084"><text:span text:style-name="T1085">4.4.3.4</text:span><text:span text:style-name="T1086">. yra Šaltnešio nutekėjimo požymių, kurie pastebimi naudojant stebėjimo langelius, lygio rodytuvus arba kitas vizualines kontrolės priemones;</text:span></text:p>
      <text:p text:style-name="P1087"><text:span text:style-name="T1088">4.4.3.5</text:span><text:span text:style-name="T1089">. yra apsaugin</text:span><text:span text:style-name="T1090">ių jungiklių, slėgio jungiklių, matuoklių ir jutiklių jungčių pažeidimo požymių;</text:span></text:p>
      <text:p text:style-name="P1091"><text:span text:style-name="T1092">4.4.3.6</text:span><text:span text:style-name="T1093">. analizuojami parametrai (taip pat realiu laiku veikiančių elektroninių sistemų rodmenys) rodo nukrypimą nuo įprastų eksploatavimo sąlygų;</text:span></text:p>
      <text:p text:style-name="P1094"><text:span text:style-name="T1095">4.4.3.7</text:span><text:span text:style-name="T1096">. kiti Šaltne</text:span><text:span text:style-name="T1097">šio nuotėkio požymiai.</text:span></text:p>
      <text:p text:style-name="P1098"><text:span text:style-name="T1099">5</text:span><text:span text:style-name="T1100">. Nuotėkio šalinimas:</text:span></text:p>
      <text:p text:style-name="P1101"><text:span text:style-name="T1102">5.1</text:span><text:span text:style-name="T1103">. operatorius užtikrina, kad remontą atliks darbuotojai, turintys tokiai veiklai vykdyti reikalingą kvalifikaciją pagal LAND 26 punktą. Jei būtina, prieš remontą Šaltnešis utilizuojamas (išsiurbi</text:span><text:span text:style-name="T1104">amas arba surenkamas);</text:span></text:p>
      <text:p text:style-name="P1105"><text:span text:style-name="T1106">5.2</text:span><text:span text:style-name="T1107">. operatorius užtikrina, kad prireikus būtų atliktas nuotėkio patikrinimas naudojant bedeguonį azotą arba kitas slėgio bandymui tinkamas sausas dujas, o pasibaigus bandymui šios dujos bus pašalintos iš Šaltnešio cirkuliavimo s</text:span><text:span text:style-name="T1108">istemos, ji bus iš naujo pripildyta Šaltnešiu ir atliktas nuotėkio patikrinimas.</text:span></text:p>
      <text:p text:style-name="P1109"><text:span text:style-name="T1110">Jei būtina, prieš slėgio bandymą naudojant bedeguonį azotą arba kitas slėgio bandymui tinkamas dujas, kontroliuojamų medžiagų Šaltnešis surenkamas iš visos įrangos;</text:span></text:p>
      <text:p text:style-name="P1111"><text:span text:style-name="T1112">5.3</text:span><text:span text:style-name="T1113">. p</text:span><text:span text:style-name="T1114">agal galimybes turėtų būti nustatyta nuotėkio priežastis, siekiant išvengti pakartotinio nuotėkio.</text:span></text:p>
      <text:p text:style-name="P1115"><text:span text:style-name="T1116">6</text:span><text:span text:style-name="T1117">. Nustatyta nuotėkio priežastis, atlikto patikrinimo data ir rezultatai, kita svarbi informacija, apibūdinanti patikrintą ir prireikus suremontuotą įr</text:span><text:span text:style-name="T1118">angą, nurodoma įrangos žurnale (pase).</text:span></text:p>
      <text:p text:style-name="P1119"><text:span text:style-name="T1120">7</text:span><text:span text:style-name="T1121">. Tolesnis patikrinimas. Atlikdami patikrinimą, nurodytą Reglamento 23 straipsnio 2 dalyje, kvalifikuoti darbuotojai daugiausia dėmesio skiria vietoms, kuriose nuotėkis buvo nustatytas ir pašalintas, taip pat gre</text:span><text:span text:style-name="T1122">ta esančioms vietoms, jei atliekant remontą taikytas spaudimas.</text:span></text:p>
      <text:p text:style-name="P1123"/>
      <text:p text:style-name="P1124"><text:span text:style-name="T1125">_________________</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aplinkos ministerija, Įsakymas</text:span></text:p>
      <text:p text:style-name="P1135"><text:span text:style-name="T1136">Nr.<text:s/></text:span><text:a xlink:href="https://www.e-tar.lt/portal/legalAct.html?documentId=a2f47a90606611e589fccd6fa118e11c" office:target-frame-name="_top" xlink:show="replace"><text:span text:style-name="T1137">D1-655</text:span></text:a><text:span text:style-name="T1138">, 2015-09-11, paskelbta TAR 2015-09-21, i. k. 2015-14033</text:span></text:p>
      <text:p text:style-name="P1139"><text:span text:style-name="T1140">Dėl Lietuvos Respublikos aplinkos ministro 2011 m. liepos 1 d. įsakymo Nr. D1-542 „Dėl LAND 50-20</text:span><text:span text:style-name="T1141">11 „Ozono sluoksnį ardančių medžiagų tvarkymo reikalavimai“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07T12:12:00Z</meta:creation-date>
    <dc:date>2018-06-07T12:12:00Z</dc:date>
    <meta:template xlink:href="Normal.dotm" xlink:type="simple"/>
    <meta:editing-cycles>2</meta:editing-cycles>
    <meta:editing-duration>PT0S</meta:editing-duration>
    <meta:document-statistic meta:page-count="19" meta:paragraph-count="312" meta:word-count="7779" meta:character-count="58735" meta:row-count="1464" meta:non-whitespace-character-count="51268"/>
  </office:meta>
</office:document-meta>
</file>