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style:font-size-complex="12pt" fo:language="en" fo:country="US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indent="3.543in"/>
      <style:text-properties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2-13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f0b981f0d0b711e583a295d9366c7ab3" office:target-frame-name="_top" xlink:show="replace"><text:span text:style-name="T14">B1-118</text:span></text:a><text:span text:style-name="T15">, 2016-02-11, paskelbta TAR 2016-02-12, i. k. 2016-02712</text:span></text:p>
      <text:p text:style-name="P16"><text:span text:style-name="T17">Dėl higienos reikalavimų maisto tvarkymo subjektams, organizuojantiems vienkartinių pakuočių atliekų ir (ar) naudotų daugkartinių pakuočių priėmimą</text:span></text:p>
      <text:p text:style-name="P18"/>
      <text:p text:style-name="P19"><text:span text:style-name="T20">Suvestinė redakcija nuo 2003-08-17 iki 2016-02-12</text:span></text:p>
      <text:p text:style-name="P21"/>
      <text:p text:style-name="P22"><text:span text:style-name="T23">Įsakymas paskelbtas: Žin. 2003, Nr.<text:s/></text:span><text:a xlink:href="https://www.e-tar.lt/portal/legalAct.html?documentId=TAR.32EF8A3EEF28" office:target-frame-name="_top" xlink:show="replace"><text:span text:style-name="T24">47-2099</text:span></text:a><text:span text:style-name="T25">, i. k. 103110MISAK00B1-418</text:span></text:p>
      <text:p text:style-name="P26"/>
      <text:p text:style-name="P27">LIETUVOS RESPUBLIKOS VALSTYBINĖS MAISTO IR VETERINARIJOS TARNYBOS DIREKTORIUS</text:p>
      <text:p text:style-name="P28"/>
      <text:p text:style-name="P29">Į S A K Y M A S</text:p>
      <text:p text:style-name="P30">DĖL HIGIENOS REIKALAVIMŲ SUPERKANT PANAUDOTĄ STIKLINĘ TARĄ MAISTO PREKYBOS ĮMONĖSE</text:p>
      <text:p text:style-name="P31"/>
      <text:p text:style-name="P32">2003 m. gegužės 5 d. Nr. B1-418</text:p>
      <text:p text:style-name="P33">Vilnius</text:p>
      <text:p text:style-name="P34"/>
      <text:p text:style-name="P35"/>
      <text:p text:style-name="P36"><text:span text:style-name="T37">Vadovaudamasis Aplinkos apsaugos įstatymu (Žin., 1992, Nr.<text:s/></text:span><text:a xlink:href="https://www.e-tar.lt/portal/lt/legalAct/TAR.E2780B68DE62" office:target-frame-name="_blank" xlink:show="new"><text:span text:style-name="T38">5-75</text:span></text:a><text:span text:style-name="T39">),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), Lietuvos higienos norma HN 15:2001 „Maisto higiena“ (Žin., 2002, Nr.<text:s/></text:span><text:a xlink:href="https://www.e-tar.lt/portal/lt/legalAct/TAR.C8CC49A6F7D3" office:target-frame-name="_blank" xlink:show="new"><text:span text:style-name="T42">9-324</text:span></text:a><text:span text:style-name="T43">):</text:span></text:p>
      <text:p text:style-name="P44"><text:span text:style-name="T45">1</text:span><text:span text:style-name="T46">.<text:s/></text:span><text:span text:style-name="T47">Tvirtinu</text:span><text:span text:style-name="T48"><text:s/>pridedamus Higienos reikalavimus superkant panaudotą stiklinę tarą maisto prekybos įmonėse.</text:span></text:p>
      <text:p text:style-name="P49"><text:span text:style-name="T50">2</text:span><text:span text:style-name="T51">.<text:s/></text:span><text:span text:style-name="T52">Nurodau</text:span><text:span text:style-name="T53"><text:s/>miestų, apskričių, rajonų valstybinėms maisto ir veterinarijos tarnyboms užtikrinti, kad maisto prekybos įmonės laikytųsi Higienos reikal</text:span><text:span text:style-name="T54">avimų superkant panaudotą stiklinę tarą.</text:span></text:p>
      <text:p text:style-name="P55"><text:span text:style-name="T56">3</text:span><text:span text:style-name="T57">.<text:s/></text:span><text:span text:style-name="T58">Pavedu</text:span><text:span text:style-name="T59"><text:s/>įsakymo vykdymo kontrolę Maisto skyriu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p text:style-name="P66"/>
      <text:soft-page-break/>
      <text:p text:style-name="P67">PATVIRTINTA</text:p>
      <text:p text:style-name="P68">Valstybinės maisto ir veterinarijos tarnybos</text:p>
      <text:p text:style-name="P69">direktoriaus<text:s/></text:p>
      <text:p text:style-name="P70">2003 m. gegužės 5 d. įsakymu Nr. B1-418</text:p>
      <text:p text:style-name="P71"/>
      <text:p text:style-name="P72"><text:span text:style-name="T73">HIGIENOS REIKALAVIMAI SUPERKANT PANAUDOTĄ STIKLINĘ TARĄ<text:s/></text:span></text:p>
      <text:p text:style-name="P74"><text:span text:style-name="T75">MAISTO PREKYBOS ĮMONĖSE</text:span></text:p>
      <text:p text:style-name="P76"/>
      <text:p text:style-name="P77"><text:span text:style-name="T78">Higienos reikalavimai superkant panaudotą stiklinę tarą maisto prekybos įmonėse parengti vadovaujantis Aplinkos apsaugos įstatymu (Žin., 1992, Nr.<text:s/></text:span><text:a xlink:href="https://www.e-tar.lt/portal/lt/legalAct/TAR.E2780B68DE62" office:target-frame-name="_blank" xlink:show="new"><text:span text:style-name="T79">5-75</text:span></text:a><text:span text:style-name="T80">), Veterinarijos įstatymu (Žin., 1992, Nr.<text:s/></text:span><text:a xlink:href="https://www.e-tar.lt/portal/lt/legalAct/TAR.97BDCD719E57" office:target-frame-name="_blank" xlink:show="new"><text:span text:style-name="T81">2-15</text:span></text:a><text:span text:style-name="T82">), Lietuvos higienos norma HN 15:2001 „Maisto higiena“ (Žin., 2002, Nr.<text:s/></text:span><text:a xlink:href="https://www.e-tar.lt/portal/lt/legalAct/TAR.C8CC49A6F7D3" office:target-frame-name="_blank" xlink:show="new"><text:span text:style-name="T83">9-324</text:span></text:a><text:span text:style-name="T84">).</text:span></text:p>
      <text:p text:style-name="P85"><text:span text:style-name="T86">1</text:span><text:span text:style-name="T87">. Stiklinė tara gali būti superkama maisto prekybos įmonėse (mažuosiuose ir didžiuosiuos</text:span><text:span text:style-name="T88">e prekybos tinkluose, įskaitant ir kioskus), prekiaujančiuose fasuotais ir nefasuotais maisto produktais.</text:span></text:p>
      <text:p text:style-name="P89"><text:span text:style-name="T90">2</text:span><text:span text:style-name="T91">. Stiklinė tara turi būti superkama laikantis šių reikalavimų:</text:span></text:p>
      <text:p text:style-name="P92"><text:span text:style-name="T93">2.1</text:span><text:span text:style-name="T94">. panaudota stiklinė tara neturi būti superkama šalia nesupakuotų, nefasuotų<text:s/></text:span><text:span text:style-name="T95">maisto produktų; rekomenduotina tarą supirkti prie įėjimų į prekybos salę;</text:span><text:s/></text:p>
      <text:p text:style-name="P96">Punkto pakeitimai:</text:p>
      <text:p text:style-name="P97"><text:span text:style-name="T98">Nr.<text:s/></text:span><text:a xlink:href="https://www.e-tar.lt/portal/legalAct.html?documentId=TAR.A800AAB9B686" office:target-frame-name="_top" xlink:show="replace"><text:span text:style-name="T99">B1-676</text:span></text:a><text:span text:style-name="T100">, 2003-08-11, Žin., 2003, Nr. 80-3676 (2003-08-16), i. k. 103110MISAK</text:span><text:span text:style-name="T101">00B1-676</text:span></text:p>
      <text:p text:style-name="Normal"/>
      <text:p text:style-name="P102"><text:span text:style-name="T103">2.2</text:span><text:span text:style-name="T104">. panaudotos stiklinės taros supirkimo vieta turi būti prižiūrima, plaunama, kaip reikalauja HN 15:2001 „Maisto higiena“;</text:span></text:p>
      <text:p text:style-name="P105"><text:span text:style-name="T106">2.3</text:span><text:span text:style-name="T107">. kioskuose, prekiaujančiuose gėrimais ir/ar kitais maisto produktais, leidžiama supirkti stiklinę tarą, jeigu</text:span><text:span text:style-name="T108"><text:s/>tam tikslui yra pakankamai vietos ir nėra pavojaus užteršti fasuotus maisto produktus;</text:span></text:p>
      <text:p text:style-name="P109"><text:span text:style-name="T110">2.4</text:span><text:span text:style-name="T111">. maisto prekybos įmonių administracija gali nuspręsti nesupirkti stiklinės taros, jei ji skleidžia aštrius kvapus, yra nešvari.</text:span></text:p>
      <text:p text:style-name="P112"><text:span text:style-name="T113">3</text:span><text:span text:style-name="T114">. Už higienos reikalavimų</text:span><text:span text:style-name="T115"><text:s/>laikymąsi atsako parduotuvės savininkas, administracija ar kitas įgaliotas asmuo.<text:s/></text:span></text:p>
      <text:p text:style-name="P116"><text:span text:style-name="T117">______________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alstybinė maisto ir veterinarijos tarnyba, Įsakymas</text:span></text:p>
      <text:p text:style-name="P127"><text:span text:style-name="T128">Nr.<text:s/></text:span><text:a xlink:href="https://www.e-tar.lt/portal/legalAct.html?documentId=TAR.A800AAB9B686" office:target-frame-name="_top" xlink:show="replace"><text:span text:style-name="T129">B1-676</text:span></text:a><text:span text:style-name="T130">, 2003-08-11, Žin., 2003, Nr. 80-3676 (2003-08-16), i. k. 103110MISAK00B1-676</text:span></text:p>
      <text:p text:style-name="P131"><text:span text:style-name="T132">Dėl Valstybinės maisto ir veterinarijos tarnybos direktoriaus 2003 m. gegužės 5 d. įsakymo N</text:span><text:span text:style-name="T133">r. B1-418 "Dėl higienos reikalavimų superkant panaudotą stiklinę tarą maisto prekybos įmonėse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1T11:31:00Z</meta:creation-date>
    <dc:date>2017-08-01T11:31:00Z</dc:date>
    <meta:template xlink:href="Normal.dotm" xlink:type="simple"/>
    <meta:editing-cycles>2</meta:editing-cycles>
    <meta:editing-duration>PT0S</meta:editing-duration>
    <meta:document-statistic meta:page-count="2" meta:paragraph-count="38" meta:word-count="522" meta:character-count="4044" meta:row-count="96" meta:non-whitespace-character-count="3560"/>
  </office:meta>
</office:document-meta>
</file>