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4">Suvestinė redakcija nuo 2013-07-14 iki 2016-01-15</text:span></text:p>
      <text:p text:style-name="P5"/>
      <text:p text:style-name="P6"><text:span text:style-name="T7">Įsakymas paskelbtas: Žin. 2010, Nr.<text:s/></text:span><text:a xlink:href="https://www.e-tar.lt/portal/legalAct.html?documentId=TAR.32F54F8C43A3" office:target-frame-name="_top" xlink:show="replace"><text:span text:style-name="T8">149-7669</text:span></text:a><text:span text:style-name="T9">, i. k. 1103030ISAK001B-746</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BENDROSIOS DEKLARACIJOS IR KITŲ FORMŲ, PATEIKIAMŲ KAIP BENDROJI DEKLARACIJA LAIKINAJAM SAUGOJIMUI, NAUDOJIMO</text:p>
      <text:p text:style-name="P18"/>
      <text:p text:style-name="P19">2010 m. gruodžio 14 d. Nr. 1B-746</text:p>
      <text:p text:style-name="P20">Vilnius</text:p>
      <text:p text:style-name="P21"/>
      <text:p text:style-name="P22"><text:span text:style-name="T23">Vadovaudamasis 1993 m. liepos 2 d. Komisijos reglamento (EEB) Nr. 2454/93, išdėstančio Tarybos reglamento (EEB) Nr. 2913/92, nustatančio Bendrijos muitinės kodeksą, įgyvendinimo nuostatas (OL<text:s/></text:span><text:span text:style-name="T24">2004 m. specialusis lei</text:span><text:span text:style-name="T25">dimas</text:span><text:span text:style-name="T26">, 2 skyrius, 6 tomas, p. 3), su paskutiniais pakeitimais, padarytais<text:s/></text:span><text:span text:style-name="T27">2013 m. birželio 10 d.</text:span><text:span text:style-name="T28"><text:s/></text:span><text:span text:style-name="T29">Komisijos įgyvendinimo reglamentu (ES) Nr. 530/2013 (OL 2013 L 159, p. 1)</text:span><text:span text:style-name="T30">, 186 straipsniu ir Prekių gabenimo, laikymo ir tikrinimo Klaipėdos valstybinio jūrų uosto pasienio kontrolės punktų teritorijoje esančiose muitinės prižiūrimose uosto komplekso zonose taisyklių, patvirtintų Lietuvos Respublikos Vyriausybės 1999 m. sausio<text:s/></text:span><text:span text:style-name="T31">22 d. nutarimu Nr. 78 (Žin., 1999, Nr.<text:s/></text:span><text:a xlink:href="https://www.e-tar.lt/portal/lt/legalAct/TAR.9D01AA23274C" office:target-frame-name="_blank" xlink:show="new"><text:span text:style-name="T32">11-266</text:span></text:a><text:span text:style-name="T33">; 2010, Nr.<text:s/></text:span><text:a xlink:href="https://www.e-tar.lt/portal/lt/legalAct/TAR.583BE37BA333" office:target-frame-name="_blank" xlink:show="new"><text:span text:style-name="T34">28-1311</text:span></text:a><text:span text:style-name="T35">), 31 punktu,</text:span></text:p>
      <text:p text:style-name="P36">Preambulės pakeitimai:</text:p>
      <text:p text:style-name="P37"><text:span text:style-name="T38">Nr.<text:s/></text:span><text:a xlink:href="https://www.e-tar.lt/portal/legalAct.html?documentId=TAR.1F53B233EE69" office:target-frame-name="_top" xlink:show="replace"><text:span text:style-name="T39">1B-463</text:span></text:a><text:span text:style-name="T40">, 2013-07-09, Žin., 2013, Nr. 75-3816 (2013-07-13), i. k. 1133030ISAK001B-463</text:span></text:p>
      <text:p text:style-name="Normal"/>
      <text:p text:style-name="P41"><text:span text:style-name="T42">nustata</text:span><text:span text:style-name="T43">u, kad:</text:span></text:p>
      <text:p text:style-name="P44"><text:span text:style-name="T45">1</text:span><text:span text:style-name="T46">. Prekių laikinasis saugojimas laikinojo prekių<text:s/></text:span><text:span text:style-name="T47">saugojimo sandėliuose (importo ir eksporto terminaluose) (toliau – terminalas) ir Klaipėdos valstybinio jūrų uosto pasienio kontrolės punktų teritorijoje esančiose muitinės prižiūrimose uosto komplekso<text:s/></text:span><text:span text:style-name="T48">išskyrus šio įsakymo 3 punkte nurodytą atvejį</text:span><text:span text:style-name="T49"><text:s/>įformina</text:span><text:span text:style-name="T50">mas pateikus bendrąją deklaraciją, užpildytą vadovaujantis Bendrosios deklaracijos pildymo instrukcija, patvirtinta Muitinės departamento prie Lietuvos Respublikos finansų ministerijos direktoriaus 2001 m. rugpjūčio 30 d. įsakymu Nr. 536 (Žin., 2001, Nr.<text:s/></text:span><text:a xlink:href="https://www.e-tar.lt/portal/lt/legalAct/TAR.5D958E146480" office:target-frame-name="_blank" xlink:show="new"><text:span text:style-name="T51">76-2689</text:span></text:a><text:span text:style-name="T52">), arba vieną iš toliau nurodytų formų, pateikiamų kaip bendroji deklaracija laikinajam saugojimui (toliau – kitas dokumentas, naudojamas kaip bendroji deklaracija l</text:span><text:span text:style-name="T53">aikinajam saugojimui):</text:span></text:p>
      <text:p text:style-name="P54"><text:span text:style-name="T55">1.1</text:span><text:span text:style-name="T56">. Bendrijos muitų teritorijoje esančiai paskirties muitinės įstaigai skirtą tranzito deklaraciją (tranzito lydimąjį dokumentą, rašytinę deklaraciją, TIR ar ATA knygelę), jeigu ne Bendrijos prekės gabentos iš išvykimo muitinės įs</text:span><text:span text:style-name="T57">taigos į paskirties muitinės įstaigą taikant tranzito procedūrą; arba</text:span></text:p>
      <text:p text:style-name="P58"><text:span text:style-name="T59">1.2</text:span><text:span text:style-name="T60">. manifestą arba kitą transporto dokumentą, jeigu jame nurodyti bendrosios deklaracijos laikinajam saugojimui duomenys; arba</text:span></text:p>
      <text:p text:style-name="P61"><text:span text:style-name="T62">1.3</text:span><text:span text:style-name="T63">. Bendrijos muitų teritorijoje esančiai išvežim</text:span><text:span text:style-name="T64">o (eksporto) muitinės įstaigai skirtą eksporto deklaraciją (eksporto lydimąjį dokumentą ar rašytinę deklaraciją), jeigu laikinai saugomos reeksportuojamos prekės, kai jau atlikti jų reeksporto muitinės formalumai.</text:span></text:p>
      <text:p text:style-name="P65">Punkto pakeitimai:</text:p>
      <text:p text:style-name="P66"><text:span text:style-name="T67">Nr.<text:s/></text:span><text:a xlink:href="https://www.e-tar.lt/portal/legalAct.html?documentId=TAR.1F53B233EE69" office:target-frame-name="_top" xlink:show="replace"><text:span text:style-name="T68">1B-463</text:span></text:a><text:span text:style-name="T69">, 2013-07-09, Žin., 2013, Nr. 75-3816 (2013-07-13), i. k. 1133030ISAK001B-463</text:span></text:p>
      <text:p text:style-name="Normal"/>
      <text:p text:style-name="P70"><text:span text:style-name="T71">2</text:span><text:span text:style-name="T72">. Šio įsakymo 1.1–1.3 punktuose nurodytus kitus dokumentus, naudojamus kaip bendroji d</text:span><text:span text:style-name="T73">eklaracija laikinajam saugojimui, gali pateikti:</text:span></text:p>
      <text:p text:style-name="P74"><text:span text:style-name="T75">2.1</text:span><text:span text:style-name="T76">. terminalų savininkai, turintys teisę taikyti supaprastintas procedūras, įforminamas asmens pageidaujamoje vietoje, jeigu tai numatyta teritorinės muitinės ir terminalo savininko sudarytoje terminalo a</text:span><text:span text:style-name="T77">ptarnavimo sutartyje;</text:span></text:p>
      <text:p text:style-name="P78"><text:span text:style-name="T79">2.2</text:span><text:span text:style-name="T80">. Klaipėdos valstybinio jūrų uosto komplekso naudotojai, turintys teisę taikyti supaprastintas procedūras, įforminamas asmens pageidaujamoje vietoje.</text:span></text:p>
      <text:p text:style-name="P81"><text:span text:style-name="T82">3</text:span><text:span text:style-name="T83">. Klaipėdos valstybinio jūrų uosto komplekso naudotojai, sudarę sutart</text:span><text:span text:style-name="T84">is su valstybės įmone Klaipėdos valstybinio jūrų uosto direkcija dėl jos Krovinių ir prekių, gabenamų per Klaipėdos valstybinį jūrų uostą, informacinės sistemos (KIPIS) naudojimo ir su Klaipėdos teritorine muitine dėl bendrosios deklaracijos laikinajam sau</text:span><text:span text:style-name="T85">gojimui duomenų pateikimo naudojant KIPIS, bendrosios deklaracijos laikinajam saugojimui duomenis teikia KIPIS priemonėmis. Šiuo atveju prekių laikinasis saugojimas Klaipėdos valstybinio jūrų uosto pasienio kontrolės punktų teritorijoje esančiose muitinės<text:s/></text:span><text:span text:style-name="T86">prižiūrimose uosto komplekso zonose įforminamas taip pat KIPIS priemonėmis</text:span><text:s/></text:p>
      <text:p text:style-name="P87">Papildyta punktu:</text:p>
      <text:p text:style-name="P88"><text:span text:style-name="T89">Nr.<text:s/></text:span><text:a xlink:href="https://www.e-tar.lt/portal/legalAct.html?documentId=TAR.1F53B233EE69" office:target-frame-name="_top" xlink:show="replace"><text:span text:style-name="T90">1B-463</text:span></text:a><text:span text:style-name="T91">, 2013-07-09, Žin., 2013, Nr. 75-3816 (2013-07-13), i. k. 1133030ISAK0</text:span><text:span text:style-name="T92">01B-463</text:span></text:p>
      <text:p text:style-name="Normal"/>
      <text:p text:style-name="P93"/>
      <text:p text:style-name="P94"/>
      <text:p text:style-name="P95"/>
      <text:p text:style-name="P96"><text:span text:style-name="T97">Generalinis direktorius<text:s/></text:span><text:span text:style-name="T98"><text:tab/>Antanas Šipavičius</text:span></text:p>
      <text:p text:style-name="P99"/>
      <text:p text:style-name="P100"/>
      <text:p text:style-name="P101"><text:span text:style-name="T102">Pakeitimai:</text:span></text:p>
      <text:p text:style-name="P103"/>
      <text:p text:style-name="P104"><text:span text:style-name="T105">1.</text:span></text:p>
      <text:p text:style-name="P106"><text:span text:style-name="T107">Muitinės departamentas prie Lietuvos Respublikos finansų ministerijos, Įsakymas</text:span></text:p>
      <text:p text:style-name="P108"><text:span text:style-name="T109">Nr.<text:s/></text:span><text:a xlink:href="https://www.e-tar.lt/portal/legalAct.html?documentId=TAR.1F53B233EE69" office:target-frame-name="_top" xlink:show="replace"><text:span text:style-name="T110">1B-463</text:span></text:a><text:span text:style-name="T111">,<text:s/></text:span><text:span text:style-name="T112">2013-07-09, Žin., 2013, Nr. 75-3816 (2013-07-13), i. k. 1133030ISAK001B-463</text:span></text:p>
      <text:p text:style-name="P113"><text:span text:style-name="T114">Dėl Muitinės departamento prie Lietuvos Respublikos finansų ministerijos generalinio direktoriaus 2010 m. gruodžio 14 d. įsakymo Nr. 1B-746 "Dėl bendrosios deklaracijos ir kitų for</text:span><text:span text:style-name="T115">mų, pateikiamų kaip bendroji deklaracija laikinajam saugojimui, naudoj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2T09:19:00Z</meta:creation-date>
    <dc:date>2016-03-12T09:19:00Z</dc:date>
    <meta:template xlink:href="Normal" xlink:type="simple"/>
    <meta:editing-cycles>2</meta:editing-cycles>
    <meta:editing-duration>PT0S</meta:editing-duration>
    <meta:document-statistic meta:page-count="2" meta:paragraph-count="32" meta:word-count="635" meta:character-count="5244" meta:row-count="122" meta:non-whitespace-character-count="4641"/>
  </office:meta>
</office:document-meta>
</file>