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style:text-position="super 68.1%"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weight="bold" style:font-weight-asian="bold" style:text-position="super 68.1%"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style:text-position="super 68.1%"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style:text-position="super 68.1%"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style:text-position="super 68.1%"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Įstatymopavad." style:family="paragraph">
      <style:paragraph-properties fo:margin-top="0.1666in" fo:margin-bottom="0.25in" fo:line-height="100%" fo:text-indent="0in"/>
    </style:style>
    <style:style style:name="T26" style:parent-style-name="DefaultParagraphFont" style:family="text">
      <style:text-properties style:font-name="Times New Roman" fo:font-weight="bold" style:font-weight-asian="bold" fo:letter-spacing="0.0138in" fo:font-size="11pt" style:font-size-asian="11pt"/>
    </style:style>
    <style:style style:name="P27" style:parent-style-name="Normal" style:family="paragraph">
      <style:paragraph-properties fo:text-align="center" fo:margin-bottom="0.4166in"/>
    </style:style>
    <style:style style:name="T28" style:parent-style-name="Data_metai"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Data_mënuo"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ata_diena"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ĮstatymoNr."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BodyText"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Hyperlink"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Hyperlink"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Hyperlink"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Hyperlink"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Hyperlink"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Hyperlink"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Hyperlink"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Hyperlink"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3" style:family="paragraph">
      <style:paragraph-properties fo:text-indent="0.5in"/>
      <style:text-properties fo:font-size="11pt" style:font-size-asian="11pt"/>
    </style:style>
    <style:style style:name="P79" style:parent-style-name="BodyTextIndent3" style:family="paragraph">
      <style:paragraph-properties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BodyTextIndent3" style:family="paragraph">
      <style:paragraph-properties fo:text-indent="0.5in"/>
      <style:text-properties fo:font-weight="bold" style:font-weight-asian="bold" fo:font-size="11pt" style:font-size-asian="11pt"/>
    </style:style>
    <style:style style:name="P89" style:parent-style-name="BodyTextIndent3" style:family="paragraph">
      <style:paragraph-properties fo:text-indent="0.5in"/>
      <style:text-properties fo:font-size="11pt" style:font-size-asian="11pt"/>
    </style:style>
    <style:style style:name="P90" style:parent-style-name="BodyTextIndent" style:family="paragraph">
      <style:paragraph-properties fo:line-height="100%"/>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P130" style:parent-style-name="BodyTextIndent"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style:text-position="super 68.1%"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position="super 68.1%"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margin-left="1.8125in" fo:text-indent="-1.3125in">
        <style:tab-stops/>
      </style:paragraph-properties>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weight="bold" style:font-weight-asian="bold" style:text-position="super 68.1%"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style:text-position="super 68.1%"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text-position="super 68.1%"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text-position="super 68.1%"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style:text-position="super 68.1%"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Indent"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style:text-position="super 68.1%"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style:text-position="super 68.1%"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margin-left="1.9375in" fo:text-indent="-1.4375in">
        <style:tab-stops/>
      </style:paragraph-properties>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style:text-position="super 68.1%"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P207" style:parent-style-name="BodyTextIndent" style:family="paragraph">
      <style:paragraph-properties fo:line-height="100%"/>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style:text-position="sub 68.1%"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style:text-position="sub 68.1%"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style:text-position="sub 68.1%"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224" style:parent-style-name="BodyTextIndent" style:family="paragraph">
      <style:paragraph-properties fo:line-height="100%"/>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text-position="sub 68.1%"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style:text-position="sub 68.1%"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style:text-position="sub 68.1%"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style:text-position="sub 68.1%"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text-position="sub 68.1%"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style:text-position="super 68.1%"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text-position="super 68.1%"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margin-left="1.875in" fo:text-indent="-1.375in">
        <style:tab-stops/>
      </style:paragraph-properties>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weight="bold" style:font-weight-asian="bold" style:text-position="super 68.1%"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P260" style:parent-style-name="BodyTextIndent"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style:text-position="sub 68.1%"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style:text-position="sub 68.1%"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style:text-position="sub 68.1%"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text-position="sub 68.1%"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text-position="sub 68.1%"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text-position="sub 68.1%"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weight="bold" style:font-weight-asian="bold" style:text-position="super 68.1%"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text-position="super 68.1%"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margin-left="1.8125in" fo:text-indent="-1.3125in">
        <style:tab-stops/>
      </style:paragraph-properties>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weight="bold" style:font-weight-asian="bold" style:text-position="super 68.1%"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305" style:parent-style-name="BodyTextIndent2" style:family="paragraph">
      <style:paragraph-properties fo:margin-left="0in" fo:text-indent="0.5in">
        <style:tab-stops/>
      </style:paragraph-properties>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weight="normal" style:font-weight-asian="normal" style:text-position="super 68.1%"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style:text-position="super 68.1%"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BodyTextIndent2" style:family="paragraph">
      <style:paragraph-properties fo:margin-left="0in" fo:text-indent="0.5in">
        <style:tab-stops/>
      </style:paragraph-properties>
    </style:style>
    <style:style style:name="T313" style:parent-style-name="DefaultParagraphFont" style:family="text">
      <style:text-properties fo:font-weight="normal" style:font-weight-asian="normal" fo:font-size="11pt" style:font-size-asian="11pt"/>
    </style:style>
    <style:style style:name="T314" style:parent-style-name="DefaultParagraphFont" style:family="text">
      <style:text-properties fo:font-weight="normal" style:font-weight-asian="normal" style:text-position="super 68.1%" fo:font-size="11pt" style:font-size-asian="11pt"/>
    </style:style>
    <style:style style:name="T315" style:parent-style-name="DefaultParagraphFont" style:family="text">
      <style:text-properties fo:font-weight="normal" style:font-weight-asian="normal" fo:font-size="11pt" style:font-size-asian="11pt"/>
    </style:style>
    <style:style style:name="T316" style:parent-style-name="DefaultParagraphFont" style:family="text">
      <style:text-properties fo:font-weight="normal" style:font-weight-asian="normal" style:text-position="super 68.1%" fo:font-size="11pt" style:font-size-asian="11pt"/>
    </style:style>
    <style:style style:name="T317" style:parent-style-name="DefaultParagraphFont" style:family="text">
      <style:text-properties fo:font-weight="normal" style:font-weight-asian="normal" fo:font-size="11pt" style:font-size-asian="11pt"/>
    </style:style>
    <style:style style:name="T318" style:parent-style-name="DefaultParagraphFont" style:family="text">
      <style:text-properties fo:font-weight="normal" style:font-weight-asian="normal" fo:font-size="11pt" style:font-size-asian="11pt"/>
    </style:style>
    <style:style style:name="P319" style:parent-style-name="BodyTextIndent2" style:family="paragraph">
      <style:paragraph-properties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style:text-position="sub 68.1%"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style:text-position="sub 68.1%"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style:text-position="sub 68.1%" fo:font-size="11pt" style:font-size-asian="11pt"/>
    </style:style>
    <style:style style:name="T326" style:parent-style-name="DefaultParagraphFont"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text-position="sub 68.1%"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style:text-position="sub 68.1%"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style:text-position="sub 68.1%"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style:text-position="sub 68.1%"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style:text-position="sub 68.1%"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weight="bold" style:font-weight-asian="bold" style:text-position="super 68.1%"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text-position="super 68.1%"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margin-left="1.6875in" fo:text-indent="-1.1875in">
        <style:tab-stops/>
      </style:paragraph-properties>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weight="bold" style:font-weight-asian="bold" style:text-position="super 68.1%"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style:text-position="super 68.1%"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style:text-position="sub 68.1%"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DefaultParagraphFont" style:family="text">
      <style:text-properties style:font-name="Times New Roman" style:text-position="super 68.1%"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style:text-position="sub 68.1%"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text-position="super 68.1%"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style:text-position="sub 68.1%"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color="#000000" fo:font-size="11pt" style:font-size-asian="11pt" fo:language="lt" fo:country="LT"/>
    </style:style>
    <style:style style:name="T390" style:parent-style-name="DefaultParagraphFont" style:family="text">
      <style:text-properties style:font-name="Times New Roman" fo:color="#000000" fo:font-size="11pt" style:font-size-asian="11pt" fo:language="lt" fo:country="LT"/>
    </style:style>
    <style:style style:name="T391" style:parent-style-name="DefaultParagraphFont" style:family="text">
      <style:text-properties style:font-name="Times New Roman" fo:font-weight="bold" style:font-weight-asian="bold"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BodyText" style:family="paragraph">
      <style:paragraph-properties fo:text-align="justify" fo:line-height="100%"/>
    </style:style>
    <style:style style:name="T397" style:parent-style-name="DefaultParagraphFont" style:family="text">
      <style:text-properties style:font-name="Times New Roman" fo:font-weight="bold" style:font-weight-asian="bold" style:font-weight-complex="bold" fo:font-size="10pt" style:font-size-asian="10p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 style:family="paragraph">
      <style:paragraph-properties fo:line-height="100%"/>
      <style:text-properties style:font-name="Times New Roman" fo:font-size="11pt" style:font-size-asian="11pt"/>
    </style:style>
    <style:style style:name="P401" style:parent-style-name="HTMLPreformatted"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03" style:parent-style-name="BodyText" style:family="paragraph">
      <style:paragraph-properties fo:text-align="justify" fo:line-height="100%" fo:text-indent="0.5in"/>
      <style:text-properties style:font-name="Times New Roman" fo:font-size="11pt" style:font-size-asian="11pt"/>
    </style:style>
    <style:style style:name="P404" style:parent-style-name="BodyText" style:family="paragraph">
      <style:paragraph-properties fo:text-align="justify" fo:line-height="100%"/>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P408" style:parent-style-name="BodyTextIndent2" style:family="paragraph">
      <style:paragraph-properties fo:margin-left="0in" fo:text-indent="0.5in">
        <style:tab-stops/>
      </style:paragraph-properties>
      <style:text-properties fo:font-weight="normal" style:font-weight-asian="normal" style:font-weight-complex="bold" fo:font-size="11pt" style:font-size-asian="11pt"/>
    </style:style>
    <style:style style:name="P409" style:parent-style-name="BodyTextIndent" style:family="paragraph">
      <style:paragraph-properties fo:line-height="100%"/>
      <style:text-properties style:font-name="Times New Roman" style:font-weight-complex="bold" fo:font-size="11pt" style:font-size-asian="11pt"/>
    </style:style>
    <style:style style:name="P410" style:parent-style-name="HTMLPreformatted" style:family="paragraph">
      <style:paragraph-properties fo:text-align="justify" fo:text-indent="0.5in">
        <style:tab-stops/>
      </style:paragraph-properties>
      <style:text-properties style:font-weight-complex="bold" fo:font-size="11pt" style:font-size-asian="11pt" fo:language="lt" fo:country="LT"/>
    </style:style>
    <style:style style:name="P4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2" style:parent-style-name="BodyText" style:family="paragraph">
      <style:paragraph-properties fo:text-align="justify" fo:line-height="100%" fo:text-indent="0.5in"/>
      <style:text-properties style:font-name="Times New Roman" style:font-weight-complex="bold" fo:font-size="11pt" style:font-size-asian="11pt"/>
    </style:style>
    <style:style style:name="P413" style:parent-style-name="Normal" style:family="paragraph">
      <style:paragraph-properties fo:text-align="justify">
        <style:tab-stops>
          <style:tab-stop style:type="left" style:position="0in"/>
        </style:tab-stops>
      </style:paragraph-properties>
      <style:text-properties style:font-name="Times New Roman" style:font-weight-complex="bold" fo:font-style="italic" style:font-style-asian="italic" style:font-style-complex="italic" fo:font-size="10pt" style:font-size-asian="10pt" fo:language="lt" fo:country="LT"/>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weight-complex="bold" fo:font-style="italic" style:font-style-asian="italic" style:font-style-complex="italic"/>
    </style:style>
    <style:style style:name="T416" style:parent-style-name="Hyperlink"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P41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419" style:parent-style-name="BodyText" style:family="paragraph">
      <style:paragraph-properties fo:text-align="justify" fo:line-height="100%"/>
    </style:style>
    <style:style style:name="T420" style:parent-style-name="DefaultParagraphFont" style:family="text">
      <style:text-properties style:font-name="Times New Roman" fo:font-weight="bold" style:font-weight-asian="bold" style:font-weight-complex="bold" fo:font-size="10pt" style:font-size-asian="10pt"/>
    </style:style>
    <style:style style:name="P421"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23" style:parent-style-name="BodyText" style:family="paragraph">
      <style:paragraph-properties fo:text-align="justify" fo:line-height="100%"/>
    </style:style>
    <style:style style:name="T424" style:parent-style-name="DefaultParagraphFont" style:family="text">
      <style:text-properties style:font-name="Times New Roman"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weight-complex="bold" fo:font-size="11pt" style:font-size-asian="11pt" fo:language="lt" fo:country="LT"/>
    </style:style>
    <style:style style:name="P427" style:parent-style-name="BodyText" style:family="paragraph">
      <style:paragraph-properties fo:text-align="justify" fo:line-height="100%" fo:text-indent="0.5in"/>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style:tab-stops>
          <style:tab-stop style:type="left" style:position="0in"/>
        </style:tab-stops>
      </style:paragraph-properties>
      <style:text-properties style:font-name="Times New Roman" style:font-weight-complex="bold" fo:font-style="italic" style:font-style-asian="italic" style:font-style-complex="italic" fo:font-size="10pt" style:font-size-asian="10pt"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name="Times New Roman" fo:font-style="italic" style:font-style-asian="italic" fo:font-size="11pt" style:font-size-asian="11pt" fo:language="lt" fo:country="LT"/>
    </style:style>
    <style:style style:name="P44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441" style:parent-style-name="Pareigos" style:family="text">
      <style:text-properties style:font-name="Times New Roman" fo:font-size="11pt" style:font-size-asian="11pt"/>
    </style:style>
    <style:style style:name="T442" style:parent-style-name="Pareigos" style:family="text">
      <style:text-properties style:font-name="Times New Roman" fo:font-size="11pt" style:font-size-asian="11pt"/>
    </style:style>
    <style:style style:name="T443" style:parent-style-name="Pareigos" style:family="text">
      <style:text-properties style:font-name="Times New Roman" fo:font-size="11pt" style:font-size-asian="11pt"/>
    </style:style>
    <style:style style:name="T444" style:parent-style-name="Pareigos" style:family="text">
      <style:text-properties style:font-name="Times New Roman" fo:font-size="11pt" style:font-size-asian="11pt"/>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PlainText" style:family="paragraph">
      <style:paragraph-properties fo:text-align="center"/>
      <style:text-properties style:font-name="Times New Roman" fo:font-size="11pt" style:font-size-asian="11pt"/>
    </style:style>
    <style:style style:name="P450" style:parent-style-name="PlainText" style:family="paragraph">
      <style:paragraph-properties fo:text-align="justify"/>
      <style:text-properties style:font-name="Times New Roman" fo:font-weight="bold" style:font-weight-asian="bold" style:font-weight-complex="bold"/>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text-properties style:font-name="Times New Roman"/>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T463"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 124-</text:span><text:span text:style-name="T6">5620</text:span></text:p>
      <text:p text:style-name="P7"><text:span text:style-name="T8">Neoficialus įstatymo tekstas</text:span></text:p>
      <text:p text:style-name="P9"/>
      <text:p text:style-name="P10"><text:span text:style-name="T11">LIETUVOS RESPUBLIKOS</text:span></text:p>
      <text:p text:style-name="P12"><text:span text:style-name="T13">VALSTYBINIŲ SOCIALINIO DRAUDIMO PENSIJŲ <text:s/>ĮSTATYMO 2, 10, 28, 29, 34, 35, 38, 39, 40, 45, 49, 54, 56 STRAIPSNIŲ PAKEITIMO IR PAPILDYMO</text:span><text:span text:style-name="T14"><text:s/>BEI ĮSTATYMO PAPILDYMO 55</text:span><text:span text:style-name="T15">(1)</text:span><text:span text:style-name="T16">, 55</text:span><text:span text:style-name="T17">(2)</text:span><text:span text:style-name="T18">, 55</text:span><text:span text:style-name="T19">(3)</text:span><text:span text:style-name="T20">, 55</text:span><text:span text:style-name="T21">(4)</text:span><text:span text:style-name="T22">, 55</text:span><text:span text:style-name="T23">(5)</text:span><text:span text:style-name="T24"><text:s/>STRAIPSNIAIS</text:span></text:p>
      <text:p text:style-name="P25"><text:bookmark-start text:name="dok_tipas"/><text:span text:style-name="T26">ĮSTATYMAS</text:span><text:bookmark-end text:name="dok_tipas"/></text:p>
      <text:p text:style-name="P27"><text:span text:style-name="T28">2002</text:span><text:span text:style-name="T29"><text:s/>m.<text:s/></text:span><text:span text:style-name="T30">gruodžio</text:span><text:span text:style-name="T31"><text:s/></text:span><text:span text:style-name="T32">10</text:span><text:span text:style-name="T33"><text:s/>d. Nr.<text:s/></text:span><text:span text:style-name="T34">IX-1245</text:span><text:span text:style-name="T35"><text:line-break/>Vilnius</text:span></text:p>
      <text:p text:style-name="P36"><text:span text:style-name="T37">(Žin., 1994, Nr.<text:s/></text:span><text:a xlink:href="http://www3.lrs.lt/cgi-bin/preps2?a=5901&amp;b=" office:target-frame-name="_top" xlink:show="replace"><text:span text:style-name="T38">59-1153</text:span></text:a><text:span text:style-name="T39">, Nr.<text:s/></text:span><text:a xlink:href="http://www3.lrs.lt/cgi-bin/preps2?a=15156&amp;b=" office:target-frame-name="_top" xlink:show="replace"><text:span text:style-name="T40">101-2017</text:span></text:a><text:span text:style-name="T41">; 1995, Nr.<text:s/></text:span><text:a xlink:href="http://www3.lrs.lt/cgi-bin/preps2?a=16666&amp;b=" office:target-frame-name="_top" xlink:show="replace"><text:span text:style-name="T42">35-860</text:span></text:a><text:span text:style-name="T43">, Nr.<text:s/></text:span><text:a xlink:href="http://www3.lrs.lt/cgi-bin/preps2?a=18265&amp;b=" office:target-frame-name="_top" xlink:show="replace"><text:span text:style-name="T44">59-1475</text:span></text:a><text:span text:style-name="T45">, Nr.<text:s/></text:span><text:a xlink:href="http://www3.lrs.lt/cgi-bin/preps2?a=21603&amp;b=" office:target-frame-name="_top" xlink:show="replace"><text:span text:style-name="T46">84-1901</text:span></text:a><text:span text:style-name="T47">; 1996, Nr.<text:s/></text:span><text:a xlink:href="http://www3.lrs.lt/cgi-bin/preps2?a=29652&amp;b=" office:target-frame-name="_top" xlink:show="replace"><text:span text:style-name="T48">68-1636</text:span></text:a><text:span text:style-name="T49">; 1997, Nr.<text:s/></text:span><text:a xlink:href="http://www3.lrs.lt/cgi-bin/preps2?a=38135&amp;b=" office:target-frame-name="_top" xlink:show="replace"><text:span text:style-name="T50">38-924</text:span></text:a><text:span text:style-name="T51">; 1998, Nr.<text:s/></text:span><text:a xlink:href="http://www3.lrs.lt/cgi-bin/preps2?a=60129&amp;b=" office:target-frame-name="_top" xlink:show="replace"><text:span text:style-name="T52">65-1875</text:span></text:a><text:span text:style-name="T53">, Nr.<text:s/></text:span><text:a xlink:href="http://www3.lrs.lt/cgi-bin/preps2?a=66093&amp;b=" office:target-frame-name="_top" xlink:show="replace"><text:span text:style-name="T54">98-2707</text:span></text:a><text:span text:style-name="T55">, Nr. 115-3274; 1999, Nr.<text:s/></text:span><text:a xlink:href="http://www3.lrs.lt/cgi-bin/preps2?a=84560&amp;b=" office:target-frame-name="_top" xlink:show="replace"><text:span text:style-name="T56">66-2115</text:span></text:a><text:span text:style-name="T57">, Nr.<text:s/></text:span><text:a xlink:href="http://www3.lrs.lt/cgi-bin/preps2?a=93192&amp;b=" office:target-frame-name="_top" xlink:show="replace"><text:span text:style-name="T58">113-3283</text:span></text:a><text:span text:style-name="T59">; 2000, Nr.<text:s/></text:span><text:a xlink:href="http://www3.lrs.lt/cgi-bin/preps2?a=101056&amp;b=" office:target-frame-name="_top" xlink:show="replace"><text:span text:style-name="T60">41-1165</text:span></text:a><text:span text:style-name="T61">, Nr.<text:s/></text:span><text:a xlink:href="http://www3.lrs.lt/cgi-bin/preps2?a=111310&amp;b=" office:target-frame-name="_top" xlink:show="replace"><text:span text:style-name="T62">89-2751</text:span></text:a><text:span text:style-name="T63">, Nr.<text:s/></text:span><text:a xlink:href="http://www3.lrs.lt/cgi-bin/preps2?a=111840&amp;b=" office:target-frame-name="_top" xlink:show="replace"><text:span text:style-name="T64">92-2862</text:span></text:a><text:span text:style-name="T65">;</text:span></text:p>
      <text:p text:style-name="P66"><text:span text:style-name="T67">2001, Nr.<text:s/></text:span><text:a xlink:href="http://www3.lrs.lt/cgi-bin/preps2?a=153436&amp;b=" office:target-frame-name="_top" xlink:show="replace"><text:span text:style-name="T68">94-3309</text:span></text:a><text:span text:style-name="T69">, Nr.<text:s/></text:span><text:a xlink:href="http://www3.lrs.lt/cgi-bin/preps2?a=155630&amp;b=" office:target-frame-name="_top" xlink:show="replace"><text:span text:style-name="T70">103-3658</text:span></text:a><text:span text:style-name="T71">)</text:span></text:p>
      <text:p text:style-name="P72"/>
      <text:p text:style-name="P73"><text:bookmark-start text:name="straipsnis1"/>1 straipsnis. 2 straipsnio 1 dalies 1, 6, 8, 11 ir 12 punktų pakeitimas<text:s/></text:p>
      <text:p text:style-name="P74"><text:bookmark-end text:name="straipsnis1"/>1. 2 straipsnio 1 dalies 1 punkte išbraukti žodžius „viešojo administravimo“ ir šį punktą išdėstyti taip:</text:p>
      <text:p text:style-name="P75">„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s/></text:p>
      <text:p text:style-name="P76">2. Pakeisti 2 straipsnio 1 dalies 6 punktą ir jį išdėstyti taip:</text:p>
      <text:p text:style-name="P77">„6) nedirbantys valstybės tarnautojų sutuoktiniai – tuo laikotarpiu, kai jie gyvena užsienyje kartu su valstybės tarnautoju, dirbančiu Lietuvos Respublikos diplomatinėje atstovybėje ar konsulinėje įstaigoje;“.<text:s/></text:p>
      <text:p text:style-name="P78">3. Pakeisti <text:s/>2 straipsnio 1 dalies 8 punktą<text:s/>ir jį išdėstyti taip:</text:p>
      <text:p text:style-name="P79"><text:span text:style-name="T80">„8) verslo liudijimus turintys asmenys;“.</text:span></text:p>
      <text:p text:style-name="P81">4. Pakeisti 2 straipsnio 1 dalies 11 ir 12 punktus ir juos išdėstyti taip:</text:p>
      <text:p text:style-name="P82"><text:span text:style-name="T83">„11) motina (tėvas) – vaiko iki trejų metų priežiūros atostogų metu, jeigu tuo laikotarpiu motina (tėvas) neturi drau</text:span><text:span text:style-name="T84">džiamųjų pajamų;</text:span><text:span text:style-name="T85"><text:s/></text:span></text:p>
      <text:p text:style-name="P86">12) motina (tėvas), neturinti (neturintis) vaiko priežiūros atostogų ir draudžiamųjų pajamų, tuo laikotarpiu, kai augina vaiką iki trejų metų;“.<text:s/></text:p>
      <text:p text:style-name="P87"/>
      <text:p text:style-name="P88"><text:bookmark-start text:name="straipsnis2"/>2 straipsnis. 10 straipsnio 2 dalies pakeitimas</text:p>
      <text:p text:style-name="P89"><text:bookmark-end text:name="straipsnis2"/>10 straipsnio 2 dalyje vietoj žodžių „Patentus įsigijusių“ įrašyti žodžius „Verslo liudijimus turinčių“ ir šią dalį išdėstyti taip:</text:p>
      <text:p text:style-name="P90">„Verslo liudijimus turinčių asmenų valstybinio socialinio pensijų draudimo stažas įskaitomas pagal faktiškai įmokėtas valstybinio socialinio pensijų draudimo įmokas į<text:s/>Valstybinio socialinio draudimo fondo biudžetą. Tokia pat tvarka įskaitomas ir valstybinio socialinio pensijų draudimo stažas nuo 1995 m. sausio 1 d. iki 1999 m. gruodžio 31 d. ūkininkams ir pilnamečiams jų šeimos nariams, dirbusiems ūkyje.“<text:s/></text:p>
      <text:p text:style-name="P91"/>
      <text:p text:style-name="P92"><text:bookmark-start text:name="straipsnis3"/>3 straipsnis. 28 straipsnio <text:s/>1 dalies pakeitimas<text:s/></text:p>
      <text:p text:style-name="P93"><text:bookmark-end text:name="straipsnis3"/>Pakeisti <text:s/>28 straipsnio 1 dalį ir ją išdėstyti taip:<text:s/></text:p>
      <text:p text:style-name="P94">„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text:s/>gauti valstybinę socialinio draudimo invalidumo pensiją pagal šio įstatymo 27 straipsnio nuostatas.“<text:s/></text:p>
      <text:p text:style-name="P95"/>
      <text:p text:style-name="P96"><text:bookmark-start text:name="straipsnis4"/>4 straipsnis. 29 straipsnio 1 dalies pakeitimas</text:p>
      <text:p text:style-name="P97"><text:bookmark-end text:name="straipsnis4"/>Pakeisti 29 straipsnio 1 dalį ir ją išdėstyti taip:</text:p>
      <text:p text:style-name="P98">„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s/></text:p>
      <text:p text:style-name="P99"/>
      <text:p text:style-name="P100"><text:bookmark-start text:name="straipsnis5"/>5 straipsnis. 34 straipsnio <text:s/>pakeitimas<text:s/></text:p>
      <text:p text:style-name="P101"><text:bookmark-end text:name="straipsnis5"/>Pakeisti 34 straipsnį ir jį išdėstyti taip:<text:s/></text:p>
      <text:p text:style-name="P102"><text:span text:style-name="T103">„</text:span><text:span text:style-name="T104">34 straipsnis. Asmenys, turintys teisę gauti našlių pensiją</text:span></text:p>
      <text:p text:style-name="P105">Teisę gauti valstybinę socialinio draudimo našlių pensiją turi vienas iš šių asmenų:</text:p>
      <text:p text:style-name="P106">našlė arba našlys, auginantys mirusio asmens vaikus (įvaikius) iki 18 metų (bendrojo lavinimo ir profesinių mokyklų dieninių skyrių moksleivius – iki šių mokyklų baigimo, bet ne ilgiau, negu kol jiems sukaks 19 metų), taip pat<text:s/>slaugantys namuose mirusiojo vaikus (įvaikius) I grupės invalidus, tapusius invalidais iki 18 metų, jeigu šiems vaikams (įvaikiams) mokama našlaičių pensija;</text:p>
      <text:p text:style-name="P107">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108">našlė arba našlys, kurie sukako senatvės pensijos amžių ar buvo pripažinti invalidais iki sutuoktinio mirties arba sukako tokį<text:s/>amžių ar pripažinti invalidais per 5 metus po sutuoktinio mirties. Našlė arba našlys, neturėję su mirusiu sutuoktiniu vaikų, turi teisę gauti pensiją tik tuo atveju, jei nuo santuokos įregistravimo nustatyta tvarka iki sutuoktinio mirties dienos praėjo ne<text:s/>mažiau kaip 5 metai;<text:s/></text:p>
      <text:p text:style-name="P109">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110">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111">Našlei ar našliui, taip pat faktiniam sutuoktiniui, gaunančiam našlių pensiją, pensijos mokėjimas nutraukiamas naujai susituokus. Asmeniui, turinčiam teisę gauti kelias našlių pensijas, jo pasirinkimu skiriama ir mokama tik viena iš jų.“</text:p>
      <text:p text:style-name="P112"/>
      <text:p text:style-name="P113"><text:bookmark-start text:name="straipsnis6"/>6 straipsnis. 35 straipsnio 2 dalies pakeitimas<text:s/></text:p>
      <text:p text:style-name="P114"><text:bookmark-end text:name="straipsnis6"/>35 straipsnio 2 dalyje vietoj žodžio „vidurinių“ įrašyti žodžius „bendrojo lavinimo“ ir šią dalį išdėstyti taip:</text:p>
      <text:p text:style-name="P115">„Nustatyta tvarka įregistruotų aukštųjų, aukštesniųjų, profesinių<text:s/>bei bendrojo lavinimo mokyklų dieninių skyrių studentai ir moksleiviai turi teisę gauti našlaičių pensiją iki šių mokyklų baigimo, bet ne ilgiau, negu kol jiems sukaks 24 metai.“</text:p>
      <text:p text:style-name="P116"/>
      <text:p text:style-name="P117"><text:bookmark-start text:name="straipsnis7"/>7 straipsnis. 38 straipsnio 2 dalies pakeitimas</text:p>
      <text:p text:style-name="P118"><text:bookmark-end text:name="straipsnis7"/>Pakeisti 38 straipsnio 2 dalį ir ją išdėstyti taip:</text:p>
      <text:p text:style-name="P119">„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120"/>
      <text:p text:style-name="P121"><text:bookmark-start text:name="straipsnis8"/>8 straipsnis. 39 straipsnio<text:s/>5 dalies pakeitimas</text:p>
      <text:p text:style-name="P122"><text:bookmark-end text:name="straipsnis8"/>39 straipsnio 5 dalyje vietoj žodžių „tokio pat“ įrašyti žodžius „paskirtos pensijos“ ir šią dalį išdėstyti taip:</text:p>
      <text:p text:style-name="P123">„Pensininkui mirus, pensija išmokama jį laidojusiems asmenims už mirties mėnesį, jei ji dar nebuvo išmokėta, ir dar paskirtos pensijos dydžio už du mėnesius.“</text:p>
      <text:p text:style-name="P124"/>
      <text:p text:style-name="P125"><text:bookmark-start text:name="straipsnis9"/>9 straipsnis. 40 straipsnio pakeitimas ir papildymas <text:s/></text:p>
      <text:p text:style-name="P126"><text:bookmark-end text:name="straipsnis9"/>40 straipsnio 1 dalyje po žodžio „senatvės“ įrašyti žodžius „ar invalidumo“, papildyti <text:s/>straipsnį nauja 2 dalimi, buvusią 2 dalį laikyti 3 dalimi ir visą straipsnį išdėstyti taip:</text:p>
      <text:p text:style-name="P127"><text:span text:style-name="T128">„</text:span><text:span text:style-name="T129">40 straipsnis. Pensijos skyrimas iš naujo</text:span></text:p>
      <text:p text:style-name="P130">Jei 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131">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132">Jei asmeniui nustatoma sunkesnio invalidumo grupė, valstybinė socialinio draudimo invalidumo pensija jo pageidavimu skiriama iš naujo pagal naujus duomenis arba mokama pagal<text:s/>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text:s/>50 procentų mažesnė pensija (nustačius vietoj II grupės III).“</text:p>
      <text:p text:style-name="P133"/>
      <text:p text:style-name="P134"><text:bookmark-start text:name="straipsnis10"/>10 straipsnis. 45 straipsnio 2 ir 4 dalių pakeitimas</text:p>
      <text:p text:style-name="P135"><text:bookmark-end text:name="straipsnis10"/>1. Pakeisti 45 straipsnio 2 dalį ir ją išdėstyti taip:</text:p>
      <text:p text:style-name="P136">„Asmenų, kuriems valstybinė socialinio draudimo senatvės ar invalidumo pensija buvo<text:s/>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 </text:p>
      <text:p text:style-name="P137">2. Pakeisti 45 straipsnio 4 dalį ir ją išdėstyti taip:</text:p>
      <text:p text:style-name="P138"><text:span text:style-name="T139">„Ištarnauto laiko pensija perskaičiuojama į valstybinę socialinio draudimo senatvės ar invalidumo pensiją tik tuo atveju, jeigu<text:s/></text:span><text:span text:style-name="T140">jos gavėjas buvo</text:span><text:span text:style-name="T141"><text:s/></text:span><text:span text:style-name="T142">sukakęs šio įstatymo nustatytą senatvės pensijos amžių arba pripažintas invalidu iki šio įstatymo įsigaliojimo. Priešingu atveju pensininkui mokama paskirtoji pensija, indeksuojant ją šio įstatymo 50 straipsnyje nustatyta tvarka. Vidaus re</text:span><text:span text:style-name="T143">ikalų, Specialiųjų tyrimų tarnybos, krašto apsaugos, valstybės saugumo ir prokuratūros sistemų pareigūnų ir karių pensijų perskaičiavimo tvarką nustato Lietuvos Respublikos vidaus reikalų, Specialiųjų tyrimų tarnybos, valstybės saugumo, krašto apsaugos, pr</text:span><text:span text:style-name="T144">okuratūros, Kalėjimų departamento, jam pavaldžių įstaigų bei valstybės įmonių pareigūnų ir karių valstybinių pensijų įstatymas.“<text:s/></text:span></text:p>
      <text:p text:style-name="P145"/>
      <text:p text:style-name="P146"><text:bookmark-start text:name="straipsnis11"/>11 straipsnis. 49 straipsnio papildymas 4 dalimi</text:p>
      <text:p text:style-name="P147"><text:bookmark-end text:name="straipsnis11"/>Papildyti 49 straipsnį 4 dalimi:</text:p>
      <text:p text:style-name="P148">„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49"/>
      <text:p text:style-name="P150"><text:bookmark-start text:name="straipsnis12"/>12 straipsnis. 54 straipsnio 2 dalies pakeitimas ir papildymas<text:s/></text:p>
      <text:p text:style-name="P151"><text:bookmark-end text:name="straipsnis12"/>Pakeisti ir papildyti 54 straipsnio 2 dalį ir ją išdėstyti taip:</text:p>
      <text:p text:style-name="P152"><text:span text:style-name="T153">„Nuo šio įstatymo įsigaliojimo asmens draudžiamųjų pajamų koeficientai apskaičiuojami atskirai pagal penkerius paeiliui einančius to asmens pasirinktus palankiausius kalendorinius jo valstybinio socialinio pensijų draudimo stažo, įgyto dirbant pagal darbo</text:span><text:span text:style-name="T154"><text:s/>sutartį, narystės ar tarnybos pagrindu (toliau šiame straipsnyje – stažas), metus iš laikotarpio nuo 1984 metų sausio 1 dienos iki 1994 metų sausio 1 dienos ir atskirai pagal visus metus, įskaitytus į stažą nuo 1994 metų sausio 1 dienos, bet ne daugiau ka</text:span><text:span text:style-name="T155">ip už <text:s/>20 metų</text:span><text:span text:style-name="T156"><text:s/></text:span><text:span text:style-name="T157">iš viso. Nuo 2009 metų sausio 1 dienos asmens stažo metai, buvę iki 1994 metų sausio 1 dienos, vidurkiui skaičiuoti neįskaitomi. Asmenims, iki <text:s/>2009 metų sausio 1 dienos įgijusiems teisę gauti valstybinę socialinio draudimo senatvės pensiją,</text:span><text:span text:style-name="T158"><text:s/>valstybinės socialinio draudimo senatvės pensijos papildomos dalies apskaičiavimo formulė (21 straipsnis) sudaroma iš dviejų atskirų dalių: 0,005 x s x k x D + 0,005 x S x K x D. Senatvės pensijos papildomos dalies pirmojoje dalyje įrašomas asmens stažas<text:s/></text:span><text:span text:style-name="T159">ir draudžiamųjų pajamų koeficientas iki 1994 metų sausio 1 dienos, antrojoje dalyje – asmens stažas ir draudžiamųjų pajamų koeficientas nuo 1994 metų sausio 1 dienos. Asmenims, įgijusiems teisę gauti valstybinę socialinio draudimo senatvės pensiją pradedan</text:span><text:span text:style-name="T160">t 2009 metų sausio 1 diena ir vėliau, valstybinės socialinio draudimo senatvės pensijos papildomos dalies apskaičiavimo formulė sudaroma iš vienos dalies, kurioje įrašomas visas asmens įgytas stažas ir draudžiamųjų pajamų koeficientas, apskaičiuotas pagal<text:s/></text:span><text:span text:style-name="T161">asmens draudžiamąsias pajamas, turėtas nuo 1994 metų sausio 1 dienos, bet ne daugiau kaip pagal 25 to asmens pasirinktus palankiausius kalendorinius jo stažo metus (16 <text:s/>ir 21 straipsniai).“</text:span></text:p>
      <text:p text:style-name="P162"/>
      <text:p text:style-name="P163"><text:bookmark-start text:name="straipsnis13"/><text:span text:style-name="T164">13 straipsnis. Įstatymo papildymas 55</text:span><text:span text:style-name="T165">(1 )</text:span><text:span text:style-name="T166">straipsniu</text:span></text:p>
      <text:p text:style-name="P167"><text:bookmark-end text:name="straipsnis13"/><text:span text:style-name="T168">Papildyti Įst</text:span><text:span text:style-name="T169">atymą 55</text:span><text:span text:style-name="T170">(1 )</text:span><text:span text:style-name="T171"><text:s/>straipsniu:</text:span></text:p>
      <text:p text:style-name="P172"><text:span text:style-name="T173">„</text:span><text:span text:style-name="T174">55</text:span><text:span text:style-name="T175">(1)</text:span><text:span text:style-name="T176"><text:s/>straipsnis. Valstybinių socialinio draudimo senatvės ir invalidumo pensijų padidinimo sąlygos</text:span></text:p>
      <text:p text:style-name="P177"><text:span text:style-name="T178">Šio įstatymo 55</text:span><text:span text:style-name="T179">(2)</text:span><text:span text:style-name="T180">–55</text:span><text:span text:style-name="T181">(5)</text:span><text:span text:style-name="T182"><text:s/>straipsniuose nustatyta tvarka padidinamos valstybinės socialinio draudimo senatvės ir invalidumo pensijo</text:span><text:span text:style-name="T183">s, kurių gavėjai atitinka visas šias sąlygas:</text:span></text:p>
      <text:p text:style-name="P184">1) turi būtinąjį valstybinio socialinio pensijų draudimo stažą senatvės ar invalidumo pensijai, kai pensija skiriama (paskirta) įsigaliojus šiam įstatymui, arba turėjo stažą, reikalingą viso dydžio senatvės ar<text:s/>invalidumo pensijai paskirti, kai pensija buvo paskirta pagal Lietuvos Respublikoje galiojusius pensijų įstatymus iki šio įstatymo įsigaliojimo;</text:p>
      <text:p text:style-name="P185"><text:span text:style-name="T186">2) turi įstatymo 55</text:span><text:span text:style-name="T187">(2)</text:span><text:span text:style-name="T188">–55</text:span><text:span text:style-name="T189">(3)</text:span><text:span text:style-name="T190"><text:s/>straipsniuose nurodytą valstybinio socialinio pensijų draudimo stažą;</text:span></text:p>
      <text:p text:style-name="P191">3) asmeniui<text:s/>paskirtos vienos valstybinės socialinio draudimo senatvės ar invalidumo pensijos dydis arba paskirtų valstybinių socialinio draudimo pensijų ir Lietuvos Respublikos valstybinių pensijų dydžių suma ne didesnė kaip 325 Lt per mėnesį. Kai asmeniui paskirta ir<text:s/>mokama valstybinė socialinio draudimo III grupės invalidumo pensija, didinant šią pensiją atsižvelgiama į invalidumo pensijos dydį pagal II invalidumo grupę (29 straipsnio 4 dalis).“ <text:s/></text:p>
      <text:p text:style-name="P192"/>
      <text:p text:style-name="P193"><text:bookmark-start text:name="straipsnis14"/><text:span text:style-name="T194">14 straipsnis. Įstatymo papildymas 55</text:span><text:span text:style-name="T195">(2 )</text:span><text:span text:style-name="T196">straipsniu</text:span></text:p>
      <text:p text:style-name="P197"><text:bookmark-end text:name="straipsnis14"/><text:span text:style-name="T198">Papildyti Įstatym</text:span><text:span text:style-name="T199">ą 55</text:span><text:span text:style-name="T200">(2 )</text:span><text:span text:style-name="T201"><text:s/>straipsniu:</text:span></text:p>
      <text:p text:style-name="P202"><text:span text:style-name="T203">„</text:span><text:span text:style-name="T204">55</text:span><text:span text:style-name="T205">(2)</text:span><text:span text:style-name="T206"><text:s/>straipsnis. Valstybinių socialinio draudimo senatvės pensijų padidinimas</text:span></text:p>
      <text:p text:style-name="P207"><text:span text:style-name="T208"><text:s/></text:span><text:span text:style-name="T209">Valstybinės socialinio draudimo senatvės pensijos padidinamos asmenims, turintiems ne mažesnį kaip 25 metų valstybinio socialinio pensijų draudimo stažą,<text:s/></text:span><text:span text:style-name="T210">įgytą dirbant pagal darbo sutartį, narystės ar tarnybos pagrindu (52 straipsnio 1 ir 2 dalys) iki 1995 metų sausio 1 dienos. Pensija padidinama pagal šią formulę:</text:span></text:p>
      <text:p text:style-name="P211"><text:span text:style-name="T212">PP</text:span><text:span text:style-name="T213">s</text:span><text:span text:style-name="T214">= [M+(R–M) BPS/R–BPS] S/S</text:span><text:span text:style-name="T215">n</text:span><text:span text:style-name="T216">, kurioje:</text:span></text:p>
      <text:p text:style-name="P217"><text:span text:style-name="T218">PP</text:span><text:span text:style-name="T219">s</text:span><text:span text:style-name="T220"><text:s/>– individualus senatvės pensijos prieaugis;</text:span></text:p>
      <text:p text:style-name="P221">M – maksimalus senatvės pensijos prieaugis – 50 Lt;<text:s/></text:p>
      <text:p text:style-name="P222">R – senatvės pensijos padidinimo riba – 325 Lt ;</text:p>
      <text:p text:style-name="P223">BPS – asmeniui paskirtos vienos valstybinės socialinio draudimo senatvės pensijos dydis arba paskirtų valstybinių socialinio draudimo pensijų ir Lietuvos Respublikos valstybinių pensijų dydžių suma;</text:p>
      <text:p text:style-name="P224">S – asmens turimas visas valstybinio socialinio pensijų draudimo stažas, įgytas dirbant pagal darbo sutartį narystės ar tarnybos pagrindu;</text:p>
      <text:p text:style-name="P225"><text:span text:style-name="T226">S</text:span><text:span text:style-name="T227">n</text:span><text:span text:style-name="T228"><text:s/>– valstybinio socialinio pensijų draudimo stažo norma – 25 metai.</text:span></text:p>
      <text:p text:style-name="P229"><text:span text:style-name="T230">Šio stra</text:span><text:span text:style-name="T231">ipsnio pirmojoje dalyje nustatyta tvarka apskaičiavus individualų senatvės pensijos prieaugį PP</text:span><text:span text:style-name="T232">s,</text:span><text:span text:style-name="T233"><text:s/>asmens draudžiamųjų pajamų koeficientas, apskaičiuotas už laikotarpį iki 1994 metų sausio 1 dienos, pakeičiamas <text:s/>pagal formulę:<text:s/></text:span></text:p>
      <text:p text:style-name="P234"><text:span text:style-name="T235">k</text:span><text:span text:style-name="T236">p</text:span><text:span text:style-name="T237"><text:s/>= k + PP</text:span><text:span text:style-name="T238">s</text:span><text:span text:style-name="T239"><text:s/>/(0,005 x s x D)</text:span><text:span text:style-name="T240">.<text:s/></text:span></text:p>
      <text:p text:style-name="P241"><text:span text:style-name="T242">Pakeistas koeficientas k</text:span><text:span text:style-name="T243">p</text:span><text:span text:style-name="T244"><text:s/>įrašomas senatvės pensijos papildomos dalies pirmosios dalies už laikotarpį iki 1994 metų sausio 1 dienos apskaičiavimo formulėje (54 straipsnio 2 dalis) vietoj apskaičiuoto asmens draudžiamųjų pajamų koeficiento k.“</text:span></text:p>
      <text:p text:style-name="P245"/>
      <text:p text:style-name="P246"><text:bookmark-start text:name="straipsnis15"/><text:span text:style-name="T247">15 straip</text:span><text:span text:style-name="T248">snis. Įstatymo papildymas 55</text:span><text:span text:style-name="T249">(3 )</text:span><text:span text:style-name="T250">straipsniu</text:span></text:p>
      <text:p text:style-name="P251"><text:bookmark-end text:name="straipsnis15"/><text:span text:style-name="T252">Papildyti Įstatymą 55</text:span><text:span text:style-name="T253">(3 )</text:span><text:span text:style-name="T254"><text:s/>straipsniu:</text:span></text:p>
      <text:p text:style-name="P255"><text:span text:style-name="T256">„</text:span><text:span text:style-name="T257">55</text:span><text:span text:style-name="T258">(3)</text:span><text:span text:style-name="T259"><text:s/>straipsnis. Valstybinių socialinio draudimo invalidumo pensijų padidinimas</text:span></text:p>
      <text:p text:style-name="P260">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261"><text:span text:style-name="T262">P</text:span><text:span text:style-name="T263">P</text:span><text:span text:style-name="T264">inv</text:span><text:span text:style-name="T265"><text:s/>= M+(R–M) BPS/R–BPS, kurioje:</text:span></text:p>
      <text:p text:style-name="P266"><text:span text:style-name="T267">PP</text:span><text:span text:style-name="T268">inv</text:span><text:span text:style-name="T269"><text:s/>– individualus invalidumo pensijos prieaugis;</text:span></text:p>
      <text:p text:style-name="P270">M – maksimalus invalidumo pensijos prieaugis – 50 Lt;<text:s/></text:p>
      <text:p text:style-name="P271">R – invalidumo pensijos padidinimo riba – 325 Lt;</text:p>
      <text:p text:style-name="P272">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273"><text:span text:style-name="T274">Šio straipsnio pirmojoje dalyje nustatyta tvarka apskaičiavus individualų invalidumo pensijos prieaugį PP</text:span><text:span text:style-name="T275">inv</text:span><text:span text:style-name="T276">, asmens draudžiamųjų pajamų koeficientas, apskaičiuotas už laikot</text:span><text:span text:style-name="T277">arpį iki 1994 metų sausio 1 dienos, pakeičiamas pagal formulę:</text:span></text:p>
      <text:p text:style-name="P278"><text:span text:style-name="T279">k</text:span><text:span text:style-name="T280">p</text:span><text:span text:style-name="T281"><text:s/>= k + PP</text:span><text:span text:style-name="T282">inv</text:span><text:span text:style-name="T283"><text:s/>/(0,005 x s x D).<text:s/></text:span></text:p>
      <text:p text:style-name="P284"><text:span text:style-name="T285">Pakeistas koeficientas k</text:span><text:span text:style-name="T286">p</text:span><text:span text:style-name="T287"><text:s/>įrašomas invalidumo pensijos papildomos dalies pirmosios dalies už laikotarpį iki 1994 metų sausio 1 dienos apskaičiavimo formulėje v</text:span><text:span text:style-name="T288">ietoj apskaičiuoto asmens draudžiamųjų pajamų koeficiento k.“</text:span></text:p>
      <text:p text:style-name="P289"/>
      <text:p text:style-name="P290"><text:bookmark-start text:name="straipsnis16"/><text:span text:style-name="T291">16 straipsnis. Įstatymo papildymas 55</text:span><text:span text:style-name="T292">(4 )</text:span><text:span text:style-name="T293">straipsniu</text:span></text:p>
      <text:p text:style-name="P294"><text:bookmark-end text:name="straipsnis16"/><text:span text:style-name="T295">Papildyti Įstatymą 55</text:span><text:span text:style-name="T296">(4 )</text:span><text:span text:style-name="T297"><text:s/>straipsniu:</text:span></text:p>
      <text:p text:style-name="P298"><text:span text:style-name="T299">„</text:span><text:span text:style-name="T300">55</text:span><text:span text:style-name="T301">(4)</text:span><text:span text:style-name="T302"><text:s/>straipsnis. Perskaičiuotų pagal šį įstatymą valstybinių socialinio draudimo senatvės ir invalidu</text:span><text:span text:style-name="T303">mo <text:s/>pensijų padidinimas</text:span></text:p>
      <text:p text:style-name="P304">Pagal šį įstatymą perskaičiuotos valstybinės socialinio draudimo senatvės ir invalidumo pensijos (45 straipsnio 1 ir 4 dalys) padidinamos:</text:p>
      <text:p text:style-name="P305"><text:span text:style-name="T306">senatvės pensijos – esant 55</text:span><text:span text:style-name="T307">(1)</text:span><text:span text:style-name="T308">–55</text:span><text:span text:style-name="T309">(2)</text:span><text:span text:style-name="T310"><text:s/>straipsniuose nustatytoms stažo ir pensijos dydžio arba</text:span><text:span text:style-name="T311"><text:s/>pensijų dydžių sumos sąlygoms;</text:span></text:p>
      <text:p text:style-name="P312"><text:span text:style-name="T313">invalidumo pensijos – esant 55</text:span><text:span text:style-name="T314">(1)</text:span><text:span text:style-name="T315"><text:s/>ir 55</text:span><text:span text:style-name="T316">(3 )</text:span><text:span text:style-name="T317">straipsniuose nustatytoms stažo ir pensijos dydžio arba pensijų dydžių sumos sąlygoms. Kai asmeniui yra paskirta ir mokama valstybinė socialinio draudimo III grupės invalidumo pensi</text:span><text:span text:style-name="T318">ja, didinant šią pensiją atsižvelgiama į invalidumo pensijos dydį, apskaičiuotą pagal II invalidumo grupę (29 straipsnio 4 dalis).<text:s/></text:span></text:p>
      <text:p text:style-name="P319"><text:span text:style-name="T320">Apskaičiavus individualų pensijos prieaugį PP</text:span><text:span text:style-name="T321">s</text:span><text:span text:style-name="T322"><text:s/>arba PP</text:span><text:span text:style-name="T323">inv</text:span><text:span text:style-name="T324">,</text:span><text:span text:style-name="T325"><text:s/></text:span><text:span text:style-name="T326">asmens draudžiamųjų pajamų koeficientas pensijos apskaičiavimo fo</text:span><text:span text:style-name="T327">rmulėje atitinkamai pakeičiamas pagal formulę:</text:span></text:p>
      <text:p text:style-name="P328"><text:span text:style-name="T329">K</text:span><text:span text:style-name="T330">p</text:span><text:span text:style-name="T331"><text:s/>= K +PP</text:span><text:span text:style-name="T332">s<text:s/></text:span><text:span text:style-name="T333">/(0,005 x S x D) arba K</text:span><text:span text:style-name="T334">p</text:span><text:span text:style-name="T335"><text:s/>= K + PP</text:span><text:span text:style-name="T336">inv</text:span><text:span text:style-name="T337"><text:s/>/(0,005 x S x D).</text:span></text:p>
      <text:p text:style-name="P338"><text:span text:style-name="T339">Pakeistas koeficientas K</text:span><text:span text:style-name="T340">p</text:span><text:span text:style-name="T341"><text:s/>įrašomas senatvės ir invalidumo pensijų papildomos dalies apskaičiavimo formulėje vietoj buvusio apskaičiuoto asmens</text:span><text:span text:style-name="T342"><text:s/>draudžiamųjų pajamų</text:span><text:span text:style-name="T343"><text:s/></text:span><text:span text:style-name="T344">koeficiento K.“</text:span></text:p>
      <text:p text:style-name="P345"/>
      <text:p text:style-name="P346"><text:bookmark-start text:name="straipsnis17"/><text:span text:style-name="T347">17 straipsnis. Įstatymo papildymas 55</text:span><text:span text:style-name="T348">(5 )</text:span><text:span text:style-name="T349">straipsniu</text:span></text:p>
      <text:p text:style-name="P350"><text:bookmark-end text:name="straipsnis17"/><text:span text:style-name="T351">Papildyti Įstatymą 55</text:span><text:span text:style-name="T352">(5)</text:span><text:span text:style-name="T353"><text:s/>straipsniu:</text:span></text:p>
      <text:p text:style-name="P354"><text:span text:style-name="T355">„</text:span><text:span text:style-name="T356">55</text:span><text:span text:style-name="T357">(5)</text:span><text:span text:style-name="T358"><text:s/>straipsnis. Neperskaičiuotų valstybinių socialinio draudimo senatvės ir invalidumo <text:s/>pensijų padidinimas</text:span></text:p>
      <text:p text:style-name="P359"><text:span text:style-name="T360">Pagal šio įstatymo</text:span><text:span text:style-name="T361"><text:s/>49 straipsnio 1 dalies nuostatas mokamos neperskaičiuotos senatvės ir invalidumo pensijos (toliau šiame straipsnyje - mokamos neperskaičiuotos pensijos) padidinamos esant 55</text:span><text:span text:style-name="T362">(1)</text:span><text:span text:style-name="T363">–55</text:span><text:span text:style-name="T364">(3)</text:span><text:span text:style-name="T365"><text:s/>straipsniuose nustatytoms stažo ir pensijos dydžio arba pensijų dydžių s</text:span><text:span text:style-name="T366">umos sąlygoms. Neperskaičiuotos senatvės pensijos padidinamos pridedant prie asmeniui mokamos neperskaičiuotos senatvės pensijos prieaugį PP</text:span><text:span text:style-name="T367">s</text:span><text:span text:style-name="T368"><text:s/>(55</text:span><text:span text:style-name="T369">(2 )</text:span><text:span text:style-name="T370">straipsnio 1 dalis), neperskaičiuotos I ir II grupių invalidumo pensijos – pridedant prie asmeniui mokamos<text:s/></text:span><text:span text:style-name="T371">neperskaičiuotos invalidumo pensijos prieaugį PP</text:span><text:span text:style-name="T372">inv</text:span><text:span text:style-name="T373"><text:s/>(55</text:span><text:span text:style-name="T374">(3)</text:span><text:span text:style-name="T375"><text:s/>straipsnio 1 dalis). Asmeniui mokama neperskaičiuota III grupės invalidumo pensija padidinama laikantis III grupės invalidumo pensijos apskaičiavimo nuostatų (29 straipsnio 4 dalis ir 49 straipsnio</text:span><text:span text:style-name="T376"><text:s/>3 dalies 3 punktas). Mokama neperskaičiuota III grupės invalidumo pensija dauginama iš dviejų, gauta suma padidinama pridedant invalidumo pensijos prieaugį PP</text:span><text:span text:style-name="T377">inv</text:span><text:span text:style-name="T378">, paskui padidintos II grupės invalidumo pensijos suma mažinama 50 procentų. Padidintos nepers</text:span><text:span text:style-name="T379">kaičiuotos senatvės ir invalidumo pensijos toliau indeksuojamos 50 straipsnyje nustatyta tvarka.“</text:span></text:p>
      <text:p text:style-name="P380"/>
      <text:p text:style-name="P381"><text:bookmark-start text:name="straipsnis18"/>18 straipsnis. 56 straipsnio 8 dalies pakeitimas</text:p>
      <text:p text:style-name="P382"><text:bookmark-end text:name="straipsnis18"/>Pakeisti 56 straipsnio 8 dalį ir ją išdėstyti taip:<text:s/></text:p>
      <text:p text:style-name="P383"><text:span text:style-name="T384">„Asmenims, išskyrus šio straipsnio trečiojoje dalyje ir</text:span><text:span text:style-name="T385"><text:s/>ketvirtosios dalies 4 punkte nurodytuosius, turintiems teisę gauti visą kompensaciją arba jos dalį, kompensacija pradedama mokėti likus tiek mėnesių, iki jiems sukaks šio įstatymo nustatytas senatvės pensijos amžius,</text:span><text:span text:style-name="T386"><text:s/></text:span><text:span text:style-name="T387">už kiek mėnesių kompensaciją išmokėti<text:s/></text:span><text:span text:style-name="T388">priklauso. K</text:span><text:span text:style-name="T389">ai kompensacijos arba jos dalies mokėjimo asmeniui terminas pasibaigia (ar pasibaigė iki 2001 metų lapkričio 9 dienos), bet asmuo dar nėra sukakęs (ar nebuvo sukakęs 2001 metų lapkričio 9 dieną) senatvės pensijos amžiaus, kompensacija jam mokam</text:span><text:span text:style-name="T390">a iki jam sukaks senatvės pensijos amžius, nepaisant to, kad šiais atvejais viršijamas asmeniui priklausančių mėnesio kompensacijų skaičius</text:span><text:span text:style-name="T391">.<text:s/></text:span><text:span text:style-name="T392">Asmenims, nurodytiems šio straipsnio trečiojoje dalyje ir ketvirtosios dalies 4 punkte, turintiems teisę gauti visą</text:span><text:span text:style-name="T393"><text:s/>kompensaciją arba jos dalį, kompensacija gali būti pradėta mokėti anksčiau, jeigu jie nebedirba pagal pareigas, suteikusias teisę gauti kompensaciją. Kompensacija pradedama mokėti nuo jų pasirinktos datos pagal jų pareiškimą, paduotą Valstybinio socialini</text:span><text:span text:style-name="T394">o draudimo fondo valdybos teritoriniam skyriui. Šiuo atveju bendras išmokėtinų mėnesio kompensacijų skaičius neturi viršyti šiam asmeniui priklausančių mėnesio kompensacijų skaičiaus.“</text:span></text:p>
      <text:p text:style-name="P395"/>
      <text:p text:style-name="P396"><text:span text:style-name="T397">19 straipsnio redakcija iki 2005 m. sausio 1 d.:</text:span></text:p>
      <text:p text:style-name="P398"><text:bookmark-start text:name="straipsnis19"/>19 straipsnis. Įstatymo įsigaliojimas</text:p>
      <text:p text:style-name="P399"><text:bookmark-end text:name="straipsnis19"/>1. Šis Įstatymas, išskyrus 1 straipsnio 4 dalies nuostatas dėl Valstybinių socialinio draudimo pensijų įstatymo 2 straipsnio 1 dalies 12 punkto pakeitimo, įsigalioja nuo 2003 m. sausio 1 d.<text:s/></text:p>
      <text:p text:style-name="P400">2. Šio Įstatymo 1 straipsnio 4 dalies nuostatos<text:s/>dėl Valstybinių socialinio draudimo pensijų įstatymo 2 straipsnio 1 dalies 12 punkto pakeitimo įsigalioja nuo 2004 m. sausio 1 d.<text:s/></text:p>
      <text:p text:style-name="P401">3. Valstybinio socialinio draudimo fondo valdybos teritoriniai skyriai privalo pradėti mokėti padidintas pensijas ne vėliau kaip praėjus 3 mėnesiams nuo šio <text:s/>Įstatymo įsigaliojimo. Paskirtų ir padidintų pensijų dydžių skirtumas pensininkui kompensuojamas nuo šio Įstatymo įsigaliojimo dienos.<text:s/></text:p>
      <text:p text:style-name="P402">4. Lietuvos Respublikos valstybines pensijas skiriančios ir mokančios institucijos privalo suteikti Valstybinio socialinio draudimo fondo valdybai šiam Įstatymui įgyvendinti reikalingas žinias apie asmenims mokamas <text:s/>valstybines pensijas pagal Valstybinio socialinio draudimo fondo valdybos paklausimus.<text:s/></text:p>
      <text:p text:style-name="P403">5. Draudėjai, valstybinių archyvų <text:s/>sistemos <text:s/>įstaigos <text:s/>ar <text:s/>savivaldybių <text:s/>archyvai, <text:s/>darbo biržos privalo nemokamai išduoti Valstybinio socialinio draudimo fondo valdybos teritorinių skyrių reikalaujamus dokumentus apie atitinkamų asmenų stažą, draudžiamąsias pajamas (darbo užmokestį), <text:s/>išmokėtas valstybinio socialinio draudimo ir bedarbio pašalpas, <text:s/>taip <text:s/>pat <text:s/>kitus <text:s/>dokumentus, <text:s/>kurių reikia pensijoms skirti ir <text:s/>mokėti. <text:s/></text:p>
      <text:p text:style-name="P404"><text:span text:style-name="T405">19 straipsnio redakcija nuo 2005 m. sausio 1 d.:</text:span></text:p>
      <text:p text:style-name="P406"><text:bookmark-start text:name="straipsnis19_2"/><text:span text:style-name="T407">19 straipsnis. Įstatymo įsigaliojimas</text:span></text:p>
      <text:p text:style-name="P408"><text:bookmark-end text:name="straipsnis19_2"/>1. Šis Įstatymas, išskyrus 1 straipsnio 4 dalies nuostatas dėl Valstybinių socialinio draudimo pensijų įstatymo 2 straipsnio 1 dalies 12 punkto pakeitimo, įsigalioja nuo 2003 m. sausio 1 d.<text:s/></text:p>
      <text:p text:style-name="P409">2. Šio Įstatymo 1 straipsnio 4 dalies nuostatos dėl Valstybinių socialinio draudimo pensijų įstatymo 2<text:s/>straipsnio 1 dalies 12 punkto pakeitimo įsigalioja nuo 2004 m. sausio 1 d.<text:s/></text:p>
      <text:p text:style-name="P410">3. Valstybinio socialinio draudimo fondo valdybos prie Socialinės apsaugos ir darbo ministerijos teritoriniai skyriai privalo pradėti mokėti padidintas pensijas ne vėliau kaip praėjus 3 mėnesiams nuo šio Įstatymo įsigaliojimo. Paskirtų ir padidintų pensijų dydžių skirtumas pensininkui kompensuojamas nuo šio Įstatymo įsigaliojimo dienos.</text:p>
      <text:p text:style-name="P411">4. Lietuvos Respublikos valstybines pensijas skiriančios ir mokančios institucijos privalo suteikti Valstybinio socialinio draudimo fondo valdybai prie Socialinės apsaugos ir darbo ministerijos šiam Įstatymui įgyvendinti reikalingas žinias apie asmenims mokamas valstybines pensijas pagal Valstybinio socialinio draudimo fondo valdybos prie Socialinės<text:s/>apsaugos ir darbo ministerijos paklausimus.<text:s/></text:p>
      <text:p text:style-name="P412">5. Draudėjai, valstybinių archyvų sistemos įstaigos ar savivaldybių archyvai, darbo biržos privalo nemokamai išduoti Valstybinio socialinio draudimo fondo valdybos teritorinių skyrių reikalaujamus dokumentus apie atitinkamų asmenų stažą, draudžiamąsias pajamas (darbo užmokestį), išmokėtas valstybinio socialinio draudimo ir bedarbio pašalpas, taip pat kitus dokumentus, kurių reikia pensijoms skirti ir mokėti.</text:p>
      <text:p text:style-name="P413">Straipsnio pakeitimai:</text:p>
      <text:p text:style-name="P414"><text:span text:style-name="T415">Nr.<text:s/></text:span><text:a xlink:href="http://www3.lrs.lt/cgi-bin/preps2?a=245862&amp;b=" office:target-frame-name="_top" xlink:show="replace"><text:span text:style-name="T416">IX-2540</text:span></text:a><text:span text:style-name="T417">, 2004-11-04, Žin., 2004, Nr. 171-6300 (2004-11-26)</text:span></text:p>
      <text:p text:style-name="P418"/>
      <text:p text:style-name="P419"><text:span text:style-name="T420">20 straipsnio redakcija iki 2005 m. sausio 1 d.:</text:span></text:p>
      <text:p text:style-name="P421"><text:bookmark-start text:name="straipsnis20"/>20 straipsnis. Pasiūlymai Vyriausybei<text:s/></text:p>
      <text:p text:style-name="P422"><text:bookmark-end text:name="straipsnis20"/>Pasiūlyti Vyriausybei įgalioti Valstybinio socialinio draudimo fondo valdybą per 6 metus nuo šio Įstatymo įsigaliojimo sukaupti duomenis apie asmenų, kurie ateityje įgis teisę gauti valstybinę socialinio draudimo senatvės pensiją, valstybinio socialinio pensijų draudimo stažui prilyginamus laikotarpius (Valstybinių socialinio draudimo pensijų įstatymo 52 straipsnis), buvusius <text:s/>iki 1993 m. gruodžio 31 d., bei apie šių asmenų pajamas, prilyginamas asmens draudžiamosioms pajamoms (Valstybinių socialinio draudimo pensijų įstatymo 53 straipsnis), gautas per laikotarpį nuo 1984 m. sausio 1 d. iki 1994 m. sausio 1 d. <text:s/></text:p>
      <text:p text:style-name="P423"><text:span text:style-name="T424">20 straipsnio redakcija nuo 2005 m. sausio 1 d.:</text:span></text:p>
      <text:p text:style-name="P425"><text:bookmark-start text:name="straipsnis20_2"/><text:span text:style-name="T426">20 straipsnis. Pasiūlymas Vyriausybei<text:s/></text:span></text:p>
      <text:p text:style-name="P427"><text:bookmark-end text:name="straipsnis20_2"/><text:span text:style-name="T428">Pasiūlyti Vyriausybei įgalioti Valstybinio socialinio draudimo fondo valdybą prie Socialinės apsaugos ir darbo ministerijos per 6 met</text:span><text:span text:style-name="T429">us nuo šio Įstatymo įsigaliojimo sukaupti duomenis apie asmenų, kurie ateityje įgis teisę gauti valstybinę socialinio draudimo senatvės pensiją, valstybinio socialinio pensijų draudimo stažui prilyginamus laikotarpius (Valstybinių socialinio draudimo pensi</text:span><text:span text:style-name="T430">jų įstatymo 52 straipsnis), buvusius iki 1993 m. gruodžio 31 d., bei apie šių asmenų pajamas, prilyginamas asmens draudžiamosioms pajamoms (Valstybinių socialinio draudimo pensijų įstatymo 53 straipsnis), gautas per laikotarpį nuo 1984 m. sausio 1 d. iki 1</text:span><text:span text:style-name="T431">994 m. sausio 1 d.</text:span></text:p>
      <text:p text:style-name="P432">Straipsnio pakeitimai:</text:p>
      <text:p text:style-name="P433"><text:span text:style-name="T434">Nr.<text:s/></text:span><text:a xlink:href="http://www3.lrs.lt/cgi-bin/preps2?a=245862&amp;b=" office:target-frame-name="_top" xlink:show="replace"><text:span text:style-name="T435">IX-2540</text:span></text:a><text:span text:style-name="T436">, 2004-11-04, Žin., 2004, Nr. 171-6300 (2004-11-26)</text:span></text:p>
      <text:p text:style-name="P437"/>
      <text:p text:style-name="P438"><text:span text:style-name="T439">Skelbiu šį Lietuvos Respublikos Seimo priimtą įstatymą.<text:s/></text:span></text:p>
      <text:p text:style-name="P440"/>
      <text:p text:style-name="PlainText"><text:span text:style-name="T441">RESPUBLIKOS PREZ</text:span><text:span text:style-name="T442">IDENTAS</text:span><text:span text:style-name="T443"><text:tab/></text:span><text:span text:style-name="T444"><text:tab/></text:span><text:span text:style-name="T445"><text:tab/></text:span><text:span text:style-name="T446"><text:tab/></text:span><text:span text:style-name="T447"><text:tab/></text:span><text:span text:style-name="T448">VALDAS ADAMKUS</text:span></text:p>
      <text:p text:style-name="P449">_________________</text:p>
      <text:p text:style-name="P450">Pakeitimai:</text:p>
      <text:p text:style-name="P451">1.</text:p>
      <text:p text:style-name="P452">Lietuvos Respublikos Seimas, Įstatymas</text:p>
      <text:p text:style-name="P453"><text:span text:style-name="T454">Nr.<text:s/></text:span><text:a xlink:href="http://www3.lrs.lt/cgi-bin/preps2?a=245862&amp;b=" office:target-frame-name="_top" xlink:show="replace"><text:span text:style-name="T455">IX-2540</text:span></text:a><text:span text:style-name="T456">, 2004-11-04, Žin., 2004, Nr. 171-6300 (2004-11-26)</text:span></text:p>
      <text:p text:style-name="P45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text:s/>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text:s/>35, 38, 39, 40, 45, 49, 54, 56 STRAIPSNIŲ PAKEITIMO IR PAPILDYMO BEI ĮSTATYMO PAPILDYMO 55(1), 55(2), 55(3), 55(4), 55(5) STRAIPSNIAIS ĮSTATYMO, LIGOS IR MOTINYSTĖS SOCIALINIO DRAUDIMO ĮSTATYMO PAKEITIMO IR PAPILDYMO ĮSTATYMAS</text:p>
      <text:p text:style-name="P458">Šis įstatymas įsigalioja nuo<text:s/>2005 m. sausio 1 d.</text:p>
      <text:p text:style-name="P459"/>
      <text:p text:style-name="P460">*** Pabaiga ***</text:p>
      <text:p text:style-name="P461"/>
      <text:p text:style-name="P462">Redagavo: Aušrinė Trapinskienė (2004-12-10)</text:p>
      <text:p text:style-name="PlainText"><text:span text:style-name="T46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fo:line-height="150%"/>
      <style:text-properties fo:language="lt" fo:country="LT" fo:hyphenate="false"/>
    </style:style>
    <style:style style:name="BodyTextIndent3" style:display-name="Body Text Indent 3" style:family="paragraph" style:parent-style-name="Normal">
      <style:paragraph-properties fo:text-align="justify" fo:text-indent="0.2958in"/>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irage</meta:initial-creator>
    <dc:creator>Adlib User</dc:creator>
    <meta:creation-date>2015-02-13T21:41:00Z</meta:creation-date>
    <dc:date>2015-02-13T21:41:00Z</dc:date>
    <meta:print-date>2002-12-13T13:19:00Z</meta:print-date>
    <meta:template xlink:href="Istatym" xlink:type="simple"/>
    <meta:editing-cycles>2</meta:editing-cycles>
    <meta:editing-duration>PT0S</meta:editing-duration>
    <meta:document-statistic meta:page-count="1" meta:paragraph-count="191" meta:word-count="3631" meta:character-count="29875" meta:row-count="562" meta:non-whitespace-character-count="26435"/>
  </office:meta>
</office:document-meta>
</file>