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ize="11pt" style:font-size-asian="11pt"/>
    </style:style>
    <style:style style:name="T16" style:parent-style-name="DefaultParagraphFont" style:family="text">
      <style:text-properties style:font-name="Times New Roman" fo:font-weight="bold" style:font-weight-asian="bold" style:text-position="super 68.1%" fo:font-size="11pt" style:font-size-asian="11pt"/>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style:text-position="super 68.1%"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style:text-position="super 68.1%"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style:text-position="super 68.1%"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style:text-position="super 68.1%"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Įstatymopavad." style:family="paragraph">
      <style:paragraph-properties fo:margin-top="0.1666in" fo:margin-bottom="0.25in" fo:line-height="100%" fo:text-indent="0in"/>
    </style:style>
    <style:style style:name="T27" style:parent-style-name="DefaultParagraphFont" style:family="text">
      <style:text-properties style:font-name="Times New Roman" fo:font-weight="bold" style:font-weight-asian="bold" fo:letter-spacing="0.0138in" fo:font-size="11pt" style:font-size-asian="11pt"/>
    </style:style>
    <style:style style:name="P28" style:parent-style-name="Normal" style:family="paragraph">
      <style:paragraph-properties fo:text-align="center" fo:margin-bottom="0.4166in"/>
    </style:style>
    <style:style style:name="T29" style:parent-style-name="Data_metai"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ata_mënuo"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ata_diena"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ĮstatymoNr."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BodyText"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Hyperlink"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Hyperlink"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Hyperlink"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Hyperlink"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Hyperlink"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Hyperlink"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Hyperlink" style:family="text">
      <style:text-properties style:font-name="Times New Roman" fo:font-size="11pt" style:font-size-asian="11pt"/>
    </style:style>
    <style:style style:name="T65" style:parent-style-name="Hyperlink"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Hyperlink"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center"/>
    </style:style>
    <style:style style:name="T70" style:parent-style-name="DefaultParagraphFont" style:family="text">
      <style:text-properties style:font-name="Times New Roman" fo:font-size="11pt" style:font-size-asian="11pt" fo:language="lt" fo:country="LT"/>
    </style:style>
    <style:style style:name="T71" style:parent-style-name="Hyperlink"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Hyperlink"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BodyTextIndent3" style:family="paragraph">
      <style:paragraph-properties fo:text-indent="0.5in"/>
      <style:text-properties fo:font-size="11pt" style:font-size-asian="11pt"/>
    </style:style>
    <style:style style:name="P82" style:parent-style-name="BodyTextIndent3" style:family="paragraph">
      <style:paragraph-properties fo:text-indent="0.5in"/>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3" style:family="paragraph">
      <style:paragraph-properties fo:text-indent="0.5in"/>
      <style:text-properties fo:font-weight="bold" style:font-weight-asian="bold" fo:font-size="11pt" style:font-size-asian="11pt"/>
    </style:style>
    <style:style style:name="P92" style:parent-style-name="BodyTextIndent3" style:family="paragraph">
      <style:paragraph-properties fo:text-indent="0.5in"/>
      <style:text-properties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P134" style:parent-style-name="BodyTextIndent" style:family="paragraph">
      <style:paragraph-properties fo:line-height="100%"/>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Footer" style:family="paragraph">
      <style:paragraph-properties fo:line-height="100%">
        <style:tab-stops/>
      </style:paragraph-properties>
      <style:text-properties style:font-name="Times New Roman" fo:font-size="11pt" style:font-size-asian="11pt"/>
    </style:style>
    <style:style style:name="P15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weight="bold" style:font-weight-asian="bold" style:text-position="super 68.1%"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style:text-position="super 68.1%"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margin-left="1.8125in" fo:text-indent="-1.3125in">
        <style:tab-stops/>
      </style:paragraph-properties>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weight="bold" style:font-weight-asian="bold" style:text-position="super 68.1%"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style:text-position="super 68.1%"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style:text-position="super 68.1%"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style:text-position="super 68.1%"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style:text-position="super 68.1%"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 style:family="paragraph">
      <style:paragraph-properties fo:line-height="100%"/>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weight="bold" style:font-weight-asian="bold" style:text-position="super 68.1%"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style:text-position="super 68.1%"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margin-left="1.9375in" fo:text-indent="-1.4375in">
        <style:tab-stops/>
      </style:paragraph-properties>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weight="bold" style:font-weight-asian="bold" style:text-position="super 68.1%"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P212" style:parent-style-name="BodyTextIndent" style:family="paragraph">
      <style:paragraph-properties fo:line-height="100%"/>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style:text-position="sub 68.1%"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text-position="sub 68.1%"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style:text-position="sub 68.1%"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229" style:parent-style-name="BodyTextIndent" style:family="paragraph">
      <style:paragraph-properties fo:line-height="100%"/>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style:text-position="sub 68.1%"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text-position="sub 68.1%"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style:text-position="sub 68.1%"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style:text-position="sub 68.1%"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text-position="sub 68.1%"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weight="bold" style:font-weight-asian="bold" style:text-position="super 68.1%"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style:text-position="super 68.1%"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margin-left="1.875in" fo:text-indent="-1.375in">
        <style:tab-stops/>
      </style:paragraph-properties>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style:text-position="super 68.1%"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BodyTextIndent"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style:text-position="sub 68.1%"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style:text-position="sub 68.1%"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style:text-position="sub 68.1%"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style:text-position="sub 68.1%"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text-position="sub 68.1%"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text-position="sub 68.1%"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weight="bold" style:font-weight-asian="bold" style:text-position="super 68.1%"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style:text-position="super 68.1%"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margin-left="1.8125in" fo:text-indent="-1.3125in">
        <style:tab-stops/>
      </style:paragraph-properties>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weight="bold" style:font-weight-asian="bold" style:text-position="super 68.1%"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weight="bold" style:font-weight-asian="bold" fo:font-size="11pt" style:font-size-asian="11pt" fo:language="lt" fo:country="LT"/>
    </style:style>
    <style:style style:name="P30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309" style:parent-style-name="BodyTextIndent2" style:family="paragraph">
      <style:paragraph-properties fo:margin-left="0in" fo:text-indent="0.5in">
        <style:tab-stops/>
      </style:paragraph-properties>
    </style:style>
    <style:style style:name="T310" style:parent-style-name="DefaultParagraphFont" style:family="text">
      <style:text-properties fo:font-weight="normal" style:font-weight-asian="normal" fo:font-size="11pt" style:font-size-asian="11pt"/>
    </style:style>
    <style:style style:name="T311" style:parent-style-name="DefaultParagraphFont" style:family="text">
      <style:text-properties fo:font-weight="normal" style:font-weight-asian="normal" style:text-position="super 68.1%" fo:font-size="11pt" style:font-size-asian="11pt"/>
    </style:style>
    <style:style style:name="T312" style:parent-style-name="DefaultParagraphFont" style:family="text">
      <style:text-properties fo:font-weight="normal" style:font-weight-asian="normal" style:text-position="super 68.1%" fo:font-size="11pt" style:font-size-asian="11pt"/>
    </style:style>
    <style:style style:name="T313" style:parent-style-name="DefaultParagraphFont" style:family="text">
      <style:text-properties fo:font-weight="normal" style:font-weight-asian="normal" fo:font-size="11pt" style:font-size-asian="11pt"/>
    </style:style>
    <style:style style:name="T314" style:parent-style-name="DefaultParagraphFont" style:family="text">
      <style:text-properties fo:font-weight="normal" style:font-weight-asian="normal" style:text-position="super 68.1%" fo:font-size="11pt" style:font-size-asian="11pt"/>
    </style:style>
    <style:style style:name="T315" style:parent-style-name="DefaultParagraphFont" style:family="text">
      <style:text-properties fo:font-weight="normal" style:font-weight-asian="normal" fo:font-size="11pt" style:font-size-asian="11pt"/>
    </style:style>
    <style:style style:name="P316" style:parent-style-name="BodyTextIndent2" style:family="paragraph">
      <style:paragraph-properties fo:margin-left="0in" fo:text-indent="0.5in">
        <style:tab-stops/>
      </style:paragraph-properties>
    </style:style>
    <style:style style:name="T317" style:parent-style-name="DefaultParagraphFont" style:family="text">
      <style:text-properties fo:font-weight="normal" style:font-weight-asian="normal" fo:font-size="11pt" style:font-size-asian="11pt"/>
    </style:style>
    <style:style style:name="T318" style:parent-style-name="DefaultParagraphFont" style:family="text">
      <style:text-properties fo:font-weight="normal" style:font-weight-asian="normal" style:text-position="super 68.1%" fo:font-size="11pt" style:font-size-asian="11pt"/>
    </style:style>
    <style:style style:name="T319" style:parent-style-name="DefaultParagraphFont" style:family="text">
      <style:text-properties fo:font-weight="normal" style:font-weight-asian="normal" fo:font-size="11pt" style:font-size-asian="11pt"/>
    </style:style>
    <style:style style:name="T320" style:parent-style-name="DefaultParagraphFont" style:family="text">
      <style:text-properties fo:font-weight="normal" style:font-weight-asian="normal" style:text-position="super 68.1%"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DefaultParagraphFont" style:family="text">
      <style:text-properties fo:font-weight="normal" style:font-weight-asian="normal" fo:font-size="11pt" style:font-size-asian="11pt"/>
    </style:style>
    <style:style style:name="P323" style:parent-style-name="BodyTextIndent2" style:family="paragraph">
      <style:paragraph-properties fo:margin-left="0in" fo:text-indent="0.5in">
        <style:tab-stops/>
      </style:paragraph-properties>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style:text-position="sub 68.1%" fo:font-size="11pt" style:font-size-asian="11pt"/>
    </style:style>
    <style:style style:name="T326" style:parent-style-name="DefaultParagraphFont" style:family="text">
      <style:text-properties fo:font-weight="normal" style:font-weight-asian="normal" fo:font-size="11pt" style:font-size-asian="11pt"/>
    </style:style>
    <style:style style:name="T327" style:parent-style-name="DefaultParagraphFont" style:family="text">
      <style:text-properties fo:font-weight="normal" style:font-weight-asian="normal" style:text-position="sub 68.1%" fo:font-size="11pt" style:font-size-asian="11pt"/>
    </style:style>
    <style:style style:name="T328" style:parent-style-name="DefaultParagraphFont" style:family="text">
      <style:text-properties fo:font-weight="normal" style:font-weight-asian="normal" fo:font-size="11pt" style:font-size-asian="11pt"/>
    </style:style>
    <style:style style:name="T329" style:parent-style-name="DefaultParagraphFont" style:family="text">
      <style:text-properties fo:font-weight="normal" style:font-weight-asian="normal" style:text-position="sub 68.1%" fo:font-size="11pt" style:font-size-asian="11pt"/>
    </style:style>
    <style:style style:name="T330" style:parent-style-name="DefaultParagraphFont" style:family="text">
      <style:text-properties fo:font-weight="normal" style:font-weight-asian="normal" fo:font-size="11pt" style:font-size-asian="11pt"/>
    </style:style>
    <style:style style:name="T331" style:parent-style-name="DefaultParagraphFont" style:family="text">
      <style:text-properties fo:font-weight="normal" style:font-weight-asian="normal"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style:text-position="sub 68.1%"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style:text-position="sub 68.1%"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style:text-position="sub 68.1%"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style:text-position="sub 68.1%"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style:text-position="sub 68.1%"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fo:language="lt" fo:country="LT"/>
    </style:style>
    <style:style style:name="T352" style:parent-style-name="DefaultParagraphFont" style:family="text">
      <style:text-properties style:font-name="Times New Roman" fo:font-weight="bold" style:font-weight-asian="bold" style:text-position="super 68.1%"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text-position="super 68.1%"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margin-left="1.6875in" fo:text-indent="-1.1875in">
        <style:tab-stops/>
      </style:paragraph-properties>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weight="bold" style:font-weight-asian="bold" style:text-position="super 68.1%" fo:font-size="11pt" style:font-size-asian="11pt" fo:language="lt" fo:country="LT"/>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style:text-position="super 68.1%"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style:text-position="super 68.1%"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style:text-position="sub 68.1%"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style:text-position="super 68.1%"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style:text-position="sub 68.1%"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style:text-position="super 68.1%"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style:text-position="sub 68.1%"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weight="bold" style:font-weight-asian="bold" fo:color="#000000"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BodyTextIndent2" style:family="paragraph">
      <style:paragraph-properties fo:margin-left="0in" fo:text-indent="0.5in">
        <style:tab-stops/>
      </style:paragraph-properties>
      <style:text-properties fo:font-weight="normal" style:font-weight-asian="normal" style:font-weight-complex="bold" fo:font-size="11pt" style:font-size-asian="11pt"/>
    </style:style>
    <style:style style:name="P403" style:parent-style-name="BodyTextIndent" style:family="paragraph">
      <style:paragraph-properties fo:line-height="100%"/>
      <style:text-properties style:font-name="Times New Roman" style:font-weight-complex="bold" fo:font-size="11pt" style:font-size-asian="11p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06" style:parent-style-name="BodyText" style:family="paragraph">
      <style:paragraph-properties fo:text-align="justify" fo:line-height="100%" fo:text-indent="0.5in"/>
      <style:text-properties style:font-name="Times New Roman" style:font-weight-complex="bold" fo:font-size="11pt" style:font-size-asian="11pt"/>
    </style:style>
    <style:style style:name="P407" style:parent-style-name="Normal" style:family="paragraph">
      <style:paragraph-properties fo:text-align="justify">
        <style:tab-stops>
          <style:tab-stop style:type="left" style:position="0in"/>
        </style:tab-stops>
      </style:paragraph-properties>
      <style:text-properties style:font-name="Times New Roman" style:font-weight-complex="bold" fo:font-style="italic" style:font-style-asian="italic" style:font-style-complex="italic" fo:font-size="10pt" style:font-size-asian="10pt" fo:language="lt" fo:country="L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style:font-weight-complex="bold"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style:font-weight-complex="bold" fo:font-size="11pt" style:font-size-asian="11pt" fo:language="lt" fo:country="LT"/>
    </style:style>
    <style:style style:name="P417" style:parent-style-name="BodyText" style:family="paragraph">
      <style:paragraph-properties fo:text-align="justify" fo:line-height="100%"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style:tab-stops>
          <style:tab-stop style:type="left" style:position="0in"/>
        </style:tab-stops>
      </style:paragraph-properties>
      <style:text-properties style:font-name="Times New Roman" style:font-weight-complex="bold" fo:font-style="italic" style:font-style-asian="italic" style:font-style-complex="italic" fo:font-size="10pt" style:font-size-asian="10pt" fo:language="lt" fo:country="L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Hyperlink"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P4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name="Times New Roman" fo:font-style="italic" style:font-style-asian="italic" fo:font-size="11pt" style:font-size-asian="11pt" fo:language="lt" fo:country="LT"/>
    </style:style>
    <style:style style:name="P43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Pareigos" style:family="text">
      <style:text-properties style:font-name="Times New Roman" fo:font-size="11pt" style:font-size-asian="11pt"/>
    </style:style>
    <style:style style:name="T435" style:parent-style-name="Pareigos" style:family="text">
      <style:text-properties style:font-name="Times New Roman" fo:font-size="11pt" style:font-size-asian="11pt"/>
    </style:style>
    <style:style style:name="T436" style:parent-style-name="Pareigos" style:family="text">
      <style:text-properties style:font-name="Times New Roman" fo:font-size="11pt" style:font-size-asian="11pt"/>
    </style:style>
    <style:style style:name="T437" style:parent-style-name="Pareigos"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PlainText" style:family="paragraph">
      <style:paragraph-properties fo:text-align="center"/>
      <style:text-properties style:font-name="Times New Roman" fo:font-size="11pt" style:font-size-asian="11pt"/>
    </style:style>
    <style:style style:name="P440" style:parent-style-name="PlainText" style:family="paragraph">
      <style:paragraph-properties fo:text-align="justify"/>
      <style:text-properties style:font-name="Times New Roman" fo:font-weight="bold" style:font-weight-asian="bold" style:font-weight-complex="bold"/>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text-properties style:font-name="Times New Roman"/>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PlainText" style:family="paragraph">
      <style:text-properties style:font-name="Times New Roman" style:font-name-asian="MS Mincho"/>
    </style:style>
    <style:style style:name="T453" style:parent-style-name="DefaultParagraphFont" style:family="text">
      <style:text-properties style:font-name="Times New Roman" style:font-name-asian="MS Mincho"/>
    </style:style>
    <style:style style:name="T454" style:parent-style-name="Hyperlink" style:family="text">
      <style:text-properties style:font-name="Times New Roman" style:font-name-asian="MS Mincho"/>
    </style:style>
    <style:style style:name="T455" style:parent-style-name="DefaultParagraphFont"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text-properties style:font-name="Times New Roman" style:font-name-asian="MS Mincho"/>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T461"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97735&amp;b=" office:target-frame-name="_top" xlink:show="replace"><text:span text:style-name="T6">124-5620</text:span></text:a><text:span text:style-name="T7">0</text:span></text:p>
      <text:p text:style-name="P8"><text:span text:style-name="T9">Neoficialus įstatymo tekstas</text:span></text:p>
      <text:p text:style-name="P10"/>
      <text:p text:style-name="P11"><text:span text:style-name="T12">LIETUVOS RESPUBLIKOS</text:span></text:p>
      <text:p text:style-name="P13"><text:span text:style-name="T14">VALSTYBINIŲ SOCIALINIO DRAUDIMO PENSIJŲ <text:s/>ĮSTATYMO 2, 10, 28, 29, 34,<text:s/></text:span><text:span text:style-name="T15">35, 38, 39, 40, 45, 49, 54, 56 STRAIPSNIŲ PAKEITIMO IR PAPILDYMO BEI ĮSTATYMO PAPILDYMO 55</text:span><text:span text:style-name="T16">(1)</text:span><text:span text:style-name="T17">, 55</text:span><text:span text:style-name="T18">(2)</text:span><text:span text:style-name="T19">, 55</text:span><text:span text:style-name="T20">(3)</text:span><text:span text:style-name="T21">, 55</text:span><text:span text:style-name="T22">(4)</text:span><text:span text:style-name="T23">, 55</text:span><text:span text:style-name="T24">(5)</text:span><text:span text:style-name="T25"><text:s/>STRAIPSNIAIS</text:span></text:p>
      <text:p text:style-name="P26"><text:bookmark-start text:name="dok_tipas"/><text:span text:style-name="T27">ĮSTATYMAS</text:span><text:bookmark-end text:name="dok_tipas"/></text:p>
      <text:p text:style-name="P28"><text:span text:style-name="T29">2002</text:span><text:span text:style-name="T30"><text:s/>m.<text:s/></text:span><text:span text:style-name="T31">gruodžio</text:span><text:span text:style-name="T32"><text:s/></text:span><text:span text:style-name="T33">10</text:span><text:span text:style-name="T34"><text:s/>d. Nr.<text:s/></text:span><text:span text:style-name="T35">IX-1245</text:span><text:span text:style-name="T36"><text:line-break/>Vilnius</text:span></text:p>
      <text:p text:style-name="P37"><text:span text:style-name="T38">(Žin., 1994</text:span><text:span text:style-name="T39">, Nr.<text:s/></text:span><text:a xlink:href="http://www3.lrs.lt/cgi-bin/preps2?a=5901&amp;b=" office:target-frame-name="_top" xlink:show="replace"><text:span text:style-name="T40">59-1153</text:span></text:a><text:span text:style-name="T41">, Nr.<text:s/></text:span><text:a xlink:href="http://www3.lrs.lt/cgi-bin/preps2?a=15156&amp;b=" office:target-frame-name="_top" xlink:show="replace"><text:span text:style-name="T42">101-2017</text:span></text:a><text:span text:style-name="T43">; 1995, Nr.<text:s/></text:span><text:a xlink:href="http://www3.lrs.lt/cgi-bin/preps2?a=16666&amp;b=" office:target-frame-name="_top" xlink:show="replace"><text:span text:style-name="T44">35-860</text:span></text:a><text:span text:style-name="T45">, Nr.<text:s/></text:span><text:a xlink:href="http://www3.lrs.lt/cgi-bin/preps2?a=18265&amp;b=" office:target-frame-name="_top" xlink:show="replace"><text:span text:style-name="T46">59-1475</text:span></text:a><text:span text:style-name="T47">, Nr.<text:s/></text:span><text:a xlink:href="http://www3.lrs.lt/cgi-bin/preps2?a=21603&amp;b=" office:target-frame-name="_top" xlink:show="replace"><text:span text:style-name="T48">84-1901</text:span></text:a><text:span text:style-name="T49">; 1996, Nr.<text:s/></text:span><text:a xlink:href="http://www3.lrs.lt/cgi-bin/preps2?a=29652&amp;b=" office:target-frame-name="_top" xlink:show="replace"><text:span text:style-name="T50">68-1636</text:span></text:a><text:span text:style-name="T51">; 1997, Nr.<text:s/></text:span><text:a xlink:href="http://www3.lrs.lt/cgi-bin/preps2?a=38135&amp;b=" office:target-frame-name="_top" xlink:show="replace"><text:span text:style-name="T52">38-924</text:span></text:a><text:span text:style-name="T53">; 1998, Nr.<text:s/></text:span><text:a xlink:href="http://www3.lrs.lt/cgi-bin/preps2?a=60129&amp;b=" office:target-frame-name="_top" xlink:show="replace"><text:span text:style-name="T54">65-1875</text:span></text:a><text:span text:style-name="T55">, Nr.<text:s/></text:span><text:a xlink:href="http://www3.lrs.lt/cgi-bin/preps2?a=66093&amp;b=" office:target-frame-name="_top" xlink:show="replace"><text:span text:style-name="T56">98-2707</text:span></text:a><text:span text:style-name="T57">, Nr. 115-3274; 1999, Nr.<text:s/></text:span><text:a xlink:href="http://www3.lrs.lt/cgi-bin/preps2?a=84560&amp;b=" office:target-frame-name="_top" xlink:show="replace"><text:span text:style-name="T58">66-2115</text:span></text:a><text:span text:style-name="T59">, Nr.<text:s/></text:span><text:a xlink:href="http://www3.lrs.lt/cgi-bin/preps2?a=93192&amp;b=" office:target-frame-name="_top" xlink:show="replace"><text:span text:style-name="T60">113-3283</text:span></text:a><text:span text:style-name="T61">; 2000, Nr.<text:s/></text:span><text:a xlink:href="http://www3.lrs.lt/cgi-bin/preps2?a=101056&amp;b=" office:target-frame-name="_top" xlink:show="replace"><text:span text:style-name="T62">41-1165</text:span></text:a><text:span text:style-name="T63">, Nr.<text:s/></text:span><text:a xlink:href="http://www3.lrs.lt/cgi-bin/preps2?a=111310&amp;b=" office:target-frame-name="_top" xlink:show="replace"><text:span text:style-name="T64">89-275</text:span><text:span text:style-name="T65">1</text:span></text:a><text:span text:style-name="T66">, Nr.<text:s/></text:span><text:a xlink:href="http://www3.lrs.lt/cgi-bin/preps2?a=111840&amp;b=" office:target-frame-name="_top" xlink:show="replace"><text:span text:style-name="T67">92-2862</text:span></text:a><text:span text:style-name="T68">;</text:span></text:p>
      <text:p text:style-name="P69"><text:span text:style-name="T70">2001, Nr.<text:s/></text:span><text:a xlink:href="http://www3.lrs.lt/cgi-bin/preps2?a=153436&amp;b=" office:target-frame-name="_top" xlink:show="replace"><text:span text:style-name="T71">94-3309</text:span></text:a><text:span text:style-name="T72">, Nr.<text:s/></text:span><text:a xlink:href="http://www3.lrs.lt/cgi-bin/preps2?a=155630&amp;b=" office:target-frame-name="_top" xlink:show="replace"><text:span text:style-name="T73">103-3658</text:span></text:a><text:span text:style-name="T74">)</text:span></text:p>
      <text:p text:style-name="P75"/>
      <text:p text:style-name="P76"><text:bookmark-start text:name="straipsnis1"/>1 straipsnis. 2<text:s/>straipsnio 1 dalies 1, 6, 8, 11 ir 12 punktų pakeitimas<text:s/></text:p>
      <text:p text:style-name="P77"><text:bookmark-end text:name="straipsnis1"/>1. 2 straipsnio 1 dalies 1 punkte išbraukti žodžius „viešojo administravimo“ ir šį punktą išdėstyti taip:</text:p>
      <text:p text:style-name="P78">„1) gaunantys atlyginimą už darbą asmenys: dirbantys pagal darbo sutartis, einantys narystės<text:s/>pagrindu renkamąsias pareigas renkamose organizacijose, dirbantys žemės ūkio bendrovėse arba kooperatinėse organizacijose, kandidatai į notarus (asesoriai), valstybės tarnautojai (išskyrus valstybės tarnautojus, nurodytus šios dalies 3 ir 5 punktuose);“.<text:s/></text:p>
      <text:p text:style-name="P79">2. Pakeisti 2 straipsnio 1 dalies 6 punktą ir jį išdėstyti taip:</text:p>
      <text:p text:style-name="P80">„6) nedirbantys valstybės tarnautojų sutuoktiniai – tuo laikotarpiu, kai jie gyvena užsienyje kartu su valstybės tarnautoju, dirbančiu Lietuvos Respublikos diplomatinėje atstovybėje ar konsulinėje įstaigoje;“.<text:s/></text:p>
      <text:p text:style-name="P81">3. Pakeisti <text:s/>2 straipsnio 1 dalies 8 punktą ir jį išdėstyti taip:</text:p>
      <text:p text:style-name="P82"><text:span text:style-name="T83">„8) verslo liudijimus turintys asmenys;“.</text:span></text:p>
      <text:p text:style-name="P84">4. Pakeisti 2 straipsnio 1 dalies 11 ir 12 punktus ir juos išdėstyti taip:</text:p>
      <text:p text:style-name="P85"><text:span text:style-name="T86">„11) motina (tėvas) – vaiko iki trejų metų priežiūros</text:span><text:span text:style-name="T87"><text:s/>atostogų metu, jeigu tuo laikotarpiu motina (tėvas) neturi draudžiamųjų pajamų;</text:span><text:span text:style-name="T88"><text:s/></text:span></text:p>
      <text:p text:style-name="P89">12) motina (tėvas), neturinti (neturintis) vaiko priežiūros atostogų ir draudžiamųjų pajamų, tuo laikotarpiu, kai augina vaiką iki trejų metų;“.<text:s/></text:p>
      <text:p text:style-name="P90"/>
      <text:p text:style-name="P91"><text:bookmark-start text:name="straipsnis2"/>2 straipsnis. 10 straipsnio<text:s/>2 dalies pakeitimas</text:p>
      <text:p text:style-name="P92"><text:bookmark-end text:name="straipsnis2"/>10 straipsnio 2 dalyje vietoj žodžių „Patentus įsigijusių“ įrašyti žodžius „Verslo liudijimus turinčių“ ir šią dalį išdėstyti taip:</text:p>
      <text:p text:style-name="P93">„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s/></text:p>
      <text:p text:style-name="P94"/>
      <text:p text:style-name="P95"><text:bookmark-start text:name="straipsnis3"/>3 straipsnis. 28 straipsnio <text:s/>1 dalies pakeitimas<text:s/></text:p>
      <text:p text:style-name="P96"><text:bookmark-end text:name="straipsnis3"/>Pakeisti <text:s/>28 straipsnio 1 dalį ir ją išdėstyti taip:<text:s/></text:p>
      <text:p text:style-name="P97">„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s/></text:p>
      <text:p text:style-name="P98"/>
      <text:p text:style-name="P99"><text:bookmark-start text:name="straipsnis4"/>4 straipsnis. 29 straipsnio 1 dalies pakeitimas</text:p>
      <text:p text:style-name="P100"><text:bookmark-end text:name="straipsnis4"/>Pakeisti 29 straipsnio 1 dalį ir ją išdėstyti taip:</text:p>
      <text:p text:style-name="P101">„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s/></text:p>
      <text:p text:style-name="P102"/>
      <text:p text:style-name="P103"><text:bookmark-start text:name="straipsnis5"/>5 straipsnis. 34 straipsnio <text:s/>pakeitimas<text:s/></text:p>
      <text:p text:style-name="P104"><text:bookmark-end text:name="straipsnis5"/>Pakeisti 34 straipsnį ir jį išdėstyti taip:<text:s/></text:p>
      <text:p text:style-name="P105"><text:span text:style-name="T106">„</text:span><text:span text:style-name="T107">34 straipsnis. Asmenys, turintys teisę gauti našlių<text:s/></text:span><text:span text:style-name="T108">pensiją</text:span></text:p>
      <text:p text:style-name="P109">Teisę gauti valstybinę socialinio draudimo našlių pensiją turi vienas iš šių asmenų:</text:p>
      <text:p text:style-name="P110">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111">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112">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113">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text:s/>paskirta našlių pensija.</text:p>
      <text:p text:style-name="P114">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text:s/>grupės invalidus, tapusius invalidais iki 18 metų, jeigu šiems vaikams (įvaikiams) mokama našlaičių pensija.</text:p>
      <text:p text:style-name="P115">Našlei ar našliui, taip pat faktiniam sutuoktiniui, gaunančiam našlių pensiją, pensijos mokėjimas nutraukiamas naujai susituokus. Asmeniui, turinčiam teisę gauti kelias našlių pensijas, jo pasirinkimu skiriama ir mokama tik viena iš jų.“</text:p>
      <text:p text:style-name="P116"/>
      <text:p text:style-name="P117"><text:bookmark-start text:name="straipsnis6"/>6 straipsnis. 35 straipsnio 2 dalies pakeitimas<text:s/></text:p>
      <text:p text:style-name="P118"><text:bookmark-end text:name="straipsnis6"/>35 straipsnio 2 dalyje vietoj žodžio „vidurinių“ įrašyti žodžius „bendrojo lavinimo“ ir šią dalį išdėstyti taip:</text:p>
      <text:p text:style-name="P119">„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120"/>
      <text:p text:style-name="P121"><text:bookmark-start text:name="straipsnis7"/>7 straipsnis. 38 straipsnio 2 dalies pakeitimas</text:p>
      <text:p text:style-name="P122"><text:bookmark-end text:name="straipsnis7"/>Pakeisti 38 straipsnio 2 dalį ir ją išdėstyti taip:</text:p>
      <text:p text:style-name="P123">„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124"/>
      <text:p text:style-name="P125"><text:bookmark-start text:name="straipsnis8"/>8 straipsnis. 39 straipsnio 5 dalies pakeitimas</text:p>
      <text:p text:style-name="P126"><text:bookmark-end text:name="straipsnis8"/>39 straipsnio 5 dalyje vietoj žodžių „tokio pat“ įrašyti žodžius „paskirtos pensijos“ ir šią dalį išdėstyti taip:</text:p>
      <text:p text:style-name="P127">„Pensininkui mirus, pensija išmokama jį laidojusiems asmenims už mirties mėnesį, jei ji dar nebuvo išmokėta, ir dar paskirtos pensijos dydžio už du mėnesius.“</text:p>
      <text:p text:style-name="P128"/>
      <text:p text:style-name="P129"><text:bookmark-start text:name="straipsnis9"/>9 straipsnis. 40 straipsnio pakeitimas ir papildymas <text:s/></text:p>
      <text:p text:style-name="P130"><text:bookmark-end text:name="straipsnis9"/>40 straipsnio 1 dalyje po žodžio „senatvės“ įrašyti žodžius „ar invalidumo“, papildyti <text:s/>straipsnį<text:s/>nauja 2 dalimi, buvusią 2 dalį laikyti 3 dalimi ir visą straipsnį išdėstyti taip:</text:p>
      <text:p text:style-name="P131"><text:span text:style-name="T132">„</text:span><text:span text:style-name="T133">40 straipsnis. Pensijos skyrimas iš naujo</text:span></text:p>
      <text:p text:style-name="P134">Jei 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135">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text:s/>skiriama iš naujo, nepaisant to, kad po pensijos paskyrimo jo įgytas valstybinio socialinio pensijų draudimo stažas buvo mažesnis kaip 3 metai. </text:p>
      <text:p text:style-name="P136">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137"/>
      <text:p text:style-name="P138"><text:bookmark-start text:name="straipsnis10"/>10 straipsnis. 45 straipsnio 2 ir 4 dalių pakeitimas</text:p>
      <text:p text:style-name="P139"><text:bookmark-end text:name="straipsnis10"/>1. Pakeisti 45 straipsnio 2 dalį ir ją išdėstyti taip:</text:p>
      <text:p text:style-name="P140">„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text:s/>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3 metai.“ </text:p>
      <text:p text:style-name="P141">2. Pakeisti 45 straipsnio 4 dalį ir ją išdėstyti taip:</text:p>
      <text:p text:style-name="P142"><text:span text:style-name="T143">„Ištarnauto laiko pensija perskaičiuojama į valstybinę socialini</text:span><text:span text:style-name="T144">o draudimo senatvės ar invalidumo pensiją tik tuo atveju, jeigu jos gavėjas buvo</text:span><text:span text:style-name="T145"><text:s/></text:span><text:span text:style-name="T146">sukakęs šio įstatymo nustatytą senatvės pensijos amžių arba pripažintas invalidu iki šio įstatymo įsigaliojimo. Priešingu atveju pensininkui mokama paskirtoji pensija, indeksu</text:span><text:span text:style-name="T147">ojant ją šio įstatymo 50 straipsnyje nustatyta tvarka. Vidaus reikalų, Specialiųjų tyrimų tarnybos, krašto apsaugos, valstybės saugumo ir prokuratūros sistemų pareigūnų ir karių pensijų perskaičiavimo tvarką nustato Lietuvos Respublikos vidaus reikalų, Spe</text:span><text:span text:style-name="T148">cialiųjų tyrimų tarnybos, valstybės saugumo, krašto apsaugos, prokuratūros, Kalėjimų departamento, jam pavaldžių įstaigų bei valstybės įmonių pareigūnų ir karių valstybinių pensijų įstatymas.“<text:s/></text:span></text:p>
      <text:p text:style-name="P149"/>
      <text:p text:style-name="P150"><text:bookmark-start text:name="straipsnis11"/>11 straipsnis. 49 straipsnio papildymas 4 dalimi</text:p>
      <text:p text:style-name="P151"><text:bookmark-end text:name="straipsnis11"/>Papildyti 49<text:s/>straipsnį 4 dalimi:</text:p>
      <text:p text:style-name="P152">„Jeigu asmeniui, kuriam buvo mokama neperskaičiuota invalidumo pensija ir buvo nustatyta sunkesnio ar lengvesnio invalidumo grupė ir invalidumo pensija buvo paskirta iš naujo pagal šio straipsnio antrosios dalies 1 arba 2 punktų ar trečiosios dalies 1 arba 2 punktų nuostatas, vėl nustatoma iki paskiriant invalidumo pensiją iš naujo turėta lengvesnio ar sunkesnio invalidumo grupė, pagal kurią buvo mokama neperskaičiuota invalidumo pensija, šio asmens pageidavimu jam gali būti atnaujinta<text:s/>neperskaičiuota invalidumo pensija pagal turėtą lengvesnio ar sunkesnio invalidumo grupę. Atnaujinta neperskaičiuota invalidumo pensija toliau indeksuojama 50 straipsnyje nustatyta tvarka.“<text:s/></text:p>
      <text:p text:style-name="P153"/>
      <text:p text:style-name="P154"><text:bookmark-start text:name="straipsnis12"/>12 straipsnis. 54 straipsnio 2 dalies pakeitimas ir papildymas<text:s/></text:p>
      <text:p text:style-name="P155"><text:bookmark-end text:name="straipsnis12"/>Pakeisti ir papildyti 54 straipsnio 2 dalį ir ją išdėstyti taip:</text:p>
      <text:p text:style-name="P156"><text:span text:style-name="T157">„Nuo šio įstatymo įsigaliojimo asmens draudžiamųjų pajamų koeficientai apskaičiuojami atskirai pagal penkerius paeiliui einančius to asmens pasirinktus palankiausius kalendorinius jo valstybi</text:span><text:span text:style-name="T158">nio socialinio pensijų draudimo stažo, įgyto dirbant pagal darbo sutartį, narystės ar tarnybos pagrindu (toliau šiame straipsnyje – stažas), metus iš laikotarpio nuo 1984 metų sausio 1 dienos iki 1994 metų sausio 1 dienos ir atskirai pagal visus metus, įsk</text:span><text:span text:style-name="T159">aitytus į stažą nuo 1994 metų sausio 1 dienos, bet ne daugiau kaip už <text:s/>20 metų</text:span><text:span text:style-name="T160"><text:s/></text:span><text:span text:style-name="T161">iš viso. Nuo 2009 metų sausio 1 dienos asmens stažo metai, buvę iki 1994 metų sausio 1 dienos, vidurkiui skaičiuoti neįskaitomi. Asmenims, iki <text:s/>2009 metų sausio 1 dienos įgijusi</text:span><text:span text:style-name="T162">ems teisę gauti valstybinę socialinio draudimo senatvės pensiją, valstybinės socialinio draudimo senatvės pensijos papildomos dalies apskaičiavimo formulė (21 straipsnis) sudaroma iš dviejų atskirų dalių: 0,005 x s x k x D + 0,005 x S x K x D. Senatvės pen</text:span><text:span text:style-name="T163">sijos papildomos dalies pirmojoje dalyje įrašomas asmens stažas ir draudžiamųjų pajamų koeficientas iki 1994 metų sausio 1 dienos, antrojoje dalyje – asmens stažas ir draudžiamųjų pajamų koeficientas nuo 1994 metų sausio 1 dienos. Asmenims, įgijusiems teis</text:span><text:span text:style-name="T164">ę gauti valstybinę socialinio draudimo senatvės pensiją pradedant 2009 metų sausio 1 diena ir vėliau, valstybinės socialinio draudimo senatvės pensijos papildomos dalies apskaičiavimo formulė sudaroma iš vienos dalies, kurioje įrašomas visas asmens įgytas<text:s/></text:span><text:span text:style-name="T165">stažas ir draudžiamųjų pajamų koeficientas, apskaičiuotas pagal asmens draudžiamąsias pajamas, turėtas nuo 1994 metų sausio 1 dienos, bet ne daugiau kaip pagal 25 to asmens pasirinktus palankiausius kalendorinius jo stažo metus (16 <text:s/>ir 21 straipsniai).“</text:span></text:p>
      <text:p text:style-name="P166"/>
      <text:p text:style-name="P167"><text:bookmark-start text:name="straipsnis13"/><text:span text:style-name="T168">1</text:span><text:span text:style-name="T169">3 straipsnis. Įstatymo papildymas 55</text:span><text:span text:style-name="T170">(1 )</text:span><text:span text:style-name="T171">straipsniu</text:span></text:p>
      <text:p text:style-name="P172"><text:bookmark-end text:name="straipsnis13"/><text:span text:style-name="T173">Papildyti Įstatymą 55</text:span><text:span text:style-name="T174">(1 )</text:span><text:span text:style-name="T175"><text:s/>straipsniu:</text:span></text:p>
      <text:p text:style-name="P176"><text:span text:style-name="T177">„</text:span><text:span text:style-name="T178">55</text:span><text:span text:style-name="T179">(1)</text:span><text:span text:style-name="T180"><text:s/>straipsnis. Valstybinių socialinio draudimo senatvės ir invalidumo pensijų padidinimo sąlygos</text:span></text:p>
      <text:p text:style-name="P181"><text:span text:style-name="T182">Šio įstatymo 55</text:span><text:span text:style-name="T183">(2)</text:span><text:span text:style-name="T184">–55</text:span><text:span text:style-name="T185">(5)</text:span><text:span text:style-name="T186"><text:s/>straipsniuose nustatyta tvarka padidinamo</text:span><text:span text:style-name="T187">s valstybinės socialinio draudimo senatvės ir invalidumo pensijos, kurių gavėjai atitinka visas šias sąlygas:</text:span></text:p>
      <text:p text:style-name="P188">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89"><text:span text:style-name="T190">2) turi įstatymo 55</text:span><text:span text:style-name="T191">(2)</text:span><text:span text:style-name="T192">–55</text:span><text:span text:style-name="T193">(3)</text:span><text:span text:style-name="T194"><text:s/>straipsniuose nuro</text:span><text:span text:style-name="T195">dytą valstybinio socialinio pensijų draudimo stažą;</text:span></text:p>
      <text:p text:style-name="P196">3) asmeniui paskirtos vienos valstybinės socialinio draudimo senatvės ar invalidumo pensijos dydis arba paskirtų valstybinių socialinio draudimo pensijų ir Lietuvos Respublikos valstybinių pensijų dydžių<text:s/>suma ne didesnė kaip 325 Lt per mėnesį. Kai asmeniui paskirta ir mokama valstybinė socialinio draudimo III grupės invalidumo pensija, didinant šią pensiją atsižvelgiama į invalidumo pensijos dydį pagal II invalidumo grupę (29 straipsnio 4 dalis).“ <text:s/></text:p>
      <text:p text:style-name="P197"/>
      <text:p text:style-name="P198"><text:bookmark-start text:name="straipsnis14"/><text:span text:style-name="T199">14 st</text:span><text:span text:style-name="T200">raipsnis. Įstatymo papildymas 55</text:span><text:span text:style-name="T201">(2 )</text:span><text:span text:style-name="T202">straipsniu</text:span></text:p>
      <text:p text:style-name="P203"><text:bookmark-end text:name="straipsnis14"/><text:span text:style-name="T204">Papildyti Įstatymą 55</text:span><text:span text:style-name="T205">(2 )</text:span><text:span text:style-name="T206"><text:s/>straipsniu:</text:span></text:p>
      <text:p text:style-name="P207"><text:span text:style-name="T208">„</text:span><text:span text:style-name="T209">55</text:span><text:span text:style-name="T210">(2)</text:span><text:span text:style-name="T211"><text:s/>straipsnis. Valstybinių socialinio draudimo senatvės pensijų padidinimas</text:span></text:p>
      <text:p text:style-name="P212"><text:span text:style-name="T213"><text:s/></text:span><text:span text:style-name="T214">Valstybinės socialinio draudimo senatvės pensijos padidinamos asmenims, turintiems ne maže</text:span><text:span text:style-name="T215">snį kaip 25 metų valstybinio socialinio pensijų draudimo stažą, įgytą dirbant pagal darbo sutartį, narystės ar tarnybos pagrindu (52 straipsnio 1 ir 2 dalys) iki 1995 metų sausio 1 dienos. Pensija padidinama pagal šią formulę:</text:span></text:p>
      <text:p text:style-name="P216"><text:span text:style-name="T217">PP</text:span><text:span text:style-name="T218">s</text:span><text:span text:style-name="T219">= [M+(R–M) BPS/R–BPS] S/S</text:span><text:span text:style-name="T220">n</text:span><text:span text:style-name="T221">, kurioje:</text:span></text:p>
      <text:p text:style-name="P222"><text:span text:style-name="T223">PP</text:span><text:span text:style-name="T224">s</text:span><text:span text:style-name="T225"><text:s/>– individualus senatvės pensijos prieaugis;</text:span></text:p>
      <text:p text:style-name="P226">M – maksimalus senatvės pensijos prieaugis – 50 Lt;<text:s/></text:p>
      <text:p text:style-name="P227">R – senatvės pensijos padidinimo riba – 325 Lt ;</text:p>
      <text:p text:style-name="P228">BPS – asmeniui paskirtos vienos valstybinės socialinio draudimo senatvės pensijos dydis arba paskirtų valstybinių socialinio draudimo pensijų ir Lietuvos Respublikos valstybinių pensijų dydžių suma;</text:p>
      <text:p text:style-name="P229">S – asmens turimas visas valstybinio socialinio pensijų draudimo stažas, įgytas dirbant pagal darbo sutartį narystės ar tarnybos pagrindu;</text:p>
      <text:p text:style-name="P230"><text:span text:style-name="T231">S</text:span><text:span text:style-name="T232">n</text:span><text:span text:style-name="T233"><text:s/>– valstybi</text:span><text:span text:style-name="T234">nio socialinio pensijų draudimo stažo norma – 25 metai.</text:span></text:p>
      <text:p text:style-name="P235"><text:span text:style-name="T236">Šio straipsnio pirmojoje dalyje nustatyta tvarka apskaičiavus individualų senatvės pensijos prieaugį PP</text:span><text:span text:style-name="T237">s,</text:span><text:span text:style-name="T238"><text:s/>asmens draudžiamųjų pajamų koeficientas, apskaičiuotas už laikotarpį iki 1994 metų sausio 1 di</text:span><text:span text:style-name="T239">enos, pakeičiamas <text:s/>pagal formulę:<text:s/></text:span></text:p>
      <text:p text:style-name="P240"><text:span text:style-name="T241">k</text:span><text:span text:style-name="T242">p</text:span><text:span text:style-name="T243"><text:s/>= k + PP</text:span><text:span text:style-name="T244">s</text:span><text:span text:style-name="T245"><text:s/>/(0,005 x s x D).<text:s/></text:span></text:p>
      <text:p text:style-name="P246"><text:span text:style-name="T247">Pakeistas koeficientas k</text:span><text:span text:style-name="T248">p</text:span><text:span text:style-name="T249"><text:s/>įrašomas senatvės pensijos papildomos dalies pirmosios dalies už laikotarpį iki 1994 metų sausio 1 dienos apskaičiavimo formulėje (54 straipsnio 2 dalis) vietoj ap</text:span><text:span text:style-name="T250">skaičiuoto asmens draudžiamųjų pajamų koeficiento k.“</text:span></text:p>
      <text:p text:style-name="P251"/>
      <text:p text:style-name="P252"><text:bookmark-start text:name="straipsnis15"/><text:span text:style-name="T253">15 straipsnis. Įstatymo papildymas 55</text:span><text:span text:style-name="T254">(3 )</text:span><text:span text:style-name="T255">straipsniu</text:span></text:p>
      <text:p text:style-name="P256"><text:bookmark-end text:name="straipsnis15"/><text:span text:style-name="T257">Papildyti Įstatymą 55</text:span><text:span text:style-name="T258">(3 )</text:span><text:span text:style-name="T259"><text:s/>straipsniu:</text:span></text:p>
      <text:p text:style-name="P260"><text:span text:style-name="T261">„</text:span><text:span text:style-name="T262">55</text:span><text:span text:style-name="T263">(3)</text:span><text:span text:style-name="T264"><text:s/>straipsnis. Valstybinių socialinio draudimo invalidumo pensijų padidinimas</text:span></text:p>
      <text:p text:style-name="P265">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 padidinama pagal šią formulę:</text:p>
      <text:p text:style-name="P266"><text:span text:style-name="T267">PP</text:span><text:span text:style-name="T268">inv</text:span><text:span text:style-name="T269"><text:s/>= M+(R–M) BPS/R–BPS, kurioje:</text:span></text:p>
      <text:p text:style-name="P270"><text:span text:style-name="T271">PP</text:span><text:span text:style-name="T272">inv</text:span><text:span text:style-name="T273"><text:s/>– individualus invalidumo pensijos prieaugis;</text:span></text:p>
      <text:p text:style-name="P274">M – maksimalus invalidumo pensijos prieaugis – 50 Lt;<text:s/></text:p>
      <text:p text:style-name="P275">R – invalidumo pensijos padidinimo riba – 325 Lt;</text:p>
      <text:p text:style-name="P276">BPS – asmeniui paskirtos valstybinės socialinio draudimo invalidumo pensijos dydis arba paskirtų valstybinių socialinio draudimo pensijų ir Lietuvos Respublikos valstybinių pensijų dydžių suma. Kai asmeniui paskirta ir mokama valstybinė socialinio draudimo<text:s/>III grupės invalidumo pensija, didinant šią pensiją atsižvelgiama į invalidumo pensijos dydį pagal II invalidumo grupę (29 straipsnio 4 dalis).<text:s/></text:p>
      <text:p text:style-name="P277"><text:span text:style-name="T278">Šio straipsnio pirmojoje dalyje nustatyta tvarka apskaičiavus individualų invalidumo pensijos prieaugį PP</text:span><text:span text:style-name="T279">inv</text:span><text:span text:style-name="T280">,<text:s/></text:span><text:span text:style-name="T281">asmens draudžiamųjų pajamų koeficientas, apskaičiuotas už laikotarpį iki 1994 metų sausio 1 dienos, pakeičiamas pagal formulę:</text:span></text:p>
      <text:p text:style-name="P282"><text:span text:style-name="T283">k</text:span><text:span text:style-name="T284">p</text:span><text:span text:style-name="T285"><text:s/>= k + PP</text:span><text:span text:style-name="T286">inv</text:span><text:span text:style-name="T287"><text:s/>/(0,005 x s x D).<text:s/></text:span></text:p>
      <text:p text:style-name="P288"><text:span text:style-name="T289">Pakeistas koeficientas k</text:span><text:span text:style-name="T290">p</text:span><text:span text:style-name="T291"><text:s/>įrašomas invalidumo pensijos papildomos dalies pirmosios dalies už la</text:span><text:span text:style-name="T292">ikotarpį iki 1994 metų sausio 1 dienos apskaičiavimo formulėje vietoj apskaičiuoto asmens draudžiamųjų pajamų koeficiento k.“</text:span></text:p>
      <text:p text:style-name="P293"/>
      <text:p text:style-name="P294"><text:bookmark-start text:name="straipsnis16"/><text:span text:style-name="T295">16 straipsnis. Įstatymo papildymas 55</text:span><text:span text:style-name="T296">(4 )</text:span><text:span text:style-name="T297">straipsniu</text:span></text:p>
      <text:p text:style-name="P298"><text:bookmark-end text:name="straipsnis16"/><text:span text:style-name="T299">Papildyti Įstatymą 55</text:span><text:span text:style-name="T300">(4 )</text:span><text:span text:style-name="T301"><text:s/>straipsniu:</text:span></text:p>
      <text:p text:style-name="P302"><text:span text:style-name="T303">„</text:span><text:span text:style-name="T304">55</text:span><text:span text:style-name="T305">(4)</text:span><text:span text:style-name="T306"><text:s/>straipsnis. Perskaičiuotų pagal<text:s/></text:span><text:span text:style-name="T307">šį įstatymą valstybinių socialinio draudimo senatvės ir invalidumo <text:s/>pensijų padidinimas</text:span></text:p>
      <text:p text:style-name="P308">Pagal šį įstatymą perskaičiuotos valstybinės socialinio draudimo senatvės ir invalidumo pensijos (45 straipsnio 1 ir 4 dalys) padidinamos:</text:p>
      <text:p text:style-name="P309"><text:span text:style-name="T310">senatvės pensijos – esant 55</text:span><text:span text:style-name="T311">(</text:span><text:span text:style-name="T312">1)</text:span><text:span text:style-name="T313">–55</text:span><text:span text:style-name="T314">(2)</text:span><text:span text:style-name="T315"><text:s/>straipsniuose nustatytoms stažo ir pensijos dydžio arba pensijų dydžių sumos sąlygoms;</text:span></text:p>
      <text:p text:style-name="P316"><text:span text:style-name="T317">invalidumo pensijos – esant 55</text:span><text:span text:style-name="T318">(1)</text:span><text:span text:style-name="T319"><text:s/>ir 55</text:span><text:span text:style-name="T320">(3 )</text:span><text:span text:style-name="T321">straipsniuose nustatytoms stažo ir pensijos dydžio arba pensijų dydžių sumos sąlygoms. Kai asmeniui yra paskirta ir m</text:span><text:span text:style-name="T322">okama valstybinė socialinio draudimo III grupės invalidumo pensija, didinant šią pensiją atsižvelgiama į invalidumo pensijos dydį, apskaičiuotą pagal II invalidumo grupę (29 straipsnio 4 dalis).<text:s/></text:span></text:p>
      <text:p text:style-name="P323"><text:span text:style-name="T324">Apskaičiavus individualų pensijos prieaugį PP</text:span><text:span text:style-name="T325">s</text:span><text:span text:style-name="T326"><text:s/>arba PP</text:span><text:span text:style-name="T327">inv</text:span><text:span text:style-name="T328">,</text:span><text:span text:style-name="T329"><text:s/></text:span><text:span text:style-name="T330">a</text:span><text:span text:style-name="T331">smens draudžiamųjų pajamų koeficientas pensijos apskaičiavimo formulėje atitinkamai pakeičiamas pagal formulę:</text:span></text:p>
      <text:p text:style-name="P332"><text:span text:style-name="T333">K</text:span><text:span text:style-name="T334">p</text:span><text:span text:style-name="T335"><text:s/>= K +PP</text:span><text:span text:style-name="T336">s<text:s/></text:span><text:span text:style-name="T337">/(0,005 x S x D) arba K</text:span><text:span text:style-name="T338">p</text:span><text:span text:style-name="T339"><text:s/>= K + PP</text:span><text:span text:style-name="T340">inv</text:span><text:span text:style-name="T341"><text:s/>/(0,005 x S x D).</text:span></text:p>
      <text:p text:style-name="P342"><text:span text:style-name="T343">Pakeistas koeficientas K</text:span><text:span text:style-name="T344">p</text:span><text:span text:style-name="T345"><text:s/>įrašomas senatvės ir invalidumo pensijų papildomos d</text:span><text:span text:style-name="T346">alies apskaičiavimo formulėje vietoj buvusio apskaičiuoto asmens draudžiamųjų pajamų</text:span><text:span text:style-name="T347"><text:s/></text:span><text:span text:style-name="T348">koeficiento K.“</text:span></text:p>
      <text:p text:style-name="P349"/>
      <text:p text:style-name="P350"><text:bookmark-start text:name="straipsnis17"/><text:span text:style-name="T351">17 straipsnis. Įstatymo papildymas 55</text:span><text:span text:style-name="T352">(5 )</text:span><text:span text:style-name="T353">straipsniu</text:span></text:p>
      <text:p text:style-name="P354"><text:bookmark-end text:name="straipsnis17"/><text:span text:style-name="T355">Papildyti Įstatymą 55</text:span><text:span text:style-name="T356">(5)</text:span><text:span text:style-name="T357"><text:s/>straipsniu:</text:span></text:p>
      <text:p text:style-name="P358"><text:span text:style-name="T359">„</text:span><text:span text:style-name="T360">55</text:span><text:span text:style-name="T361">(5)</text:span><text:span text:style-name="T362"><text:s/>straipsnis. Neperskaičiuotų valstybinių socialinio draudim</text:span><text:span text:style-name="T363">o senatvės ir invalidumo <text:s/>pensijų padidinimas</text:span></text:p>
      <text:p text:style-name="P364"><text:span text:style-name="T365">Pagal šio įstatymo 49 straipsnio 1 dalies nuostatas mokamos neperskaičiuotos senatvės ir invalidumo pensijos (toliau šiame straipsnyje - mokamos neperskaičiuotos pensijos) padidinamos esant 55</text:span><text:span text:style-name="T366">(1)</text:span><text:span text:style-name="T367">–55</text:span><text:span text:style-name="T368">(3)</text:span><text:span text:style-name="T369"><text:s/>straipsn</text:span><text:span text:style-name="T370">iuose nustatytoms stažo ir pensijos dydžio arba pensijų dydžių sumos sąlygoms. Neperskaičiuotos senatvės pensijos padidinamos pridedant prie asmeniui mokamos neperskaičiuotos senatvės pensijos prieaugį PP</text:span><text:span text:style-name="T371">s</text:span><text:span text:style-name="T372"><text:s/>(55</text:span><text:span text:style-name="T373">(2 )</text:span><text:span text:style-name="T374">straipsnio 1 dalis), neperskaičiuotos I ir<text:s/></text:span><text:span text:style-name="T375">II grupių invalidumo pensijos – pridedant prie asmeniui mokamos neperskaičiuotos invalidumo pensijos prieaugį PP</text:span><text:span text:style-name="T376">inv</text:span><text:span text:style-name="T377"><text:s/>(55</text:span><text:span text:style-name="T378">(3)</text:span><text:span text:style-name="T379"><text:s/>straipsnio 1 dalis). Asmeniui mokama neperskaičiuota III grupės invalidumo pensija padidinama laikantis III grupės invalidumo pensijo</text:span><text:span text:style-name="T380">s apskaičiavimo nuostatų (29 straipsnio 4 dalis ir 49 straipsnio 3 dalies 3 punktas). Mokama neperskaičiuota III grupės invalidumo pensija dauginama iš dviejų, gauta suma padidinama pridedant invalidumo pensijos prieaugį PP</text:span><text:span text:style-name="T381">inv</text:span><text:span text:style-name="T382">, paskui padidintos II grupės<text:s/></text:span><text:span text:style-name="T383">invalidumo pensijos suma mažinama 50 procentų. Padidintos neperskaičiuotos senatvės ir invalidumo pensijos toliau indeksuojamos 50 straipsnyje nustatyta tvarka.“</text:span></text:p>
      <text:p text:style-name="P384"/>
      <text:p text:style-name="P385"><text:bookmark-start text:name="straipsnis18"/>18 straipsnis. 56 straipsnio 8 dalies pakeitimas</text:p>
      <text:p text:style-name="P386"><text:bookmark-end text:name="straipsnis18"/>Pakeisti 56 straipsnio 8 dalį ir ją išdėstyti taip:<text:s/></text:p>
      <text:p text:style-name="P387"><text:span text:style-name="T388">„Asmenims, išskyrus šio straipsnio trečiojoje dalyje ir ketvirtosios dalies 4 punkte nurodytuosius, turintiems teisę gauti visą kompensaciją arba jos dalį, kompensacija pradedama mokėti likus tiek mėnesių, iki jiems sukaks šio įstatymo nustatytas<text:s/></text:span><text:span text:style-name="T389">senatvės pensijos amžius,</text:span><text:span text:style-name="T390"><text:s/></text:span><text:span text:style-name="T391">už kiek mėnesių kompensaciją išmokėti priklauso. K</text:span><text:span text:style-name="T392">ai kompensacijos arba jos dalies mokėjimo asmeniui terminas pasibaigia (ar pasibaigė iki 2001 metų lapkričio 9 dienos), bet asmuo dar nėra sukakęs (ar nebuvo sukakęs 2001 metų lapk</text:span><text:span text:style-name="T393">ričio 9 dieną) senatvės pensijos amžiaus, kompensacija jam mokama iki jam sukaks senatvės pensijos amžius, nepaisant to, kad šiais atvejais viršijamas asmeniui priklausančių mėnesio kompensacijų skaičius</text:span><text:span text:style-name="T394">.<text:s/></text:span><text:span text:style-name="T395">Asmenims, nurodytiems šio straipsnio trečiojoje dal</text:span><text:span text:style-name="T396">yje ir ketvirtosios dalies 4 punkte, turintiems teisę gauti visą kompensaciją arba jos dalį, kompensacija gali būti pradėta mokėti anksčiau, jeigu jie nebedirba pagal pareigas, suteikusias teisę gauti kompensaciją. Kompensacija pradedama mokėti nuo jų pasi</text:span><text:span text:style-name="T397">rinktos datos pagal jų pareiškimą, paduotą Valstybinio socialinio draudimo fondo valdybos teritoriniam skyriui. Šiuo atveju bendras išmokėtinų mėnesio kompensacijų skaičius neturi viršyti šiam asmeniui priklausančių mėnesio kompensacijų skaičiaus.“</text:span></text:p>
      <text:p text:style-name="P398"/>
      <text:p text:style-name="P399"><text:bookmark-start text:name="straipsnis19_2"/><text:span text:style-name="T400">19 str</text:span><text:span text:style-name="T401">aipsnis. Įstatymo įsigaliojimas</text:span></text:p>
      <text:p text:style-name="P402"><text:bookmark-end text:name="straipsnis19_2"/>1. Šis Įstatymas, išskyrus 1 straipsnio 4 dalies nuostatas dėl Valstybinių socialinio draudimo pensijų įstatymo 2 straipsnio 1 dalies 12 punkto pakeitimo, įsigalioja nuo 2003 m. sausio 1 d.<text:s/></text:p>
      <text:p text:style-name="P403">2. Šio Įstatymo 1 straipsnio 4 dalies nuostatos dėl Valstybinių socialinio draudimo pensijų įstatymo 2 straipsnio 1 dalies 12 punkto pakeitimo įsigalioja nuo 2004 m. sausio 1 d.<text:s/></text:p>
      <text:p text:style-name="P404">3. Valstybinio socialinio draudimo fondo valdybos prie Socialinės apsaugos ir darbo ministerijos teritoriniai<text:s/>skyriai privalo pradėti mokėti padidintas pensijas ne vėliau kaip praėjus 3 mėnesiams nuo šio Įstatymo įsigaliojimo. Paskirtų ir padidintų pensijų dydžių skirtumas pensininkui kompensuojamas nuo šio Įstatymo įsigaliojimo dienos.</text:p>
      <text:p text:style-name="P405">4. Lietuvos Respublikos valstybines pensijas skiriančios ir mokančios institucijos privalo suteikti Valstybinio socialinio draudimo fondo valdybai prie Socialinės apsaugos ir darbo ministerijos šiam Įstatymui įgyvendinti reikalingas žinias apie asmenims mokamas valstybines pensijas<text:s/>pagal Valstybinio socialinio draudimo fondo valdybos prie Socialinės apsaugos ir darbo ministerijos paklausimus.<text:s/></text:p>
      <text:p text:style-name="P406">5. Draudėjai, valstybinių archyvų sistemos įstaigos ar savivaldybių archyvai, darbo biržos privalo nemokamai išduoti Valstybinio socialinio draudimo fondo valdybos teritorinių skyrių reikalaujamus dokumentus apie atitinkamų asmenų stažą, draudžiamąsias pajamas (darbo užmokestį), išmokėtas valstybinio socialinio draudimo ir bedarbio pašalpas, taip pat kitus dokumentus, kurių reikia pensijoms skirti ir mokėti.</text:p>
      <text:p text:style-name="P407">Straipsnio pakeitimai:</text:p>
      <text:p text:style-name="P408"><text:span text:style-name="T409">Nr.<text:s/></text:span><text:a xlink:href="http://www3.lrs.lt/cgi-bin/preps2?a=245862&amp;b=" office:target-frame-name="_top" xlink:show="replace"><text:span text:style-name="T410">IX-2540</text:span></text:a><text:span text:style-name="T411">, 2004-11-04, Žin., 2004, Nr. 171-6300 (2004-11-26)</text:span></text:p>
      <text:p text:style-name="P412"/>
      <text:p text:style-name="P413"><text:span text:style-name="T414">20 straipsnis.</text:span><text:span text:style-name="T415"><text:s/></text:span><text:span text:style-name="T416">Baigiamosios nuostatos</text:span></text:p>
      <text:p text:style-name="P417"><text:span text:style-name="T418">Valstybinio socialinio draudimo fondo valdyba prie Soc</text:span><text:span text:style-name="T419">ialinės apsaugos ir darbo ministerijos jos nustatyta tvarka kaupia asmenų, kurie ateityje įgis teisę gauti valstybinę socialinio draudimo senatvės pensiją, pateikiamus duomenis apie</text:span><text:span text:style-name="T420"><text:s/></text:span><text:span text:style-name="T421">valstybinio socialinio pensijų draudimo stažui prilyginamus laikotarpius,<text:s/></text:span><text:span text:style-name="T422">buvusius iki 1993 m. gruodžio 31 d., ir pateikiamus duomenis apie pajamas, prilyginamas asmens draudžiamosioms pajamoms, gautas per laikotarpį nuo 1984 m. sausio 1 d. iki 1994 m. sausio 1 d.</text:span></text:p>
      <text:p text:style-name="P423">Straipsnio pakeitimai:</text:p>
      <text:p text:style-name="P424"><text:span text:style-name="T425">Nr.<text:s/></text:span><text:a xlink:href="http://www3.lrs.lt/cgi-bin/preps2?a=245862&amp;b=" office:target-frame-name="_top" xlink:show="replace"><text:span text:style-name="T426">IX-2540</text:span></text:a><text:span text:style-name="T427">, 2004-11-04, Žin., 2004, Nr. 171-6300 (2004-11-26)</text:span></text:p>
      <text:p text:style-name="P428"/>
      <text:p text:style-name="P429"><text:span text:style-name="T430">Skelbiu šį Lietuvos Respublikos Seimo priimtą įstatymą.<text:s/></text:span></text:p>
      <text:p text:style-name="P431"/>
      <text:p text:style-name="PlainText"><text:span text:style-name="T432">RESPUBLIKOS PREZIDENTAS</text:span><text:span text:style-name="T433"><text:tab/></text:span><text:span text:style-name="T434"><text:tab/></text:span><text:span text:style-name="T435"><text:tab/></text:span><text:span text:style-name="T436"><text:tab/></text:span><text:span text:style-name="T437"><text:tab/></text:span><text:span text:style-name="T438">VALDAS ADAMKUS</text:span></text:p>
      <text:p text:style-name="P439">_______________</text:p>
      <text:p text:style-name="P440">Pakeitimai:</text:p>
      <text:p text:style-name="P441">1.</text:p>
      <text:p text:style-name="P442"/>
      <text:p text:style-name="P443">Lietuvos Respublikos Seimas, Įstatymas</text:p>
      <text:p text:style-name="P444"><text:span text:style-name="T445">Nr.<text:s/></text:span><text:a xlink:href="http://www3.lrs.lt/cgi-bin/preps2?a=245862&amp;b=" office:target-frame-name="_top" xlink:show="replace"><text:span text:style-name="T446">IX-2540</text:span></text:a><text:span text:style-name="T447">, 2004-11-04, Žin., 2004, Nr. 171-6300 (2004-11-26)</text:span></text:p>
      <text:p text:style-name="P44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text:s/>INVALIDŲ SOCIALINĖS INTEGRACIJOS ĮSTATYMO, VALSTYBINIŲ SOCIALINIO DRAUDIMO PENSIJŲ ĮSTATYMO 33, 34, 36, 45 STRAIPSNIŲ PAKEITIMO IR PAPILDYMO 45(1) STRAIPSNIU ĮSTATYMO, VALSTYBINIŲ SOCIALINIO DRAUDIMO PENSIJŲ ĮSTATYMO 9, 16, 28, 35, 36, 40, 43, 45, 49, 50,<text:s/>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49">Šis įstatymas įsigalioja nuo 2005 m. sausio 1 d.</text:p>
      <text:p text:style-name="P450"/>
      <text:p text:style-name="P451">2.</text:p>
      <text:p text:style-name="P452">Lietuvos Respublikos Seimas, Įstatymas</text:p>
      <text:p text:style-name="PlainText"><text:span text:style-name="T453">Nr.<text:s/></text:span><text:a xlink:href="http://www3.lrs.lt/cgi-bin/preps2?a=329734&amp;b=" office:target-frame-name="_top" xlink:show="replace"><text:span text:style-name="T454">X-1757</text:span></text:a><text:span text:style-name="T455">, 2008-10-20</text:span><text:span text:style-name="T456">, Žin., 2008, Nr. 127-4834 (2008-11-06)</text:span></text:p>
      <text:p text:style-name="P457">VALSTYBINIŲ SOCIALINIO DRAUDIMO PENSIJŲ ĮSTATYMO 2, 10, 28, 29, 34, 35, 38, 39, 40, 45, 49, 54, 56 STRAIPSNIŲ PAKEITIMO IR PAPILDYMO BEI ĮSTATYMO PAPILDYMO 55(1), 55(2), 55(3), 55(4), 55(5) STRAIPSNIAIS ĮSTATYMO 20 STRAIPSNIO PAKEITIMO ĮSTATYMAS</text:p>
      <text:p text:style-name="P458"/>
      <text:p text:style-name="P459">*** Pabaiga ***</text:p>
      <text:p text:style-name="P460">Redagavo Aušrinė Trapinskienė (2008-11-06)</text:p>
      <text:p text:style-name="PlainText"><text:span text:style-name="T461"><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center" fo:line-height="150%"/>
      <style:text-properties fo:language="lt" fo:country="LT" fo:hyphenate="false"/>
    </style:style>
    <style:style style:name="BodyTextIndent3" style:display-name="Body Text Indent 3" style:family="paragraph" style:parent-style-name="Normal">
      <style:paragraph-properties fo:text-align="justify" fo:text-indent="0.2958in"/>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irage</meta:initial-creator>
    <dc:creator>Adlib User</dc:creator>
    <meta:creation-date>2015-02-13T21:41:00Z</meta:creation-date>
    <dc:date>2015-02-13T21:41:00Z</dc:date>
    <meta:print-date>2002-12-13T13:19:00Z</meta:print-date>
    <meta:template xlink:href="Istatym" xlink:type="simple"/>
    <meta:editing-cycles>2</meta:editing-cycles>
    <meta:editing-duration>PT0S</meta:editing-duration>
    <meta:document-statistic meta:page-count="1" meta:paragraph-count="167" meta:word-count="3730" meta:character-count="27922" meta:row-count="405" meta:non-whitespace-character-count="24359"/>
  </office:meta>
</office:document-meta>
</file>