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3.4083in"/>
    </style:style>
    <style:style style:name="TableColumn117" style:family="table-column">
      <style:table-column-properties style:column-width="2.8902in"/>
    </style:style>
    <style:style style:name="Table115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2.2291in"/>
        </style:tab-stops>
      </style:paragraph-properties>
      <style:text-properties fo:color="#000000" fo:hyphenate="false"/>
    </style:style>
    <style:style style:name="P219" style:parent-style-name="Normal" style:family="paragraph">
      <style:paragraph-properties fo:widows="0" fo:orphans="0" fo:text-align="end" fo:text-indent="0.3937in"/>
      <style:text-properties fo:hyphenate="false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7</text:span></text:p>
      <text:p text:style-name="P3"/>
      <text:p text:style-name="P4"><text:span text:style-name="T5">Nutarimas paskelbtas: Žin. 2008, Nr.<text:s/></text:span><text:a xlink:href="https://www.e-tar.lt/portal/legalAct.html?documentId=TAR.32FCCCED3051" office:target-frame-name="_top" xlink:show="replace"><text:span text:style-name="T6">148-5939</text:span></text:a><text:span text:style-name="T7">, i. k. 1081010NUTA000XI-95</text:span></text:p>
      <text:p text:style-name="P8"/>
      <text:p text:style-name="P9"><text:span text:style-name="T10"/>LIETUVOS RESPUBLIKOS SEIMO<text:s/></text:p>
      <text:p text:style-name="P11">NUTARIMAS</text:p>
      <text:p text:style-name="P12"/>
      <text:p text:style-name="P13">DĖL LIETUVOS RESPUBLIKOS SEIMO IR PASAULIO LIETUVIŲ BENDRUOMENĖS KOMISIJOS SUDARYMO</text:p>
      <text:p text:style-name="P14"/>
      <text:p text:style-name="P15">2008 m. gruodžio 22 d. Nr. XI-95</text:p>
      <text:p text:style-name="P16">Vilnius</text:p>
      <text:p text:style-name="P17"/>
      <text:p text:style-name="P18">Lietuvos Respublikos Seimas, vadovaudamasis Seimo 2007<text:s/>m. balandžio 19 d. nutarimu Nr. X-1103 „Dėl Lietuvos Respublikos Seimo ir Pasaulio lietuvių bendruomenės komisijos nuostatų patvirtinimo“,<text:s/><text:span text:style-name="T19">nutaria</text:span>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Rūta AVULYTĖ-MOREIRA;<text:s/></text:span></text:p>
      <text:p text:style-name="P30"><text:span text:style-name="T31">2</text:span><text:span text:style-name="T32">) Ričardas BAČKIS;</text:span></text:p>
      <text:p text:style-name="P33"><text:span text:style-name="T34">3</text:span><text:span text:style-name="T35">) Mindaugas BASTYS;</text:span></text:p>
      <text:p text:style-name="P36"><text:span text:style-name="T37">4</text:span><text:span text:style-name="T38">) Rima BAŠKIENĖ;<text:s/></text:span></text:p>
      <text:p text:style-name="P39"><text:span text:style-name="T40">5</text:span><text:span text:style-name="T41">) Vytautas BOGUŠIS;</text:span></text:p>
      <text:p text:style-name="P42"><text:span text:style-name="T43">6</text:span><text:span text:style-name="T44">) Irena Anna GASPERAVIČIŪTĖ;</text:span></text:p>
      <text:p text:style-name="P45"><text:span text:style-name="T46">7</text:span><text:span text:style-name="T47">) Jurgis JOGA;</text:span></text:p>
      <text:p text:style-name="P48"><text:span text:style-name="T49">8</text:span><text:span text:style-name="T50">) Joana KURAITĖ-LASIENĖ;</text:span></text:p>
      <text:p text:style-name="P51"><text:span text:style-name="T52">9</text:span><text:span text:style-name="T53">) Petras LUOMANAS;</text:span></text:p>
      <text:p text:style-name="P54"><text:span text:style-name="T55">10</text:span><text:span text:style-name="T56">) Juozas OLEKAS;</text:span></text:p>
      <text:p text:style-name="P57"><text:span text:style-name="T58">11</text:span><text:span text:style-name="T59">) Jonas PRUNSKIS;</text:span></text:p>
      <text:p text:style-name="P60"><text:span text:style-name="T61">12</text:span><text:span text:style-name="T62">) Antanas RASIULIS;</text:span></text:p>
      <text:p text:style-name="P63"><text:span text:style-name="T64">13</text:span><text:span text:style-name="T65">) Ariana Aleksandra RASTAUSKAITĖ;</text:span></text:p>
      <text:p text:style-name="P66"><text:span text:style-name="T67">14</text:span><text:span text:style-name="T68">) Paulius SAUDARGAS;<text:s/></text:span></text:p>
      <text:p text:style-name="P69"><text:span text:style-name="T70">15</text:span><text:span text:style-name="T71">) Giedrė STANKŪNIENĖ;</text:span></text:p>
      <text:p text:style-name="P72"><text:span text:style-name="T73">16</text:span><text:span text:style-name="T74">) Dalia TEIŠERSKYTĖ;</text:span></text:p>
      <text:p text:style-name="P75"><text:span text:style-name="T76">17</text:span><text:span text:style-name="T77">) Zita UŽLYTĖ;</text:span></text:p>
      <text:p text:style-name="P78"><text:span text:style-name="T79">18</text:span><text:span text:style-name="T80">) Ona VALIUKEVIČIŪTĖ;</text:span></text:p>
      <text:p text:style-name="P81"><text:span text:style-name="T82">19</text:span><text:span text:style-name="T83">) Mečislovas ZASČIURINSKAS;</text:span></text:p>
      <text:p text:style-name="P84"><text:span text:style-name="T85">20</text:span><text:span text:style-name="T86">) Gabrielius ŽEMKALNIS.</text:span></text:p>
      <text:p text:style-name="P87">Straipsnio pakeitimai:</text:p>
      <text:p text:style-name="P88"><text:span text:style-name="T89">Nr.<text:s/></text:span><text:a xlink:href="https://www.e-tar.lt/portal/legalAct.html?documentId=TAR.0A8C2CF02E8D" office:target-frame-name="_top" xlink:show="replace"><text:span text:style-name="T90">XI-450</text:span></text:a><text:span text:style-name="T91">, 2009-10-22, Žin., 2009, Nr. 129-5587 (2009-10-29), i. k. 1091010NUTA00XI-450</text:span></text:p>
      <text:p text:style-name="P92"><text:span text:style-name="T93">Nr.<text:s/></text:span><text:a xlink:href="https://www.e-tar.lt/portal/legalAct.html?documentId=TAR.72034ED8A965" office:target-frame-name="_top" xlink:show="replace"><text:span text:style-name="T94">XI-631</text:span></text:a><text:span text:style-name="T95">, 2009-12-22, Žin., 2009, Nr. 153-6905 (2009-12-28), i. k. 1091010NUTA00XI-631</text:span></text:p>
      <text:p text:style-name="P96"><text:span text:style-name="T97">Nr.<text:s/></text:span><text:a xlink:href="https://www.e-tar.lt/portal/legalAct.html?documentId=TAR.6F50936DB7CB" office:target-frame-name="_top" xlink:show="replace"><text:span text:style-name="T98">XI-10</text:span><text:span text:style-name="T99">65</text:span></text:a><text:span text:style-name="T100">, 2010-10-14, Žin., 2010, Nr. 123-6265 (2010-10-18), i. k. 1101010NUTA0XI-1065</text:span></text:p>
      <text:p text:style-name="P101"><text:span text:style-name="T102">Nr.<text:s/></text:span><text:a xlink:href="https://www.e-tar.lt/portal/legalAct.html?documentId=TAR.3BEFDE3091FC" office:target-frame-name="_top" xlink:show="replace"><text:span text:style-name="T103">XI-1431</text:span></text:a><text:span text:style-name="T104">, 2011-06-07, Žin., 2011, Nr. 71-3373 (2011-06-11), i. k. 1111010NUTA0XI-1431</text:span></text:p>
      <text:p text:style-name="P105"><text:span text:style-name="T106">Nr.<text:s/></text:span><text:a xlink:href="https://www.e-tar.lt/portal/legalAct.html?documentId=TAR.03416A105E27" office:target-frame-name="_top" xlink:show="replace"><text:span text:style-name="T107">XI-1603</text:span></text:a><text:span text:style-name="T108">, 2011-09-27, Žin., 2011, Nr. 118-5540 (2011-09-30), i. k. 1111010NUTA0XI-1603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ir Pasaulio lietuvių bendruome</text:span><text:span text:style-name="T114">nės komisijos narių pavaduotojus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) Rūtos AVULYTĖS-MOREIROS<text:s/></text:span></text:p>
          </table:table-cell>
          <table:table-cell table:style-name="TableCell122">
            <text:p text:style-name="P123">– Renata RETKUTĖ;<text:s/></text:p>
          </table:table-cell>
        </table:table-row>
        <table:table-row table:style-name="TableRow124">
          <table:table-cell table:style-name="TableCell125">
            <text:p text:style-name="P126">2) Ričardo BAČKIO<text:s/></text:p>
          </table:table-cell>
          <table:table-cell table:style-name="TableCell127">
            <text:p text:style-name="P128">– Jaras ALKIS;</text:p>
          </table:table-cell>
        </table:table-row>
        <table:table-row table:style-name="TableRow129">
          <table:table-cell table:style-name="TableCell130">
            <text:p text:style-name="P131">3) Mindaugo BASČIO<text:s/></text:p>
          </table:table-cell>
          <table:table-cell table:style-name="TableCell132">
            <text:p text:style-name="P133">– Juozas PALIONIS;</text:p>
          </table:table-cell>
        </table:table-row>
        <table:table-row table:style-name="TableRow134">
          <table:table-cell table:style-name="TableCell135">
            <text:p text:style-name="P136">4) Rimos BAŠKIENĖS<text:s/></text:p>
          </table:table-cell>
          <table:table-cell table:style-name="TableCell137">
            <text:p text:style-name="P138">– Andrius ŠEDŽIUS;</text:p>
          </table:table-cell>
        </table:table-row>
        <table:table-row table:style-name="TableRow139">
          <table:table-cell table:style-name="TableCell140">
            <text:p text:style-name="P141">5) Vytauto BOGUŠIO<text:s/></text:p>
          </table:table-cell>
          <table:table-cell table:style-name="TableCell142">
            <text:p text:style-name="P143">– Artūras MELIANAS;</text:p>
          </table:table-cell>
        </table:table-row>
        <text:soft-page-break/>
        <table:table-row table:style-name="TableRow144">
          <table:table-cell table:style-name="TableCell145">
            <text:p text:style-name="P146">6) Irenos Annos GASPERAVIČIŪTĖS<text:s/></text:p>
          </table:table-cell>
          <table:table-cell table:style-name="TableCell147">
            <text:p text:style-name="P148">– Virginija TARNAUSKAITĖ;</text:p>
          </table:table-cell>
        </table:table-row>
        <table:table-row table:style-name="TableRow149">
          <table:table-cell table:style-name="TableCell150">
            <text:p text:style-name="P151">7) Jurgio JOGOS<text:s/></text:p>
          </table:table-cell>
          <table:table-cell table:style-name="TableCell152">
            <text:p text:style-name="P153">– Gražvydas SUPRONAS;</text:p>
          </table:table-cell>
        </table:table-row>
        <table:table-row table:style-name="TableRow154">
          <table:table-cell table:style-name="TableCell155">
            <text:p text:style-name="P156">8) Joanos KURAITĖS-LASIENĖS<text:s/></text:p>
          </table:table-cell>
          <table:table-cell table:style-name="TableCell157">
            <text:p text:style-name="P158">– Stasys KULIAVAS;</text:p>
          </table:table-cell>
        </table:table-row>
        <table:table-row table:style-name="TableRow159">
          <table:table-cell table:style-name="TableCell160">
            <text:p text:style-name="P161">9) Petro LUOMANO<text:s/></text:p>
          </table:table-cell>
          <table:table-cell table:style-name="TableCell162">
            <text:p text:style-name="P163">– Algis KAZULĖNAS;</text:p>
          </table:table-cell>
        </table:table-row>
        <table:table-row table:style-name="TableRow164">
          <table:table-cell table:style-name="TableCell165">
            <text:p text:style-name="P166">10) Juozo OLEKO<text:s/></text:p>
          </table:table-cell>
          <table:table-cell table:style-name="TableCell167">
            <text:p text:style-name="P168">– Vytenis Povilas ANDRIUKAITIS;</text:p>
          </table:table-cell>
        </table:table-row>
        <table:table-row table:style-name="TableRow169">
          <table:table-cell table:style-name="TableCell170">
            <text:p text:style-name="P171">11) Jono PRUNSKIO</text:p>
          </table:table-cell>
          <table:table-cell table:style-name="TableCell172">
            <text:p text:style-name="P173">–<text:s/>Gražvydas SUPRONAS;</text:p>
          </table:table-cell>
        </table:table-row>
        <table:table-row table:style-name="TableRow174">
          <table:table-cell table:style-name="TableCell175">
            <text:p text:style-name="P176">12) Antano RASIULIO</text:p>
          </table:table-cell>
          <table:table-cell table:style-name="TableCell177">
            <text:p text:style-name="P178">– Gintautas ŽELVYS;</text:p>
          </table:table-cell>
        </table:table-row>
        <table:table-row table:style-name="TableRow179">
          <table:table-cell table:style-name="TableCell180">
            <text:p text:style-name="P181">13) Arianos Aleksandros RASTAUSKAITĖS<text:s/></text:p>
          </table:table-cell>
          <table:table-cell table:style-name="TableCell182">
            <text:p text:style-name="P183">– Jurgis Pranas DIDŽIULIS VALENCIA;</text:p>
          </table:table-cell>
        </table:table-row>
        <table:table-row table:style-name="TableRow184">
          <table:table-cell table:style-name="TableCell185">
            <text:p text:style-name="P186">14) Pauliaus SAUDARGO<text:s/></text:p>
          </table:table-cell>
          <table:table-cell table:style-name="TableCell187">
            <text:p text:style-name="P188">– Arimantas DUMČIUS;<text:s/></text:p>
          </table:table-cell>
        </table:table-row>
        <table:table-row table:style-name="TableRow189">
          <table:table-cell table:style-name="TableCell190">
            <text:p text:style-name="P191">15) Giedrės STANKŪNIENĖS<text:s/></text:p>
          </table:table-cell>
          <table:table-cell table:style-name="TableCell192">
            <text:p text:style-name="P193">– Gražvydas SUPRONAS;</text:p>
          </table:table-cell>
        </table:table-row>
        <table:table-row table:style-name="TableRow194">
          <table:table-cell table:style-name="TableCell195">
            <text:p text:style-name="P196">16) Dalios TEIŠERSKYTĖS<text:s/></text:p>
          </table:table-cell>
          <table:table-cell table:style-name="TableCell197">
            <text:p text:style-name="P198">– Gediminas NAVAITIS;</text:p>
          </table:table-cell>
        </table:table-row>
        <table:table-row table:style-name="TableRow199">
          <table:table-cell table:style-name="TableCell200">
            <text:p text:style-name="P201">17) Zitos UŽLYTĖS<text:s/></text:p>
          </table:table-cell>
          <table:table-cell table:style-name="TableCell202">
            <text:p text:style-name="P203">– Donalda MEIŽELYTĖ-SVILIENĖ;</text:p>
          </table:table-cell>
        </table:table-row>
        <table:table-row table:style-name="TableRow204">
          <table:table-cell table:style-name="TableCell205">
            <text:p text:style-name="P206">18) Onos VALIUKEVIČIŪTĖS<text:s/></text:p>
          </table:table-cell>
          <table:table-cell table:style-name="TableCell207">
            <text:p text:style-name="P208">– Kęstas KOMSKIS;</text:p>
          </table:table-cell>
        </table:table-row>
        <table:table-row table:style-name="TableRow209">
          <table:table-cell table:style-name="TableCell210">
            <text:p text:style-name="P211">19) Mečislovo ZASČIURINSKO<text:s/></text:p>
          </table:table-cell>
          <table:table-cell table:style-name="TableCell212">
            <text:p text:style-name="P213">– Saulius BUCEVIČIUS;</text:p>
          </table:table-cell>
        </table:table-row>
        <table:table-row table:style-name="TableRow214">
          <table:table-cell table:style-name="TableCell215">
            <text:p text:style-name="P216">20) Gabrieliaus ŽEMKALNIO<text:s/></text:p>
          </table:table-cell>
          <table:table-cell table:style-name="TableCell217">
            <text:p text:style-name="P218">– Henrikas ANTANAITIS.</text:p>
          </table:table-cell>
        </table:table-row>
      </table:table>
      <text:p text:style-name="P219"/>
      <text:p text:style-name="P220">Straipsnio pakeitimai:</text:p>
      <text:p text:style-name="P221"><text:span text:style-name="T222">Nr.<text:s/></text:span><text:a xlink:href="https://www.e-tar.lt/portal/legalAct.html?documentId=TAR.0A8C2CF02E8D" office:target-frame-name="_top" xlink:show="replace"><text:span text:style-name="T223">XI-450</text:span></text:a><text:span text:style-name="T224">, 2009-10-22, Žin., 2009, Nr. 129-5587 (2009-10-29), i. k. 1091010NUTA00XI-450</text:span></text:p>
      <text:p text:style-name="P225"><text:span text:style-name="T226">Nr.<text:s/></text:span><text:a xlink:href="https://www.e-tar.lt/portal/legalAct.html?documentId=TAR.72034ED8A965" office:target-frame-name="_top" xlink:show="replace"><text:span text:style-name="T227">XI-631</text:span></text:a><text:span text:style-name="T228">, 2009-12-22, Žin., 2009, Nr. 153-6905 (2009-12-28), i. k. 1091010NUTA00XI-631</text:span></text:p>
      <text:p text:style-name="P229"><text:span text:style-name="T230">Nr.<text:s/></text:span><text:a xlink:href="https://www.e-tar.lt/portal/legalAct.html?documentId=TAR.6F50936DB7CB" office:target-frame-name="_top" xlink:show="replace"><text:span text:style-name="T231">XI-10</text:span><text:span text:style-name="T232">65</text:span></text:a><text:span text:style-name="T233">, 2010-10-14, Žin., 2010, Nr. 123-6265 (2010-10-18), i. k. 1101010NUTA0XI-1065</text:span></text:p>
      <text:p text:style-name="P234"><text:span text:style-name="T235">Nr.<text:s/></text:span><text:a xlink:href="https://www.e-tar.lt/portal/legalAct.html?documentId=TAR.3BEFDE3091FC" office:target-frame-name="_top" xlink:show="replace"><text:span text:style-name="T236">XI-1431</text:span></text:a><text:span text:style-name="T237">, 2011-06-07, Žin., 2011, Nr. 71-3373 (2011-06-11), i. k. 1111010NUTA0XI-1431</text:span></text:p>
      <text:p text:style-name="P238"><text:span text:style-name="T239">Nr.<text:s/></text:span><text:a xlink:href="https://www.e-tar.lt/portal/legalAct.html?documentId=TAR.03416A105E27" office:target-frame-name="_top" xlink:show="replace"><text:span text:style-name="T240">XI-1603</text:span></text:a><text:span text:style-name="T241">, 2011-09-27, Žin., 2011, Nr. 118-5540 (2011-09-30), i. k. 1111010NUTA0XI-1603</text:span></text:p>
      <text:p text:style-name="Normal"/>
      <text:p text:style-name="P242"><text:span text:style-name="T243">3</text:span><text:span text:style-name="T244"><text:s/>straipsnis.</text:span></text:p>
      <text:p text:style-name="P245">Nutarimas įsigalioja nuo priėmimo.</text:p>
      <text:p text:style-name="P246"/>
      <text:p text:style-name="P247"/>
      <text:p text:style-name="P248">SEIMO PIRMININKAS<text:s/><text:tab/>ARŪNAS VALINSKAS</text:p>
      <text:p text:style-name="P249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eimas, Nutarimas</text:span></text:p>
      <text:p text:style-name="P259"><text:span text:style-name="T260">Nr.<text:s/></text:span><text:a xlink:href="https://www.e-tar.lt/portal/legalAct.html?documentId=TAR.0A8C2CF02E8D" office:target-frame-name="_top" xlink:show="replace"><text:span text:style-name="T261">XI-450</text:span></text:a><text:span text:style-name="T262">, 2009-10-22, Žin., 2009, Nr. 129-5587 (2009-10-29), i. k. 1091010NUTA00XI-450</text:span></text:p>
      <text:p text:style-name="P263"><text:span text:style-name="T264">Dėl Seimo<text:s/></text:span><text:span text:style-name="T265">nutarimo "Dėl Lietuvos Respublikos Seimo ir Pasaulio lietuvių bendruomenės komisijos sudarymo" 1 ir 2 straipsnių pakeitimo</text:span></text:p>
      <text:p text:style-name="P266"/>
      <text:p text:style-name="P267"><text:span text:style-name="T268">2.</text:span></text:p>
      <text:p text:style-name="P269"><text:span text:style-name="T270">Lietuvos Respublikos Seimas, Nutarimas</text:span></text:p>
      <text:p text:style-name="P271"><text:span text:style-name="T272">Nr.<text:s/></text:span><text:a xlink:href="https://www.e-tar.lt/portal/legalAct.html?documentId=TAR.72034ED8A965" office:target-frame-name="_top" xlink:show="replace"><text:span text:style-name="T273">XI-6</text:span><text:span text:style-name="T274">31</text:span></text:a><text:span text:style-name="T275">, 2009-12-22, Žin., 2009, Nr. 153-6905 (2009-12-28), i. k. 1091010NUTA00XI-631</text:span></text:p>
      <text:p text:style-name="P276"><text:span text:style-name="T277">Dėl Seimo nutarimo "Dėl Lietuvos Respublikos Seimo ir Pasaulio lietuvių bendruomenės komisijos sudarymo" 1 ir 2 straipsnių pakeitimo</text:span></text:p>
      <text:p text:style-name="P278"/>
      <text:p text:style-name="P279"><text:span text:style-name="T280">3.</text:span></text:p>
      <text:p text:style-name="P281"><text:span text:style-name="T282">Lietuvos Respublikos Seimas, Nutarimas</text:span></text:p>
      <text:p text:style-name="P283"><text:span text:style-name="T284">Nr.<text:s/></text:span><text:a xlink:href="https://www.e-tar.lt/portal/legalAct.html?documentId=TAR.6F50936DB7CB" office:target-frame-name="_top" xlink:show="replace"><text:span text:style-name="T285">XI-1065</text:span></text:a><text:span text:style-name="T286">, 2010-10-14, Žin., 2010, Nr. 123-6265 (2010-10-18), i. k. 1101010NUTA0XI-1065</text:span></text:p>
      <text:p text:style-name="P287"><text:span text:style-name="T288">Dėl Seimo nutarimo "Dėl Lietuvos Respublikos Seimo ir Pasaulio lietuvių bendruomenė</text:span><text:span text:style-name="T289">s komisijos sudarymo" 1 ir 2 straipsnių pakeitimo</text:span></text:p>
      <text:p text:style-name="P290"/>
      <text:p text:style-name="P291"><text:span text:style-name="T292">4.</text:span></text:p>
      <text:p text:style-name="P293"><text:span text:style-name="T294">Lietuvos Respublikos Seimas, Nutarimas</text:span></text:p>
      <text:p text:style-name="P295"><text:span text:style-name="T296">Nr.<text:s/></text:span><text:a xlink:href="https://www.e-tar.lt/portal/legalAct.html?documentId=TAR.3BEFDE3091FC" office:target-frame-name="_top" xlink:show="replace"><text:span text:style-name="T297">XI-1431</text:span></text:a><text:span text:style-name="T298">, 2011-06-07, Žin., 2011, Nr. 71-3373 (2011-06-11), i. k. 1111010NUTA0</text:span><text:span text:style-name="T299">XI-1431</text:span></text:p>
      <text:p text:style-name="P300"><text:span text:style-name="T301">Dėl Seimo nutarimo "Dėl Lietuvos Respublikos Seimo ir Pasaulio lietuvių bendruomenės komisijos sudarymo" 1 ir 2 straipsnių pakeitimo</text:span></text:p>
      <text:p text:style-name="P302"/>
      <text:soft-page-break/>
      <text:p text:style-name="P303"><text:span text:style-name="T304">5.</text:span></text:p>
      <text:p text:style-name="P305"><text:span text:style-name="T306">Lietuvos Respublikos Seimas, Nutarimas</text:span></text:p>
      <text:p text:style-name="P307"><text:span text:style-name="T308">Nr.<text:s/></text:span><text:a xlink:href="https://www.e-tar.lt/portal/legalAct.html?documentId=TAR.03416A105E27" office:target-frame-name="_top" xlink:show="replace"><text:span text:style-name="T309">XI-1603</text:span></text:a><text:span text:style-name="T310">, 2011-09-27, Žin., 2011, Nr. 118-5540 (2011-09-30), i. k. 1111010NUTA0XI-1603</text:span></text:p>
      <text:p text:style-name="P311"><text:span text:style-name="T312">Dėl Seimo nutarimo "Dėl Lietuvos Respublikos Seimo ir Pasaulio lietuvių bendruomenės komisijos sudarymo" 1 ir 2 straipsnių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1:19:00Z</meta:creation-date>
    <dc:date>2017-08-23T11:19:00Z</dc:date>
    <meta:template xlink:href="Normal.dotm" xlink:type="simple"/>
    <meta:editing-cycles>2</meta:editing-cycles>
    <meta:editing-duration>PT0S</meta:editing-duration>
    <meta:document-statistic meta:page-count="3" meta:paragraph-count="310" meta:word-count="796" meta:character-count="5581" meta:row-count="509" meta:non-whitespace-character-count="5095"/>
  </office:meta>
</office:document-meta>
</file>