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07 iki 2011-09-26</text:span></text:p>
      <text:p text:style-name="P3"/>
      <text:p text:style-name="P4"><text:span text:style-name="T5">Nutarimas paskelbtas: Žin. 2008, Nr.<text:s/></text:span><text:a xlink:href="https://www.e-tar.lt/portal/legalAct.html?documentId=TAR.32FCCCED3051" office:target-frame-name="_top" xlink:show="replace"><text:span text:style-name="T6">148-5939</text:span></text:a><text:span text:style-name="T7">, i. k. 1081010NUTA000XI-95</text:span></text:p>
      <text:p text:style-name="P8"/>
      <text:p text:style-name="P9"><text:span text:style-name="T10"/>LIETUVOS RESPUBLIKOS SEIMO<text:s/></text:p>
      <text:p text:style-name="P11">NUTARIMAS</text:p>
      <text:p text:style-name="P12"/>
      <text:p text:style-name="P13">DĖL LIETUVOS RESPUBLIKOS SEIMO IR PASAULIO LIETUVIŲ BENDRUOMENĖS KOMISIJOS SUDARYMO</text:p>
      <text:p text:style-name="P14"/>
      <text:p text:style-name="P15">2008 m. gruodžio 22 d. Nr. XI-95</text:p>
      <text:p text:style-name="P16">Vilnius</text:p>
      <text:p text:style-name="P17"/>
      <text:p text:style-name="P18">Lietuvos Respublikos Seimas, vadovaudamasis Seimo 2007<text:s/>m. balandžio 19 d. nutarimu Nr. X-1103 „Dėl Lietuvos Respublikos Seimo ir Pasaulio lietuvių bendruomenės komisijos nuostatų patvirtinimo“,<text:s/><text:span text:style-name="T19">nutaria</text:span>: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<text:s/></text:span><text:span text:style-name="T29">Rūta AVULYTĖ-MOREIRA;</text:span></text:p>
      <text:p text:style-name="P30"><text:span text:style-name="T31">2</text:span><text:span text:style-name="T32">) Rima BAŠKIENĖ;</text:span></text:p>
      <text:p text:style-name="P33"><text:span text:style-name="T34">3</text:span><text:span text:style-name="T35">) Vytautas BOGUŠIS;</text:span></text:p>
      <text:p text:style-name="P36"><text:span text:style-name="T37">4</text:span><text:span text:style-name="T38">) Irena Anna GASPERAVIČIŪTĖ;</text:span></text:p>
      <text:p text:style-name="P39"><text:span text:style-name="T40">5</text:span><text:span text:style-name="T41">) Jurgis JOGA;</text:span></text:p>
      <text:p text:style-name="P42"><text:span text:style-name="T43">6</text:span><text:span text:style-name="T44">) Joana KURAITĖ-LASIENĖ;</text:span></text:p>
      <text:p text:style-name="P45"><text:span text:style-name="T46">7</text:span><text:span text:style-name="T47">) Vytas MACIŪNAS;</text:span></text:p>
      <text:p text:style-name="P48"><text:span text:style-name="T49">8</text:span><text:span text:style-name="T50">) Juozas OLEKAS;</text:span></text:p>
      <text:p text:style-name="P51"><text:span text:style-name="T52">9</text:span><text:span text:style-name="T53">) Jonas PRUNSKIS;</text:span></text:p>
      <text:p text:style-name="P54"><text:span text:style-name="T55">10</text:span><text:span text:style-name="T56">) Antanas RASIULIS;</text:span></text:p>
      <text:p text:style-name="P57"><text:span text:style-name="T58">11</text:span><text:span text:style-name="T59">)<text:s/></text:span><text:span text:style-name="T60">Paulius SAUDARGAS;</text:span></text:p>
      <text:p text:style-name="P61"><text:span text:style-name="T62">12</text:span><text:span text:style-name="T63">) Giedrė STANKŪNIENĖ;</text:span></text:p>
      <text:p text:style-name="P64"><text:span text:style-name="T65">13</text:span><text:span text:style-name="T66">) Gražvydas SUPRONAS;</text:span></text:p>
      <text:p text:style-name="P67"><text:span text:style-name="T68">14</text:span><text:span text:style-name="T69">) Audrius ŠIMAITIS;</text:span></text:p>
      <text:p text:style-name="P70"><text:span text:style-name="T71">15</text:span><text:span text:style-name="T72">) Dalia TEIŠERSKYTĖ;</text:span></text:p>
      <text:p text:style-name="P73"><text:span text:style-name="T74">16</text:span><text:span text:style-name="T75">) Zita UŽLYTĖ;</text:span></text:p>
      <text:p text:style-name="P76"><text:span text:style-name="T77">17</text:span><text:span text:style-name="T78">) Ona VALIUKEVIČIŪTĖ;</text:span></text:p>
      <text:p text:style-name="P79"><text:span text:style-name="T80">18</text:span><text:span text:style-name="T81">) Mečislovas ZASČIURINSKAS.</text:span></text:p>
      <text:p text:style-name="P82">Straipsnio pakeitimai:</text:p>
      <text:p text:style-name="P83"><text:span text:style-name="T84">Nr.<text:s/></text:span><text:a xlink:href="https://www.e-tar.lt/portal/legalAct.html?documentId=TAR.0A8C2CF02E8D" office:target-frame-name="_top" xlink:show="replace"><text:span text:style-name="T85">XI-450</text:span></text:a><text:span text:style-name="T86">, 2009-10-22, Žin., 2009, Nr. 129-5587 (2009-10-29), i. k. 1091010NUTA00XI-450</text:span></text:p>
      <text:p text:style-name="P87"><text:span text:style-name="T88">Nr.<text:s/></text:span><text:a xlink:href="https://www.e-tar.lt/portal/legalAct.html?documentId=TAR.72034ED8A965" office:target-frame-name="_top" xlink:show="replace"><text:span text:style-name="T89">XI-63</text:span><text:span text:style-name="T90">1</text:span></text:a><text:span text:style-name="T91">, 2009-12-22, Žin., 2009, Nr. 153-6905 (2009-12-28), i. k. 1091010NUTA00XI-631</text:span></text:p>
      <text:p text:style-name="P92"><text:span text:style-name="T93">Nr.<text:s/></text:span><text:a xlink:href="https://www.e-tar.lt/portal/legalAct.html?documentId=TAR.6F50936DB7CB" office:target-frame-name="_top" xlink:show="replace"><text:span text:style-name="T94">XI-1065</text:span></text:a><text:span text:style-name="T95">, 2010-10-14, Žin., 2010, Nr. 123-6265 (2010-10-18), i. k. 1101010NUTA0XI-1065</text:span></text:p>
      <text:p text:style-name="P96"><text:span text:style-name="T97">Nr.<text:s/></text:span><text:a xlink:href="https://www.e-tar.lt/portal/legalAct.html?documentId=TAR.3BEFDE3091FC" office:target-frame-name="_top" xlink:show="replace"><text:span text:style-name="T98">XI-1431</text:span></text:a><text:span text:style-name="T99">, 2011-06-07, Žin., 2011, Nr. 71-3373 (2011-06-11), i. k. 1111010NUTA0XI-1431</text:span></text:p>
      <text:p text:style-name="Normal"/>
      <text:p text:style-name="P100"><text:span text:style-name="T101">2</text:span><text:span text:style-name="T102"><text:s/>straipsnis.</text:span></text:p>
      <text:p text:style-name="P103"><text:span text:style-name="T104">Patvirtinti Lietuvos Respublikos Seimo ir Pasaulio lietuvių bendruomen</text:span><text:span text:style-name="T105">ės komisijos narių pavaduotojus:</text:span></text:p>
      <text:p text:style-name="P106"><text:span text:style-name="T107">1</text:span><text:span text:style-name="T108">) Rimos BAŠKIENĖS – Andrius ŠEDŽIUS;</text:span></text:p>
      <text:p text:style-name="P109"><text:span text:style-name="T110">2</text:span><text:span text:style-name="T111">) Vytauto BOGUŠIO – Artūras MELIANAS;</text:span></text:p>
      <text:p text:style-name="P112"><text:span text:style-name="T113">3</text:span><text:span text:style-name="T114">) Juozo OLEKO – Mindaugas BASTYS;</text:span></text:p>
      <text:p text:style-name="P115"><text:span text:style-name="T116">4</text:span><text:span text:style-name="T117">) Pauliaus SAUDARGO – Arimantas DUMČIUS;</text:span></text:p>
      <text:p text:style-name="P118"><text:span text:style-name="T119">5</text:span><text:span text:style-name="T120">) Dalios TEIŠERSKYTĖS – Gediminas NAVAITIS;</text:span></text:p>
      <text:p text:style-name="P121"><text:span text:style-name="T122">6</text:span><text:span text:style-name="T123">)</text:span><text:span text:style-name="T124"><text:s/>Zitos UŽLYTĖS – Donalda MEIŽELYTĖ-SVILIENĖ;</text:span></text:p>
      <text:p text:style-name="P125"><text:span text:style-name="T126">7</text:span><text:span text:style-name="T127">) Onos VALIUKEVIČIŪTĖS – Kęstas KOMSKIS;</text:span></text:p>
      <text:p text:style-name="P128"><text:span text:style-name="T129">8</text:span><text:span text:style-name="T130">) Mečislovo ZASČIURINSKO – Saulius BUCEVIČIUS.</text:span></text:p>
      <text:soft-page-break/>
      <text:p text:style-name="P131">Straipsnio pakeitimai:</text:p>
      <text:p text:style-name="P132"><text:span text:style-name="T133">Nr.<text:s/></text:span><text:a xlink:href="https://www.e-tar.lt/portal/legalAct.html?documentId=TAR.0A8C2CF02E8D" office:target-frame-name="_top" xlink:show="replace"><text:span text:style-name="T134">XI-450</text:span></text:a><text:span text:style-name="T135">, 2009-10-22, Žin., 2009, Nr. 129-5587 (2009-10-29), i. k. 1091010NUTA00XI-450</text:span></text:p>
      <text:p text:style-name="P136"><text:span text:style-name="T137">Nr.<text:s/></text:span><text:a xlink:href="https://www.e-tar.lt/portal/legalAct.html?documentId=TAR.72034ED8A965" office:target-frame-name="_top" xlink:show="replace"><text:span text:style-name="T138">XI-631</text:span></text:a><text:span text:style-name="T139">, 2009-12-22, Žin., 2009, Nr. 153-6905 (2009-12-28), i. k. 1091010NUTA00XI-631</text:span></text:p>
      <text:p text:style-name="P140"><text:span text:style-name="T141">Nr.<text:s/></text:span><text:a xlink:href="https://www.e-tar.lt/portal/legalAct.html?documentId=TAR.6F50936DB7CB" office:target-frame-name="_top" xlink:show="replace"><text:span text:style-name="T142">XI-1065</text:span></text:a><text:span text:style-name="T143">, 2010-10-14, Žin., 2010, Nr. 123-6265 (2010-10-18), i. k. 1101010NUTA0XI-1065</text:span></text:p>
      <text:p text:style-name="P144"><text:span text:style-name="T145">Nr.<text:s/></text:span><text:a xlink:href="https://www.e-tar.lt/portal/legalAct.html?documentId=TAR.3BEFDE3091FC" office:target-frame-name="_top" xlink:show="replace"><text:span text:style-name="T146">XI-1431</text:span></text:a><text:span text:style-name="T147">, 2011-06-07, Žin., 2011, Nr. 71-3373 (2011-06-11), i. k. 1111010NUTA0XI-1431</text:span></text:p>
      <text:p text:style-name="Normal"/>
      <text:p text:style-name="P148"><text:span text:style-name="T149">3</text:span><text:span text:style-name="T150"><text:s/>straipsnis.</text:span></text:p>
      <text:p text:style-name="P151">Nutarimas įsigalioja nuo priėmimo.</text:p>
      <text:p text:style-name="P152"/>
      <text:p text:style-name="P153"/>
      <text:p text:style-name="P154">SEIMO PIRMININKAS<text:s/><text:tab/>ARŪNAS VALINSKAS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eimas, Nutarimas</text:span></text:p>
      <text:p text:style-name="P165"><text:span text:style-name="T166">Nr.<text:s/></text:span><text:a xlink:href="https://www.e-tar.lt/portal/legalAct.html?documentId=TAR.0A8C2CF02E8D" office:target-frame-name="_top" xlink:show="replace"><text:span text:style-name="T167">XI-450</text:span></text:a><text:span text:style-name="T168">, 2009-10-22, Žin., 2009, Nr. 129-5587 (2009-10-29), i. k. 1091010NUTA00XI-450</text:span></text:p>
      <text:p text:style-name="P169"><text:span text:style-name="T170">Dėl Seimo nutarimo "Dėl Lietuvos Respublikos Seimo ir Pasaulio lietuvių bendruomenės komisi</text:span><text:span text:style-name="T171">jos sudarymo" 1 ir 2 straipsnių pakeitimo</text:span></text:p>
      <text:p text:style-name="P172"/>
      <text:p text:style-name="P173"><text:span text:style-name="T174">2.</text:span></text:p>
      <text:p text:style-name="P175"><text:span text:style-name="T176">Lietuvos Respublikos Seimas, Nutarimas</text:span></text:p>
      <text:p text:style-name="P177"><text:span text:style-name="T178">Nr.<text:s/></text:span><text:a xlink:href="https://www.e-tar.lt/portal/legalAct.html?documentId=TAR.72034ED8A965" office:target-frame-name="_top" xlink:show="replace"><text:span text:style-name="T179">XI-631</text:span></text:a><text:span text:style-name="T180">, 2009-12-22, Žin., 2009, Nr. 153-6905 (2009-12-28), i. k. 1091010NUTA00XI-631</text:span></text:p>
      <text:p text:style-name="P181"><text:span text:style-name="T182">Dėl Seimo nutarimo "Dėl Lietuvos Respublikos Seimo ir Pasaulio lietuvių bendruomenės komisijos sudarymo" 1 ir 2 straipsnių pakeitimo</text:span></text:p>
      <text:p text:style-name="P183"/>
      <text:p text:style-name="P184"><text:span text:style-name="T185">3.</text:span></text:p>
      <text:p text:style-name="P186"><text:span text:style-name="T187">Lietuvos Respublikos Seimas, Nutarimas</text:span></text:p>
      <text:p text:style-name="P188"><text:span text:style-name="T189">Nr.<text:s/></text:span><text:a xlink:href="https://www.e-tar.lt/portal/legalAct.html?documentId=TAR.6F50936DB7CB" office:target-frame-name="_top" xlink:show="replace"><text:span text:style-name="T190">XI-1065</text:span></text:a><text:span text:style-name="T191">, 2010-10-14, Žin., 2010, Nr. 123-6265 (2010-10-18), i. k. 1101010NUTA0XI-1065</text:span></text:p>
      <text:p text:style-name="P192"><text:span text:style-name="T193">Dėl Seimo nutarimo "Dėl Lietuvos Respublikos Seimo ir Pasaulio lietuvių bendruomenės komisijos sudarymo" 1 ir 2 straipsnių pakeitimo</text:span></text:p>
      <text:p text:style-name="P194"/>
      <text:p text:style-name="P195"><text:span text:style-name="T196">4.</text:span></text:p>
      <text:p text:style-name="P197"><text:span text:style-name="T198">Lietuvos Respublikos Seimas</text:span><text:span text:style-name="T199">, Nutarimas</text:span></text:p>
      <text:p text:style-name="P200"><text:span text:style-name="T201">Nr.<text:s/></text:span><text:a xlink:href="https://www.e-tar.lt/portal/legalAct.html?documentId=TAR.3BEFDE3091FC" office:target-frame-name="_top" xlink:show="replace"><text:span text:style-name="T202">XI-1431</text:span></text:a><text:span text:style-name="T203">, 2011-06-07, Žin., 2011, Nr. 71-3373 (2011-06-11), i. k. 1111010NUTA0XI-1431</text:span></text:p>
      <text:p text:style-name="P204"><text:span text:style-name="T205">Dėl Seimo nutarimo "Dėl Lietuvos Respublikos Seimo ir Pasaulio lietuvių b</text:span><text:span text:style-name="T206">endruomenės komisijos sudarymo" 1 ir 2 straipsnių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8-23T11:19:00Z</meta:creation-date>
    <dc:date>2017-08-23T11:19:00Z</dc:date>
    <meta:template xlink:href="Normal.dotm" xlink:type="simple"/>
    <meta:editing-cycles>2</meta:editing-cycles>
    <meta:editing-duration>PT0S</meta:editing-duration>
    <meta:document-statistic meta:page-count="2" meta:paragraph-count="130" meta:word-count="577" meta:character-count="4439" meta:row-count="332" meta:non-whitespace-character-count="3992"/>
  </office:meta>
</office:document-meta>
</file>