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7083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text-align="justify" fo:text-indent="0.3937in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2-22 iki 2010-10-13</text:span></text:p>
      <text:p text:style-name="P3"/>
      <text:p text:style-name="P4"><text:span text:style-name="T5">Nutarimas paskelbtas: Žin. 2008, Nr.<text:s/></text:span><text:a xlink:href="https://www.e-tar.lt/portal/legalAct.html?documentId=TAR.32FCCCED3051" office:target-frame-name="_top" xlink:show="replace"><text:span text:style-name="T6">148-5939</text:span></text:a><text:span text:style-name="T7">, i. k. 1081010NUTA000XI-95</text:span></text:p>
      <text:p text:style-name="P8"/>
      <text:p text:style-name="P9"><text:span text:style-name="T10"/>LIETUVOS RESPUBLIKOS SEIMO<text:s/></text:p>
      <text:p text:style-name="P11">NUTARIMAS</text:p>
      <text:p text:style-name="P12"/>
      <text:p text:style-name="P13">DĖL LIETUVOS RESPUBLIKOS SEIMO IR PASAULIO LIETUVIŲ BENDRUOMENĖS KOMISIJOS SUDARYMO</text:p>
      <text:p text:style-name="P14"/>
      <text:p text:style-name="P15">2008 m. gruodžio 22 d. Nr. XI-95</text:p>
      <text:p text:style-name="P16">Vilnius</text:p>
      <text:p text:style-name="P17"/>
      <text:p text:style-name="P18">Lietuvos Respublikos Seimas, vadovaudamasis Seimo 2007<text:s/>m. balandžio 19 d. nutarimu Nr. X-1103 „Dėl Lietuvos Respublikos Seimo ir Pasaulio lietuvių bendruomenės komisijos nuostatų patvirtinimo“,<text:s/><text:span text:style-name="T19">nutaria</text:span>:</text:p>
      <text:p text:style-name="P20"/>
      <text:p text:style-name="P21"><text:span text:style-name="T22">1</text:span><text:span text:style-name="T23"><text:s/>straipsnis.</text:span></text:p>
      <text:p text:style-name="P24"><text:span text:style-name="T25">Sudaryti šią Lietuvos Respublikos Seimo ir Pasaulio lietuvių bendruomenės komisiją:</text:span></text:p>
      <text:p text:style-name="P26"><text:span text:style-name="T27">1</text:span><text:span text:style-name="T28">)<text:s/></text:span><text:span text:style-name="T29">Rūta AVULYTĖ-MOREIRA;<text:s/></text:span></text:p>
      <text:p text:style-name="P30"><text:span text:style-name="T31">2</text:span><text:span text:style-name="T32">) Rima BAŠKIENĖ;<text:s/></text:span></text:p>
      <text:p text:style-name="P33"><text:span text:style-name="T34">3</text:span><text:span text:style-name="T35">) Asta BAUKUTĖ;</text:span></text:p>
      <text:p text:style-name="P36"><text:span text:style-name="T37">4</text:span><text:span text:style-name="T38">) Vytautas BOGUŠIS;</text:span></text:p>
      <text:p text:style-name="P39"><text:span text:style-name="T40">5</text:span><text:span text:style-name="T41">) Birutė BUBLIENĖ;</text:span></text:p>
      <text:p text:style-name="P42"><text:span text:style-name="T43">6</text:span><text:span text:style-name="T44">) Saulius BUCEVIČIUS;</text:span></text:p>
      <text:p text:style-name="P45"><text:span text:style-name="T46">7</text:span><text:span text:style-name="T47">) Irena Anna GASPERAVIČIŪTĖ;</text:span></text:p>
      <text:p text:style-name="P48"><text:span text:style-name="T49">8</text:span><text:span text:style-name="T50">) Živilė ILGŪNAITĖ;</text:span></text:p>
      <text:p text:style-name="P51"><text:span text:style-name="T52">9</text:span><text:span text:style-name="T53">) Jurgis JOGA;</text:span></text:p>
      <text:p text:style-name="P54"><text:span text:style-name="T55">10</text:span><text:span text:style-name="T56">) Joana KURAITĖ-LASIENĖ;</text:span></text:p>
      <text:p text:style-name="P57"><text:span text:style-name="T58">11</text:span><text:span text:style-name="T59">) Vytas MACIŪNAS;</text:span></text:p>
      <text:p text:style-name="P60"><text:span text:style-name="T61">12</text:span><text:span text:style-name="T62">) Jonas PRUNSKIS;</text:span></text:p>
      <text:p text:style-name="P63"><text:span text:style-name="T64">13</text:span><text:span text:style-name="T65">) Antanas RASIULIS;</text:span></text:p>
      <text:p text:style-name="P66"><text:span text:style-name="T67">14</text:span><text:span text:style-name="T68">) Paulius SAUDARGAS;</text:span></text:p>
      <text:p text:style-name="P69"><text:span text:style-name="T70">15</text:span><text:span text:style-name="T71">) Giedrė STANKŪNIENĖ;</text:span></text:p>
      <text:p text:style-name="P72"><text:span text:style-name="T73">16</text:span><text:span text:style-name="T74">) Andrius ŠEDŽIUS;</text:span></text:p>
      <text:p text:style-name="P75"><text:span text:style-name="T76">17</text:span><text:span text:style-name="T77">) Dalia TEIŠERSKYTĖ;</text:span></text:p>
      <text:p text:style-name="P78"><text:span text:style-name="T79">18</text:span><text:span text:style-name="T80">) Zita UŽLYTĖ;</text:span></text:p>
      <text:p text:style-name="P81"><text:span text:style-name="T82">19</text:span><text:span text:style-name="T83">) Ona VALIUKEVIČIŪTĖ.</text:span></text:p>
      <text:p text:style-name="P84">Straipsnio pakeitimai:</text:p>
      <text:p text:style-name="P85"><text:span text:style-name="T86">Nr.<text:s/></text:span><text:a xlink:href="https://www.e-tar.lt/portal/legalAct.html?documentId=TAR.0A8C2CF02E8D" office:target-frame-name="_top" xlink:show="replace"><text:span text:style-name="T87">XI-450</text:span></text:a><text:span text:style-name="T88">, 2009-10-22, Žin., 2009, Nr. 129-5587 (2009-10-29), i. k. 1091010NUTA00XI-450</text:span></text:p>
      <text:p text:style-name="P89"><text:span text:style-name="T90">Nr.<text:s/></text:span><text:a xlink:href="https://www.e-tar.lt/portal/legalAct.html?documentId=TAR.72034ED8A965" office:target-frame-name="_top" xlink:show="replace"><text:span text:style-name="T91">XI-631</text:span></text:a><text:span text:style-name="T92">, 2009-12-22, Žin., 2009, Nr. 153-6905 (2009-12-28), i. k. 1091010NUTA00XI-631</text:span></text:p>
      <text:p text:style-name="Normal"/>
      <text:p text:style-name="P93"><text:span text:style-name="T94">2</text:span><text:span text:style-name="T95"><text:s/>straipsnis.</text:span></text:p>
      <text:p text:style-name="P96"><text:span text:style-name="T97">Patvirtinti Lietuvos Respublikos Seimo ir Pasaulio lietuvių bendruomenės komisijos narių pavaduotojus:</text:span></text:p>
      <text:p text:style-name="P98"><text:span text:style-name="T99">1</text:span><text:span text:style-name="T100">) Rimos BAŠKIENĖS – Valerijus SIMULIK;</text:span></text:p>
      <text:p text:style-name="P101"><text:span text:style-name="T102">2</text:span><text:span text:style-name="T103">)</text:span><text:span text:style-name="T104"><text:s/>Astos BAUKUTĖS – Dainius BUDRYS;</text:span></text:p>
      <text:p text:style-name="P105"><text:span text:style-name="T106">3</text:span><text:span text:style-name="T107">) Vytauto BOGUŠIO – Artūras MELIANAS;</text:span></text:p>
      <text:p text:style-name="P108"><text:span text:style-name="T109">4</text:span><text:span text:style-name="T110">) Sauliaus BUCEVIČIAUS – Mečislovas ZASČIURINSKAS;<text:s/></text:span></text:p>
      <text:p text:style-name="P111"><text:span text:style-name="T112">5</text:span><text:span text:style-name="T113">) Pauliaus SAUDARGO – Arimantas DUMČIUS;<text:s/></text:span></text:p>
      <text:p text:style-name="P114"><text:span text:style-name="T115">6</text:span><text:span text:style-name="T116">) Andriaus ŠEDŽIAUS – Juozas OLEKAS;</text:span></text:p>
      <text:p text:style-name="P117"><text:span text:style-name="T118">7</text:span><text:span text:style-name="T119">) Dalios TEIŠERSKYTĖS – Gedi</text:span><text:span text:style-name="T120">minas NAVAITIS;<text:s/></text:span></text:p>
      <text:p text:style-name="P121"><text:span text:style-name="T122">8</text:span><text:span text:style-name="T123">) Zitos UŽLYTĖS – Donalda MEIŽELYTĖ-SVILIENĖ;</text:span></text:p>
      <text:p text:style-name="P124"><text:span text:style-name="T125">9</text:span><text:span text:style-name="T126">) Onos VALIUKEVIČIŪTĖS – Kęstas KOMSKIS.</text:span></text:p>
      <text:p text:style-name="P127">Straipsnio pakeitimai:</text:p>
      <text:p text:style-name="P128"><text:span text:style-name="T129">Nr.<text:s/></text:span><text:a xlink:href="https://www.e-tar.lt/portal/legalAct.html?documentId=TAR.0A8C2CF02E8D" office:target-frame-name="_top" xlink:show="replace"><text:span text:style-name="T130">XI-450</text:span></text:a><text:span text:style-name="T131">, 2009-10-22, Žin.,<text:s/></text:span><text:span text:style-name="T132">2009, Nr. 129-5587 (2009-10-29), i. k. 1091010NUTA00XI-450</text:span></text:p>
      <text:p text:style-name="P133"><text:span text:style-name="T134">Nr.<text:s/></text:span><text:a xlink:href="https://www.e-tar.lt/portal/legalAct.html?documentId=TAR.72034ED8A965" office:target-frame-name="_top" xlink:show="replace"><text:span text:style-name="T135">XI-631</text:span></text:a><text:span text:style-name="T136">, 2009-12-22, Žin., 2009, Nr. 153-6905 (2009-12-28), i. k. 1091010NUTA00XI-631</text:span></text:p>
      <text:p text:style-name="Normal"/>
      <text:p text:style-name="P137"><text:span text:style-name="T138">3</text:span><text:span text:style-name="T139"><text:s/>straipsnis.</text:span></text:p>
      <text:p text:style-name="P140">Nutarimas įsigalioja nuo priėmimo.</text:p>
      <text:p text:style-name="P141"/>
      <text:p text:style-name="P142"/>
      <text:p text:style-name="P143">SEIMO PIRMININKAS<text:s/><text:tab/>ARŪNAS VALINSKAS</text:p>
      <text:p text:style-name="P144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Seimas, Nutarimas</text:span></text:p>
      <text:p text:style-name="P154"><text:span text:style-name="T155">Nr.<text:s/></text:span><text:a xlink:href="https://www.e-tar.lt/portal/legalAct.html?documentId=TAR.0A8C2CF02E8D" office:target-frame-name="_top" xlink:show="replace"><text:span text:style-name="T156">XI-450</text:span></text:a><text:span text:style-name="T157">, 2009-10-22, Žin., 2009, Nr. 129-</text:span><text:span text:style-name="T158">5587 (2009-10-29), i. k. 1091010NUTA00XI-450</text:span></text:p>
      <text:p text:style-name="P159"><text:span text:style-name="T160">Dėl Seimo nutarimo "Dėl Lietuvos Respublikos Seimo ir Pasaulio lietuvių bendruomenės komisijos sudarymo" 1 ir 2 straipsnių pakeitimo</text:span></text:p>
      <text:p text:style-name="P161"/>
      <text:p text:style-name="P162"><text:span text:style-name="T163">2.</text:span></text:p>
      <text:p text:style-name="P164"><text:span text:style-name="T165">Lietuvos Respublikos Seimas, Nutarimas</text:span></text:p>
      <text:p text:style-name="P166"><text:span text:style-name="T167">Nr.<text:s/></text:span><text:a xlink:href="https://www.e-tar.lt/portal/legalAct.html?documentId=TAR.72034ED8A965" office:target-frame-name="_top" xlink:show="replace"><text:span text:style-name="T168">XI-631</text:span></text:a><text:span text:style-name="T169">, 2009-12-22, Žin., 2009, Nr. 153-6905 (2009-12-28), i. k. 1091010NUTA00XI-631</text:span></text:p>
      <text:p text:style-name="P170"><text:span text:style-name="T171">Dėl Seimo nutarimo "Dėl Lietuvos Respublikos Seimo ir Pasaulio lietuvių bendruomenės komisi</text:span><text:span text:style-name="T172">jos sudarymo" 1 ir 2 straipsnių pakeiti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adlibuser</dc:creator>
    <meta:creation-date>2017-08-23T11:19:00Z</meta:creation-date>
    <dc:date>2017-08-23T11:19:00Z</dc:date>
    <meta:template xlink:href="Normal.dotm" xlink:type="simple"/>
    <meta:editing-cycles>2</meta:editing-cycles>
    <meta:editing-duration>PT0S</meta:editing-duration>
    <meta:document-statistic meta:page-count="2" meta:paragraph-count="171" meta:word-count="440" meta:character-count="3086" meta:row-count="281" meta:non-whitespace-character-count="2817"/>
  </office:meta>
</office:document-meta>
</file>