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text-align="justify" fo:text-indent="0.3937in"/>
    </style:style>
    <style:style style:name="P143" style:parent-style-name="Normal" style:family="paragraph">
      <style:paragraph-properties fo:text-align="justify" fo:text-indent="0.3937in"/>
    </style:style>
    <style:style style:name="P144" style:parent-style-name="Normal" style:family="paragraph">
      <style:paragraph-properties fo:text-align="justify" fo:text-indent="0.3937in"/>
    </style:style>
    <style:style style:name="P1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0-14 iki 2011-06-06</text:span></text:p>
      <text:p text:style-name="P3"/>
      <text:p text:style-name="P4"><text:span text:style-name="T5">Nutarimas paskelbtas: Žin. 2008, Nr.<text:s/></text:span><text:a xlink:href="https://www.e-tar.lt/portal/legalAct.html?documentId=TAR.32FCCCED3051" office:target-frame-name="_top" xlink:show="replace"><text:span text:style-name="T6">148-5939</text:span></text:a><text:span text:style-name="T7">, i. k. 1081010NUTA000XI-95</text:span></text:p>
      <text:p text:style-name="P8"/>
      <text:p text:style-name="P9"><text:span text:style-name="T10"/>LIETUVOS RESPUBLIKOS SEIMO<text:s/></text:p>
      <text:p text:style-name="P11">NUTARIMAS</text:p>
      <text:p text:style-name="P12"/>
      <text:p text:style-name="P13">DĖL LIETUVOS RESPUBLIKOS SEIMO IR PASAULIO LIETUVIŲ BENDRUOMENĖS KOMISIJOS SUDARYMO</text:p>
      <text:p text:style-name="P14"/>
      <text:p text:style-name="P15">2008 m. gruodžio 22 d. Nr. XI-95</text:p>
      <text:p text:style-name="P16">Vilnius</text:p>
      <text:p text:style-name="P17"/>
      <text:p text:style-name="P18">Lietuvos Respublikos Seimas, vadovaudamasis Seimo 2007<text:s/>m. balandžio 19 d. nutarimu Nr. X-1103 „Dėl Lietuvos Respublikos Seimo ir Pasaulio lietuvių bendruomenės komisijos nuostatų patvirtinimo“,<text:s/><text:span text:style-name="T19">nutaria</text:span>: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ir Pasaulio lietuvių bendruomenės komisiją:</text:span></text:p>
      <text:p text:style-name="P26"><text:span text:style-name="T27">1</text:span><text:span text:style-name="T28">)<text:s/></text:span><text:span text:style-name="T29">Rūta AVULYTĖ-MOREIRA;<text:s/></text:span></text:p>
      <text:p text:style-name="P30"><text:span text:style-name="T31">2</text:span><text:span text:style-name="T32">) Rima BAŠKIENĖ;<text:s/></text:span></text:p>
      <text:p text:style-name="P33"><text:span text:style-name="T34">3</text:span><text:span text:style-name="T35">) Vytautas BOGUŠIS;</text:span></text:p>
      <text:p text:style-name="P36"><text:span text:style-name="T37">4</text:span><text:span text:style-name="T38">) Saulius BUCEVIČIUS;<text:s/></text:span></text:p>
      <text:p text:style-name="P39"><text:span text:style-name="T40">5</text:span><text:span text:style-name="T41">) Irena Anna GASPERAVIČIŪTĖ;</text:span></text:p>
      <text:p text:style-name="P42"><text:span text:style-name="T43">6</text:span><text:span text:style-name="T44">) Jurgis JOGA;</text:span></text:p>
      <text:p text:style-name="P45"><text:span text:style-name="T46">7</text:span><text:span text:style-name="T47">) Joana KURAITĖ-LASIENĖ;</text:span></text:p>
      <text:p text:style-name="P48"><text:span text:style-name="T49">8</text:span><text:span text:style-name="T50">) Vytas MACIŪNAS;</text:span></text:p>
      <text:p text:style-name="P51"><text:span text:style-name="T52">9</text:span><text:span text:style-name="T53">) Juozas OLEKAS;</text:span></text:p>
      <text:p text:style-name="P54"><text:span text:style-name="T55">10</text:span><text:span text:style-name="T56">) Jonas PRUNSKIS;</text:span></text:p>
      <text:p text:style-name="P57"><text:span text:style-name="T58">11</text:span><text:span text:style-name="T59">) Antanas RASIULIS;</text:span></text:p>
      <text:p text:style-name="P60"><text:span text:style-name="T61">12</text:span><text:span text:style-name="T62">) Paulius SAUDARGAS;<text:s/></text:span></text:p>
      <text:p text:style-name="P63"><text:span text:style-name="T64">13</text:span><text:span text:style-name="T65">) Giedrė STANKŪNIENĖ;</text:span></text:p>
      <text:p text:style-name="P66"><text:span text:style-name="T67">14</text:span><text:span text:style-name="T68">) Gražvydas SUPRONAS;<text:s/></text:span></text:p>
      <text:p text:style-name="P69"><text:span text:style-name="T70">15</text:span><text:span text:style-name="T71">) Audrius ŠIMAITIS;</text:span></text:p>
      <text:p text:style-name="P72"><text:span text:style-name="T73">16</text:span><text:span text:style-name="T74">) Dalia TEIŠERSKYTĖ;</text:span></text:p>
      <text:p text:style-name="P75"><text:span text:style-name="T76">17</text:span><text:span text:style-name="T77">) Zita UŽLYTĖ;</text:span></text:p>
      <text:p text:style-name="P78"><text:span text:style-name="T79">18</text:span><text:span text:style-name="T80">) Ona VALIUKEVIČIŪTĖ.</text:span><text:s/></text:p>
      <text:p text:style-name="P81">Straipsnio pakeitimai:</text:p>
      <text:p text:style-name="P82"><text:span text:style-name="T83">Nr.<text:s/></text:span><text:a xlink:href="https://www.e-tar.lt/portal/legalAct.html?documentId=TAR.0A8C2CF02E8D" office:target-frame-name="_top" xlink:show="replace"><text:span text:style-name="T84">XI-450</text:span></text:a><text:span text:style-name="T85">, 2009-10-22, Žin., 2009, Nr. 129-5587 (2009-10-29), i. k. 1091010NUTA00XI-450</text:span></text:p>
      <text:p text:style-name="P86"><text:span text:style-name="T87">Nr.<text:s/></text:span><text:a xlink:href="https://www.e-tar.lt/portal/legalAct.html?documentId=TAR.72034ED8A965" office:target-frame-name="_top" xlink:show="replace"><text:span text:style-name="T88">XI-63</text:span><text:span text:style-name="T89">1</text:span></text:a><text:span text:style-name="T90">, 2009-12-22, Žin., 2009, Nr. 153-6905 (2009-12-28), i. k. 1091010NUTA00XI-631</text:span></text:p>
      <text:p text:style-name="P91"><text:span text:style-name="T92">Nr.<text:s/></text:span><text:a xlink:href="https://www.e-tar.lt/portal/legalAct.html?documentId=TAR.6F50936DB7CB" office:target-frame-name="_top" xlink:show="replace"><text:span text:style-name="T93">XI-1065</text:span></text:a><text:span text:style-name="T94">, 2010-10-14, Žin., 2010, Nr. 123-6265 (2010-10-18), i. k. 1101010NUTA0XI-1065</text:span></text:p>
      <text:p text:style-name="Normal"/>
      <text:p text:style-name="P95"><text:span text:style-name="T96">2</text:span><text:span text:style-name="T97"><text:s/>straipsnis.</text:span></text:p>
      <text:p text:style-name="P98"><text:span text:style-name="T99">Patvirtinti Lietuvos Respublikos Seimo ir Pasaulio lietuvių bendruomenės komisijos narių pavaduotojus:</text:span></text:p>
      <text:p text:style-name="P100"><text:span text:style-name="T101">1</text:span><text:span text:style-name="T102">) Rimos BAŠKIENĖS – Valerijus SIMULIK;</text:span></text:p>
      <text:p text:style-name="P103"><text:span text:style-name="T104">2</text:span><text:span text:style-name="T105">) Vytauto BOGUŠIO – Artūras MELIANAS;</text:span></text:p>
      <text:p text:style-name="P106"><text:span text:style-name="T107">3</text:span><text:span text:style-name="T108">) Sauliaus BUCEVIČIAUS – Mečislovas ZASČIURINSKA</text:span><text:span text:style-name="T109">S;<text:s/></text:span></text:p>
      <text:p text:style-name="P110"><text:span text:style-name="T111">4</text:span><text:span text:style-name="T112">) Juozo OLEKO – Mindaugas BASTYS;</text:span></text:p>
      <text:p text:style-name="P113"><text:span text:style-name="T114">5</text:span><text:span text:style-name="T115">) Pauliaus SAUDARGO – Arimantas DUMČIUS;<text:s/></text:span></text:p>
      <text:p text:style-name="P116"><text:span text:style-name="T117">6</text:span><text:span text:style-name="T118">) Dalios TEIŠERSKYTĖS – Gediminas NAVAITIS;<text:s/></text:span></text:p>
      <text:p text:style-name="P119"><text:span text:style-name="T120">7</text:span><text:span text:style-name="T121">) Zitos UŽLYTĖS – Donalda MEIŽELYTĖ-SVILIENĖ;</text:span></text:p>
      <text:p text:style-name="P122"><text:span text:style-name="T123">8</text:span><text:span text:style-name="T124">) Onos VALIUKEVIČIŪTĖS – Kęstas KOMSKIS.</text:span><text:s/></text:p>
      <text:p text:style-name="P125">Straipsnio<text:s/>pakeitimai:</text:p>
      <text:soft-page-break/>
      <text:p text:style-name="P126"><text:span text:style-name="T127">Nr.<text:s/></text:span><text:a xlink:href="https://www.e-tar.lt/portal/legalAct.html?documentId=TAR.0A8C2CF02E8D" office:target-frame-name="_top" xlink:show="replace"><text:span text:style-name="T128">XI-450</text:span></text:a><text:span text:style-name="T129">, 2009-10-22, Žin., 2009, Nr. 129-5587 (2009-10-29), i. k. 1091010NUTA00XI-450</text:span></text:p>
      <text:p text:style-name="P130"><text:span text:style-name="T131">Nr.<text:s/></text:span><text:a xlink:href="https://www.e-tar.lt/portal/legalAct.html?documentId=TAR.72034ED8A965" office:target-frame-name="_top" xlink:show="replace"><text:span text:style-name="T132">XI-631</text:span></text:a><text:span text:style-name="T133">, 2009-12-22, Žin., 2009, Nr. 153-6905 (2009-12-28), i. k. 1091010NUTA00XI-631</text:span></text:p>
      <text:p text:style-name="P134"><text:span text:style-name="T135">Nr.<text:s/></text:span><text:a xlink:href="https://www.e-tar.lt/portal/legalAct.html?documentId=TAR.6F50936DB7CB" office:target-frame-name="_top" xlink:show="replace"><text:span text:style-name="T136">XI-10</text:span><text:span text:style-name="T137">65</text:span></text:a><text:span text:style-name="T138">, 2010-10-14, Žin., 2010, Nr. 123-6265 (2010-10-18), i. k. 1101010NUTA0XI-1065</text:span></text:p>
      <text:p text:style-name="Normal"/>
      <text:p text:style-name="P139"><text:span text:style-name="T140">3</text:span><text:span text:style-name="T141"><text:s/>straipsnis.</text:span></text:p>
      <text:p text:style-name="P142">Nutarimas įsigalioja nuo priėmimo.</text:p>
      <text:p text:style-name="P143"/>
      <text:p text:style-name="P144"/>
      <text:p text:style-name="P145">SEIMO PIRMININKAS<text:s/><text:tab/>ARŪNAS VALINSKAS</text:p>
      <text:p text:style-name="P146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Seimas, Nutarimas</text:span></text:p>
      <text:p text:style-name="P156"><text:span text:style-name="T157">Nr.<text:s/></text:span><text:a xlink:href="https://www.e-tar.lt/portal/legalAct.html?documentId=TAR.0A8C2CF02E8D" office:target-frame-name="_top" xlink:show="replace"><text:span text:style-name="T158">XI-450</text:span></text:a><text:span text:style-name="T159">, 2009-10-22, Žin., 2009, Nr. 129-5587 (2009-10-29), i. k. 1091010NUTA00XI-450</text:span></text:p>
      <text:p text:style-name="P160"><text:span text:style-name="T161">Dėl Seimo nutarimo "Dėl Lietuvos Respublikos Seimo ir Pasaulio lietuvių bendruomenės komisijos sudarymo"</text:span><text:span text:style-name="T162"><text:s/>1 ir 2 straipsnių pakeitimo</text:span></text:p>
      <text:p text:style-name="P163"/>
      <text:p text:style-name="P164"><text:span text:style-name="T165">2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TAR.72034ED8A965" office:target-frame-name="_top" xlink:show="replace"><text:span text:style-name="T170">XI-631</text:span></text:a><text:span text:style-name="T171">, 2009-12-22, Žin., 2009, Nr. 153-6905 (2009-12-28), i. k. 1091010NUTA00XI-631</text:span></text:p>
      <text:p text:style-name="P172"><text:span text:style-name="T173">Dėl Seimo nut</text:span><text:span text:style-name="T174">arimo "Dėl Lietuvos Respublikos Seimo ir Pasaulio lietuvių bendruomenės komisijos sudarymo" 1 ir 2 straipsnių pakeitimo</text:span></text:p>
      <text:p text:style-name="P175"/>
      <text:p text:style-name="P176"><text:span text:style-name="T177">3.</text:span></text:p>
      <text:p text:style-name="P178"><text:span text:style-name="T179">Lietuvos Respublikos Seimas, Nutarimas</text:span></text:p>
      <text:p text:style-name="P180"><text:span text:style-name="T181">Nr.<text:s/></text:span><text:a xlink:href="https://www.e-tar.lt/portal/legalAct.html?documentId=TAR.6F50936DB7CB" office:target-frame-name="_top" xlink:show="replace"><text:span text:style-name="T182">XI-1065</text:span></text:a><text:span text:style-name="T183">, 2010-10-14, Žin., 2010, Nr. 123-6265 (2010-10-18), i. k. 1101010NUTA0XI-1065</text:span></text:p>
      <text:p text:style-name="P184"><text:span text:style-name="T185">Dėl Seimo nutarimo "Dėl Lietuvos Respublikos Seimo ir Pasaulio lietuvių bendruomenės komisijos sudarymo" 1 ir 2 straipsnių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N U T A R I M A S</dc:title>
    <meta:initial-creator>Rima</meta:initial-creator>
    <dc:creator>adlibuser</dc:creator>
    <meta:creation-date>2017-08-23T11:19:00Z</meta:creation-date>
    <dc:date>2017-08-23T11:19:00Z</dc:date>
    <meta:template xlink:href="Normal.dotm" xlink:type="simple"/>
    <meta:editing-cycles>2</meta:editing-cycles>
    <meta:editing-duration>PT0S</meta:editing-duration>
    <meta:document-statistic meta:page-count="2" meta:paragraph-count="204" meta:word-count="525" meta:character-count="3686" meta:row-count="336" meta:non-whitespace-character-count="3365"/>
  </office:meta>
</office:document-meta>
</file>