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color="#000000" fo:hyphenate="false"/>
    </style:style>
    <style:style style:name="P23" style:parent-style-name="Normal" style:family="paragraph">
      <style:paragraph-properties fo:keep-together="always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punctuation-wrap="simple" fo:text-align="justify" style:vertical-align="baseline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punctuation-wrap="simple" fo:text-align="justify" style:vertical-align="baseline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60" style:parent-style-name="DefaultParagraphFont" style:family="text">
      <style:text-properties fo:color="#000000" fo:letter-spacing="-0.0013in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1-01 iki 2018-12-07</text:span></text:p>
      <text:p text:style-name="P9"/>
      <text:p text:style-name="P10"><text:span text:style-name="T11">Įsakymas paskelbtas: Žin. 2012, Nr.<text:s/></text:span><text:a xlink:href="https://www.e-tar.lt/portal/legalAct.html?documentId=TAR.330D6CC99BDF" office:target-frame-name="_top" xlink:show="replace"><text:span text:style-name="T12">98-5003</text:span></text:a><text:span text:style-name="T13">, i. k. 1122070ISAK00V-1200</text:span></text:p>
      <text:p text:style-name="P14"/>
      <text:p text:style-name="P15"><text:span text:style-name="T16"/><text:span text:style-name="T17">LIETUVOS RESPUBLIKOS ŠVIETIMO IR MOKSLO MINISTRO</text:span></text:p>
      <text:p text:style-name="P18">Į S A K Y M A S</text:p>
      <text:p text:style-name="P19"/>
      <text:p text:style-name="P20">DĖL VALSTYBĖS (STRATEGINIŲ) ŠVIETIMO STEBĖSENOS RODIKLIŲ PATVIRTINIMO</text:p>
      <text:p text:style-name="P21"/>
      <text:p text:style-name="P22">2012 m. rugpjūčio 14 d. Nr. V-1200</text:p>
      <text:p text:style-name="P23">Vilnius</text:p>
      <text:p text:style-name="P24"/>
      <text:p text:style-name="P25"/>
      <text:p text:style-name="P26"><text:span text:style-name="T27">Vadovaudamasis Lietuvos Respublikos švi</text:span><text:span text:style-name="T28">etimo įstatymo (Žin., 1991, Nr. </text:span><text:a xlink:href="https://www.e-tar.lt/portal/lt/legalAct/TAR.9A3AD08EA5D0" office:target-frame-name="_blank" xlink:show="new"><text:span text:style-name="T29">23-593</text:span></text:a><text:span text:style-name="T30">; 2011, Nr. </text:span><text:a xlink:href="https://www.e-tar.lt/portal/lt/legalAct/TAR.E2EBE95E7723" office:target-frame-name="_blank" xlink:show="new"><text:span text:style-name="T31">38-1804</text:span></text:a><text:span text:style-name="T32">) 53 straipsnio 2 dalimi:</text:span></text:p>
      <text:p text:style-name="P33"><text:span text:style-name="T34">1</text:span><text:span text:style-name="T35">. T v i r t i n u Valstybės (strateginius) švietimo stebėsenos rodiklius (pridedama).</text:span></text:p>
      <text:p text:style-name="P36"><text:span text:style-name="T37">2</text:span><text:span text:style-name="T38">. P a v e d u Švietimo informacinių technologijų centrui (direktorius – dr. Vaino Brazdeikis) suderinus su Švietimo ir mokslo stebėsenos koordinavimo grupe,<text:s/></text:span><text:span text:style-name="T39">patvirtinta švietimo ir mokslo ministro, tvirtinti valstybės (strateginių) švietimo stebėsenos rodiklių aprašus.</text:span></text:p>
      <text:p text:style-name="P40"><text:span text:style-name="T41">3</text:span><text:span text:style-name="T42">. P r i p a ž į s t u netekusiu galios:</text:span></text:p>
      <text:p text:style-name="P43"><text:span text:style-name="T44">3.1</text:span><text:span text:style-name="T45">. Lietuvos Respublikos švietimo ir mokslo ministro 2005 m. gruodžio 30 d. įsakymą Nr. ISAK-26</text:span><text:span text:style-name="T46">92 „Dėl Valstybės švietimo stebėsenos rodiklių patvirtinimo“ (Žin., 2006, Nr. </text:span><text:a xlink:href="https://www.e-tar.lt/portal/lt/legalAct/TAR.0302656CA458" office:target-frame-name="_blank" xlink:show="new"><text:span text:style-name="T47">3-80</text:span></text:a><text:span text:style-name="T48">);</text:span></text:p>
      <text:p text:style-name="P49"><text:span text:style-name="T50">3.2</text:span><text:span text:style-name="T51">. Lietuvos Respublikos švietimo ir mokslo ministro 2007 m. vasario 21 d. įsakym</text:span><text:span text:style-name="T52">ą Nr. ISAK-245 „Dėl švietimo ir mokslo ministro 2005 m. gruodžio 30 d. įsakymo Nr. ISAK-2692 „Dėl Valstybės švietimo stebėsenos rodiklių patvirtinimo“ pakeitimo“ (Žin., 2007, Nr. </text:span><text:a xlink:href="https://www.e-tar.lt/portal/lt/legalAct/TAR.C48ADF40175C" office:target-frame-name="_blank" xlink:show="new"><text:span text:style-name="T53">31-1146</text:span></text:a><text:span text:style-name="T54">).</text:span></text:p>
      <text:p text:style-name="P55"/>
      <text:p text:style-name="P56"/>
      <text:p text:style-name="P57"/>
      <text:p text:style-name="P58"><text:span text:style-name="T59">Švietimo ir mokslo ministras<text:s/></text:span><text:span text:style-name="T60"><text:tab/>Gintaras Steponavičius</text:span></text:p>
      <text:p text:style-name="Normal"/>
      <text:soft-page-break/>
      <text:p text:style-name="P61">PATVIRTINTA</text:p>
      <text:p text:style-name="P68">Lietuvos Respublikos<text:s/></text:p>
      <text:p text:style-name="P69">švietimo ir mokslo ministro<text:s/></text:p>
      <text:p text:style-name="P70">2012 m. rugpjūčio 14 d. įsakymu Nr. V-1200</text:p>
      <text:p text:style-name="P71"/>
      <text:p text:style-name="P72"><text:span text:style-name="T73">valstybės (strateginiai) švietimo stebėsenos rodikliai</text:span></text:p>
      <text:p text:style-name="P74"/>
      <text:p text:style-name="P75"><text:span text:style-name="T76">1</text:span><text:span text:style-name="T77">. Valstybės (strateginiai) švietimo stebėsenos rodikliai suskirstyti grupėmis pagal tai, kurią švietimo sistemos<text:s/></text:span><text:span text:style-name="T78">komponentą apibūdina: švietimo kontekstą, indėlį į švietimą, švietimo procesus, švietimo rezultatus ar švietimo sistemos stebėjimą (metarodiklis).</text:span></text:p>
      <text:p text:style-name="P79"><text:span text:style-name="T80">2</text:span><text:span text:style-name="T81">. Švietimo konteksto rodikliai (parodo išorines sąlygas ir reikmes, darančias poveikį švietimo sistemos<text:s/></text:span><text:span text:style-name="T82">procesams):</text:span></text:p>
      <text:p text:style-name="P83"><text:span text:style-name="T84">2.1</text:span><text:span text:style-name="T85">. Švietimo aplinka:</text:span></text:p>
      <text:p text:style-name="P86"><text:span text:style-name="T87">2.1.1</text:span><text:span text:style-name="T88">. gyventojų skaičiaus pokytis (vienetais);</text:span></text:p>
      <text:p text:style-name="P89"><text:span text:style-name="T90">2.1.2</text:span><text:span text:style-name="T91">. niekur nedirbančių ir nesimokančių darbingo amžiaus asmenų dalis (%);</text:span></text:p>
      <text:p text:style-name="P92"><text:span text:style-name="T93">2.1.3</text:span><text:span text:style-name="T94">. asmenų, kuriems per metus ambulatorinėje ar stacionarioje sveikatos<text:s/></text:span><text:span text:style-name="T95">priežiūros įstaigoje yra užregistruota bent viena liga ar trauma, skaičius;</text:span></text:p>
      <text:p text:style-name="P96"><text:span text:style-name="T97">2.1.4</text:span><text:span text:style-name="T98">. gyventojų, kurie gyvena žemiau skurdo ribos, dalis (%);</text:span></text:p>
      <text:p text:style-name="P99"><text:span text:style-name="T100">2.1.5</text:span><text:span text:style-name="T101">. asmenų, įtariamų (kaltinamų) padarius nusikalstamas veikas, dalis (%);</text:span></text:p>
      <text:p text:style-name="P102"><text:span text:style-name="T103">2.1.6</text:span><text:span text:style-name="T104">. savižudybių skaičius</text:span><text:span text:style-name="T105"><text:s/>100 000 gyventojų (vienetais);</text:span></text:p>
      <text:p text:style-name="P106"><text:span text:style-name="T107">2.1.7</text:span><text:span text:style-name="T108">. gyventojų, pasinaudojusių kultūros paslaugomis, dalis (%);</text:span></text:p>
      <text:p text:style-name="P109"><text:span text:style-name="T110">2.1.8</text:span><text:span text:style-name="T111">. bendrasis vidaus produktas, tenkantis vienam gyventojui (eurais);</text:span><text:s/></text:p>
      <text:p text:style-name="P112">Papunkčio pakeitimai:</text:p>
      <text:p text:style-name="P113"><text:span text:style-name="T114">Nr.<text:s/></text:span><text:a xlink:href="https://www.e-tar.lt/portal/legalAct.html?documentId=cd3762701b9a11e4b542dec0b12e28b0" office:target-frame-name="_top" xlink:show="replace"><text:span text:style-name="T115">V-704</text:span></text:a><text:span text:style-name="T116">, 2014-08-01, paskelbta TAR 2014-08-04, i. k. 2014-10870</text:span></text:p>
      <text:p text:style-name="Normal"/>
      <text:p text:style-name="P117"><text:span text:style-name="T118">2.1.9</text:span><text:span text:style-name="T119">. pasitikinčiųjų švietimu dalis (%).</text:span></text:p>
      <text:p text:style-name="P120"><text:span text:style-name="T121">3</text:span><text:span text:style-name="T122">. Indėlio į švietimą rodikliai (parodo pastangas ir (arba) išteklius, reikalingus švietimo</text:span><text:span text:style-name="T123"><text:s/>sistemai veikti ir tikslams pasiekti):</text:span></text:p>
      <text:p text:style-name="P124"><text:span text:style-name="T125">3.1</text:span><text:span text:style-name="T126">. Besimokančiųjų charakteristikos:</text:span></text:p>
      <text:p text:style-name="P127"><text:span text:style-name="T128">3.1.1</text:span><text:span text:style-name="T129">. besimokančiųjų pasiskirstymas pagal lytį (%);</text:span></text:p>
      <text:p text:style-name="P130"><text:span text:style-name="T131">3.1.2</text:span><text:span text:style-name="T132">. besimokančiųjų, turinčių specialiųjų ugdymosi poreikių, dalis (%);</text:span></text:p>
      <text:p text:style-name="P133"><text:span text:style-name="T134">3.1.3</text:span><text:span text:style-name="T135">. besimokančiųjų, kurių motinos<text:s/></text:span><text:span text:style-name="T136">(globėjos) yra įgijusios aukštąjį išsilavinimą, dalis (%);</text:span></text:p>
      <text:p text:style-name="P137"><text:span text:style-name="T138">3.1.4</text:span><text:span text:style-name="T139">. besimokančiųjų, kurie gauna finansinę ir kitokią paramą, dalis (%).</text:span></text:p>
      <text:p text:style-name="P140"><text:span text:style-name="T141">3.2</text:span><text:span text:style-name="T142">. Personalo charakteristika:</text:span></text:p>
      <text:p text:style-name="P143"><text:span text:style-name="T144">3.2.1</text:span><text:span text:style-name="T145">. vidutinis pedagoginio personalo amžius (metais);</text:span></text:p>
      <text:p text:style-name="P146"><text:span text:style-name="T147">3.2.2</text:span><text:span text:style-name="T148">. pedagoginio</text:span><text:span text:style-name="T149"><text:s/>personalo pasiskirstymas pagal lytį (%);</text:span></text:p>
      <text:p text:style-name="P150"><text:span text:style-name="T151">3.2.3</text:span><text:span text:style-name="T152">. aukštos kvalifikacijos pedagoginio personalo dalis (%);</text:span></text:p>
      <text:p text:style-name="P153"><text:span text:style-name="T154">3.2.4</text:span><text:span text:style-name="T155">. pedagoginio personalo, kuris dalyvavo tarptautinėse mainų programose per praėjusius 5 metus, dalis (%);</text:span></text:p>
      <text:p text:style-name="P156"><text:span text:style-name="T157">3.2.5</text:span><text:span text:style-name="T158">. vienam pedagogo<text:s/></text:span><text:span text:style-name="T159">etatiniam vienetui tenkančių besimokančiųjų skaičius (vienetais);</text:span></text:p>
      <text:p text:style-name="P160"><text:span text:style-name="T161">3.2.6</text:span><text:span text:style-name="T162">. pedagoginio personalo vidutinio darbo užmokesčio ir vidutinio darbo užmokesčio valstybės sektoriuje santykis (vienetais);</text:span></text:p>
      <text:p text:style-name="P163"><text:span text:style-name="T164">3.2.7</text:span><text:span text:style-name="T165">. švietimo įstaigų vadovų pasiskirstymas pagal a</text:span><text:span text:style-name="T166">mžių (%);</text:span></text:p>
      <text:p text:style-name="P167"><text:span text:style-name="T168">3.2.8</text:span><text:span text:style-name="T169">. švietimo įstaigų vadovų pasiskirstymas pagal lytį (%).</text:span></text:p>
      <text:p text:style-name="P170"><text:span text:style-name="T171">3.3</text:span><text:span text:style-name="T172">. Materialieji ir finansiniai ištekliai:</text:span></text:p>
      <text:p text:style-name="P173"><text:span text:style-name="T174">3.3.1</text:span><text:span text:style-name="T175">. valstybės ir savivaldybių biudžetų išlaidos švietimui kaip BVP dalis (%);</text:span></text:p>
      <text:p text:style-name="P176"><text:span text:style-name="T177">3.3.2</text:span><text:span text:style-name="T178">. vidutinės vienam besimokančiam asmen</text:span><text:span text:style-name="T179">iui tekusios lėšos (tūkst. EUR);</text:span><text:s/></text:p>
      <text:p text:style-name="P180">Papunkčio pakeitimai:</text:p>
      <text:p text:style-name="P181"><text:span text:style-name="T182">Nr.<text:s/></text:span><text:a xlink:href="https://www.e-tar.lt/portal/legalAct.html?documentId=cd3762701b9a11e4b542dec0b12e28b0" office:target-frame-name="_top" xlink:show="replace"><text:span text:style-name="T183">V-704</text:span></text:a><text:span text:style-name="T184">, 2014-08-01, paskelbta TAR 2014-08-04, i. k. 2014-10870</text:span></text:p>
      <text:p text:style-name="Normal"/>
      <text:p text:style-name="P185"><text:span text:style-name="T186">3.3.3</text:span><text:span text:style-name="T187">. fizinių ir juridinių<text:s/></text:span><text:span text:style-name="T188">asmenų skiriamų lėšų švietimui dalis (%);</text:span></text:p>
      <text:p text:style-name="P189"><text:span text:style-name="T190">3.3.4</text:span><text:span text:style-name="T191">. švietimo įstaigų, kurių nė vienai pastato daliai nereikia kapitalinio remonto, dalis (%);</text:span></text:p>
      <text:p text:style-name="P192"><text:span text:style-name="T193">3.3.5</text:span><text:span text:style-name="T194">. švietimo įstaigų, turinčių standartus atitinkančias laboratorijas ir technikos kabinetus, dalis (%).</text:span></text:p>
      <text:p text:style-name="P195"><text:span text:style-name="T196">4</text:span><text:span text:style-name="T197">. Švietimo procesų rodikliai (parodo priežastiniais ryšiais susijusių švietimo sistemos pokyčių eigą):</text:span></text:p>
      <text:p text:style-name="P198"><text:span text:style-name="T199">4.1</text:span><text:span text:style-name="T200">. Mokymas ir mokymasis:</text:span></text:p>
      <text:p text:style-name="P201"><text:span text:style-name="T202">4.1.1</text:span><text:span text:style-name="T203">. besimokančiųjų dalis amžiaus grupėje (%);</text:span></text:p>
      <text:p text:style-name="P204"><text:span text:style-name="T205">4.1.2</text:span><text:span text:style-name="T206">. integruotai besimokančiųjų, turinčių specialiųjų ugdym</text:span><text:span text:style-name="T207">osi poreikių, dalis (%);</text:span></text:p>
      <text:p text:style-name="P208"><text:span text:style-name="T209">4.1.3</text:span><text:span text:style-name="T210">. besimokančiųjų fizinius ir technologinius mokslus dalis (%);</text:span></text:p>
      <text:p text:style-name="P211"><text:span text:style-name="T212">4.1.4</text:span><text:span text:style-name="T213">. mokinių / studentų motyvacijos mokytis įsivertinimas;</text:span></text:p>
      <text:p text:style-name="P214"><text:span text:style-name="T215">4.1.5</text:span><text:span text:style-name="T216">. mokinių / studentų ugdymo / studijų kokybės įvertinimas;</text:span></text:p>
      <text:p text:style-name="P217"><text:span text:style-name="T218">4.1.6</text:span><text:span text:style-name="T219">. besimokančiųjų,</text:span><text:span text:style-name="T220"><text:s/>kurie išvyko mokytis / studijuoti pagal tarptautines mainų programas, dalis (%);</text:span></text:p>
      <text:p text:style-name="P221"><text:span text:style-name="T222">4.1.7</text:span><text:span text:style-name="T223">. atvykstančių mokytis / studijuoti pagal tarptautines mainų programas, dalis (%);</text:span></text:p>
      <text:p text:style-name="P224"><text:span text:style-name="T225">4.1.8</text:span><text:span text:style-name="T226">. besimokančiųjų Lietuvoje kitų šalių piliečių skaičius (vienetais);</text:span></text:p>
      <text:p text:style-name="P227"><text:span text:style-name="T228">4.2</text:span><text:span text:style-name="T229">. Ugdymo procesų organizavimas ir valdymas:</text:span></text:p>
      <text:p text:style-name="P230"><text:span text:style-name="T231">4.2.1</text:span><text:span text:style-name="T232">. pedagogų kontaktinių darbo valandų dalis (%) lyginant su visu pedagogų darbo laiku;</text:span></text:p>
      <text:p text:style-name="P233"><text:span text:style-name="T234">4.2.2</text:span><text:span text:style-name="T235">. pedagogų ir administracinio bei kito personalo skaičiaus santykis (%);</text:span></text:p>
      <text:p text:style-name="P236"><text:span text:style-name="T237">4.2.3</text:span><text:span text:style-name="T238">. švietimo įstaigų,<text:s/></text:span><text:span text:style-name="T239">sistemingai taikančių kokybės valdymo sistemas, dalis (%);</text:span></text:p>
      <text:p text:style-name="P240"><text:span text:style-name="T241">4.2.4</text:span><text:span text:style-name="T242">. vidutinis mokinių skaičius klasėje / grupėje (vienetais);</text:span></text:p>
      <text:p text:style-name="P243"><text:span text:style-name="T244">4.2.5</text:span><text:span text:style-name="T245">. labai gerai / teigiamai įvertintų mokyklų / studijų institucijų dalis (%).</text:span></text:p>
      <text:p text:style-name="P246"><text:span text:style-name="T247">5</text:span><text:span text:style-name="T248">. Švietimo rezultatų rodikliai (p</text:span><text:span text:style-name="T249">arodo būvį pasibaigus tam tikram švietimo proceso etapui arba švietimo sukurtą produktą):</text:span></text:p>
      <text:p text:style-name="P250"><text:span text:style-name="T251">5.1</text:span><text:span text:style-name="T252">. Švietimo rezultatas:</text:span></text:p>
      <text:p text:style-name="P253"><text:span text:style-name="T254">5.1.1</text:span><text:span text:style-name="T255">. mokinių, Ekonominio ir socialinio bendradarbiavimo ir vystymosi organizacijos (angl.<text:s/></text:span><text:span text:style-name="T256">Organisation for Economic and Social Coopera</text:span><text:span text:style-name="T257">tion and Development</text:span><text:span text:style-name="T258">, toliau – OECD) Tarptautinio moksleivių vertinimo programos (angl.<text:s/></text:span><text:span text:style-name="T259">Programme for International Student Assessment</text:span><text:span text:style-name="T260">, toliau – PISA) tyrime pasiekusių ne žemesnį kaip 3 skaitymo pasiekimų lygį, dalis (%);</text:span></text:p>
      <text:p text:style-name="P261"><text:span text:style-name="T262">5.1.2</text:span><text:span text:style-name="T263">. mokinių, OECD PISA tyr</text:span><text:span text:style-name="T264">ime pasiekusių ne žemesnį kaip 3 matematikos pasiekimų lygį, dalis (%);</text:span></text:p>
      <text:p text:style-name="P265"><text:span text:style-name="T266">5.1.3</text:span><text:span text:style-name="T267">. mokinių, OECD PISA tyrime pasiekusių ne žemesnį kaip 3 gamtos mokslų pasiekimų lygį, dalis (%).</text:span></text:p>
      <text:p text:style-name="P268"><text:span text:style-name="T269">5.1.4</text:span><text:span text:style-name="T270">. 16–74 metų amžiaus asmenų, kurie naudojasi kompiuteriu ir internet</text:span><text:span text:style-name="T271">u, dalis (%);</text:span></text:p>
      <text:p text:style-name="P272"><text:span text:style-name="T273">5.1.5</text:span><text:span text:style-name="T274">. išsilavinimą ir / ar kvalifikaciją įgijusių asmenų dalis (%);</text:span></text:p>
      <text:p text:style-name="P275"><text:span text:style-name="T276">5.1.6</text:span><text:span text:style-name="T277">. 20–24 ir 30–34 metų asmenų, įgijusių išsilavinimą, dalis (%);</text:span></text:p>
      <text:p text:style-name="P278"><text:span text:style-name="T279">5.1.7</text:span><text:span text:style-name="T280">. asmenų, nutraukusių mokymąsi / studijas, dalis (%).</text:span></text:p>
      <text:p text:style-name="P281"><text:span text:style-name="T282">5.2</text:span><text:span text:style-name="T283">. Švietimo pasekmės:</text:span></text:p>
      <text:p text:style-name="P284"><text:span text:style-name="T285">5.2</text:span><text:span text:style-name="T286">.1</text:span><text:span text:style-name="T287">. darbingo amžiaus gyventojų pasiskirstymas pagal aukščiausią įgytą išsilavinimą (%);</text:span></text:p>
      <text:p text:style-name="P288"><text:span text:style-name="T289">5.2.2</text:span><text:span text:style-name="T290">. absolventų, registruotų darbo biržoje (po metų nuo baigimo), dalis (%);</text:span></text:p>
      <text:p text:style-name="P291"><text:span text:style-name="T292">5.2.3</text:span><text:span text:style-name="T293">. baigusiųjų ir tais pačiais metais tęsiančių mokymąsi kitame švietimo lyg</text:span><text:span text:style-name="T294">menyje arba įsidarbinusių mokinių / studentų dalis (%).</text:span></text:p>
      <text:p text:style-name="P295"><text:span text:style-name="T296">6</text:span><text:span text:style-name="T297">. Metarodiklis (apibūdina švietimo sistemos stebėjimą): reguliariai skaičiuojamų rodiklių iš švietimo ir mokslo ministro patvirtinto valstybės (strateginių) švietimo stebėsenos rodiklių<text:s/></text:span><text:span text:style-name="T298">sąrašo dalis (%).</text:span></text:p>
      <text:p text:style-name="P299"><text:span text:style-name="T300">7</text:span><text:span text:style-name="T301">. Valstybės (strateginių) švietimo stebėsenos rodiklių sąrašas atnaujinamas ne dažniau kaip kartą per metus.</text:span></text:p>
      <text:p text:style-name="P302"><text:span text:style-name="T303">_________________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švietimo ir mokslo ministerija, Įsakymas</text:span></text:p>
      <text:p text:style-name="P313"><text:span text:style-name="T314">Nr.<text:s/></text:span><text:a xlink:href="https://www.e-tar.lt/portal/legalAct.html?documentId=cd3762701b9a11e4b542dec0b12e28b0" office:target-frame-name="_top" xlink:show="replace"><text:span text:style-name="T315">V-704</text:span></text:a><text:span text:style-name="T316">, 2014-08-01, paskelbta TAR 2014-08-04, i. k. 2014-10870</text:span></text:p>
      <text:p text:style-name="P317"><text:span text:style-name="T318">Dėl švietimo ir mokslo ministro 2012 m. rugpjūčio 14 d. įsakymo Nr. V-1200 „Dėl Valstybės (strateg</text:span><text:span text:style-name="T319">inių) švietimo stebėsenos rodiklių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8-12-10T08:46:00Z</meta:creation-date>
    <dc:date>2018-12-10T08:46:00Z</dc:date>
    <meta:template xlink:href="Normal.dotm" xlink:type="simple"/>
    <meta:editing-cycles>2</meta:editing-cycles>
    <meta:editing-duration>PT0S</meta:editing-duration>
    <meta:document-statistic meta:page-count="4" meta:paragraph-count="67" meta:word-count="1013" meta:character-count="8420" meta:row-count="202" meta:non-whitespace-character-count="7474"/>
  </office:meta>
</office:document-meta>
</file>