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text-align="center"/>
      <style:text-properties fo:color="#000000" fo:hyphenate="false"/>
    </style:style>
    <style:style style:name="P32" style:parent-style-name="Normal" style:family="paragraph">
      <style:paragraph-properties fo:keep-together="always" fo:text-align="center"/>
      <style:text-properties fo:color="#000000" fo:hyphenate="false"/>
    </style:style>
    <style:style style:name="P3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text-align="center"/>
      <style:text-properties fo:color="#000000" fo:hyphenate="false"/>
    </style:style>
    <style:style style:name="P36" style:parent-style-name="Normal" style:family="paragraph">
      <style:paragraph-properties fo:keep-together="always" fo:text-align="center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text-align="justify" fo:text-indent="0.3937in"/>
      <style:text-properties fo:color="#000000" fo:hyphenate="false"/>
    </style:style>
    <style:style style:name="P84" style:parent-style-name="Normal" style:family="paragraph">
      <style:paragraph-properties fo:keep-together="always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justify" fo:text-indent="0.3937in"/>
      <style:text-properties fo:color="#000000"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style:punctuation-wrap="simple" fo:text-align="justify" style:vertical-align="baseline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style:punctuation-wrap="simple" fo:text-align="justify" style:vertical-align="baseline" fo:text-indent="0.3937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3937in"/>
      <style:text-properties fo:hyphenate="false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T30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P312" style:parent-style-name="Normal" style:family="paragraph">
      <style:paragraph-properties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19-05-23:</text:span></text:p>
      <text:p text:style-name="P9"><text:span text:style-name="T10">Lietuvos Respublikos švietimo, mokslo ir sporto ministerija, Įsakymas</text:span></text:p>
      <text:p text:style-name="P11"><text:span text:style-name="T12">Nr.<text:s/></text:span><text:a xlink:href="https://www.e-tar.lt/portal/legalAct.html?documentId=b7959a407c7a11e9b81fa5cdb49819a6" office:target-frame-name="_top" xlink:show="replace"><text:span text:style-name="T13">V-620</text:span></text:a><text:span text:style-name="T14">, 2019-05-22, paskelbta TAR 2019-05-22, i.</text:span><text:span text:style-name="T15"><text:s/>k. 2019-08073</text:span></text:p>
      <text:p text:style-name="P16"><text:span text:style-name="T17">Dėl Valstybės (strateginių) švietimo stebėsenos rodiklių patvirtinimo</text:span></text:p>
      <text:p text:style-name="P18"/>
      <text:p text:style-name="P19"><text:span text:style-name="T20">Suvestinė redakcija nuo 2018-12-08 iki 2019-05-22</text:span></text:p>
      <text:p text:style-name="P21"/>
      <text:p text:style-name="P22"><text:span text:style-name="T23">Įsakymas paskelbtas: Žin. 2012, Nr.<text:s/></text:span><text:a xlink:href="https://www.e-tar.lt/portal/legalAct.html?documentId=TAR.330D6CC99BDF" office:target-frame-name="_top" xlink:show="replace"><text:span text:style-name="T24">9</text:span><text:span text:style-name="T25">8-5003</text:span></text:a><text:span text:style-name="T26">, i. k. 1122070ISAK00V-1200</text:span></text:p>
      <text:p text:style-name="P27"/>
      <text:p text:style-name="P28"><text:span text:style-name="T29"/><text:span text:style-name="T30">LIETUVOS RESPUBLIKOS ŠVIETIMO IR MOKSLO MINISTRO</text:span></text:p>
      <text:p text:style-name="P31">Į S A K Y M A S</text:p>
      <text:p text:style-name="P32"/>
      <text:p text:style-name="P33">DĖL VALSTYBĖS (STRATEGINIŲ) ŠVIETIMO STEBĖSENOS RODIKLIŲ PATVIRTINIMO</text:p>
      <text:p text:style-name="P34"/>
      <text:p text:style-name="P35">2012 m. rugpjūčio 14 d.<text:s/>Nr. V-1200</text:p>
      <text:p text:style-name="P36">Vilnius</text:p>
      <text:p text:style-name="P37"/>
      <text:p text:style-name="P38"/>
      <text:p text:style-name="P39"><text:span text:style-name="T40">Vadovaudamasis Lietuvos Respublikos švietimo įstatymo (Žin., 1991, Nr. </text:span><text:a xlink:href="https://www.e-tar.lt/portal/lt/legalAct/TAR.9A3AD08EA5D0" office:target-frame-name="_blank" xlink:show="new"><text:span text:style-name="T41">23-593</text:span></text:a><text:span text:style-name="T42">; 2011, Nr. </text:span><text:a xlink:href="https://www.e-tar.lt/portal/lt/legalAct/TAR.E2EBE95E7723" office:target-frame-name="_blank" xlink:show="new"><text:span text:style-name="T43">38-1804</text:span></text:a><text:span text:style-name="T44">) 53 straipsnio 2 dalimi:</text:span></text:p>
      <text:p text:style-name="P45"><text:span text:style-name="T46">1</text:span><text:span text:style-name="T47">. T v i r t i n u Valstybės (strateginius) švietimo stebėsenos rodiklius (pridedama).</text:span></text:p>
      <text:p text:style-name="P48"><text:span text:style-name="T49">2</text:span><text:span text:style-name="T50">. P a v e d u Švietimo informacinių technolo</text:span><text:span text:style-name="T51">gijų centrui (direktorius – dr. Vaino Brazdeikis) suderinus su Švietimo ir mokslo stebėsenos koordinavimo grupe, patvirtinta švietimo ir mokslo ministro, tvirtinti valstybės (strateginių) švietimo stebėsenos rodiklių aprašus.</text:span></text:p>
      <text:p text:style-name="P52"><text:span text:style-name="T53">3</text:span><text:span text:style-name="T54">. P r i p a ž į s t u net</text:span><text:span text:style-name="T55">ekusiu galios:</text:span></text:p>
      <text:p text:style-name="P56"><text:span text:style-name="T57">3.1</text:span><text:span text:style-name="T58">. Lietuvos Respublikos švietimo ir mokslo ministro 2005 m. gruodžio 30 d. įsakymą Nr. ISAK-2692 „Dėl Valstybės švietimo stebėsenos rodiklių patvirtinimo“ (Žin., 2006, Nr. </text:span><text:a xlink:href="https://www.e-tar.lt/portal/lt/legalAct/TAR.0302656CA458" office:target-frame-name="_blank" xlink:show="new"><text:span text:style-name="T59">3-80</text:span></text:a><text:span text:style-name="T60">);</text:span></text:p>
      <text:p text:style-name="P61"><text:span text:style-name="T62">3.2</text:span><text:span text:style-name="T63">. Lietuvos Respublikos švietimo ir mokslo ministro 2007 m. vasario 21 d. įsakymą Nr. ISAK-245 „Dėl švietimo ir mokslo ministro 2005 m. gruodžio 30 d. įsakymo Nr. ISAK-2692 „Dėl Valstybės švietimo stebėsenos rodiklių patvir</text:span><text:span text:style-name="T64">tinimo“ pakeitimo“ (Žin., 2007, Nr. </text:span><text:a xlink:href="https://www.e-tar.lt/portal/lt/legalAct/TAR.C48ADF40175C" office:target-frame-name="_blank" xlink:show="new"><text:span text:style-name="T65">31-1146</text:span></text:a><text:span text:style-name="T66">).</text:span></text:p>
      <text:p text:style-name="P67"/>
      <text:p text:style-name="P68"/>
      <text:p text:style-name="P69"/>
      <text:p text:style-name="P70"><text:span text:style-name="T71">Švietimo ir mokslo ministras<text:s/></text:span><text:span text:style-name="T72"><text:tab/>Gintaras Steponavičius</text:span></text:p>
      <text:p text:style-name="Normal"/>
      <text:soft-page-break/>
      <text:p text:style-name="P73">PATVIRTINTA</text:p>
      <text:p text:style-name="P80">Lietuvos Respublikos<text:s/></text:p>
      <text:p text:style-name="P81">švietimo ir mokslo ministro<text:s/></text:p>
      <text:p text:style-name="P82">2012 m. rugpjūčio 14 d. įsakymu Nr. V-1200</text:p>
      <text:p text:style-name="P83"/>
      <text:p text:style-name="P84"><text:span text:style-name="T85">valstybės<text:s/></text:span><text:span text:style-name="T86">(strateginiai) švietimo stebėsenos rodikliai</text:span></text:p>
      <text:p text:style-name="P87"/>
      <text:p text:style-name="P88"><text:span text:style-name="T89">1</text:span><text:span text:style-name="T90">. Valstybės (strateginiai) švietimo stebėsenos rodikliai suskirstyti grupėmis pagal tai, kurią švietimo sistemos komponentą apibūdina: švietimo kontekstą, indėlį į švietimą, švietimo procesus, švietimo<text:s/></text:span><text:span text:style-name="T91">rezultatus ar švietimo sistemos stebėjimą (metarodiklis).</text:span></text:p>
      <text:p text:style-name="P92"><text:span text:style-name="T93">2</text:span><text:span text:style-name="T94">. Švietimo konteksto rodikliai (parodo išorines sąlygas ir reikmes, darančias poveikį švietimo sistemos procesams):</text:span></text:p>
      <text:p text:style-name="P95"><text:span text:style-name="T96">2.1</text:span><text:span text:style-name="T97">. Švietimo aplinka:</text:span></text:p>
      <text:p text:style-name="P98"><text:span text:style-name="T99">2.1.1</text:span><text:span text:style-name="T100">. gyventojų skaičiaus pokytis (vienetais);</text:span></text:p>
      <text:p text:style-name="P101"><text:span text:style-name="T102">2.1.2</text:span><text:span text:style-name="T103">. niekur nedirbančių ir nesimokančių darbingo amžiaus asmenų dalis (%);</text:span></text:p>
      <text:p text:style-name="P104"><text:span text:style-name="T105">2.1.3.</text:span><text:span text:style-name="T106"><text:s/>Neteko galios nuo 2018-12-08</text:span></text:p>
      <text:p text:style-name="P107">Papunkčio naikinimas:</text:p>
      <text:p text:style-name="P108"><text:span text:style-name="T109">Nr.<text:s/></text:span><text:a xlink:href="https://www.e-tar.lt/portal/legalAct.html?documentId=57f8af30f9e611e8a969c20aa4d38bd4" office:target-frame-name="_top" xlink:show="replace"><text:span text:style-name="T110">V-1007</text:span></text:a><text:span text:style-name="T111">, 2018-12</text:span><text:span text:style-name="T112">-07, paskelbta TAR 2018-12-07, i. k. 2018-20039</text:span></text:p>
      <text:p text:style-name="Normal"/>
      <text:p text:style-name="P113"><text:span text:style-name="T114">2.1.4</text:span><text:span text:style-name="T115">. gyventojų, kurie gyvena žemiau skurdo ribos, dalis (%);</text:span></text:p>
      <text:p text:style-name="P116"><text:span text:style-name="T117">2.1.5</text:span><text:span text:style-name="T118">. asmenų, įtariamų (kaltinamų) padarius nusikalstamas veikas, dalis (%);</text:span></text:p>
      <text:p text:style-name="P119"><text:span text:style-name="T120">2.1.6</text:span><text:span text:style-name="T121">. savižudybių skaičius 100 000 gyventojų (vieneta</text:span><text:span text:style-name="T122">is);</text:span></text:p>
      <text:p text:style-name="P123"><text:span text:style-name="T124">2.1.7.</text:span><text:span text:style-name="T125"><text:s/>Neteko galios nuo 2018-12-08</text:span></text:p>
      <text:p text:style-name="P126">Papunkčio naikinimas:</text:p>
      <text:p text:style-name="P127"><text:span text:style-name="T128">Nr.<text:s/></text:span><text:a xlink:href="https://www.e-tar.lt/portal/legalAct.html?documentId=57f8af30f9e611e8a969c20aa4d38bd4" office:target-frame-name="_top" xlink:show="replace"><text:span text:style-name="T129">V-1007</text:span></text:a><text:span text:style-name="T130">, 2018-12-07, paskelbta TAR 2018-12-07, i. k. 2018-20039</text:span></text:p>
      <text:p text:style-name="Normal"/>
      <text:p text:style-name="P131"><text:span text:style-name="T132">2.1.8</text:span><text:span text:style-name="T133">. bendrasis<text:s/></text:span><text:span text:style-name="T134">vidaus produktas, tenkantis vienam gyventojui (eurais).</text:span><text:s/></text:p>
      <text:p text:style-name="P135">Papunkčio pakeitimai:</text:p>
      <text:p text:style-name="P136"><text:span text:style-name="T137">Nr.<text:s/></text:span><text:a xlink:href="https://www.e-tar.lt/portal/legalAct.html?documentId=cd3762701b9a11e4b542dec0b12e28b0" office:target-frame-name="_top" xlink:show="replace"><text:span text:style-name="T138">V-704</text:span></text:a><text:span text:style-name="T139">, 2014-08-01, paskelbta TAR 2014-08-04, i. k. 2014-10870</text:span></text:p>
      <text:p text:style-name="Normal"/>
      <text:p text:style-name="P140"><text:span text:style-name="T141">2.1.9.</text:span><text:span text:style-name="T142"><text:s/>Neteko galios nuo 2018-12-08</text:span></text:p>
      <text:p text:style-name="P143">Papunkčio naikinimas:</text:p>
      <text:p text:style-name="P144"><text:span text:style-name="T145">Nr.<text:s/></text:span><text:a xlink:href="https://www.e-tar.lt/portal/legalAct.html?documentId=57f8af30f9e611e8a969c20aa4d38bd4" office:target-frame-name="_top" xlink:show="replace"><text:span text:style-name="T146">V-1007</text:span></text:a><text:span text:style-name="T147">, 2018-12-07, paskelbta TAR 2018-12-07, i. k. 2018-20039</text:span></text:p>
      <text:p text:style-name="Normal"/>
      <text:p text:style-name="P148"><text:span text:style-name="T149">3</text:span><text:span text:style-name="T150">. Indėlio į švietimą rodiklia</text:span><text:span text:style-name="T151">i (parodo pastangas ir (arba) išteklius, reikalingus švietimo sistemai veikti ir tikslams pasiekti):</text:span></text:p>
      <text:p text:style-name="P152"><text:span text:style-name="T153">3.1</text:span><text:span text:style-name="T154">. Besimokančiųjų charakteristikos:</text:span></text:p>
      <text:p text:style-name="P155"><text:span text:style-name="T156">3.1.1</text:span><text:span text:style-name="T157">. besimokančiųjų pasiskirstymas pagal lytį (%);</text:span></text:p>
      <text:p text:style-name="P158"><text:span text:style-name="T159">3.1.2</text:span><text:span text:style-name="T160">. besimokančiųjų, turinčių specialiųjų ugdymosi por</text:span><text:span text:style-name="T161">eikių, dalis (%);</text:span></text:p>
      <text:p text:style-name="P162"><text:span text:style-name="T163">3.1.3.</text:span><text:span text:style-name="T164"><text:s/>Neteko galios nuo 2018-12-08</text:span></text:p>
      <text:p text:style-name="P165">Papunkčio naikinimas:</text:p>
      <text:p text:style-name="P166"><text:span text:style-name="T167">Nr.<text:s/></text:span><text:a xlink:href="https://www.e-tar.lt/portal/legalAct.html?documentId=57f8af30f9e611e8a969c20aa4d38bd4" office:target-frame-name="_top" xlink:show="replace"><text:span text:style-name="T168">V-1007</text:span></text:a><text:span text:style-name="T169">, 2018-12-07, paskelbta TAR 2018-12-07, i. k. 2018-20039</text:span></text:p>
      <text:p text:style-name="Normal"/>
      <text:p text:style-name="P170"><text:span text:style-name="T171">3.1.4</text:span><text:span text:style-name="T172">.<text:s/></text:span><text:span text:style-name="T173">besimokančiųjų, kurie gauna finansinę ir kitokią paramą, dalis (%).</text:span></text:p>
      <text:p text:style-name="P174"><text:span text:style-name="T175">3.2</text:span><text:span text:style-name="T176">. Personalo charakteristika:</text:span></text:p>
      <text:p text:style-name="P177"><text:span text:style-name="T178">3.2.1</text:span><text:span text:style-name="T179">. vidutinis pedagoginio personalo amžius (metais);</text:span></text:p>
      <text:p text:style-name="P180"><text:span text:style-name="T181">3.2.2</text:span><text:span text:style-name="T182">. pedagoginio personalo pasiskirstymas pagal lytį (%);</text:span></text:p>
      <text:p text:style-name="P183"><text:span text:style-name="T184">3.2.3</text:span><text:span text:style-name="T185">. aukštos kvalifika</text:span><text:span text:style-name="T186">cijos pedagoginio personalo dalis (%);</text:span></text:p>
      <text:p text:style-name="P187"><text:span text:style-name="T188">3.2.4</text:span><text:span text:style-name="T189">. pedagoginio personalo, kuris dalyvavo tarptautinėse mainų programose per praėjusius 5 metus, dalis (%);</text:span></text:p>
      <text:p text:style-name="P190"><text:span text:style-name="T191">3.2.5</text:span><text:span text:style-name="T192">. vienam pedagogo etatiniam vienetui tenkančių besimokančiųjų skaičius (vienetais);</text:span></text:p>
      <text:p text:style-name="P193"><text:span text:style-name="T194">3.2.6.</text:span><text:span text:style-name="T195"><text:s/></text:span><text:span text:style-name="T196">Neteko galios nuo 2018-12-08</text:span></text:p>
      <text:soft-page-break/>
      <text:p text:style-name="P197">Papunkčio naikinimas:</text:p>
      <text:p text:style-name="P198"><text:span text:style-name="T199">Nr.<text:s/></text:span><text:a xlink:href="https://www.e-tar.lt/portal/legalAct.html?documentId=57f8af30f9e611e8a969c20aa4d38bd4" office:target-frame-name="_top" xlink:show="replace"><text:span text:style-name="T200">V-1007</text:span></text:a><text:span text:style-name="T201">, 2018-12-07, paskelbta TAR 2018-12-07, i. k. 2018-20039</text:span></text:p>
      <text:p text:style-name="Normal"/>
      <text:p text:style-name="P202"><text:span text:style-name="T203">3.2.7</text:span><text:span text:style-name="T204">. švietimo įstaigų vadovų pasi</text:span><text:span text:style-name="T205">skirstymas pagal amžių (%);</text:span></text:p>
      <text:p text:style-name="P206"><text:span text:style-name="T207">3.2.8</text:span><text:span text:style-name="T208">. švietimo įstaigų vadovų pasiskirstymas pagal lytį (%).</text:span></text:p>
      <text:p text:style-name="P209"><text:span text:style-name="T210">3.3</text:span><text:span text:style-name="T211">. Materialieji ir finansiniai ištekliai:</text:span></text:p>
      <text:p text:style-name="P212"><text:span text:style-name="T213">3.3.1</text:span><text:span text:style-name="T214">. valstybės ir savivaldybių biudžetų išlaidos švietimui kaip BVP dalis (%);</text:span></text:p>
      <text:p text:style-name="P215"><text:span text:style-name="T216">3.3.2</text:span><text:span text:style-name="T217">. vidutinės vienam<text:s/></text:span><text:span text:style-name="T218">besimokančiam asmeniui tekusios lėšos (tūkst. EUR);</text:span><text:s/></text:p>
      <text:p text:style-name="P219">Papunkčio pakeitimai:</text:p>
      <text:p text:style-name="P220"><text:span text:style-name="T221">Nr.<text:s/></text:span><text:a xlink:href="https://www.e-tar.lt/portal/legalAct.html?documentId=cd3762701b9a11e4b542dec0b12e28b0" office:target-frame-name="_top" xlink:show="replace"><text:span text:style-name="T222">V-704</text:span></text:a><text:span text:style-name="T223">, 2014-08-01, paskelbta TAR 2014-08-04, i. k. 2014-10870</text:span></text:p>
      <text:p text:style-name="Normal"/>
      <text:p text:style-name="P224"><text:span text:style-name="T225">3.3.3</text:span><text:span text:style-name="T226">. fizin</text:span><text:span text:style-name="T227">ių ir juridinių asmenų skiriamų lėšų švietimui dalis (%);</text:span></text:p>
      <text:p text:style-name="P228"><text:span text:style-name="T229">3.3.4</text:span><text:span text:style-name="T230">. švietimo įstaigų, kurių nė vienai pastato daliai nereikia kapitalinio remonto, dalis (%);</text:span></text:p>
      <text:p text:style-name="P231"><text:span text:style-name="T232">3.3.5</text:span><text:span text:style-name="T233">. švietimo įstaigų, turinčių standartus atitinkančias laboratorijas ir technikos kabinet</text:span><text:span text:style-name="T234">us, dalis (%).</text:span></text:p>
      <text:p text:style-name="P235"><text:span text:style-name="T236">4</text:span><text:span text:style-name="T237">. Švietimo procesų rodikliai (parodo priežastiniais ryšiais susijusių švietimo sistemos pokyčių eigą):</text:span></text:p>
      <text:p text:style-name="P238"><text:span text:style-name="T239">4.1</text:span><text:span text:style-name="T240">. Mokymas ir mokymasis:</text:span></text:p>
      <text:p text:style-name="P241"><text:span text:style-name="T242">4.1.1</text:span><text:span text:style-name="T243">. besimokančiųjų dalis amžiaus grupėje (%);</text:span></text:p>
      <text:p text:style-name="P244"><text:span text:style-name="T245">4.1.2</text:span><text:span text:style-name="T246">. integruotai besimokančiųjų, turinčių s</text:span><text:span text:style-name="T247">pecialiųjų ugdymosi poreikių, dalis (%);</text:span></text:p>
      <text:p text:style-name="P248"><text:span text:style-name="T249">4.1.3</text:span><text:span text:style-name="T250">. besimokančiųjų fizinius ir technologinius mokslus dalis (%);</text:span></text:p>
      <text:p text:style-name="P251"><text:span text:style-name="T252">4.1.4.</text:span><text:span text:style-name="T253"><text:s/>Neteko galios nuo 2018-12-08</text:span></text:p>
      <text:p text:style-name="P254">Papunkčio naikinimas:</text:p>
      <text:p text:style-name="P255"><text:span text:style-name="T256">Nr.<text:s/></text:span><text:a xlink:href="https://www.e-tar.lt/portal/legalAct.html?documentId=57f8af30f9e611e8a969c20aa4d38bd4" office:target-frame-name="_top" xlink:show="replace"><text:span text:style-name="T257">V-1007</text:span></text:a><text:span text:style-name="T258">, 2018-12-07, paskelbta TAR 2018-12-07, i. k. 2018-20039</text:span></text:p>
      <text:p text:style-name="Normal"/>
      <text:p text:style-name="P259"><text:span text:style-name="T260">4.1.5.</text:span><text:span text:style-name="T261"><text:s/>Neteko galios nuo 2018-12-08</text:span></text:p>
      <text:p text:style-name="P262">Papunkčio naikinimas:</text:p>
      <text:p text:style-name="P263"><text:span text:style-name="T264">Nr.<text:s/></text:span><text:a xlink:href="https://www.e-tar.lt/portal/legalAct.html?documentId=57f8af30f9e611e8a969c20aa4d38bd4" office:target-frame-name="_top" xlink:show="replace"><text:span text:style-name="T265">V-1007</text:span></text:a><text:span text:style-name="T266">, 2018-12-07, paskelbta TAR 2018-12-07, i. k. 2018-20039</text:span></text:p>
      <text:p text:style-name="Normal"/>
      <text:p text:style-name="P267"><text:span text:style-name="T268">4.1.6</text:span><text:span text:style-name="T269">. besimokančiųjų, kurie išvyko mokytis / studijuoti pagal tarptautines mainų programas, dalis (%);</text:span></text:p>
      <text:p text:style-name="P270"><text:span text:style-name="T271">4.1.7</text:span><text:span text:style-name="T272">. atvykst</text:span><text:span text:style-name="T273">ančių mokytis / studijuoti pagal tarptautines mainų programas, dalis (%);</text:span></text:p>
      <text:p text:style-name="P274"><text:span text:style-name="T275">4.1.8</text:span><text:span text:style-name="T276">. besimokančiųjų Lietuvoje kitų šalių piliečių skaičius (vienetais);</text:span></text:p>
      <text:p text:style-name="P277"><text:span text:style-name="T278">4.2</text:span><text:span text:style-name="T279">. Ugdymo procesų organizavimas ir valdymas:</text:span></text:p>
      <text:p text:style-name="P280"><text:span text:style-name="T281">4.2.1</text:span><text:span text:style-name="T282">. pedagogų kontaktinių darbo valandų dalis<text:s/></text:span><text:span text:style-name="T283">(%) lyginant su visu pedagogų darbo laiku;</text:span></text:p>
      <text:p text:style-name="P284"><text:span text:style-name="T285">4.2.2</text:span><text:span text:style-name="T286">. pedagogų ir administracinio bei kito personalo skaičiaus santykis (%);</text:span></text:p>
      <text:p text:style-name="P287"><text:span text:style-name="T288">4.2.3</text:span><text:span text:style-name="T289">. švietimo įstaigų, sistemingai taikančių kokybės valdymo sistemas, dalis (%);</text:span></text:p>
      <text:p text:style-name="P290"><text:span text:style-name="T291">4.2.4</text:span><text:span text:style-name="T292">. vidutinis mokinių skaičius klasė</text:span><text:span text:style-name="T293">je / grupėje (vienetais);</text:span></text:p>
      <text:p text:style-name="P294"><text:span text:style-name="T295">4.2.5</text:span><text:span text:style-name="T296">. labai gerai / teigiamai įvertintų mokyklų / studijų institucijų dalis (%).</text:span></text:p>
      <text:p text:style-name="P297"><text:span text:style-name="T298">5</text:span><text:span text:style-name="T299">. Švietimo rezultatų rodikliai (parodo būvį pasibaigus tam tikram švietimo proceso etapui arba švietimo sukurtą produktą):</text:span></text:p>
      <text:p text:style-name="P300"><text:span text:style-name="T301">5.1</text:span><text:span text:style-name="T302">.<text:s/></text:span><text:span text:style-name="T303">Švietimo rezultatas:</text:span></text:p>
      <text:p text:style-name="P304"><text:span text:style-name="T305">5.1.1</text:span><text:span text:style-name="T306">. mokinių, Ekonominio ir socialinio bendradarbiavimo ir vystymosi organizacijos (angl.<text:s/></text:span><text:span text:style-name="T307">Organisation for Economic and Social Cooperation and Development</text:span><text:span text:style-name="T308">, toliau – OECD) Tarptautinio moksleivių vertinimo programos (angl.<text:s/></text:span><text:span text:style-name="T309">Programme</text:span><text:span text:style-name="T310"><text:s/>for International Student Assessment</text:span><text:span text:style-name="T311">, toliau – PISA) tyrime pasiekusių ne žemesnį kaip 3 skaitymo pasiekimų lygį, dalis (%);</text:span></text:p>
      <text:p text:style-name="P312"><text:span text:style-name="T313">5.1.2</text:span><text:span text:style-name="T314">. mokinių, OECD PISA tyrime pasiekusių ne žemesnį kaip 3 matematikos pasiekimų lygį, dalis (%);</text:span></text:p>
      <text:p text:style-name="P315"><text:span text:style-name="T316">5.1.3</text:span><text:span text:style-name="T317">. mokinių, OECD<text:s/></text:span><text:span text:style-name="T318">PISA tyrime pasiekusių ne žemesnį kaip 3 gamtos mokslų pasiekimų lygį, dalis (%).</text:span></text:p>
      <text:p text:style-name="P319"><text:span text:style-name="T320">5.1.4</text:span><text:span text:style-name="T321">. 16–74 metų amžiaus asmenų, kurie naudojasi kompiuteriu ir internetu, dalis (%);</text:span></text:p>
      <text:p text:style-name="P322"><text:span text:style-name="T323">5.1.5</text:span><text:span text:style-name="T324">. išsilavinimą ir / ar kvalifikaciją įgijusių asmenų dalis (%);</text:span></text:p>
      <text:p text:style-name="P325"><text:span text:style-name="T326">5.1.6</text:span><text:span text:style-name="T327">.</text:span><text:span text:style-name="T328"><text:s/>20–24 ir 30–34 metų asmenų, įgijusių išsilavinimą, dalis (%);</text:span></text:p>
      <text:p text:style-name="P329"><text:span text:style-name="T330">5.1.7</text:span><text:span text:style-name="T331">. asmenų, nutraukusių mokymąsi / studijas, dalis (%).</text:span></text:p>
      <text:p text:style-name="P332"><text:span text:style-name="T333">5.2</text:span><text:span text:style-name="T334">. Švietimo pasekmės:</text:span></text:p>
      <text:p text:style-name="P335"><text:span text:style-name="T336">5.2.1</text:span><text:span text:style-name="T337">. darbingo amžiaus gyventojų pasiskirstymas pagal aukščiausią įgytą išsilavinimą (%);</text:span></text:p>
      <text:p text:style-name="P338"><text:span text:style-name="T339">5.2.2</text:span><text:span text:style-name="T340">. absolventų, registruotų darbo biržoje (po metų nuo baigimo), dalis (%);</text:span></text:p>
      <text:p text:style-name="P341"><text:span text:style-name="T342">5.2.3</text:span><text:span text:style-name="T343">. baigusiųjų ir tais pačiais metais tęsiančių mokymąsi kitame švietimo lygmenyje arba įsidarbinusių mokinių / studentų dalis (%).</text:span></text:p>
      <text:p text:style-name="P344"><text:span text:style-name="T345">6</text:span><text:span text:style-name="T346">. Metarodiklis (apibūdina švieti</text:span><text:span text:style-name="T347">mo sistemos stebėjimą): reguliariai skaičiuojamų rodiklių iš švietimo ir mokslo ministro patvirtinto valstybės (strateginių) švietimo stebėsenos rodiklių sąrašo dalis (%).</text:span></text:p>
      <text:p text:style-name="P348"><text:span text:style-name="T349">7</text:span><text:span text:style-name="T350">. Valstybės (strateginių) švietimo stebėsenos rodiklių sąrašas atnaujinamas ne<text:s/></text:span><text:span text:style-name="T351">dažniau kaip kartą per metus.</text:span></text:p>
      <text:p text:style-name="P352"><text:span text:style-name="T353">_________________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švietimo ir mokslo ministerija, Įsakymas</text:span></text:p>
      <text:p text:style-name="P363"><text:span text:style-name="T364">Nr.<text:s/></text:span><text:a xlink:href="https://www.e-tar.lt/portal/legalAct.html?documentId=cd3762701b9a11e4b542dec0b12e28b0" office:target-frame-name="_top" xlink:show="replace"><text:span text:style-name="T365">V-704</text:span></text:a><text:span text:style-name="T366">, 2014-08-01,<text:s/></text:span><text:span text:style-name="T367">paskelbta TAR 2014-08-04, i. k. 2014-10870</text:span></text:p>
      <text:p text:style-name="P368"><text:span text:style-name="T369">Dėl švietimo ir mokslo ministro 2012 m. rugpjūčio 14 d. įsakymo Nr. V-1200 „Dėl Valstybės (strateginių) švietimo stebėsenos rodiklių patvirtinimo“ pakeitimo</text:span></text:p>
      <text:p text:style-name="P370"/>
      <text:p text:style-name="P371"><text:span text:style-name="T372">2.</text:span></text:p>
      <text:p text:style-name="P373"><text:span text:style-name="T374">Lietuvos Respublikos švietimo ir mokslo ministerija,</text:span><text:span text:style-name="T375"><text:s/>Įsakymas</text:span></text:p>
      <text:p text:style-name="P376"><text:span text:style-name="T377">Nr.<text:s/></text:span><text:a xlink:href="https://www.e-tar.lt/portal/legalAct.html?documentId=57f8af30f9e611e8a969c20aa4d38bd4" office:target-frame-name="_top" xlink:show="replace"><text:span text:style-name="T378">V-1007</text:span></text:a><text:span text:style-name="T379">, 2018-12-07, paskelbta TAR 2018-12-07, i. k. 2018-20039</text:span></text:p>
      <text:p text:style-name="P380"><text:span text:style-name="T381">Dėl švietimo ir mokslo ministro 2012 m. rugpjūčio 14 d. įsakymo Nr. V-1200 „Dėl V</text:span><text:span text:style-name="T382">alstybės (strateginių) švietimo stebėsenos rodiklių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2.1305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left" style:position="2.1305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page-number text:fixed="false">3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user</dc:creator>
    <meta:creation-date>2019-05-23T06:40:00Z</meta:creation-date>
    <dc:date>2019-05-23T06:40:00Z</dc:date>
    <meta:template xlink:href="Normal.dotm" xlink:type="simple"/>
    <meta:editing-cycles>2</meta:editing-cycles>
    <meta:editing-duration>PT0S</meta:editing-duration>
    <meta:document-statistic meta:page-count="4" meta:paragraph-count="139" meta:word-count="1259" meta:character-count="10022" meta:row-count="404" meta:non-whitespace-character-count="8902"/>
  </office:meta>
</office:document-meta>
</file>