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tab-stops>
          <style:tab-stop style:type="left" style:position="4.5284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tab-stops>
          <style:tab-stop style:type="right" style:position="6.6937in"/>
        </style:tab-stops>
      </style:paragraph-properties>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widows="0" fo:orphans="0"/>
    </style:style>
  </office:automatic-styles>
  <office:body>
    <office:text text:use-soft-page-breaks="true">
      <text:p text:style-name="P1"><text:span text:style-name="T3">Suvestinė redakcija nuo 1999-01-07</text:span></text:p>
      <text:p text:style-name="P4"/>
      <text:p text:style-name="P5"><text:span text:style-name="T6">Nutarimas paskelbtas: Žin. 1998, Nr.<text:s/></text:span><text:a xlink:href="https://www.e-tar.lt/portal/legalAct.html?documentId=TAR.3327B0C6189E" office:target-frame-name="_top" xlink:show="replace"><text:span text:style-name="T7">89-2457</text:span></text:a><text:span text:style-name="T8">, i. k. 0981100NUTA00001189</text:span></text:p>
      <text:p text:style-name="P9"/>
      <text:p text:style-name="P10"><text:span text:style-name="T11">TAR pastaba.</text:span><text:span text:style-name="T12"><text:s/>Lietuvos Respublikos Vyriausybės 1998 m. spalio 6 d. nutarimas Nr. 1189 taikomas iki 1999 m. rugsėjo 1 dienos</text:span></text:p>
      <text:p text:style-name="P13">Lietuvos Respublikos Vyriausybė, Nutarimas</text:p>
      <text:p text:style-name="P14"><text:span text:style-name="T15">Nr.<text:s/></text:span><text:a xlink:href="https://www.e-tar.lt/portal/legalAct.html?documentId=TAR.B6F26B06D3B9" office:target-frame-name="_top" xlink:show="replace"><text:span text:style-name="T16">1518</text:span></text:a><text:span text:style-name="T17">, 1998-12-30</text:span><text:span text:style-name="T18">, Žin., 1999, Nr. 1-9 (1999-01-06), i. k. 0981100NUTA00001518</text:span></text:p>
      <text:p text:style-name="P19">Dėl Lietuvos Respublikos Vyriausybės 1997 m. liepos 24 d. nutarimo Nr. 801 ir 1998 m. spalio 6 d. nutarimo Nr. 1189 dalinio pakeitimo</text:p>
      <text:p text:style-name="Normal"/>
      <text:p text:style-name="P20"><text:span text:style-name="T21"/><text:span text:style-name="T22">LIETUVOS RESPUBLIKOS VYRIAUSYBĖ</text:span></text:p>
      <text:p text:style-name="P23"/>
      <text:p text:style-name="P24">N U T A R I M A S</text:p>
      <text:p text:style-name="P25">DĖL LIETUVOS RESPUBLIKOS VALSTYBĖS BIUDŽETO, VALSTYBINIŲ FONDŲ IR KITŲ VALSTYBĖS LĖŠŲ NAUDOJIMO UŽ PREKES, PASLAUGAS IR DARBUS MOKĖTI, TAIP PAT LIETUVOS RESPUBLIKOS VYRIAUSYBĖS 1997 M. LIEPOS 24 D. NUTARIMO NR. 801 „DĖL ATSTOVAVIMO VALSTYBEI AKCINĖSE BENDROVĖSE IR UŽDAROSIOSE AKCINĖSE BENDROVĖSE“ DALINIO PAKEITIMO</text:p>
      <text:p text:style-name="P26"/>
      <text:p text:style-name="P27">1998 m. spalio 6 d. Nr. 1189</text:p>
      <text:p text:style-name="P28">Vilnius</text:p>
      <text:p text:style-name="P29"/>
      <text:p text:style-name="P30">Vykdydama priemones mokėjimų balanso einamosios sąskaitos deficitui mažinti ir vadovaudamasi Lietuvos Respublikos viešojo pirkimo įstatymo (Žin., 1996, Nr.<text:s/><text:a xlink:href="https://www.e-tar.lt/portal/lt/legalAct/TAR.C54AFFAA7622" office:target-frame-name="_blank" xlink:show="new"><text:span text:style-name="T31">84-2000</text:span></text:a>; 1997, Nr.<text:s/><text:a xlink:href="https://www.e-tar.lt/portal/lt/legalAct/TAR.BF2AF1AC19EB" office:target-frame-name="_blank" xlink:show="new"><text:span text:style-name="T32">117-3000</text:span></text:a>) 1<text:s/>straipsnio 4 dalimi bei 6 straipsnio 2 dalimi, Lietuvos Respublikos Vyriausybė<text:span text:style-name="T33"><text:s/>nutari</text:span><text:span text:style-name="T34">a:</text:span></text:p>
      <text:p text:style-name="P35">1. Nustatyti, kad ministerijos, departamentai, inspekcijos, tarnybos, kitos biudžetinės įstaigos ir organizacijos, viešosios įstaigos bei įmonės, vykdančios viešąjį<text:s/>pirkimą už Lietuvos Respublikos valstybės biudžeto, Valstybinio socialinio draudimo fondo biudžeto, Privalomojo sveikatos draudimo fondo biudžeto ir kitų valstybės fondų lėšas, valstybės institucijų vardu gautą labdarą ar kitą paramą, kurią suteikęs subjektas nenurodo, kaip ją naudoti, taip pat valstybės vardu gaunamas arba valstybės garantuojamas užsienio paskolas, jeigu jų naudojimo sutartyse nėra numatyta kitokių sąlygų:</text:p>
      <text:p text:style-name="P36">1.1. kai perkamų prekių, paslaugų ar darbų vertė neviršija 25 tūkst. litų (vadovaujamasi įprasta komercine praktika) ir kai perkamų prekių ir paslaugų vertė neviršija 150 tūkst. litų, o darbų vertė – 500 tūkst. litų (pasirenkamas vienas iš Lietuvos Respublikos viešojo pirkimo įstatymo 17 straipsnyje nurodytų būdų), – privalo pirkti tik<text:s/>Lietuvos Respublikoje įregistruotų įmonių pagamintas prekes, jų teikiamas paslaugas bei atliekamus darbus, išskyrus tuos atvejus, kai prekės Lietuvoje negaminamos, paslaugos neteikiamos ir darbai neatliekami;</text:p>
      <text:p text:style-name="P37">1.2. kai perkamų prekių ir paslaugų vertė<text:s/>viršija 150 tūkst. litų ir atliekamų darbų vertė viršija 500 tūkst. litų, – turi nurodyti pirkimo dokumentuose ir taikyti, vertindamos tiekėjų (rangovų) pasiūlymus, Lietuvos Respublikos Vyriausybės 1997 m. sausio 30 d. nutarimo Nr. 75 „Dėl Lietuvos Respublikos viešojo pirkimo įstatymo įgyvendinimo“ (Žin., 1997, Nr.<text:s/><text:a xlink:href="https://www.e-tar.lt/portal/lt/legalAct/TAR.E76D81B43BF7" office:target-frame-name="_blank" xlink:show="new"><text:span text:style-name="T38">11-218</text:span></text:a>) 1.2 punkte nurodyto dydžio kainų preferencijas vietinių tiekėjų (rangovų) naudai.</text:p>
      <text:p text:style-name="P39">2. Įpareigoti<text:s/>valstybės įmonių steigėjus užtikrinti, kad 1 punkto reikalavimų laikytųsi valstybės įmonės, vykdančios viešąjį pirkimą pagal Lietuvos Respublikos viešojo pirkimo įstatymo nustatytas procedūras.</text:p>
      <text:p text:style-name="P40">3. Nustatyti, kad tais atvejais, kai perkančiosios organizacijos iš esmės nepatenkina prekių kokybė, ji gali prekes pirkti nesilaikydama 1.1 punkto reikalavimų, gavusi Ūkio ministerijos sudarytos iš 5 asmenų komisijos, į kurią turi būti pakviesti Valstybinės konkurencijos ir vartotojų<text:s/><text:soft-page-break/>teisių gynimo tarnybos prie<text:s/>Lietuvos Respublikos Vyriausybės ir Lietuvos Respublikos Vyriausybės kanceliarijos atstovai, sutikimą.</text:p>
      <text:p text:style-name="P41">4. Įpareigoti Ūkio ministeriją iki 1998 m. spalio 15 d. parengti ir pateikti Lietuvos Respublikos Vyriausybei patvirtinti sąrašus prekių, darbų ir paslaugų, kuriuos perkant būtų teikiama pirmenybė Lietuvos Respublikoje įregistruotų įmonių gaminamoms prekėms, atliekamiems darbams ir teikiamoms paslaugoms, vadovaujantis Lietuvos Respublikos viešojo pirkimo įstatymo 1 straipsnio 4 punkto nuostata.</text:p>
      <text:p text:style-name="P42">5.<text:s/>Rekomenduoti savivaldybėms, savivaldybės įmonių steigėjams ir iš savivaldybių biudžetų išlaikomoms įstaigoms bei organizacijoms laikytis šio nutarimo nuostatų, vykdant 1 punkte nurodytą viešąjį pirkimą už savivaldybių biudžetų lėšas.</text:p>
      <text:p text:style-name="P43">6. Pasiūlyti<text:s/>Lietuvos Respublikos valstybės kontrolei tikrinti, ar vykdomas šis nutarimas.</text:p>
      <text:p text:style-name="P44">7. Iš dalies pakeisti Lietuvos Respublikos Vyriausybės 1997 m. liepos 24 d. nutarimą Nr. 801 „Dėl atstovavimo valstybei akcinėse bendrovėse ir uždarosiose akcinėse bendrovėse“ (Žin., 1997, Nr.<text:s/><text:a xlink:href="https://www.e-tar.lt/portal/lt/legalAct/TAR.7384456DA56B" office:target-frame-name="_blank" xlink:show="new"><text:span text:style-name="T45">71-1810</text:span></text:a>, Nr.<text:s/><text:a xlink:href="https://www.e-tar.lt/portal/lt/legalAct/TAR.AF4AA08C29CD" office:target-frame-name="_blank" xlink:show="new"><text:span text:style-name="T46">117-3016</text:span></text:a>; 1998, Nr.<text:s/><text:a xlink:href="https://www.e-tar.lt/portal/lt/legalAct/TAR.F62C0592BE65" office:target-frame-name="_blank" xlink:show="new"><text:span text:style-name="T47">5-85</text:span></text:a>):</text:p>
      <text:p text:style-name="P48">7.1. išdėstyti 3.1.4 punktą taip:</text:p>
      <text:p text:style-name="P49">„3.1.4. reikalavimas administracijai, vykdančiai viešąjį pirkimą, kai perkamų prekių, paslaugų ar darbų vertė neviršija 25 tūkst. litų (vadovaujamasi įprasta komercine praktika) ir kai perkamų prekių ir paslaugų vertė neviršija 150 tūkst. litų, o darbų vertė – 500 tūkst. litų (pasirenkamas vienas iš Lietuvos Respublikos viešojo pirkimo įstatymo 17 straipsnyje nurodytų būdų), pirkti tik Lietuvos Respublikoje įregistruotų įmonių pagamintas prekes, jų teikiamas paslaugas bei atliekamus darbus, išskyrus tuos atvejus, kai prekės Lietuvoje negaminamos, paslaugos neteikiamos ir darbai neatliekami“;</text:p>
      <text:p text:style-name="P50">7.2. papildyti nurodytąjį nutarimą šiuo 3.1.5 punktu:</text:p>
      <text:p text:style-name="P51">„3.1.5. reikalavimas administracijai, kai perkamų prekių ir paslaugų vertė viršija 150 tūkst. litų ir atliekamų darbų vertė viršija 500 tūkst. litų, nurodyti pirkimo dokumentuose ir taikyti, vertinant tiekėjų (rangovų) pasiūlymus, Lietuvos Respublikos Vyriausybės 1997 m. sausio 30 d. nutarimo Nr. 75 „Dėl Lietuvos Respublikos viešojo pirkimo įstatymo įgyvendinimo“ (Žin., 1997, Nr.<text:s/><text:a xlink:href="https://www.e-tar.lt/portal/lt/legalAct/TAR.E76D81B43BF7" office:target-frame-name="_blank" xlink:show="new"><text:span text:style-name="T52">11-218</text:span></text:a>) 1.2 punkte nurodyto dydžio kainų<text:s/>preferencijas vietinių tiekėjų (rangovų) naudai“.</text:p>
      <text:p text:style-name="P53">8. Pripažinti netekusiu galios Lietuvos Respublikos Vyriausybės 1998 m. sausio 8 d. nutarimo Nr. 9 „Dėl valstybės ir tiekėjų (rangovų) interesų gynimo vykdant viešąjį pirkimą ir Lietuvos Respublikos Vyriausybės 1997 m. liepos 24 d. nutarimo Nr. 801 „Dėl atstovavimo valstybei akcinėse bendrovėse ir uždarosiose akcinėse bendrovėse“ dalinio pakeitimo ir papildymo“ (Žin., 1998, Nr.<text:s/><text:a xlink:href="https://www.e-tar.lt/portal/lt/legalAct/TAR.F62C0592BE65" office:target-frame-name="_blank" xlink:show="new"><text:span text:style-name="T54">5-85</text:span></text:a>) 4 punktą.</text:p>
      <text:p text:style-name="P55"/>
      <text:p text:style-name="P56"/>
      <text:p text:style-name="P57"/>
      <text:p text:style-name="P58">Ministras Pirmininkas<text:tab/>Gediminas Vagnorius</text:p>
      <text:p text:style-name="P59"/>
      <text:p text:style-name="P60">Socialinės apsaugos ir darbo ministrė,<text:s/></text:p>
      <text:p text:style-name="P61">pavaduojanti finansų ministrą<text:tab/>Irena Degutienė</text:p>
      <text:p text:style-name="P62"/>
      <text:p text:style-name="P63"/>
      <text:p text:style-name="P64"/>
      <text:p text:style-name="P65"><text:span text:style-name="T66">Pakeitimai:</text:span></text:p>
      <text:p text:style-name="P67"/>
      <text:p text:style-name="P68"><text:span text:style-name="T69">1.</text:span></text:p>
      <text:p text:style-name="P70"><text:span text:style-name="T71">Lietuvos Respublikos Vyriausybė, Nutarimas</text:span></text:p>
      <text:p text:style-name="P72"><text:span text:style-name="T73">Nr.<text:s/></text:span><text:a xlink:href="https://www.e-tar.lt/portal/legalAct.html?documentId=TAR.B6F26B06D3B9" office:target-frame-name="_top" xlink:show="replace"><text:span text:style-name="T74">1518</text:span></text:a><text:span text:style-name="T75">, 1998-12-30, Žin., 1999, Nr. 1-9 (1999-01-06), i. k. 0981100NUTA00001518</text:span></text:p>
      <text:p text:style-name="P76"><text:span text:style-name="T77">Dėl Lietuvos Respublikos Vyriausybės 1997 m. liepos 24 d. nutarimo Nr. 801 ir 1998 m. spalio 6 d. nutarimo Nr. 1189 dali</text:span><text:span text:style-name="T78">nio pakeitimo</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0T09:23:00Z</meta:creation-date>
    <dc:date>2021-09-20T09:23:00Z</dc:date>
    <meta:template xlink:href="Normal.dotm" xlink:type="simple"/>
    <meta:editing-cycles>2</meta:editing-cycles>
    <meta:editing-duration>PT0S</meta:editing-duration>
    <meta:document-statistic meta:page-count="2" meta:paragraph-count="73" meta:word-count="934" meta:character-count="7236" meta:row-count="265" meta:non-whitespace-character-count="6375"/>
  </office:meta>
</office:document-meta>
</file>