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Replacements/Object 11" manifest:media-type=""/>
  <manifest:file-entry manifest:full-path="ObjectReplacements/Object 9" manifest:media-type=""/>
  <manifest:file-entry manifest:full-path="ObjectReplacements/Object 10" manifest:media-type=""/>
  <manifest:file-entry manifest:full-path="Object 13" manifest:media-type="application/octet-stream"/>
  <manifest:file-entry manifest:full-path="ObjectReplacements/Object 12" manifest:media-type=""/>
  <manifest:file-entry manifest:full-path="media/image1.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Replacements/Object 8" manifest:media-type=""/>
  <manifest:file-entry manifest:full-path="Object 8"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1" style:parent-style-name="Normal" style:family="paragraph">
      <style:paragraph-properties fo:text-align="center"/>
      <style:text-properties fo:color="#000000"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fo:font-size="11pt" style:font-size-asian="11pt" style:font-size-complex="4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text-position="-58.3% 100%" style:font-size-complex="12pt"/>
    </style:style>
    <style:style style:name="T146" style:parent-style-name="DefaultParagraphFont" style:family="text">
      <style:text-properties text:display="none" style:font-size-complex="12pt"/>
    </style:style>
    <style:style style:name="T147" style:parent-style-name="DefaultParagraphFont" style:family="text">
      <style:text-properties text:display="none" style:text-position="sub 66.6%" style:font-size-complex="12pt"/>
    </style:style>
    <style:style style:name="T148" style:parent-style-name="DefaultParagraphFont" style:family="text">
      <style:text-properties text:display="none" style:font-size-complex="12pt"/>
    </style:style>
    <style:style style:name="T149" style:parent-style-name="DefaultParagraphFont" style:family="text">
      <style:text-properties text:display="none" style:text-position="sub 66.6%" style:font-size-complex="12pt"/>
    </style:style>
    <style:style style:name="T150" style:parent-style-name="DefaultParagraphFont" style:family="text">
      <style:text-properties text:display="none" style:font-size-complex="12pt"/>
    </style:style>
    <style:style style:name="T151" style:parent-style-name="DefaultParagraphFont" style:family="text">
      <style:text-properties text:display="none" style:text-position="sub 66.6%" style:font-size-complex="12pt"/>
    </style:style>
    <style:style style:name="T152" style:parent-style-name="DefaultParagraphFont" style:family="text">
      <style:text-properties text:display="none"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text-properties style:font-size-complex="12pt"/>
    </style:style>
    <style:style style:name="P155" style:parent-style-name="Normal" style:family="paragraph">
      <style:paragraph-properties style:punctuation-wrap="simple" fo:text-align="justify" style:vertical-align="baseline" fo:text-indent="0.3937in"/>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fo:font-style="italic" style:font-style-asian="italic"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3937in"/>
      <style:text-properties style:font-size-complex="12pt"/>
    </style:style>
    <style:style style:name="P172" style:parent-style-name="Normal" style:family="paragraph">
      <style:paragraph-properties style:punctuation-wrap="simple" fo:text-align="justify" style:vertical-align="baseline" fo:text-indent="0.3937in"/>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text-position="-58.3% 100%" style:font-size-complex="12pt"/>
    </style:style>
    <style:style style:name="T175" style:parent-style-name="DefaultParagraphFont" style:family="text">
      <style:text-properties fo:font-style="italic" style:font-style-asian="italic" text:display="none" style:font-size-complex="12pt"/>
    </style:style>
    <style:style style:name="T176" style:parent-style-name="DefaultParagraphFont" style:family="text">
      <style:text-properties fo:font-style="italic" style:font-style-asian="italic" text:display="none" style:text-position="sub 66.6%" style:font-size-complex="12pt"/>
    </style:style>
    <style:style style:name="T177" style:parent-style-name="DefaultParagraphFont" style:family="text">
      <style:text-properties fo:font-style="italic" style:font-style-asian="italic" text:display="none" style:font-size-complex="12pt"/>
    </style:style>
    <style:style style:name="T178" style:parent-style-name="DefaultParagraphFont" style:family="text">
      <style:text-properties fo:font-style="italic" style:font-style-asian="italic" text:display="none" style:text-position="sub 66.6%" style:font-size-complex="12pt"/>
    </style:style>
    <style:style style:name="T179" style:parent-style-name="DefaultParagraphFont" style:family="text">
      <style:text-properties fo:font-style="italic" style:font-style-asian="italic" text:display="none" style:font-size-complex="12pt"/>
    </style:style>
    <style:style style:name="T180" style:parent-style-name="DefaultParagraphFont" style:family="text">
      <style:text-properties fo:font-style="italic" style:font-style-asian="italic" text:display="none"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text-properties style:font-size-complex="12pt"/>
    </style:style>
    <style:style style:name="P183" style:parent-style-name="Normal" style:family="paragraph">
      <style:paragraph-properties style:punctuation-wrap="simple" fo:text-align="justify" style:vertical-align="baseline" fo:text-indent="0.3937in"/>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text-position="sub 66.6%"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23in"/>
      <style:text-properties style:font-size-complex="12pt"/>
    </style:style>
    <style:style style:name="P211" style:parent-style-name="Normal" style:family="paragraph">
      <style:paragraph-properties style:punctuation-wrap="simple" fo:text-align="justify" style:vertical-align="baseline"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20.8% 1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20.8% 1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20.8%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20.8% 1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text-properties style:font-size-complex="12pt"/>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text-position="-20.8% 100%" style:font-size-complex="12pt"/>
    </style:style>
    <style:style style:name="T226" style:parent-style-name="DefaultParagraphFont" style:family="text">
      <style:text-properties style:text-position="-20.8% 1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fo:font-style="italic" style:font-style-asian="italic" style:font-style-complex="italic" style:text-position="-20.8% 100%" style:font-size-complex="12pt"/>
    </style:style>
    <style:style style:name="T234" style:parent-style-name="DefaultParagraphFont" style:family="text">
      <style:text-properties style:text-position="-20.8% 1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20.8% 100%"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3937in"/>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text-position="-100% 100%" style:font-size-complex="12pt"/>
    </style:style>
    <style:style style:name="T243" style:parent-style-name="DefaultParagraphFont" style:family="text">
      <style:text-properties fo:font-style="italic" style:font-style-asian="italic" text:display="none" style:font-size-complex="12pt"/>
    </style:style>
    <style:style style:name="T244" style:parent-style-name="DefaultParagraphFont" style:family="text">
      <style:text-properties fo:font-style="italic" style:font-style-asian="italic" text:display="none" style:text-position="sub 66.6%" style:font-size-complex="12pt"/>
    </style:style>
    <style:style style:name="T245" style:parent-style-name="DefaultParagraphFont" style:family="text">
      <style:text-properties fo:font-style="italic" style:font-style-asian="italic" text:display="none"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text-properties style:font-size-complex="12pt"/>
    </style:style>
    <style:style style:name="P248" style:parent-style-name="Normal" style:family="paragraph">
      <style:paragraph-properties style:punctuation-wrap="simple" fo:text-align="justify" style:vertical-align="baseline" fo:text-indent="0.3937in"/>
      <style:text-properties style:font-size-complex="12pt"/>
    </style:style>
    <style:style style:name="P249" style:parent-style-name="Normal" style:family="paragraph">
      <style:paragraph-properties style:punctuation-wrap="simple" fo:text-align="justify" style:vertical-align="baseline" fo:text-indent="0.3937in"/>
      <style:text-properties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font-style="italic" style:font-style-asian="italic" text:display="none" style:font-size-complex="12pt"/>
    </style:style>
    <style:style style:name="T252" style:parent-style-name="DefaultParagraphFont" style:family="text">
      <style:text-properties fo:font-style="italic" style:font-style-asian="italic" text:display="none" style:text-position="sub 66.6%" style:font-size-complex="12pt"/>
    </style:style>
    <style:style style:name="T253" style:parent-style-name="DefaultParagraphFont" style:family="text">
      <style:text-properties fo:font-style="italic" style:font-style-asian="italic" text:display="none" style:font-size-complex="12pt"/>
    </style:style>
    <style:style style:name="T254" style:parent-style-name="DefaultParagraphFont" style:family="text">
      <style:text-properties fo:font-style="italic" style:font-style-asian="italic" text:display="none" style:text-position="sub 66.6%" style:font-size-complex="12pt"/>
    </style:style>
    <style:style style:name="T255" style:parent-style-name="DefaultParagraphFont" style:family="text">
      <style:text-properties fo:font-style="italic" style:font-style-asian="italic" text:display="none" style:font-size-complex="12pt"/>
    </style:style>
    <style:style style:name="T256" style:parent-style-name="DefaultParagraphFont" style:family="text">
      <style:text-properties fo:font-style="italic" style:font-style-asian="italic" text:display="none" style:font-size-complex="12pt"/>
    </style:style>
    <style:style style:name="T257" style:parent-style-name="DefaultParagraphFont" style:family="text">
      <style:text-properties fo:font-style="italic" style:font-style-asian="italic" text:display="none" style:text-position="sub 66.6%" style:font-size-complex="12pt"/>
    </style:style>
    <style:style style:name="T258" style:parent-style-name="DefaultParagraphFont" style:family="text">
      <style:text-properties fo:font-style="italic" style:font-style-asian="italic" style:text-position="-66.6% 1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20.8% 100%"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text-position="-100% 100%" style:font-size-complex="12pt"/>
    </style:style>
    <style:style style:name="T272" style:parent-style-name="DefaultParagraphFont" style:family="text">
      <style:text-properties fo:font-style="italic" style:font-style-asian="italic" text:display="none" style:font-size-complex="12pt"/>
    </style:style>
    <style:style style:name="T273" style:parent-style-name="DefaultParagraphFont" style:family="text">
      <style:text-properties fo:font-style="italic" style:font-style-asian="italic" text:display="none" style:text-position="sub 66.6%" style:font-size-complex="12pt"/>
    </style:style>
    <style:style style:name="T274" style:parent-style-name="DefaultParagraphFont" style:family="text">
      <style:text-properties fo:font-style="italic" style:font-style-asian="italic" text:display="none" style:font-size-complex="12pt"/>
    </style:style>
    <style:style style:name="T275" style:parent-style-name="DefaultParagraphFont" style:family="text">
      <style:text-properties fo:font-style="italic" style:font-style-asian="italic" text:display="none" style:text-position="sub 66.6%" style:font-size-complex="12pt"/>
    </style:style>
    <style:style style:name="T276" style:parent-style-name="DefaultParagraphFont" style:family="text">
      <style:text-properties fo:font-style="italic" style:font-style-asian="italic" text:display="none" style:font-size-complex="12pt"/>
    </style:style>
    <style:style style:name="T277" style:parent-style-name="DefaultParagraphFont" style:family="text">
      <style:text-properties fo:font-style="italic" style:font-style-asian="italic" text:display="none" style:text-position="sub 66.6%" style:font-size-complex="12pt"/>
    </style:style>
    <style:style style:name="T278" style:parent-style-name="DefaultParagraphFont" style:family="text">
      <style:text-properties fo:font-style="italic" style:font-style-asian="italic" text:display="none" style:font-size-complex="12pt"/>
    </style:style>
    <style:style style:name="T279" style:parent-style-name="DefaultParagraphFont" style:family="text">
      <style:text-properties fo:font-style="italic" style:font-style-asian="italic" text:display="none" style:text-position="sub 66.6%" style:font-size-complex="12pt"/>
    </style:style>
    <style:style style:name="T280" style:parent-style-name="DefaultParagraphFont" style:family="text">
      <style:text-properties fo:font-style="italic" style:font-style-asian="italic" text:display="none" style:text-position="sub 66.6%" style:font-size-complex="12pt"/>
    </style:style>
    <style:style style:name="T281" style:parent-style-name="DefaultParagraphFont" style:family="text">
      <style:text-properties fo:font-style="italic" style:font-style-asian="italic" text:display="none"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text-properties style:font-size-complex="12pt"/>
    </style:style>
    <style:style style:name="P284" style:parent-style-name="Normal" style:family="paragraph">
      <style:paragraph-properties style:punctuation-wrap="simple" fo:text-align="justify" style:vertical-align="baseline" fo:text-indent="0.3937in"/>
      <style:text-properties style:font-size-complex="12pt"/>
    </style:style>
    <style:style style:name="P285" style:parent-style-name="Normal" style:family="paragraph">
      <style:paragraph-properties style:punctuation-wrap="simple" fo:text-align="justify" style:vertical-align="baseline" fo:text-indent="0.3937in"/>
      <style:text-properties style:text-position="-66.6% 100%"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fo:font-style="italic" style:font-style-asian="italic" text:display="none" style:font-size-complex="12pt"/>
    </style:style>
    <style:style style:name="T288" style:parent-style-name="DefaultParagraphFont" style:family="text">
      <style:text-properties fo:font-style="italic" style:font-style-asian="italic" text:display="none" style:text-position="sub 66.6%" style:font-size-complex="12pt"/>
    </style:style>
    <style:style style:name="T289" style:parent-style-name="DefaultParagraphFont" style:family="text">
      <style:text-properties fo:font-style="italic" style:font-style-asian="italic" text:display="none" style:font-size-complex="12pt"/>
    </style:style>
    <style:style style:name="T290" style:parent-style-name="DefaultParagraphFont" style:family="text">
      <style:text-properties fo:font-style="italic" style:font-style-asian="italic" text:display="none" style:text-position="sub 66.6%" style:font-size-complex="12pt"/>
    </style:style>
    <style:style style:name="T291" style:parent-style-name="DefaultParagraphFont" style:family="text">
      <style:text-properties fo:font-style="italic" style:font-style-asian="italic" text:display="none" style:font-size-complex="12pt"/>
    </style:style>
    <style:style style:name="T292" style:parent-style-name="DefaultParagraphFont" style:family="text">
      <style:text-properties fo:font-style="italic" style:font-style-asian="italic" text:display="none" style:text-position="sub 66.6%" style:font-size-complex="12pt"/>
    </style:style>
    <style:style style:name="T293" style:parent-style-name="DefaultParagraphFont" style:family="text">
      <style:text-properties fo:font-style="italic" style:font-style-asian="italic" style:text-position="-66.6% 1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text-position="-20.8% 1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text-position="-20.8% 1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ext-properties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text-position="-100% 100%" style:font-size-complex="12pt"/>
    </style:style>
    <style:style style:name="T311" style:parent-style-name="DefaultParagraphFont" style:family="text">
      <style:text-properties fo:font-style="italic" style:font-style-asian="italic" text:display="none" style:font-size-complex="12pt"/>
    </style:style>
    <style:style style:name="T312" style:parent-style-name="DefaultParagraphFont" style:family="text">
      <style:text-properties fo:font-style="italic" style:font-style-asian="italic" text:display="none" style:text-position="sub 66.6%" style:font-size-complex="12pt"/>
    </style:style>
    <style:style style:name="T313" style:parent-style-name="DefaultParagraphFont" style:family="text">
      <style:text-properties fo:font-style="italic" style:font-style-asian="italic" text:display="none" style:font-size-complex="12pt"/>
    </style:style>
    <style:style style:name="T314" style:parent-style-name="DefaultParagraphFont" style:family="text">
      <style:text-properties fo:font-style="italic" style:font-style-asian="italic" text:display="none" style:text-position="sub 66.6%" style:font-size-complex="12pt"/>
    </style:style>
    <style:style style:name="T315" style:parent-style-name="DefaultParagraphFont" style:family="text">
      <style:text-properties fo:font-style="italic" style:font-style-asian="italic" text:display="none" style:font-size-complex="12pt"/>
    </style:style>
    <style:style style:name="T316" style:parent-style-name="DefaultParagraphFont" style:family="text">
      <style:text-properties fo:font-style="italic" style:font-style-asian="italic" text:display="none" style:text-position="sub 66.6%" style:font-size-complex="12pt"/>
    </style:style>
    <style:style style:name="T317" style:parent-style-name="DefaultParagraphFont" style:family="text">
      <style:text-properties fo:font-style="italic" style:font-style-asian="italic" text:display="none" style:font-size-complex="12pt"/>
    </style:style>
    <style:style style:name="T318" style:parent-style-name="DefaultParagraphFont" style:family="text">
      <style:text-properties fo:font-style="italic" style:font-style-asian="italic" text:display="none" style:text-position="sub 66.6%" style:font-size-complex="12pt"/>
    </style:style>
    <style:style style:name="T319" style:parent-style-name="DefaultParagraphFont" style:family="text">
      <style:text-properties fo:font-style="italic" style:font-style-asian="italic" text:display="none"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ext-properties style:font-size-complex="12pt"/>
    </style:style>
    <style:style style:name="P322" style:parent-style-name="Normal" style:family="paragraph">
      <style:paragraph-properties style:punctuation-wrap="simple" fo:text-align="justify" style:vertical-align="baseline" fo:text-indent="0.3937in"/>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font-style="italic" style:font-style-asian="italic" text:display="none" style:font-size-complex="12pt"/>
    </style:style>
    <style:style style:name="T325" style:parent-style-name="DefaultParagraphFont" style:family="text">
      <style:text-properties fo:font-style="italic" style:font-style-asian="italic" text:display="none" style:text-position="sub 66.6%" style:font-size-complex="12pt"/>
    </style:style>
    <style:style style:name="T326" style:parent-style-name="DefaultParagraphFont" style:family="text">
      <style:text-properties fo:font-style="italic" style:font-style-asian="italic" text:display="none" style:font-size-complex="12pt"/>
    </style:style>
    <style:style style:name="T327" style:parent-style-name="DefaultParagraphFont" style:family="text">
      <style:text-properties fo:font-style="italic" style:font-style-asian="italic" text:display="none" style:text-position="sub 66.6%" style:font-size-complex="12pt"/>
    </style:style>
    <style:style style:name="T328" style:parent-style-name="DefaultParagraphFont" style:family="text">
      <style:text-properties fo:font-style="italic" style:font-style-asian="italic" text:display="none" style:font-size-complex="12pt"/>
    </style:style>
    <style:style style:name="T329" style:parent-style-name="DefaultParagraphFont" style:family="text">
      <style:text-properties fo:font-style="italic" style:font-style-asian="italic" text:display="none" style:text-position="sub 66.6%" style:font-size-complex="12pt"/>
    </style:style>
    <style:style style:name="T330" style:parent-style-name="DefaultParagraphFont" style:family="text">
      <style:text-properties fo:font-style="italic" style:font-style-asian="italic" style:text-position="-66.6% 100%"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20.8%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0.8% 1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20.8%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20.8% 100%"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style:text-position="-20.8% 100%"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fo:font-style="italic" style:font-style-asian="italic" style:font-style-complex="italic" style:text-position="-20.8% 100%"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text-position="-20.8% 100%"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20.8% 1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text-properties style:text-position="-58.3% 100%"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text-position="-100% 100%" style:font-size-complex="12pt"/>
    </style:style>
    <style:style style:name="T371" style:parent-style-name="DefaultParagraphFont" style:family="text">
      <style:text-properties text:display="none" style:font-size-complex="12pt"/>
    </style:style>
    <style:style style:name="T372" style:parent-style-name="DefaultParagraphFont" style:family="text">
      <style:text-properties fo:font-style="italic" style:font-style-asian="italic" text:display="none" style:text-position="sub 66.6%" style:font-size-complex="12pt"/>
    </style:style>
    <style:style style:name="T373" style:parent-style-name="DefaultParagraphFont" style:family="text">
      <style:text-properties fo:font-style="italic" style:font-style-asian="italic" text:display="none" style:font-size-complex="12pt"/>
    </style:style>
    <style:style style:name="T374" style:parent-style-name="DefaultParagraphFont" style:family="text">
      <style:text-properties fo:font-style="italic" style:font-style-asian="italic" text:display="none" style:text-position="sub 66.6%" style:font-size-complex="12pt"/>
    </style:style>
    <style:style style:name="T375" style:parent-style-name="DefaultParagraphFont" style:family="text">
      <style:text-properties fo:font-style="italic" style:font-style-asian="italic" text:display="none" style:font-size-complex="12pt"/>
    </style:style>
    <style:style style:name="T376" style:parent-style-name="DefaultParagraphFont" style:family="text">
      <style:text-properties fo:font-style="italic" style:font-style-asian="italic" text:display="none" style:text-position="sub 66.6%" style:font-size-complex="12pt"/>
    </style:style>
    <style:style style:name="T377" style:parent-style-name="DefaultParagraphFont" style:family="text">
      <style:text-properties fo:font-style="italic" style:font-style-asian="italic" text:display="none" style:font-size-complex="12pt"/>
    </style:style>
    <style:style style:name="T378" style:parent-style-name="DefaultParagraphFont" style:family="text">
      <style:text-properties fo:font-style="italic" style:font-style-asian="italic" text:display="none" style:text-position="sub 66.6%" style:font-size-complex="12pt"/>
    </style:style>
    <style:style style:name="T379" style:parent-style-name="DefaultParagraphFont" style:family="text">
      <style:text-properties fo:font-style="italic" style:font-style-asian="italic" text:display="none"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text-properties style:text-position="-58.3% 100%" style:font-size-complex="12pt"/>
    </style:style>
    <style:style style:name="P382" style:parent-style-name="Normal" style:family="paragraph">
      <style:paragraph-properties style:punctuation-wrap="simple" fo:text-align="justify" style:vertical-align="baseline" fo:text-indent="0.3937in"/>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fo:font-style="italic" style:font-style-asian="italic" text:display="none" style:font-size-complex="12pt"/>
    </style:style>
    <style:style style:name="T385" style:parent-style-name="DefaultParagraphFont" style:family="text">
      <style:text-properties fo:font-style="italic" style:font-style-asian="italic" text:display="none" style:text-position="sub 66.6%" style:font-size-complex="12pt"/>
    </style:style>
    <style:style style:name="T386" style:parent-style-name="DefaultParagraphFont" style:family="text">
      <style:text-properties fo:font-style="italic" style:font-style-asian="italic" text:display="none" style:font-size-complex="12pt"/>
    </style:style>
    <style:style style:name="T387" style:parent-style-name="DefaultParagraphFont" style:family="text">
      <style:text-properties fo:font-style="italic" style:font-style-asian="italic" text:display="none" style:text-position="sub 66.6%" style:font-size-complex="12pt"/>
    </style:style>
    <style:style style:name="T388" style:parent-style-name="DefaultParagraphFont" style:family="text">
      <style:text-properties fo:font-style="italic" style:font-style-asian="italic" text:display="none" style:font-size-complex="12pt"/>
    </style:style>
    <style:style style:name="T389" style:parent-style-name="DefaultParagraphFont" style:family="text">
      <style:text-properties fo:font-style="italic" style:font-style-asian="italic" text:display="none" style:text-position="sub 66.6%" style:font-size-complex="12pt"/>
    </style:style>
    <style:style style:name="T390" style:parent-style-name="DefaultParagraphFont" style:family="text">
      <style:text-properties fo:font-style="italic" style:font-style-asian="italic" style:text-position="-66.6% 100%"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20.8% 100%"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ext-properties style:font-size-complex="12pt"/>
    </style:style>
    <style:style style:name="P399" style:parent-style-name="Normal" style:family="paragraph">
      <style:paragraph-properties style:punctuation-wrap="simple" fo:text-align="justify" style:vertical-align="baseline" fo:text-indent="0.3937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fo:font-style="italic" style:font-style-asian="italic" style:font-style-complex="italic" style:text-position="-20.8% 1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3937in"/>
      <style:text-properties style:font-size-complex="12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text-position="-100% 100%" style:font-size-complex="12pt"/>
    </style:style>
    <style:style style:name="T408" style:parent-style-name="DefaultParagraphFont" style:family="text">
      <style:text-properties fo:font-style="italic" style:font-style-asian="italic" text:display="none" style:font-size-complex="12pt"/>
    </style:style>
    <style:style style:name="T409" style:parent-style-name="DefaultParagraphFont" style:family="text">
      <style:text-properties fo:font-style="italic" style:font-style-asian="italic" text:display="none" style:text-position="sub 66.6%" style:font-size-complex="12pt"/>
    </style:style>
    <style:style style:name="T410" style:parent-style-name="DefaultParagraphFont" style:family="text">
      <style:text-properties fo:font-style="italic" style:font-style-asian="italic" text:display="none" style:font-size-complex="12pt"/>
    </style:style>
    <style:style style:name="T411" style:parent-style-name="DefaultParagraphFont" style:family="text">
      <style:text-properties fo:font-style="italic" style:font-style-asian="italic" text:display="none" style:text-position="sub 66.6%" style:font-size-complex="12pt"/>
    </style:style>
    <style:style style:name="T412" style:parent-style-name="DefaultParagraphFont" style:family="text">
      <style:text-properties fo:font-style="italic" style:font-style-asian="italic" text:display="none" style:font-size-complex="12pt"/>
    </style:style>
    <style:style style:name="T413" style:parent-style-name="DefaultParagraphFont" style:family="text">
      <style:text-properties fo:font-style="italic" style:font-style-asian="italic" text:display="none" style:text-position="sub 66.6%" style:font-size-complex="12pt"/>
    </style:style>
    <style:style style:name="T414" style:parent-style-name="DefaultParagraphFont" style:family="text">
      <style:text-properties fo:font-style="italic" style:font-style-asian="italic" text:display="none" style:font-size-complex="12pt"/>
    </style:style>
    <style:style style:name="T415" style:parent-style-name="DefaultParagraphFont" style:family="text">
      <style:text-properties fo:font-style="italic" style:font-style-asian="italic" text:display="none" style:text-position="sub 66.6%" style:font-size-complex="12pt"/>
    </style:style>
    <style:style style:name="T416" style:parent-style-name="DefaultParagraphFont" style:family="text">
      <style:text-properties fo:font-style="italic" style:font-style-asian="italic" text:display="none"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3937in"/>
      <style:text-properties style:font-size-complex="12pt"/>
    </style:style>
    <style:style style:name="P419" style:parent-style-name="Normal" style:family="paragraph">
      <style:paragraph-properties style:punctuation-wrap="simple" fo:text-align="justify" style:vertical-align="baseline" fo:text-indent="0.3937in"/>
      <style:text-properties style:font-size-complex="12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fo:font-style="italic" style:font-style-asian="italic" text:display="none" style:font-size-complex="12pt"/>
    </style:style>
    <style:style style:name="T422" style:parent-style-name="DefaultParagraphFont" style:family="text">
      <style:text-properties fo:font-style="italic" style:font-style-asian="italic" text:display="none" style:text-position="sub 66.6%" style:font-size-complex="12pt"/>
    </style:style>
    <style:style style:name="T423" style:parent-style-name="DefaultParagraphFont" style:family="text">
      <style:text-properties fo:font-style="italic" style:font-style-asian="italic" text:display="none" style:font-size-complex="12pt"/>
    </style:style>
    <style:style style:name="T424" style:parent-style-name="DefaultParagraphFont" style:family="text">
      <style:text-properties fo:font-style="italic" style:font-style-asian="italic" text:display="none" style:text-position="sub 66.6%" style:font-size-complex="12pt"/>
    </style:style>
    <style:style style:name="T425" style:parent-style-name="DefaultParagraphFont" style:family="text">
      <style:text-properties fo:font-style="italic" style:font-style-asian="italic" text:display="none" style:font-size-complex="12pt"/>
    </style:style>
    <style:style style:name="T426" style:parent-style-name="DefaultParagraphFont" style:family="text">
      <style:text-properties fo:font-style="italic" style:font-style-asian="italic" text:display="none" style:text-position="sub 66.6%" style:font-size-complex="12pt"/>
    </style:style>
    <style:style style:name="T427" style:parent-style-name="DefaultParagraphFont" style:family="text">
      <style:text-properties fo:font-style="italic" style:font-style-asian="italic" style:text-position="-66.6% 100%" style:font-size-complex="12pt"/>
    </style:style>
    <style:style style:name="T428" style:parent-style-name="DefaultParagraphFont" style:family="text">
      <style:text-properties fo:font-style="italic" style:font-style-asian="italic" style:font-style-complex="italic" style:text-position="-20.8% 1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937in"/>
      <style:text-properties style:font-size-complex="12p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20.8% 100%" style:font-size-complex="12pt"/>
    </style:style>
    <style:style style:name="T436" style:parent-style-name="DefaultParagraphFont" style:family="text">
      <style:text-properties fo:font-style="italic" style:font-style-asian="italic" style:font-style-complex="italic" style:text-position="-20.8% 1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text-position="-100% 100%" style:font-size-complex="12pt"/>
    </style:style>
    <style:style style:name="T444" style:parent-style-name="DefaultParagraphFont" style:family="text">
      <style:text-properties fo:font-style="italic" style:font-style-asian="italic" text:display="none" style:font-size-complex="12pt"/>
    </style:style>
    <style:style style:name="T445" style:parent-style-name="DefaultParagraphFont" style:family="text">
      <style:text-properties fo:font-style="italic" style:font-style-asian="italic" text:display="none" style:text-position="sub 66.6%" style:font-size-complex="12pt"/>
    </style:style>
    <style:style style:name="T446" style:parent-style-name="DefaultParagraphFont" style:family="text">
      <style:text-properties fo:font-style="italic" style:font-style-asian="italic" text:display="none" style:font-size-complex="12pt"/>
    </style:style>
    <style:style style:name="T447" style:parent-style-name="DefaultParagraphFont" style:family="text">
      <style:text-properties fo:font-style="italic" style:font-style-asian="italic" text:display="none" style:text-position="sub 66.6%" style:font-size-complex="12pt"/>
    </style:style>
    <style:style style:name="T448" style:parent-style-name="DefaultParagraphFont" style:family="text">
      <style:text-properties fo:font-style="italic" style:font-style-asian="italic" text:display="none" style:font-size-complex="12pt"/>
    </style:style>
    <style:style style:name="T449" style:parent-style-name="DefaultParagraphFont" style:family="text">
      <style:text-properties fo:font-style="italic" style:font-style-asian="italic" text:display="none" style:text-position="sub 66.6%" style:font-size-complex="12pt"/>
    </style:style>
    <style:style style:name="T450" style:parent-style-name="DefaultParagraphFont" style:family="text">
      <style:text-properties fo:font-style="italic" style:font-style-asian="italic" text:display="none" style:font-size-complex="12pt"/>
    </style:style>
    <style:style style:name="T451" style:parent-style-name="DefaultParagraphFont" style:family="text">
      <style:text-properties fo:font-style="italic" style:font-style-asian="italic" text:display="none" style:text-position="sub 66.6%" style:font-size-complex="12pt"/>
    </style:style>
    <style:style style:name="T452" style:parent-style-name="DefaultParagraphFont" style:family="text">
      <style:text-properties fo:font-style="italic" style:font-style-asian="italic" text:display="none"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ext-properties style:font-size-complex="12pt"/>
    </style:style>
    <style:style style:name="P455" style:parent-style-name="Normal" style:family="paragraph">
      <style:paragraph-properties style:punctuation-wrap="simple" fo:text-align="justify" style:vertical-align="baseline" fo:text-indent="0.3937in"/>
      <style:text-properties style:font-size-complex="12pt"/>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fo:font-style="italic" style:font-style-asian="italic" text:display="none" style:font-size-complex="12pt"/>
    </style:style>
    <style:style style:name="T458" style:parent-style-name="DefaultParagraphFont" style:family="text">
      <style:text-properties fo:font-style="italic" style:font-style-asian="italic" text:display="none" style:text-position="sub 66.6%" style:font-size-complex="12pt"/>
    </style:style>
    <style:style style:name="T459" style:parent-style-name="DefaultParagraphFont" style:family="text">
      <style:text-properties fo:font-style="italic" style:font-style-asian="italic" text:display="none" style:font-size-complex="12pt"/>
    </style:style>
    <style:style style:name="T460" style:parent-style-name="DefaultParagraphFont" style:family="text">
      <style:text-properties fo:font-style="italic" style:font-style-asian="italic" text:display="none" style:text-position="sub 66.6%" style:font-size-complex="12pt"/>
    </style:style>
    <style:style style:name="T461" style:parent-style-name="DefaultParagraphFont" style:family="text">
      <style:text-properties fo:font-style="italic" style:font-style-asian="italic" text:display="none" style:font-size-complex="12pt"/>
    </style:style>
    <style:style style:name="T462" style:parent-style-name="DefaultParagraphFont" style:family="text">
      <style:text-properties fo:font-style="italic" style:font-style-asian="italic" text:display="none" style:text-position="sub 66.6%" style:font-size-complex="12pt"/>
    </style:style>
    <style:style style:name="T463" style:parent-style-name="DefaultParagraphFont" style:family="text">
      <style:text-properties fo:font-style="italic" style:font-style-asian="italic" style:text-position="-66.6% 100%" style:font-size-complex="12pt"/>
    </style:style>
    <style:style style:name="T464" style:parent-style-name="DefaultParagraphFont" style:family="text">
      <style:text-properties fo:font-style="italic" style:font-style-asian="italic" style:font-style-complex="italic" style:text-position="-20.8% 1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478" style:parent-style-name="Normal" style:family="paragraph">
      <style:paragraph-properties style:punctuation-wrap="simple" fo:text-align="justify" style:vertical-align="baseline" fo:line-height="150%"/>
    </style:style>
    <style:style style:name="T479" style:parent-style-name="DefaultParagraphFont" style:family="text">
      <style:text-properties fo:language="en" fo:country="US"/>
    </style:style>
    <style:style style:name="T480" style:parent-style-name="DefaultParagraphFont" style:family="text">
      <style:text-properties fo:font-style="italic" style:font-style-asian="italic" text:display="none" style:text-position="-100% 1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483" style:parent-style-name="Normal" style:family="paragraph">
      <style:paragraph-properties style:punctuation-wrap="simple" fo:text-align="justify" style:vertical-align="baseline" fo:margin-left="0.3937in">
        <style:tab-stops/>
      </style:paragraph-properties>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text-position="-20.8% 100%" style:font-size-complex="12pt"/>
    </style:style>
    <style:style style:name="T486" style:parent-style-name="DefaultParagraphFont" style:family="text">
      <style:text-properties style:text-position="-20.8% 100%"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margin-left="0.3937in">
        <style:tab-stops/>
      </style:paragraph-properties>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fo:font-style="italic" style:font-style-asian="italic" style:font-style-complex="italic" style:text-position="-20.8% 100%"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margin-left="0.3937in">
        <style:tab-stops/>
      </style:paragraph-properties>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text-position="-20.8% 100%"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20.8%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margin-left="0.3937in">
        <style:tab-stops/>
      </style:paragraph-properties>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style:text-position="-20.8% 100%" style:font-size-complex="12pt"/>
    </style:style>
    <style:style style:name="T507" style:parent-style-name="DefaultParagraphFont" style:family="text">
      <style:text-properties style:text-position="-20.8% 100%"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margin-left="0.3937in">
        <style:tab-stops/>
      </style:paragraph-properties>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text-position="-20.8% 100%"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text-position="-20.8% 1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margin-left="0.3937in">
        <style:tab-stops/>
      </style:paragraph-properties>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style:style>
    <style:style style:name="P547" style:parent-style-name="Normal" style:master-page-name="MPF2" style:family="paragraph">
      <style:paragraph-properties fo:break-before="page" fo:margin-left="5.0208in" style:page-number="1">
        <style:tab-stops/>
      </style:paragraph-properties>
      <style:text-properties style:font-weight-complex="bold" fo:font-size="11pt" style:font-size-asian="11pt"/>
    </style:style>
    <style:style style:name="P553" style:parent-style-name="Normal" style:family="paragraph">
      <style:paragraph-properties fo:margin-left="5.0208in">
        <style:tab-stops/>
      </style:paragraph-properties>
      <style:text-properties style:font-weight-complex="bold" fo:font-size="11pt" style:font-size-asian="11pt"/>
    </style:style>
    <style:style style:name="P554" style:parent-style-name="Normal" style:family="paragraph">
      <style:paragraph-properties fo:margin-left="5.0208in">
        <style:tab-stops/>
      </style:paragraph-properties>
      <style:text-properties style:font-weight-complex="bold" fo:font-size="11pt" style:font-size-asian="11pt"/>
    </style:style>
    <style:style style:name="P555" style:parent-style-name="Normal" style:family="paragraph">
      <style:paragraph-properties fo:margin-left="5.0208in">
        <style:tab-stops/>
      </style:paragraph-properties>
      <style:text-properties style:font-weight-complex="bold" fo:font-size="11pt" style:font-size-asian="11pt"/>
    </style:style>
    <style:style style:name="P556" style:parent-style-name="Normal" style:family="paragraph">
      <style:paragraph-properties fo:margin-left="5.0208in">
        <style:tab-stops/>
      </style:paragraph-properties>
      <style:text-properties style:font-weight-complex="bold" fo:font-size="11pt" style:font-size-asian="11pt"/>
    </style:style>
    <style:style style:name="P557" style:parent-style-name="Normal" style:family="paragraph">
      <style:paragraph-properties fo:margin-left="5.0208in">
        <style:tab-stops/>
      </style:paragraph-properties>
      <style:text-properties style:font-weight-complex="bold" fo:font-size="11pt" style:font-size-asian="11pt"/>
    </style:style>
    <style:style style:name="P558" style:parent-style-name="Normal" style:family="paragraph">
      <style:paragraph-properties fo:margin-left="5.0208in">
        <style:tab-stops/>
      </style:paragraph-properties>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indent="5.0208in"/>
      <style:text-properties style:font-weight-complex="bold" fo:font-size="11pt" style:font-size-asian="11pt"/>
    </style:style>
    <style:style style:name="P561" style:parent-style-name="Normal" style:family="paragraph">
      <style:paragraph-properties style:punctuation-wrap="simple" fo:text-align="end" style:vertical-align="baseline"/>
      <style:text-properties style:font-size-complex="12pt"/>
    </style:style>
    <style:style style:name="P562" style:parent-style-name="Normal" style:family="paragraph">
      <style:paragraph-properties style:punctuation-wrap="simple" fo:text-align="justify" style:vertical-align="baseline"/>
      <style:text-properties style:font-size-complex="12pt"/>
    </style:style>
    <style:style style:name="P563" style:parent-style-name="Normal" style:family="paragraph">
      <style:paragraph-properties fo:text-align="center"/>
      <style:text-properties fo:font-weight="bold" style:font-weight-asian="bold" fo:text-transform="uppercase"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justify" fo:margin-left="0.7166in" fo:text-indent="-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7166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7166in" fo:text-indent="-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166in" fo:text-indent="-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7166in" fo:text-inden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7166in" fo:text-inden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7166in" fo:text-indent="-0.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166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7166in" fo:text-indent="-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166in" fo:text-indent="-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166in" fo:text-indent="-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166in" fo:text-inden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166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166in" fo:text-indent="-0.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7166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style-complex="italic" style:font-size-complex="12pt" fo:language="en" fo:country="US"/>
    </style:style>
    <style:style style:name="P627" style:parent-style-name="Normal" style:family="paragraph">
      <style:paragraph-properties fo:text-align="justify" fo:margin-left="0.7166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font-weight-complex="bold" style:font-style-complex="italic" style:font-size-complex="12pt" fo:language="en" fo:country="US"/>
    </style:style>
    <style:style style:name="P632" style:parent-style-name="Normal" style:family="paragraph">
      <style:paragraph-properties fo:text-align="justify" fo:margin-left="0.7166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style:font-weight-complex="bold" style:font-style-complex="italic" style:font-size-complex="12pt" fo:language="en" fo:country="US"/>
    </style:style>
    <style:style style:name="P637" style:parent-style-name="Normal" style:family="paragraph">
      <style:paragraph-properties fo:text-align="justify" fo:margin-left="0.7166in" fo:text-indent="-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LT" style:font-weight-complex="bold" style:font-style-complex="italic" style:font-size-complex="12pt" fo:language="en" fo:country="US"/>
    </style:style>
    <style:style style:name="P642" style:parent-style-name="Normal" style:family="paragraph">
      <style:paragraph-properties fo:text-align="justify" fo:margin-left="0.7166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justify" fo:margin-left="0.7166in" fo:text-indent="-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size-complex="12pt" style:language-asian="lt" style:country-asian="LT"/>
    </style:style>
    <style:style style:name="P652" style:parent-style-name="Normal" style:family="paragraph">
      <style:paragraph-properties fo:text-align="justify" fo:margin-left="0.7166in" fo:text-indent="-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style:font-size-complex="12pt" style:language-asian="lt" style:country-asian="LT"/>
    </style:style>
    <style:style style:name="P657" style:parent-style-name="Normal" style:family="paragraph">
      <style:paragraph-properties fo:text-align="justify" fo:margin-left="0.7166in" fo:text-indent="-0.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7166in" fo:text-indent="-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7166in" fo:text-indent="-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7166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tyle-complex="italic" style:font-size-complex="12pt"/>
    </style:style>
    <style:style style:name="P674" style:parent-style-name="Normal" style:family="paragraph">
      <style:paragraph-properties fo:text-align="justify" fo:margin-left="0.7166in" fo:text-indent="-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LT" style:font-style-complex="italic" style:font-size-complex="12pt"/>
    </style:style>
    <style:style style:name="P679" style:parent-style-name="Normal" style:family="paragraph">
      <style:paragraph-properties fo:text-align="justify" fo:margin-left="0.7166in" fo:text-indent="-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style:font-style-complex="italic" style:font-size-complex="12pt"/>
    </style:style>
    <style:style style:name="P684" style:parent-style-name="Normal" style:family="paragraph">
      <style:paragraph-properties fo:text-align="justify" fo:margin-left="0.7166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style-complex="italic" style:font-size-complex="12pt"/>
    </style:style>
    <style:style style:name="P689" style:parent-style-name="Normal" style:family="paragraph">
      <style:paragraph-properties fo:text-align="justify" fo:margin-left="0.7166in" fo:text-indent="-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TimesLT" style:font-style-complex="italic" style:font-size-complex="12pt"/>
    </style:style>
    <style:style style:name="P694" style:parent-style-name="Normal" style:family="paragraph">
      <style:paragraph-properties fo:text-align="justify" fo:margin-left="0.7166in" fo:text-indent="-0.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LT" style:font-style-complex="italic" style:font-size-complex="12pt"/>
    </style:style>
    <style:style style:name="P699" style:parent-style-name="Normal" style:family="paragraph">
      <style:paragraph-properties fo:text-align="justify" fo:margin-left="0.7166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TimesLT" style:font-style-complex="italic" style:font-size-complex="12pt"/>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paragraph-properties style:punctuation-wrap="simple" fo:text-align="center" style:vertical-align="baseline"/>
      <style:text-properties style:font-size-complex="12pt"/>
    </style:style>
    <style:style style:name="P7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7" style:parent-style-name="Normal" style:master-page-name="MPF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justify" fo:text-indent="0.3937in"/>
      <style:text-properties fo:text-transform="uppercase"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3937in"/>
    </style:style>
    <style:style style:name="P786" style:parent-style-name="Normal" style:family="paragraph">
      <style:paragraph-properties style:punctuation-wrap="simple" fo:text-align="center" style:vertical-align="baseline"/>
    </style:style>
    <style:style style:name="P787" style:parent-style-name="Normal" style:family="paragraph">
      <style:paragraph-properties fo:text-align="justify" fo:line-height="115%" fo:text-indent="0.3937in"/>
      <style:text-properties fo:text-transform="uppercase"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4" style:family="paragraph">
      <style:paragraph-properties fo:break-before="page" fo:margin-left="4.627in" style:page-number="1">
        <style:tab-stops/>
      </style:paragraph-properties>
      <style:text-properties fo:color="#000000" style:font-size-complex="12pt" style:language-asian="lt" style:country-asian="LT"/>
    </style:style>
    <style:style style:name="P800"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801"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802"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803" style:parent-style-name="Normal" style:family="paragraph">
      <style:paragraph-properties fo:margin-left="3.3472in">
        <style:tab-stops/>
      </style:paragraph-properties>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paragraph-properties style:punctuation-wrap="simple" fo:text-align="center" style:vertical-align="baseline"/>
      <style:text-properties fo:font-weight="bold" style:font-weight-asian="bold" fo:text-transform="uppercase"/>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weight="bold" style:font-weight-asian="bold" fo:text-transform="uppercase"/>
    </style:style>
    <style:style style:name="P808" style:parent-style-name="Normal" style:family="paragraph">
      <style:paragraph-properties style:punctuation-wrap="simple" fo:text-align="justify" style:vertical-align="baseline" fo:text-indent="0.2166in"/>
      <style:text-properties style:font-size-complex="12pt"/>
    </style:style>
    <style:style style:name="P809" style:parent-style-name="Normal" style:family="paragraph">
      <style:paragraph-properties style:punctuation-wrap="simple" fo:text-align="center" style:vertical-align="baseline"/>
      <style:text-properties fo:font-weight="bold" style:font-weight-asian="bold" fo:text-transform="uppercase"/>
    </style:style>
    <style:style style:name="P810" style:parent-style-name="Normal" style:family="paragraph">
      <style:paragraph-properties style:punctuation-wrap="simple" fo:text-align="justify" style:vertical-align="baseline" fo:text-indent="0.2166in"/>
      <style:text-properties style:font-size-complex="12pt"/>
    </style:style>
    <style:style style:name="P811" style:parent-style-name="Normal" style:family="paragraph">
      <style:paragraph-properties style:punctuation-wrap="simple" fo:text-align="justify" style:vertical-align="baseline" fo:text-indent="0.2166in"/>
      <style:text-properties style:font-size-complex="12pt"/>
    </style:style>
    <style:style style:name="P812" style:parent-style-name="Normal" style:family="paragraph">
      <style:paragraph-properties style:punctuation-wrap="simple" fo:text-align="justify" style:vertical-align="baseline" fo:margin-left="0.5in" fo:text-indent="-0.3027in">
        <style:tab-stops/>
      </style:paragraph-properties>
    </style:style>
    <style:style style:name="P813" style:parent-style-name="Normal" style:family="paragraph">
      <style:paragraph-properties style:punctuation-wrap="simple" fo:text-align="justify" style:vertical-align="baseline" fo:margin-left="0.3937in" fo:text-indent="-0.1965in">
        <style:tab-stops>
          <style:tab-stop style:type="left" style:position="0.1972in"/>
        </style:tab-stops>
      </style:paragraph-properties>
    </style:style>
    <style:style style:name="P814"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815"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816" style:parent-style-name="Normal" style:family="paragraph">
      <style:paragraph-properties style:punctuation-wrap="simple" fo:text-align="justify" style:vertical-align="baseline" fo:margin-left="0.5in" fo:text-indent="-0.3027in">
        <style:tab-stops/>
      </style:paragraph-properties>
    </style:style>
    <style:style style:name="P817"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818"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T819" style:parent-style-name="DefaultParagraphFont" style:family="text">
      <style:text-properties fo:font-style="italic" style:font-style-asian="italic"/>
    </style:style>
    <style:style style:name="P820"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821" style:parent-style-name="Normal" style:family="paragraph">
      <style:paragraph-properties style:punctuation-wrap="simple" fo:text-align="justify" style:vertical-align="baseline" fo:margin-left="0.5in" fo:text-indent="-0.3027in">
        <style:tab-stops/>
      </style:paragraph-properties>
    </style:style>
    <style:style style:name="P822" style:parent-style-name="Normal" style:family="paragraph">
      <style:paragraph-properties style:punctuation-wrap="simple" fo:text-align="justify" style:vertical-align="baseline" fo:margin-left="0.5in" fo:text-indent="-0.3027in">
        <style:tab-stops/>
      </style:paragraph-properties>
    </style:style>
    <style:style style:name="P823" style:parent-style-name="Normal" style:family="paragraph">
      <style:paragraph-properties style:punctuation-wrap="simple" fo:text-align="justify" style:vertical-align="baseline" fo:margin-left="0.5in" fo:text-indent="-0.3027in">
        <style:tab-stops/>
      </style:paragraph-properties>
    </style:style>
    <style:style style:name="P824"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825"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826"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827"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828" style:parent-style-name="Normal" style:family="paragraph">
      <style:paragraph-properties style:punctuation-wrap="simple" fo:text-align="justify" style:vertical-align="baseline" fo:margin-left="0.5in" fo:text-indent="-0.3027in">
        <style:tab-stops/>
      </style:paragraph-properties>
    </style:style>
    <style:style style:name="P829" style:parent-style-name="Normal" style:family="paragraph">
      <style:paragraph-properties style:punctuation-wrap="simple" fo:text-align="justify" style:vertical-align="baseline" fo:margin-left="0.4923in" fo:text-indent="-0.3027in">
        <style:tab-stops/>
      </style:paragraph-properties>
    </style:style>
    <style:style style:name="P830" style:parent-style-name="Normal" style:family="paragraph">
      <style:paragraph-properties style:punctuation-wrap="simple" fo:text-align="justify" style:vertical-align="baseline" fo:margin-left="0.5in" fo:text-indent="-0.3027in">
        <style:tab-stops/>
      </style:paragraph-properties>
    </style:style>
    <style:style style:name="P831" style:parent-style-name="Normal" style:family="paragraph">
      <style:paragraph-properties style:punctuation-wrap="simple" fo:text-align="center" style:vertical-align="baseline" fo:text-indent="-0.3027in"/>
    </style:style>
    <style:style style:name="T832" style:parent-style-name="DefaultParagraphFont" style:family="text">
      <style:text-properties style:font-weight-complex="bold" fo:text-transform="uppercase" style:font-size-complex="12pt"/>
    </style:style>
    <style:style style:name="P833" style:parent-style-name="Normal" style:family="paragraph">
      <style:paragraph-properties style:punctuation-wrap="simple" fo:text-align="justify" style:vertical-align="baseline" fo:line-height="15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4</text:span></text:p>
      <text:p text:style-name="P8"/>
      <text:p text:style-name="P9"><text:span text:style-name="T10">Įsakymas paskelbtas: Žin. 2004, Nr.<text:s/></text:span><text:a xlink:href="https://www.e-tar.lt/portal/legalAct.html?documentId=TAR.333CCD501737" office:target-frame-name="_top" xlink:show="replace"><text:span text:style-name="T11">93-3429</text:span></text:a><text:span text:style-name="T12">, i. k. 1042330ISAK003D-335</text:span></text:p>
      <text:p text:style-name="P13"/>
      <text:p text:style-name="P14">Nauja redakcija nuo 2023-08-04:</text:p>
      <text:p text:style-name="Normal"><text:span text:style-name="T15">Nr.<text:s/></text:span><text:a xlink:href="https://www.e-tar.lt/portal/legalAct.html?documentId=33df36a031cc11ee9de9e7e0fd363afc" office:target-frame-name="_top" xlink:show="replace"><text:span text:style-name="T16">3D-520</text:span></text:a><text:span text:style-name="T17">, 2023-08-03, paskelbta TAR 2023-08-03, i. k. 2023-15732</text:span></text:p>
      <text:p text:style-name="P18"/>
      <text:p text:style-name="P19"><text:span text:style-name="T20">LIETUVOS RESPUBLIKOS ŽEMĖS ŪKIO MINISTRAS</text:span></text:p>
      <text:p text:style-name="P21"/>
      <text:p text:style-name="P22"><text:span text:style-name="T23">ĮSAKYMAS</text:span></text:p>
      <text:p text:style-name="P24">DĖL PAGAL SĄLYGINES IŠLAIDAS ĮVERTINTŲ ŽEMĖS<text:s/>ŪKIO VEIKLOS PAJAMŲ NORMATYVŲ IR ŽEMĖS ŪKIO VEIKLOS PAJAMŲ NORMOS IŠ ŽEMĖS ŪKIO NAUDMENŲ HEKTARO APSKAIČIAVIMO METODIKOS IR ŽEMĖS ŪKIO PRODUKCIJOS SĄLYGINIŲ VERČIŲ NUSTATYMO TVARKOS APRAŠO PATVIRTINIMO</text:p>
      <text:p text:style-name="P25"/>
      <text:p text:style-name="P26"><text:span text:style-name="T27">2004 m. birželio 2 d. Nr. 3D-335</text:span></text:p>
      <text:p text:style-name="P28"><text:span text:style-name="T29">Vilnius</text:span></text:p>
      <text:p text:style-name="P30"/>
      <text:p text:style-name="P31"/>
      <text:p text:style-name="P32"><text:span text:style-name="T33">Vadovaudamasis Lietuvos Respublikos piniginės socialinės paramos nepasiturintiems gyventojams įstatymo 17 straipsnio 11 dalimi ir 20 straipsnio 5 dalimi bei įgyvendindamas Lietuvos Respublikos Vyriausybės 2011 m. gruodžio 28 d. nutarimo Nr. 1532 „Dėl įgali</text:span><text:span text:style-name="T34">ojimų suteikimo įgyvendinant Lietuvos Respublikos piniginės socialinės paramos nepasiturintiems gyventojams įstatymą“ 1.3 papunktį,</text:span></text:p>
      <text:p text:style-name="P35"><text:span text:style-name="T36">t v i r t i n u pridedamus:</text:span></text:p>
      <text:p text:style-name="P37"><text:span text:style-name="T38">1</text:span><text:span text:style-name="T39">. Pagal sąlygines išlaidas įvertintų žemės ūkio veiklos pajamų normatyvų ir žemės ūkio ve</text:span><text:span text:style-name="T40">iklos pajamų normos iš žemės ūkio naudmenų hektaro apskaičiavimo metodiką (pridedama).</text:span></text:p>
      <text:p text:style-name="P41"><text:span text:style-name="T42">2</text:span><text:span text:style-name="T43">. Žemės ūkio produkcijos sąlyginių verčių nustatymo tvarkos aprašą (pridedama).</text:span></text:p>
      <text:p text:style-name="P44"/>
      <text:p text:style-name="P45"/>
      <text:p text:style-name="P46"><text:span text:style-name="T47">Žemės ūkio Ministras</text:span><text:span text:style-name="T48"><text:tab/>Jeronimas Kraujelis</text:span></text:p>
      <text:p text:style-name="Normal"/>
      <text:soft-page-break/>
      <text:p text:style-name="P49">PATVIRTINTA</text:p>
      <text:p text:style-name="P55">Lietuvos Respublikos žemės ūkio ministro</text:p>
      <text:p text:style-name="P56">2013 m. rugsėjo 30 d. įsakymu Nr. 3D-666</text:p>
      <text:p text:style-name="P57"/>
      <text:p text:style-name="P58"><text:span text:style-name="T59">pagal sąlygines išlaidas įvertintų ŽEMĖS ŪKIO VEIKLOS PAJAMŲ NORMATYVŲ ir <text:s/>ŽEMĖS ŪKIO VEIKLOS PAJAMŲ NORMOS IŠ ŽEMĖS ŪKIO NAUDMENŲ HEKTARO APSKAIČIAVIMO METODIKA</text:span></text:p>
      <text:p text:style-name="P60"/>
      <text:p text:style-name="P61"><text:span text:style-name="T62">1</text:span><text:span text:style-name="T63">. Ši Pagal sąlygines išlaidas įvertintų žemės ūkio veiklos pajamų normatyvų ir žemės ūki</text:span><text:span text:style-name="T64">o veiklos pajamų normos iš žemės ūkio naudmenų hektaro apskaičiavimo metodika (toliau – Metodika) skirta nepasiturinčių gyventojų pajamoms iš žemės ūkio veiklos per metus apskaičiuoti.</text:span></text:p>
      <text:p text:style-name="P65"><text:span text:style-name="T66">2</text:span><text:span text:style-name="T67">. Šioje metodikoje vartojamos sąvokos:</text:span></text:p>
      <text:p text:style-name="P68"><text:span text:style-name="T69">Sutartinis ūkis<text:s/></text:span><text:span text:style-name="T70">– pagal<text:s/></text:span><text:span text:style-name="T71">Valstybės duomenų agentūros atliekamus žemės ūkio surašymų ir žemės ūkio struktūros tyrimų 1–4 ha ūkių duomenis sumodeliuotas ūkis, kurio rodikliais remiantis apskaičiuojami pagal sąlygines išlaidas įvertinti žemės ūkio veiklos pajamų normatyvai ir žemės ū</text:span><text:span text:style-name="T72">kio veiklos pajamų iš žemės ūkio naudmenų hektaro norma.</text:span></text:p>
      <text:p text:style-name="P73"><text:span text:style-name="T74">Sutartinio ūkio sąlyginės išlaidos</text:span><text:span text:style-name="T75"><text:s/>– sutartinio ūkio normatyvinės išlaidos, reikalingos vienam hektarui žemės ūkio augalų, vienam ūkiniam gyvūnui arba bičių šeimai užauginti ar prižiūrėti.</text:span></text:p>
      <text:p text:style-name="P76"><text:span text:style-name="T77">Pagal sąly</text:span><text:span text:style-name="T78">gines išlaidas įvertintų žemės ūkio veiklos pajamų normatyvas<text:s/></text:span><text:span text:style-name="T79">–<text:s/></text:span><text:span text:style-name="T80">sutartinio ūkio vidutinių pajamų, išskyrus subsidijas, dotacijas ir kitas išmokas, gaunamų per metus iš tam tikrų žemės ūkio augalų hektaro, vieno ūkinio gyvūno ar bičių šeimos, atėmus metines</text:span><text:span text:style-name="T81"><text:s/>sutartinio ūkio sąlygines išlaidas, rodiklis.</text:span></text:p>
      <text:soft-page-break/>
      <text:p text:style-name="P82"><text:span text:style-name="T83">Žemės ūkio veiklos pajamų iš žemės ūkio naudmenų hektaro norma<text:s/></text:span><text:span text:style-name="T84">–</text:span><text:span text:style-name="T85"><text:s/></text:span><text:span text:style-name="T86">remiantis pagal sąlygines išlaidas įvertintų žemės ūkio veiklos pajamų normatyvais ir atsižvelgiant į sutartinio ūkio gamybos struktūrą apskaiči</text:span><text:span text:style-name="T87">uojamas pajamų iš vieno hektaro žemės ūkio naudmenų rodiklis.</text:span></text:p>
      <text:p text:style-name="P88">Punkto pakeitimai:</text:p>
      <text:p text:style-name="P89"><text:span text:style-name="T90">Nr.<text:s/></text:span><text:a xlink:href="https://www.e-tar.lt/portal/legalAct.html?documentId=33df36a031cc11ee9de9e7e0fd363afc" office:target-frame-name="_top" xlink:show="replace"><text:span text:style-name="T91">3D-520</text:span></text:a><text:span text:style-name="T92">, 2023-08-03, paskelbta TAR 2023-08-03, i. k. 2023-15732</text:span></text:p>
      <text:p text:style-name="Normal"/>
      <text:p text:style-name="P93"><text:span text:style-name="T94">3</text:span><text:span text:style-name="T95">. Su</text:span><text:span text:style-name="T96">tartinio ūkio modelis formuojamas nustatant žemės ūkio naudmenų ploto ribas ir ūkio gamybos struktūrą:</text:span></text:p>
      <text:p text:style-name="P97"><text:span text:style-name="T98">3.1</text:span><text:span text:style-name="T99">. mažiausia ploto riba lygi<text:s/></text:span><text:span text:style-name="T100">Lietuvos Respublikos piniginės socialinės paramos nepasiturintiems gyventojams įstatymo<text:s/></text:span><text:span text:style-name="T101">17 straipsnio 1 dalies 8 punkte<text:s/></text:span><text:span text:style-name="T102">nustatytam žemės ūkio naudmenų plotui, iš kurio gautos pajamos neįskaitomos apskaičiuojant<text:s/></text:span><text:span text:style-name="T103">visų bendrai gyvenančių asmenų arba vieno gyvenančio asmens gaunamas</text:span><text:span text:style-name="T104"><text:s/>pajamas socialinei paramai gauti.</text:span><text:s/></text:p>
      <text:p text:style-name="P105">Punkto pakeitimai:</text:p>
      <text:p text:style-name="P106"><text:span text:style-name="T107">Nr.<text:s/></text:span><text:a xlink:href="https://www.e-tar.lt/portal/legalAct.html?documentId=33df36a031cc11ee9de9e7e0fd363afc" office:target-frame-name="_top" xlink:show="replace"><text:span text:style-name="T108">3D-520</text:span></text:a><text:span text:style-name="T109">, 2023-08-03, paskelbta TAR 2023-08-03, i. k. 2023-15732</text:span></text:p>
      <text:p text:style-name="Normal"/>
      <text:p text:style-name="P110"><text:span text:style-name="T111">3.2</text:span><text:span text:style-name="T112">. didžiausia ploto riba lygi didžiausiam savivaldybės vidutiniam <text:s/>žemės ūkio naudmenų plo</text:span><text:span text:style-name="T113">to rodikliui, apskaičiuotam pagal Lietuvos Respublikos socialinės ir darbo ministerijos pateiktus piniginės socialinės paramos besikreipusių asmenų, kuriems apskaičiuojant pajamas socialinei paramai gauti buvo naudoti su žemės ūkio pajamomis ir turtu susij</text:span><text:span text:style-name="T114">ę normatyvai, duomenis;</text:span></text:p>
      <text:p text:style-name="P115"><text:span text:style-name="T116">3.3</text:span><text:span text:style-name="T117">. ūkio gamybos struktūra (žemės ūkio augalų pasėlių plotai, ūkinių gyvūnų skaičius) nustatoma<text:s/></text:span><text:span text:style-name="T118">pagal Valstybės duomenų agentūros vykdomų žemės ūkio surašymų ir ūkių struktūros tyrimų sutartinio ūkio dydį atitinkančių ūkių vidu</text:span><text:span text:style-name="T119">tinius vienam ūkiui tenkančių javų, bulvių, daržovių plotus ir karvių, galvijų, kiaulių ir paukščių skaičių. Pievų, ganyklų, daugiamečių ir vienmečių žolių, naudojamų ūkio ūkiniams gyvūnams šerti, plotai į pasėlių struktūros skaičiavimus neįtraukiami.</text:span><text:s/></text:p>
      <text:p text:style-name="P120">Punkto pakeitimai:</text:p>
      <text:soft-page-break/>
      <text:p text:style-name="P121"><text:span text:style-name="T122">Nr.<text:s/></text:span><text:a xlink:href="https://www.e-tar.lt/portal/legalAct.html?documentId=33df36a031cc11ee9de9e7e0fd363afc" office:target-frame-name="_top" xlink:show="replace"><text:span text:style-name="T123">3D-520</text:span></text:a><text:span text:style-name="T124">, 2023-08-03, paskelbta TAR 2023-08-03, i. k. 2023-15732</text:span></text:p>
      <text:p text:style-name="Normal"/>
      <text:p text:style-name="P125"><text:span text:style-name="T126">4</text:span><text:span text:style-name="T127">. Pagal sąlygines išlaidas įvertintų žemės ūkio veiklos pajamų norm</text:span><text:span text:style-name="T128">atyvas ir žemės ūkio veiklos pajamų iš žemės ūkio naudmenų hektaro norma skaičiuojama diferencijuotai šioms žemės ūkio naudmenų našumo grupėms: 1 grupė – iki 32; 2 grupė – nuo 32,1 iki 35; 3 grupė – nuo 35,1 iki 40; 4 grupė – nuo 40,1 iki 48 ir 5 grupė – n</text:span><text:span text:style-name="T129">uo 48,1 ir daugiau balų.</text:span></text:p>
      <text:p text:style-name="P130"><text:span text:style-name="T131">5</text:span><text:span text:style-name="T132">. Žemės ūkio augalų vidutinio derlingumo rodikliai žemės ūkio naudmenų našumo grupėms apskaičiuojami pagal praėjusių trejų metų žemės ūkio augalų derlingumą ūkininkų ir kitų gyventojų ūkiuose, taikant koreliacinės regresinės a</text:span><text:span text:style-name="T133">nalizės metodą. Vidutinis praėjusių trejų metų ūkinių gyvūnų, bičių šeimų produktyvumas ir jų produkcijos vidutinės rinkos kainos nustatomos pagal Valstybės duomenų agentūros, Lietuvos žemės ūkio produkcijos gamintojų, įtrauktų į Ūkių apskaitos duomenų tin</text:span><text:span text:style-name="T134">klą (ŪADT), veiklos apskaitos rezultatų tyrimo duomenis ir Žemės ūkio duomenų centro oficialaus statistinio leidinio „AgroRinka“ duomenis</text:span></text:p>
      <text:p text:style-name="P135">Punkto pakeitimai:</text:p>
      <text:p text:style-name="P136"><text:span text:style-name="T137">Nr.<text:s/></text:span><text:a xlink:href="https://www.e-tar.lt/portal/legalAct.html?documentId=33df36a031cc11ee9de9e7e0fd363afc" office:target-frame-name="_top" xlink:show="replace"><text:span text:style-name="T138">3D-520</text:span></text:a><text:span text:style-name="T139">, 2023-08-03, paskelbta TAR 2023-08-03, i. k. 2023-15732</text:span></text:p>
      <text:p text:style-name="Normal"/>
      <text:p text:style-name="P140"><text:span text:style-name="T141">6</text:span><text:span text:style-name="T142">. Žemės ūkio augalo pasėlių hektaro ar vieno ūkinio gyvūno ar bičių šeimos metinės sąlyginės išlaidos apskaičiuojamos pagal formulę:<text:s/></text:span></text:p>
      <text:p text:style-name="P143"/>
      <text:p text:style-name="P144"><text:span text:style-name="T145"><draw:frame draw:z-index="0" draw:id="id0" draw:style-name="a0" draw:name="Object 1" text:anchor-type="as-char" svg:x="0in" svg:y="0in" svg:width="1.57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SI</text:span><text:span text:style-name="T147">i,j</text:span><text:span text:style-name="T148"><text:s/>= SUMA(K</text:span><text:span text:style-name="T149">i,j</text:span><text:span text:style-name="T150">) + SUMA(P</text:span><text:span text:style-name="T151">i,j</text:span><text:span text:style-name="T152">)</text:span><text:span text:style-name="T153">,</text:span></text:p>
      <text:p text:style-name="P154"/>
      <text:p text:style-name="P155">čia:<text:s/></text:p>
      <text:p text:style-name="P156"><text:span text:style-name="T157">S</text:span><text:span text:style-name="T158">i,j</text:span><text:span text:style-name="T159"><text:s/>– i-tojo žemės ūkio augalo pasėlių hektaro ar j-tojo vieno ūkinio gyvūno ar bičių šeimos metinės sąlyginės išlaidos;</text:span></text:p>
      <text:p text:style-name="P160"><text:span text:style-name="T161">K</text:span><text:span text:style-name="T162">i,j</text:span><text:span text:style-name="T163"><text:s/>– i-tojo žemės ūkio augalo pasėlių hektaro mažo ūkio normatyvinės kintamosios išlaidos (sėklos ir sodinukai, trąšos, augalų apsaugos produktai, žemės dirbimo, pasėlių priežiūros,<text:s/></text:span><text:soft-page-break/><text:span text:style-name="T164">derliaus nuėmimo ir kitos paslaugos) ar j-tojo vieno ūkinio gyvūno ar bičių<text:s/></text:span><text:span text:style-name="T165">šeimos mažo ūkio normatyvinės kintamosios išlaidos (pašarai, veterinariniai preparatai, veterinarinės ir sėklinimo paslaugos);</text:span></text:p>
      <text:p text:style-name="P166"><text:span text:style-name="T167">P</text:span><text:span text:style-name="T168">i,j</text:span><text:span text:style-name="T169"><text:s/>– i-tojo žemės ūkio augalo pasėlių hektaro ar j-tojo vieno ūkinio gyvūno ar bičių šeimos mažo ūkio normatyvinės pastoviosios</text:span><text:span text:style-name="T170"><text:s/>išlaidos (degalai, elektros energija, ilgalaikio turto nusidėvėjimas, remontas ir priežiūra, žemės, pastatų nuoma, žemės ir kiti su gamyba susiję mokesčiai, įvertintas darbo užmokestis).<text:s/></text:span></text:p>
      <text:p text:style-name="P171">Įvertinto darbo užmokesčio išlaidos apskaičiuojamos <text:s/>pagal formulę:</text:p>
      <text:p text:style-name="P172"/>
      <text:p text:style-name="P173"><text:span text:style-name="T174"><draw:frame draw:z-index="0" draw:id="id1" draw:style-name="a1" draw:name="Object 2" text:anchor-type="as-char" svg:x="0in" svg:y="0in" svg:width="1.51042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5">DU</text:span><text:span text:style-name="T176">i,j</text:span><text:span text:style-name="T177"><text:s/>= DL</text:span><text:span text:style-name="T178">i,j</text:span><text:span text:style-name="T179">xVU</text:span><text:span text:style-name="T180">i,j</text:span><text:span text:style-name="T181">,</text:span></text:p>
      <text:p text:style-name="P182"/>
      <text:p text:style-name="P183">čia:<text:s/></text:p>
      <text:p text:style-name="P184"><text:span text:style-name="T185">DU</text:span><text:span text:style-name="T186">i,j</text:span><text:span text:style-name="T187"><text:s/>– i-tojo žemės ūkio augalo pasėlių hektaro ar j-tojo vieno ūkinio gyvūno ar bičių šeimos metinės įvertinto darbo užmokesčio išlaidos, Eur;</text:span></text:p>
      <text:p text:style-name="P188"><text:span text:style-name="T189">DL</text:span><text:span text:style-name="T190">i,j</text:span><text:span text:style-name="T191"><text:s/>– i-tojo žemės ūkio augalo pasėlių hektaro ar j-tojo<text:s/></text:span><text:span text:style-name="T192">vieno ūkinio gyvūno ar bičių šeimos mažo ūkio darbo laiko sąnaudos darbo valandomis;</text:span></text:p>
      <text:p text:style-name="P193"><text:span text:style-name="T194">VU</text:span><text:span text:style-name="T195">i,j</text:span><text:span text:style-name="T196"><text:s/>– vidutinis valandinis bruto žemės ūkio, miškininkystės ir žuvininkystės darbo užmokestis</text:span></text:p>
      <text:p text:style-name="P197">Punkto pakeitimai:</text:p>
      <text:p text:style-name="P198"><text:span text:style-name="T199">Nr.<text:s/></text:span><text:a xlink:href="https://www.e-tar.lt/portal/legalAct.html?documentId=33df36a031cc11ee9de9e7e0fd363afc" office:target-frame-name="_top" xlink:show="replace"><text:span text:style-name="T200">3D-520</text:span></text:a><text:span text:style-name="T201">, 2023-08-03, paskelbta TAR 2023-08-03, i. k. 2023-15732</text:span></text:p>
      <text:p text:style-name="Normal"/>
      <text:p text:style-name="P202">7.<text:s/><text:span text:style-name="T203">Vidutiniai praėjusių trejų metų žemės ūkio veiklos pajamų normatyvai skaičiuojami iš tam<text:s/></text:span><text:span text:style-name="T204">tikro žemės ūkio augalo pasėlių hektaro, vieno ūkinio gyvūno ar bičių šeimos:</text:span></text:p>
      <text:p text:style-name="P205"><text:span text:style-name="T206">7.1</text:span><text:span text:style-name="T207">. Žemės ūkio veiklos pajamų iš<text:s/></text:span><text:span text:style-name="T208">i</text:span><text:span text:style-name="T209">-tojo žemės ūkio augalo pasėlių hektaro normatyvas apskaičiuojamas pagal formulę:</text:span></text:p>
      <text:p text:style-name="P210"/>
      <text:soft-page-break/>
      <text:p text:style-name="P211"><text:span text:style-name="T212">p</text:span><text:span text:style-name="T213">i</text:span><text:span text:style-name="T214"><text:s/>= (d</text:span><text:span text:style-name="T215">i</text:span><text:span text:style-name="T216"><text:s/>x k</text:span><text:span text:style-name="T217">i<text:s/></text:span><text:span text:style-name="T218">) –<text:s/></text:span><text:span text:style-name="T219">SI</text:span><text:span text:style-name="T220">i</text:span><text:span text:style-name="T221">,</text:span></text:p>
      <text:p text:style-name="P222">čia:</text:p>
      <text:p text:style-name="P223"><text:span text:style-name="T224">p</text:span><text:span text:style-name="T225">i</text:span><text:span text:style-name="T226"><text:s/></text:span><text:span text:style-name="T227">–<text:s/></text:span><text:span text:style-name="T228">i-</text:span><text:span text:style-name="T229">tojo žemės ūkio augalo<text:s/></text:span><text:span text:style-name="T230">vidutinis per praėjusius trejus metus gautų pajamų normatyvas, Eur /ha;</text:span></text:p>
      <text:p text:style-name="P231"><text:span text:style-name="T232">d</text:span><text:span text:style-name="T233">i</text:span><text:span text:style-name="T234"><text:s/></text:span><text:span text:style-name="T235">–</text:span><text:span text:style-name="T236"><text:s/>i-</text:span><text:span text:style-name="T237">tojo žemės ūkio augalo trejų metų vidutinis derlingumas,</text:span><text:span text:style-name="T238"><text:s/></text:span><text:span text:style-name="T239">t/ha, kuris apskaičiuojamas pagal formulę:</text:span></text:p>
      <text:p text:style-name="P240"/>
      <text:p text:style-name="P241"><text:span text:style-name="T242"><draw:frame draw:z-index="0" draw:id="id2" draw:style-name="a2" draw:name="Object 3" text:anchor-type="as-char" svg:x="0in" svg:y="0in" svg:width="1.51042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3">d</text:span><text:span text:style-name="T244">i</text:span><text:span text:style-name="T245">=(di(p)+di(p-1)+di(p-2))/3</text:span><text:span text:style-name="T246">,</text:span></text:p>
      <text:p text:style-name="P247"/>
      <text:p text:style-name="P248">čia:<text:s/></text:p>
      <text:p text:style-name="P249"/>
      <text:p text:style-name="P250"><text:span text:style-name="T251">d</text:span><text:span text:style-name="T252">i(p)</text:span><text:span text:style-name="T253">, d</text:span><text:span text:style-name="T254">i(p-1)</text:span><text:span text:style-name="T255">,<text:s/></text:span><text:span text:style-name="T256">d</text:span><text:span text:style-name="T257">i(p-2)</text:span><text:span text:style-name="T258"><draw:frame draw:z-index="0" draw:id="id3" draw:style-name="a3" draw:name="Object 4" text:anchor-type="as-char" svg:x="0in" svg:y="0in" svg:width="0.88125in" svg:height="0.2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9">–<text:s/></text:span><text:span text:style-name="T260">i-</text:span><text:span text:style-name="T261">tojo žemės ūkio augalo praėjusių trejų metų vidutinis derlingumas, t/ha;</text:span></text:p>
      <text:p text:style-name="P262"/>
      <text:p text:style-name="P263"><text:span text:style-name="T264">k</text:span><text:span text:style-name="T265">i<text:s/></text:span><text:span text:style-name="T266">–<text:s/></text:span><text:span text:style-name="T267">i-</text:span><text:span text:style-name="T268">tojo žemės ūkio augalo trejų metų vidutinė rinkos kaina, Eur/t, kuri apskaičiuojama pagal formulę:</text:span></text:p>
      <text:p text:style-name="P269"/>
      <text:p text:style-name="P270"><text:span text:style-name="T271"><draw:frame draw:z-index="0" draw:id="id4" draw:style-name="a4" draw:name="Object 5" text:anchor-type="as-char" svg:x="0in" svg:y="0in" svg:width="1.36875in" svg:height="0.46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2">k</text:span><text:span text:style-name="T273">i</text:span><text:span text:style-name="T274">=(k</text:span><text:span text:style-name="T275">i(p)</text:span><text:span text:style-name="T276">+k</text:span><text:span text:style-name="T277">i(p-1)</text:span><text:span text:style-name="T278">+k</text:span><text:span text:style-name="T279">i</text:span><text:span text:style-name="T280">(p-2)</text:span><text:span text:style-name="T281">)/3</text:span><text:span text:style-name="T282">,</text:span></text:p>
      <text:p text:style-name="P283"/>
      <text:p text:style-name="P284">čia:<text:s/></text:p>
      <text:p text:style-name="P285"/>
      <text:p text:style-name="P286"><text:span text:style-name="T287">k</text:span><text:span text:style-name="T288">i(p)</text:span><text:span text:style-name="T289">, k</text:span><text:span text:style-name="T290">i(p-1)</text:span><text:span text:style-name="T291">, k</text:span><text:span text:style-name="T292">i(p-2)</text:span><text:span text:style-name="T293"><draw:frame draw:z-index="0" draw:id="id5" draw:style-name="a5" draw:name="Object 6" text:anchor-type="as-char" svg:x="0in" svg:y="0in" svg:width="0.84792in" svg:height="0.2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4">–<text:s/></text:span><text:span text:style-name="T295"><text:s/></text:span><text:span text:style-name="T296">–<text:s/></text:span><text:span text:style-name="T297">i-</text:span><text:span text:style-name="T298">tojo žemės ūkio augalo praėjusių trejų metų vidutinė rinkos kaina, Eur/t;</text:span></text:p>
      <text:p text:style-name="P299"/>
      <text:soft-page-break/>
      <text:p text:style-name="P300"><text:span text:style-name="T301">SI</text:span><text:span text:style-name="T302">i<text:s/></text:span><text:span text:style-name="T303">– vidutinės trejų metų sąlyginės išlaidos<text:s/></text:span><text:span text:style-name="T304"><text:s/></text:span><text:span text:style-name="T305">i-</text:span><text:span text:style-name="T306">tojo žemės ūkio augalo hektarui, Eur/ha, kurios<text:s/></text:span><text:span text:style-name="T307">apskaičiuojamos pagal formulę:</text:span></text:p>
      <text:p text:style-name="P308"/>
      <text:p text:style-name="P309"><text:span text:style-name="T310"><draw:frame draw:z-index="0" draw:id="id6" draw:style-name="a6" draw:name="Object 7" text:anchor-type="as-char" svg:x="0in" svg:y="0in" svg:width="1.67361in" svg:height="0.46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1">SI</text:span><text:span text:style-name="T312">i</text:span><text:span text:style-name="T313">=(SI</text:span><text:span text:style-name="T314">i(p)</text:span><text:span text:style-name="T315">+SI</text:span><text:span text:style-name="T316">i(p-1)</text:span><text:span text:style-name="T317">+SI</text:span><text:span text:style-name="T318">i(p-2)</text:span><text:span text:style-name="T319">)/3</text:span><text:span text:style-name="T320">,</text:span></text:p>
      <text:p text:style-name="P321"/>
      <text:p text:style-name="P322">čia:<text:s/></text:p>
      <text:p text:style-name="P323"><text:span text:style-name="T324">SI</text:span><text:span text:style-name="T325">i(p)</text:span><text:span text:style-name="T326">, SI</text:span><text:span text:style-name="T327">i(p-1)</text:span><text:span text:style-name="T328">, SI</text:span><text:span text:style-name="T329">i(p-2)</text:span><text:span text:style-name="T330"><draw:frame draw:z-index="0" draw:id="id7" draw:style-name="a7" draw:name="Object 8" text:anchor-type="as-char" svg:x="0in" svg:y="0in" svg:width="1.07639in" svg:height="0.2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1"><text:s/></text:span><text:span text:style-name="T332">– praėjusių trejų metų vidutinės sąlyginės išlaidos<text:s/></text:span><text:span text:style-name="T333"><text:s/></text:span><text:span text:style-name="T334">i-</text:span><text:span text:style-name="T335">tojo žemės ūkio augalo hektarui, Eur/ha.</text:span></text:p>
      <text:p text:style-name="P336"><text:span text:style-name="T337">7.2</text:span><text:span text:style-name="T338">. Žemės ū</text:span><text:span text:style-name="T339">kio veiklos pajamų iš vieno ūkinio gyvūno, bičių šeimos normatyvas apskaičiuojamas pagal formulę:</text:span></text:p>
      <text:p text:style-name="P340"><text:span text:style-name="T341">p</text:span><text:span text:style-name="T342">j</text:span><text:span text:style-name="T343"><text:s/>= (s</text:span><text:span text:style-name="T344">j</text:span><text:span text:style-name="T345"><text:s/>x k</text:span><text:span text:style-name="T346">j</text:span><text:span text:style-name="T347">) – SI</text:span><text:span text:style-name="T348">j</text:span><text:span text:style-name="T349">,</text:span></text:p>
      <text:p text:style-name="P350">čia:</text:p>
      <text:p text:style-name="P351"><text:span text:style-name="T352">p</text:span><text:span text:style-name="T353">j</text:span><text:span text:style-name="T354"><text:s/></text:span><text:span text:style-name="T355">–<text:s/></text:span><text:span text:style-name="T356">j-</text:span><text:span text:style-name="T357">tojo ūkinio gyvūno, bičių šeimos per trejus praėjusius metus gautų pajamų normatyvas, Eur;</text:span></text:p>
      <text:p text:style-name="P358"><text:span text:style-name="T359">s</text:span><text:span text:style-name="T360">j<text:s/></text:span><text:span text:style-name="T361">–</text:span><text:span text:style-name="T362"><text:s/></text:span><text:span text:style-name="T363">j-</text:span><text:span text:style-name="T364">tojo vieno ūkinio gyvūno,<text:s/></text:span><text:span text:style-name="T365">bičių šeimos vidutinis metinis produktyvumas,</text:span><text:span text:style-name="T366"><text:s/></text:span><text:span text:style-name="T367">kg, kuris apskaičiuojamas pagal formulę:</text:span></text:p>
      <text:p text:style-name="P368"/>
      <text:p text:style-name="P369"><text:span text:style-name="T370"><draw:frame draw:z-index="0" draw:id="id8" draw:style-name="a8" draw:name="Object 9" text:anchor-type="as-char" svg:x="0in" svg:y="0in" svg:width="1.38056in" svg:height="0.46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71">s</text:span><text:span text:style-name="T372">i</text:span><text:span text:style-name="T373">=(s</text:span><text:span text:style-name="T374">i(p)</text:span><text:span text:style-name="T375">+s</text:span><text:span text:style-name="T376">i(p-1)</text:span><text:span text:style-name="T377">+s</text:span><text:span text:style-name="T378">i(p-2)</text:span><text:span text:style-name="T379">)/3</text:span><text:span text:style-name="T380">,</text:span></text:p>
      <text:p text:style-name="P381"/>
      <text:p text:style-name="P382">čia:<text:s/></text:p>
      <text:p text:style-name="P383"><text:span text:style-name="T384">s</text:span><text:span text:style-name="T385">i(p)</text:span><text:span text:style-name="T386">, s</text:span><text:span text:style-name="T387">i(p-1)</text:span><text:span text:style-name="T388">, s</text:span><text:span text:style-name="T389">i(p-2)</text:span><text:span text:style-name="T390"><draw:frame draw:z-index="0" draw:id="id9" draw:style-name="a9" draw:name="Object 10" text:anchor-type="as-char" svg:x="0in" svg:y="0in" svg:width="0.83681in" svg:height="0.282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1"><text:s/></text:span><text:span text:style-name="T392">–<text:s/></text:span><text:span text:style-name="T393">j-</text:span><text:span text:style-name="T394">tojo vieno ūkinio gyvūno, bičių šeimos praėjusių trejų metų</text:span><text:span text:style-name="T395"><text:s/>vidutinis produktyvumas,</text:span><text:span text:style-name="T396"><text:s/></text:span><text:span text:style-name="T397">kg;</text:span></text:p>
      <text:p text:style-name="P398"/>
      <text:soft-page-break/>
      <text:p text:style-name="P399"><text:span text:style-name="T400">k</text:span><text:span text:style-name="T401">j</text:span><text:span text:style-name="T402"><text:s/>–<text:s/></text:span><text:span text:style-name="T403">j-</text:span><text:span text:style-name="T404">tojo vieno ūkinio gyvūno, bičių šeimos produkcijos parėjusių trejų metų vidutinė rinkos kaina, Eur/ kg, kuri apskaičiuojama pagal formulę:</text:span></text:p>
      <text:p text:style-name="P405"/>
      <text:p text:style-name="P406"><text:span text:style-name="T407"><draw:frame draw:z-index="0" draw:id="id10" draw:style-name="a10" draw:name="Object 11" text:anchor-type="as-char" svg:x="0in" svg:y="0in" svg:width="1.46736in" svg:height="0.46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08">k</text:span><text:span text:style-name="T409">j</text:span><text:span text:style-name="T410">=(k</text:span><text:span text:style-name="T411">j(p)</text:span><text:span text:style-name="T412">+k</text:span><text:span text:style-name="T413">j(p-1)</text:span><text:span text:style-name="T414">+k</text:span><text:span text:style-name="T415">j(p-2)</text:span><text:span text:style-name="T416">)/3</text:span><text:span text:style-name="T417">,</text:span></text:p>
      <text:p text:style-name="P418"/>
      <text:p text:style-name="P419">čia:<text:s/></text:p>
      <text:p text:style-name="P420"><text:span text:style-name="T421">k</text:span><text:span text:style-name="T422">j(p)</text:span><text:span text:style-name="T423">, k</text:span><text:span text:style-name="T424">j(p-1)</text:span><text:span text:style-name="T425">, k</text:span><text:span text:style-name="T426">j(p-2)</text:span><text:span text:style-name="T427"><draw:frame draw:z-index="0" draw:id="id11" draw:style-name="a11" draw:name="Object 12" text:anchor-type="as-char" svg:x="0in" svg:y="0in" svg:width="0.90208in" svg:height="0.2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8"><text:s/></text:span><text:span text:style-name="T429">–<text:s/></text:span><text:span text:style-name="T430">j-</text:span><text:span text:style-name="T431">tojo vieno ūkinio gyvūno, bičių šeimos produkcijos praėjusių trejų metų vidutinė rinkos kaina, Eur/ kg;</text:span></text:p>
      <text:p text:style-name="P432"/>
      <text:p text:style-name="P433"><text:span text:style-name="T434">SI</text:span><text:span text:style-name="T435">j<text:s/></text:span><text:span text:style-name="T436"><text:s/></text:span><text:span text:style-name="T437">– <text:s/>vidutinės trejų praėjusių metų sąlyginės išlaidos<text:s/></text:span><text:span text:style-name="T438">j-</text:span><text:span text:style-name="T439">tojo vieno ūkinio gyvūno, bičių šeimos, Eur, kurios apskai</text:span><text:span text:style-name="T440">čiuojamos pagal formulę:</text:span></text:p>
      <text:p text:style-name="P441"/>
      <text:p text:style-name="P442"><text:span text:style-name="T443"><draw:frame draw:z-index="0" draw:id="id12" draw:style-name="a12" draw:name="Object 13" text:anchor-type="as-char" svg:x="0in" svg:y="0in" svg:width="1.78333in" svg:height="0.46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4">SI</text:span><text:span text:style-name="T445">j</text:span><text:span text:style-name="T446">=(SI</text:span><text:span text:style-name="T447">j(p)</text:span><text:span text:style-name="T448">+SI</text:span><text:span text:style-name="T449">j(p-1)</text:span><text:span text:style-name="T450">+SI</text:span><text:span text:style-name="T451">j(p-2)</text:span><text:span text:style-name="T452">)/3</text:span><text:span text:style-name="T453">,</text:span></text:p>
      <text:p text:style-name="P454"/>
      <text:p text:style-name="P455">čia:<text:s/></text:p>
      <text:p text:style-name="P456"><text:span text:style-name="T457">SI</text:span><text:span text:style-name="T458">j(p)</text:span><text:span text:style-name="T459">, SI</text:span><text:span text:style-name="T460">j(p-1)</text:span><text:span text:style-name="T461">, SI</text:span><text:span text:style-name="T462">j(p-2)</text:span><text:span text:style-name="T463"><draw:frame draw:z-index="0" draw:id="id13" draw:style-name="a13" draw:name="Object 14" text:anchor-type="as-char" svg:x="0in" svg:y="0in" svg:width="1.07639in" svg:height="0.2826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64"><text:s/></text:span><text:span text:style-name="T465">– praėjusių trejų metų vidutinės sąlyginės išlaidos vienam</text:span><text:span text:style-name="T466"><text:s/>j-</text:span><text:span text:style-name="T467">tajam ūkiniam gyvūnui, bičių šeimai, Eur</text:span></text:p>
      <text:p text:style-name="P468">Punkto<text:s/>pakeitimai:</text:p>
      <text:p text:style-name="P469"><text:span text:style-name="T470">Nr.<text:s/></text:span><text:a xlink:href="https://www.e-tar.lt/portal/legalAct.html?documentId=33df36a031cc11ee9de9e7e0fd363afc" office:target-frame-name="_top" xlink:show="replace"><text:span text:style-name="T471">3D-520</text:span></text:a><text:span text:style-name="T472">, 2023-08-03, paskelbta TAR 2023-08-03, i. k. 2023-15732</text:span></text:p>
      <text:p text:style-name="Normal"/>
      <text:p text:style-name="P473"><text:span text:style-name="T474">8</text:span><text:span text:style-name="T475">. Žemės ūkio veiklos pajamų iš hektaro žemės ūkio naudmenų norma apskaiči</text:span><text:span text:style-name="T476">uojama pagal formulę:</text:span></text:p>
      <text:p text:style-name="P477"/>
      <text:soft-page-break/>
      <text:p text:style-name="P478"><text:span text:style-name="T479"><draw:frame draw:style-name="a14" draw:name="Picture 15" text:anchor-type="as-char" svg:x="0in" svg:y="0in" svg:width="1.57292in" svg:height="0.58333in" style:rel-width="scale" style:rel-height="scale"><draw:image xlink:href="media/image1.wmf" xlink:type="simple" xlink:show="embed" xlink:actuate="onLoad"/><svg:title/><svg:desc/></draw:frame></text:span><text:span text:style-name="T480">(formulė)</text:span><text:span text:style-name="T481">,</text:span></text:p>
      <text:p text:style-name="P482">čia:</text:p>
      <text:p text:style-name="P483"><text:span text:style-name="T484">P</text:span><text:span text:style-name="T485">n</text:span><text:span text:style-name="T486"><text:s/></text:span><text:span text:style-name="T487">– žemės ūkio veiklos pajamų iš hektaro žemės ūkio naudmenų norma, Eur;</text:span></text:p>
      <text:p text:style-name="P488"><text:span text:style-name="T489">L</text:span><text:span text:style-name="T490">i</text:span><text:span text:style-name="T491"><text:s/>–<text:s/></text:span><text:span text:style-name="T492">sutartinio ūkio</text:span><text:span text:style-name="T493"><text:s/></text:span><text:span text:style-name="T494">i</text:span><text:span text:style-name="T495">-tojo žemės ūkio augalo pasėlio plotas, ha;</text:span></text:p>
      <text:p text:style-name="P496"><text:span text:style-name="T497">p</text:span><text:span text:style-name="T498">i<text:s/></text:span><text:span text:style-name="T499">–<text:s/></text:span><text:span text:style-name="T500"><text:s/></text:span><text:span text:style-name="T501">pajamų iš<text:s/></text:span><text:span text:style-name="T502">i</text:span><text:span text:style-name="T503">-tojo žemės ūkio augalo hektaro normatyvas, Eur;</text:span></text:p>
      <text:p text:style-name="P504"><text:span text:style-name="T505">G</text:span><text:span text:style-name="T506">j</text:span><text:span text:style-name="T507"><text:s/></text:span><text:span text:style-name="T508">–<text:s/></text:span><text:span text:style-name="T509">sutartinio ūkio</text:span><text:span text:style-name="T510"><text:s/>j-tųjų</text:span><text:span text:style-name="T511"><text:s/></text:span><text:span text:style-name="T512">ūkinių gyvūnų, bičių šeimų vidutinis metinis skaičius, vnt.;</text:span></text:p>
      <text:p text:style-name="P513"><text:span text:style-name="T514">p</text:span><text:span text:style-name="T515">j<text:s/></text:span><text:span text:style-name="T516">–</text:span><text:span text:style-name="T517"><text:s text:c="2"/></text:span><text:span text:style-name="T518">pajamų iš vieno j-tojo ūkinio gyvūno, bičių šeimos normatyvas, Eur;</text:span></text:p>
      <text:p text:style-name="P519"><text:span text:style-name="T520">N<text:s/></text:span><text:span text:style-name="T521">– <text:s/></text:span><text:span text:style-name="T522">sutartinio</text:span><text:span text:style-name="T523"><text:s/>ūkio žemės ūkio naudmenų plotas, ha.</text:span></text:p>
      <text:p text:style-name="P524">Punkto pakeitimai:</text:p>
      <text:p text:style-name="P525"><text:span text:style-name="T526">Nr.<text:s/></text:span><text:a xlink:href="https://www.e-tar.lt/portal/legalAct.html?documentId=33df36a031cc11ee9de9e7e0fd363afc" office:target-frame-name="_top" xlink:show="replace"><text:span text:style-name="T527">3D-520</text:span></text:a><text:span text:style-name="T528">, 2023-08-03, paskelbta TAR 2023-08-03, i. k. 2023-15732</text:span></text:p>
      <text:p text:style-name="Normal"/>
      <text:p text:style-name="P529"><text:span text:style-name="T530">9.</text:span><text:span text:style-name="T531"><text:s/>Neteko galios nuo 2023-08-04</text:span></text:p>
      <text:p text:style-name="P532">Punkto naikinimas:</text:p>
      <text:p text:style-name="P533"><text:span text:style-name="T534">Nr.<text:s/></text:span><text:a xlink:href="https://www.e-tar.lt/portal/legalAct.html?documentId=33df36a031cc11ee9de9e7e0fd363afc" office:target-frame-name="_top" xlink:show="replace"><text:span text:style-name="T535">3D-520</text:span></text:a><text:span text:style-name="T536">, 2023-08-03, paskelbta TAR 2023-08-03, i. k. 2023-15732</text:span></text:p>
      <text:p text:style-name="Normal"/>
      <text:p text:style-name="P537"><text:span text:style-name="T538">_________________</text:span></text:p>
      <text:p text:style-name="P539"/>
      <text:p text:style-name="P540"/>
      <text:p text:style-name="P541">Priedo pakeitimai:</text:p>
      <text:p text:style-name="P542"><text:span text:style-name="T543">Nr.<text:s/></text:span><text:a xlink:href="https://www.e-tar.lt/portal/legalAct.html?documentId=TAR.21B46EDDA3E0" office:target-frame-name="_top" xlink:show="replace"><text:span text:style-name="T544">3D-666</text:span></text:a><text:span text:style-name="T545">, 2013-09-30, Žin., 2013, Nr. 105-5168 (2013-10-05), i. k. 1132330ISAK003D-666</text:span></text:p>
      <text:p text:style-name="Normal"/>
      <text:p text:style-name="P546"/>
      <text:p text:style-name="Normal"/>
      <text:soft-page-break/>
      <text:p text:style-name="P547">Pagal sąlygines išlaidas<text:s/></text:p>
      <text:p text:style-name="P553">įvertintų žemės ūkio<text:s/></text:p>
      <text:p text:style-name="P554">veiklos pajamų normatyvų</text:p>
      <text:p text:style-name="P555">ir žemės ūkio veiklos<text:s/></text:p>
      <text:p text:style-name="P556">pajamų normos iš žemės<text:s/></text:p>
      <text:p text:style-name="P557">ūkio naudmenų hektaro<text:s/></text:p>
      <text:p text:style-name="P558"><text:span text:style-name="T559">apskaičiavimo</text:span></text:p>
      <text:p text:style-name="P560">metodikos<text:s/></text:p>
      <text:p text:style-name="P561"/>
      <text:p text:style-name="P562"/>
      <text:p text:style-name="P563">Žemės ūkio AUGALŲ IR GYVŪNŲ, KURIEMS NUSTATOMI <text:s/>veiklos pajamų normatyvAI, RŪŠIŲ sąrašas</text:p>
      <text:p text:style-name="P564"/>
      <text:p text:style-name="P565"><text:span text:style-name="T566">1</text:span><text:span text:style-name="T567">.</text:span><text:span text:style-name="T568"><text:tab/>Žieminiai kviečiai;</text:span></text:p>
      <text:p text:style-name="P569"><text:span text:style-name="T570">2</text:span><text:span text:style-name="T571">.</text:span><text:span text:style-name="T572"><text:tab/>Žieminiai rugiai;</text:span></text:p>
      <text:p text:style-name="P573"><text:span text:style-name="T574">3</text:span><text:span text:style-name="T575">.</text:span><text:span text:style-name="T576"><text:tab/>Žieminiai kvietrugiai;</text:span></text:p>
      <text:p text:style-name="P577"><text:span text:style-name="T578">4</text:span><text:span text:style-name="T579">.</text:span><text:span text:style-name="T580"><text:tab/>Vasariniai<text:s/></text:span><text:span text:style-name="T581">kviečiai;</text:span></text:p>
      <text:p text:style-name="P582"><text:span text:style-name="T583">5</text:span><text:span text:style-name="T584">.</text:span><text:span text:style-name="T585"><text:tab/>Vasariniai miežiai;</text:span></text:p>
      <text:p text:style-name="P586"><text:span text:style-name="T587">6</text:span><text:span text:style-name="T588">.</text:span><text:span text:style-name="T589"><text:tab/>Vasariniai kvietrugiai;</text:span></text:p>
      <text:p text:style-name="P590"><text:span text:style-name="T591">7</text:span><text:span text:style-name="T592">.</text:span><text:span text:style-name="T593"><text:tab/>Grikiai;</text:span></text:p>
      <text:p text:style-name="P594"><text:span text:style-name="T595">8</text:span><text:span text:style-name="T596">.</text:span><text:span text:style-name="T597"><text:tab/>Žirniai;</text:span></text:p>
      <text:p text:style-name="P598"><text:span text:style-name="T599">9</text:span><text:span text:style-name="T600">.</text:span><text:span text:style-name="T601"><text:tab/>Pašariniai lubinai grūdams;</text:span></text:p>
      <text:p text:style-name="P602"><text:span text:style-name="T603">10</text:span><text:span text:style-name="T604">.</text:span><text:span text:style-name="T605"><text:tab/>Cukriniai runkeliai;</text:span></text:p>
      <text:p text:style-name="P606"><text:span text:style-name="T607">11</text:span><text:span text:style-name="T608">.</text:span><text:span text:style-name="T609"><text:tab/>Rapsai;</text:span></text:p>
      <text:p text:style-name="P610"><text:span text:style-name="T611">12</text:span><text:span text:style-name="T612">.</text:span><text:span text:style-name="T613"><text:tab/>Bulvės;</text:span></text:p>
      <text:p text:style-name="P614"><text:span text:style-name="T615">13</text:span><text:span text:style-name="T616">.</text:span><text:span text:style-name="T617"><text:tab/>Atviro grunto daržovės;</text:span></text:p>
      <text:p text:style-name="P618"><text:span text:style-name="T619">14</text:span><text:span text:style-name="T620">.</text:span><text:span text:style-name="T621"><text:tab/>Šiltnamių daržovės;</text:span></text:p>
      <text:p text:style-name="P622"><text:span text:style-name="T623">15</text:span><text:span text:style-name="T624">.</text:span><text:span text:style-name="T625"><text:tab/></text:span><text:span text:style-name="T626">Versliniai sodai;</text:span></text:p>
      <text:p text:style-name="P627"><text:span text:style-name="T628">16</text:span><text:span text:style-name="T629">.</text:span><text:span text:style-name="T630"><text:tab/></text:span><text:span text:style-name="T631">Versliniai uogynai;</text:span></text:p>
      <text:p text:style-name="P632"><text:span text:style-name="T633">17</text:span><text:span text:style-name="T634">.</text:span><text:span text:style-name="T635"><text:tab/></text:span><text:span text:style-name="T636">Neversliniai sodai;</text:span></text:p>
      <text:p text:style-name="P637"><text:span text:style-name="T638">18</text:span><text:span text:style-name="T639">.</text:span><text:span text:style-name="T640"><text:tab/></text:span><text:span text:style-name="T641">Neversliniai uogynai;</text:span></text:p>
      <text:p text:style-name="P642"><text:span text:style-name="T643">19</text:span><text:span text:style-name="T644">.</text:span><text:span text:style-name="T645"><text:tab/></text:span><text:span text:style-name="T646">Melžiama karvė (taikomas, kai laikomos 1-4 karvės);</text:span></text:p>
      <text:p text:style-name="P647"><text:span text:style-name="T648">20</text:span><text:span text:style-name="T649">.</text:span><text:span text:style-name="T650"><text:tab/></text:span><text:span text:style-name="T651">Melžiama karvė (taikomas, kai laikomos 5 karvės ir daugiau);</text:span></text:p>
      <text:p text:style-name="P652"><text:span text:style-name="T653">21</text:span><text:span text:style-name="T654">.</text:span><text:span text:style-name="T655"><text:tab/></text:span><text:span text:style-name="T656">Galvijai;</text:span></text:p>
      <text:p text:style-name="P657"><text:span text:style-name="T658">22</text:span><text:span text:style-name="T659">.</text:span><text:span text:style-name="T660"><text:tab/>Penima kiaulė;</text:span></text:p>
      <text:p text:style-name="P661"><text:span text:style-name="T662">23</text:span><text:span text:style-name="T663">.</text:span><text:span text:style-name="T664"><text:tab/>Avis;</text:span></text:p>
      <text:p text:style-name="P665"><text:span text:style-name="T666">24</text:span><text:span text:style-name="T667">.</text:span><text:span text:style-name="T668"><text:tab/>Melžiama ožka;</text:span></text:p>
      <text:p text:style-name="P669"><text:span text:style-name="T670">25</text:span><text:span text:style-name="T671">.</text:span><text:span text:style-name="T672"><text:tab/></text:span><text:span text:style-name="T673">Žąsis;</text:span></text:p>
      <text:p text:style-name="P674"><text:span text:style-name="T675">26</text:span><text:span text:style-name="T676">.</text:span><text:span text:style-name="T677"><text:tab/></text:span><text:span text:style-name="T678">Antis;</text:span></text:p>
      <text:p text:style-name="P679"><text:span text:style-name="T680">27</text:span><text:span text:style-name="T681">.</text:span><text:span text:style-name="T682"><text:tab/></text:span><text:span text:style-name="T683">Kalakutas;</text:span></text:p>
      <text:p text:style-name="P684"><text:span text:style-name="T685">28</text:span><text:span text:style-name="T686">.</text:span><text:span text:style-name="T687"><text:tab/></text:span><text:span text:style-name="T688">Viščiukas broileris;</text:span></text:p>
      <text:p text:style-name="P689"><text:span text:style-name="T690">29</text:span><text:span text:style-name="T691">.</text:span><text:span text:style-name="T692"><text:tab/></text:span><text:span text:style-name="T693">Višta dedeklė;</text:span></text:p>
      <text:p text:style-name="P694"><text:span text:style-name="T695">30</text:span><text:span text:style-name="T696">.</text:span><text:span text:style-name="T697"><text:tab/></text:span><text:span text:style-name="T698">Triušis;</text:span></text:p>
      <text:p text:style-name="P699"><text:span text:style-name="T700">31</text:span><text:span text:style-name="T701">.</text:span><text:span text:style-name="T702"><text:tab/></text:span><text:span text:style-name="T703">Bičių šeima.</text:span></text:p>
      <text:p text:style-name="P704"/>
      <text:p text:style-name="P705">______________________________________</text:p>
      <text:p text:style-name="P706"/>
      <text:p text:style-name="Normal"/>
      <text:p text:style-name="P707">Priedo pakeitimai:</text:p>
      <text:p text:style-name="P708"><text:span text:style-name="T709">Nr.<text:s/></text:span><text:a xlink:href="https://www.e-tar.lt/portal/legalAct.html?documentId=TAR.21B46EDDA3E0" office:target-frame-name="_top" xlink:show="replace"><text:span text:style-name="T710">3D-666</text:span></text:a><text:span text:style-name="T711">, 2013-09-30, Žin., 2013, Nr. 105-5168 (2013-10-05), i. k. 1132330ISAK003D-666</text:span></text:p>
      <text:p text:style-name="P712"><text:span text:style-name="T713">Nr.<text:s/></text:span><text:a xlink:href="https://www.e-tar.lt/portal/legalAct.html?documentId=cfd62a50e2eb11e68503b67e3b82e8bd" office:target-frame-name="_top" xlink:show="replace"><text:span text:style-name="T714">3D-49</text:span></text:a><text:span text:style-name="T715">, 2017-01-25, paskelbta TAR 2017-01-26, i. k. 2017-01426</text:span></text:p>
      <text:p text:style-name="Normal"/>
      <text:p text:style-name="P716"/>
      <text:soft-page-break/>
      <text:p text:style-name="P717">PATVIRTINTA</text:p>
      <text:p text:style-name="P723">Lietuvos Respublikos žemės ūkio ministro</text:p>
      <text:p text:style-name="P724">2013 m. rugsėjo 30 d. įsakymu Nr. 3D-666</text:p>
      <text:p text:style-name="P725"/>
      <text:p text:style-name="P726"><text:span text:style-name="T727">Žemės ūkio produkcijos sąlyginių verčių nustatymo<text:s/></text:span></text:p>
      <text:p text:style-name="P728"><text:span text:style-name="T729">tvarkos aprašas</text:span></text:p>
      <text:p text:style-name="P730"/>
      <text:p text:style-name="P731"><text:span text:style-name="T732">1</text:span><text:span text:style-name="T733">. Žemės ūkio produkcijos sąlyginių verčių nustatymo tvarkos aprašas (toliau – Aprašas) nustato nepasiturinčių gyventojų, kurie kreipiasi dėl piniginės socialinės paramos, nuosavybės t</text:span><text:span text:style-name="T734">eise turimų gyvulių, paukščių, žvėrelių, bičių šeimų (toliau – žemės ūkio produkcija) sąlyginių verčių apskaičiavimo ir patvirtinimo reikalavimus.</text:span></text:p>
      <text:p text:style-name="P735"><text:span text:style-name="T736">2</text:span><text:span text:style-name="T737">. Šiame Apraše vartojamos sąvokos atitinka Lietuvos Respublikos piniginės socialinės paramos<text:s/></text:span><text:span text:style-name="T738">nepasiturintiems gyventojams įstatyme vartojamas sąvokas.</text:span><text:s/></text:p>
      <text:p text:style-name="P739">Punkto pakeitimai:</text:p>
      <text:p text:style-name="P740"><text:span text:style-name="T741">Nr.<text:s/></text:span><text:a xlink:href="https://www.e-tar.lt/portal/legalAct.html?documentId=33df36a031cc11ee9de9e7e0fd363afc" office:target-frame-name="_top" xlink:show="replace"><text:span text:style-name="T742">3D-520</text:span></text:a><text:span text:style-name="T743">, 2023-08-03, paskelbta TAR 2023-08-03, i. k. 2023-15732</text:span></text:p>
      <text:p text:style-name="Normal"/>
      <text:p text:style-name="P744"><text:span text:style-name="T745">3</text:span><text:span text:style-name="T746">. Pagal</text:span><text:span text:style-name="T747"><text:s/>šį Aprašą apskaičiuotos ir patvirtintos žemės ūkio produkcijos sąlyginės vertės yra taikomos nustatant nepasiturinčių gyventojų, kurie kreipiasi dėl piniginės socialinės paramos, nuosavybės teise turimo kilnojamojo turto, kurio rūšys nurodytos Nepasiturin</text:span><text:span text:style-name="T748">čių gyventojų, kurie kreipėsi dėl piniginės socialinės paramos, turto vertės nustatymo metodikos, patvirtintos<text:s/></text:span><text:span text:style-name="T749">Lietuvos Respublikos socialinės apsaugos ir darbo ministro ir Lietuvos Respublikos finansų ministro<text:s/></text:span><text:span text:style-name="T750">2012 m. kovo 1 d. įsakymu Nr. A1-119/1K-077 „</text:span><text:span text:style-name="T751">Dėl Lietuvos Respublikos socialinės apsaugos ir darbo ministro ir Lietuvos Respublikos finansų ministro 2009 m. birželio 2 d. įsakymo Nr. A1-369/1K-174 <text:s/>„Dėl Nepasiturinčių gyventojų, kurie kreipėsi dėl piniginės socialinės paramos, turto vertės nustatymo<text:s/></text:span><text:span text:style-name="T752">metodikos patvirtinimo“<text:s/></text:span><text:span text:style-name="T753">(toliau – Metodika), 1 priede, vertę.</text:span><text:s/></text:p>
      <text:p text:style-name="P754">Punkto pakeitimai:</text:p>
      <text:p text:style-name="P755"><text:span text:style-name="T756">Nr.<text:s/></text:span><text:a xlink:href="https://www.e-tar.lt/portal/legalAct.html?documentId=33df36a031cc11ee9de9e7e0fd363afc" office:target-frame-name="_top" xlink:show="replace"><text:span text:style-name="T757">3D-520</text:span></text:a><text:span text:style-name="T758">, 2023-08-03, paskelbta TAR 2023-08-03, i. k. 2023-15732</text:span></text:p>
      <text:p text:style-name="Normal"/>
      <text:p text:style-name="P759"><text:span text:style-name="T760">4</text:span><text:span text:style-name="T761">. A</text:span><text:span text:style-name="T762">praše nurodytų žemės ūkio produkcijos rūšių sąlyginės vertės kasmet apskaičiuojamos remiantis Lietuvos Respublikos žemės ūkio ministro įsakymu kalendoriniams metams patvirtintomis biologinio turto ir žemės ūkio produkcijos kainomis (toliau – normatyvinės k</text:span><text:span text:style-name="T763">ainos).</text:span></text:p>
      <text:p text:style-name="P764"><text:span text:style-name="T765">5</text:span><text:span text:style-name="T766">. Žemės ūkio produkcijos rūšių sąlyginėms vertėms apskaičiuoti naudojamas žemutinis atitinkamai žemės ūkio produkcijos rūšiai nustatytos normatyvinės kainos intervalo rodiklis. Tais atvejais, kai Apraše nurodytos žemės ūkio produkcijos rūšys n</text:span><text:span text:style-name="T767">esutampa su patvirtintų normatyvinių kainų rūšimis, naudojami labiausiai artimi pagal pobūdį arba vidutiniai kelių labiausiai artimų pagal pobūdį produkcijos rūšių normatyvinių kainų rodikliai.</text:span></text:p>
      <text:p text:style-name="P768"><text:span text:style-name="T769">6</text:span><text:span text:style-name="T770">. Žemės ūkio produkcijos sąlyginės vertės nustatomos be p</text:span><text:span text:style-name="T771">ridėtinės vertės mokesčio.</text:span></text:p>
      <text:p text:style-name="P772"><text:span text:style-name="T773">7</text:span><text:span text:style-name="T774">.<text:s/></text:span><text:span text:style-name="T775">Neteko galios nuo 2023-08-04</text:span></text:p>
      <text:p text:style-name="P776">Punkto pakeitimai:</text:p>
      <text:p text:style-name="P777"><text:span text:style-name="T778">Nr.<text:s/></text:span><text:a xlink:href="https://www.e-tar.lt/portal/legalAct.html?documentId=33df36a031cc11ee9de9e7e0fd363afc" office:target-frame-name="_top" xlink:show="replace"><text:span text:style-name="T779">3D-520</text:span></text:a><text:span text:style-name="T780">, 2023-08-03, paskelbta TAR 2023-08-03, i. k. 2023-15732</text:span></text:p>
      <text:p text:style-name="Normal"/>
      <text:p text:style-name="P781"><text:span text:style-name="T782">8</text:span><text:span text:style-name="T783">.<text:s/></text:span><text:span text:style-name="T784">Žemės ūkio produkcijos sąlyginės vertės patvirtinamos Lietuvos Respublikos žemės ūkio ministro įsakymu.</text:span></text:p>
      <text:p text:style-name="P785"/>
      <text:p text:style-name="P786">_________________</text:p>
      <text:p text:style-name="P787"/>
      <text:p text:style-name="Normal"/>
      <text:p text:style-name="P788">Papildyta priedu:</text:p>
      <text:p text:style-name="P789"><text:span text:style-name="T790">Nr.<text:s/></text:span><text:a xlink:href="https://www.e-tar.lt/portal/legalAct.html?documentId=TAR.21B46EDDA3E0" office:target-frame-name="_top" xlink:show="replace"><text:span text:style-name="T791">3D-666</text:span></text:a><text:span text:style-name="T792">, 2013-09-30, Žin</text:span><text:span text:style-name="T793">., 2013, Nr. 105-5168 (2013-10-05), i. k. 1132330ISAK003D-666</text:span></text:p>
      <text:p text:style-name="Normal"/>
      <text:soft-page-break/>
      <text:p text:style-name="P794">Žemės ūkio produkcijos</text:p>
      <text:p text:style-name="P800">sąlyginių verčių nustatymo</text:p>
      <text:p text:style-name="P801">tvarkos aprašo</text:p>
      <text:p text:style-name="P802">priedas</text:p>
      <text:p text:style-name="P803"/>
      <text:p text:style-name="P804"/>
      <text:p text:style-name="P805"/>
      <text:p text:style-name="P806"><text:span text:style-name="T807">Žemės ūkio produkcijos rūšių vertėms nustatyti sąrašas</text:span></text:p>
      <text:p text:style-name="P808"/>
      <text:p text:style-name="P809"/>
      <text:p text:style-name="P810"/>
      <text:p text:style-name="P811"/>
      <text:p text:style-name="P812">1.<text:tab/>Galvijas:</text:p>
      <text:p text:style-name="P813">1.1.<text:tab/>Galvijas, vyresnis kaip 12 mėn. (telyčia, melžiama karvė ir kt.);</text:p>
      <text:p text:style-name="P814">1.2.<text:tab/><text:s/>Veršelis iki 6 mėn.;</text:p>
      <text:p text:style-name="P815">1.3.<text:tab/><text:s/>Galvijo prieauglis nuo 6 iki 12 mėn.</text:p>
      <text:p text:style-name="P816">2.<text:tab/>Kiaulė:</text:p>
      <text:p text:style-name="P817">2.1.<text:tab/><text:s/>Paršavedė;</text:p>
      <text:p text:style-name="P818">2.2.<text:tab/><text:s/>Paršelis (<text:span text:style-name="T819">nuo atjunkymo iki 40 kg svorio)</text:span>;</text:p>
      <text:p text:style-name="P820">2.3.<text:tab/><text:s/>Penima kiaulė.</text:p>
      <text:p text:style-name="P821">3.<text:tab/>Avis, ožka.</text:p>
      <text:p text:style-name="P822">4.<text:tab/>Arklys.</text:p>
      <text:p text:style-name="P823">5.<text:tab/>Paukščiai:</text:p>
      <text:p text:style-name="P824">5.1.<text:tab/><text:s/>Višta;</text:p>
      <text:p text:style-name="P825">5.2.<text:tab/><text:s/>Antis;</text:p>
      <text:p text:style-name="P826">5.3.<text:tab/><text:s/>Žąsis;</text:p>
      <text:p text:style-name="P827">5.5.<text:tab/><text:s/>Kalakučiukas, kalakutas.</text:p>
      <text:p text:style-name="P828">6.<text:tab/>Žvėrelis:</text:p>
      <text:p text:style-name="P829">6.1.<text:tab/>Triušis;</text:p>
      <text:p text:style-name="P830">7.<text:tab/>Bičių šeima.</text:p>
      <text:p text:style-name="P831"><text:span text:style-name="T832">_________________________________</text:span></text:p>
      <text:p text:style-name="P833"/>
      <text:p text:style-name="P834">Priedo pakeitimai:</text:p>
      <text:p text:style-name="P835"><text:span text:style-name="T836">Nr.<text:s/></text:span><text:a xlink:href="https://www.e-tar.lt/portal/legalAct.html?documentId=cfd62a50e2eb11e68503b67e3b82e8bd" office:target-frame-name="_top" xlink:show="replace"><text:span text:style-name="T837">3D-49</text:span></text:a><text:span text:style-name="T838">, 2017-01-25, paskelbta TAR 2017-01-26, i. k. 2017-01426</text:span></text:p>
      <text:p text:style-name="P839"><text:span text:style-name="T840">Nr.<text:s/></text:span><text:a xlink:href="https://www.e-tar.lt/portal/legalAct.html?documentId=33df36a031cc11ee9de9e7e0fd363afc" office:target-frame-name="_top" xlink:show="replace"><text:span text:style-name="T841">3D-520</text:span></text:a><text:span text:style-name="T842">, 2023-08-03, paskelbta TAR 2023-08-03, i. k. 2023-15732</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žemės ūkio ministerija, Įsakymas</text:span></text:p>
      <text:p text:style-name="P852"><text:span text:style-name="T853">Nr.<text:s/></text:span><text:a xlink:href="https://www.e-tar.lt/portal/legalAct.html?documentId=TAR.21B46EDDA3E0" office:target-frame-name="_top" xlink:show="replace"><text:span text:style-name="T854">3D-666</text:span></text:a><text:span text:style-name="T855">, 2013-09-30, Žin., 2013, Nr. 105-5168 (2013-10-05), i. k. 1132330ISAK003D-666</text:span></text:p>
      <text:p text:style-name="P856"><text:span text:style-name="T857">Dėl žemės ūkio ministro 2004 m. birželio 2 d. įsakymo Nr. 3D-335 "Dėl Žemės ūkio veiklos pajamų normatyvų ir<text:s/></text:span><text:span text:style-name="T858">pajamų normos hektarui žemės ūkio naudmenų apskaičiavimo metodikų patvirtinimo" pakeitimo</text:span></text:p>
      <text:p text:style-name="P859"/>
      <text:p text:style-name="P860"><text:span text:style-name="T861">2.</text:span></text:p>
      <text:p text:style-name="P862"><text:span text:style-name="T863">Lietuvos Respublikos žemės ūkio ministerija, Įsakymas</text:span></text:p>
      <text:p text:style-name="P864"><text:span text:style-name="T865">Nr.<text:s/></text:span><text:a xlink:href="https://www.e-tar.lt/portal/legalAct.html?documentId=cfd62a50e2eb11e68503b67e3b82e8bd" office:target-frame-name="_top" xlink:show="replace"><text:span text:style-name="T866">3D-49</text:span></text:a><text:span text:style-name="T867">,</text:span><text:span text:style-name="T868"><text:s/>2017-01-25, paskelbta TAR 2017-01-26, i. k. 2017-01426</text:span></text:p>
      <text:p text:style-name="P869"><text:span text:style-name="T870">Dėl žemės ūkio ministro 2004 m. birželio 2 d. įsakymo Nr. 3D-335 „Dėl Pagal sąlygines išlaidas įvertintų žemės ūkio veiklos pajamų normatyvų ir žemės ūkio veiklos pajamų normos iš žemės ūkio naudmenų<text:s/></text:span><text:span text:style-name="T871">hektaro apskaičiavimo metodikos ir Žemės ūkio produkcijos sąlyginių verčių nustatymo tvarkos aprašo patvirtinimo“ pakeitimo</text:span></text:p>
      <text:p text:style-name="P872"/>
      <text:p text:style-name="P873"><text:span text:style-name="T874">3.</text:span></text:p>
      <text:p text:style-name="P875"><text:span text:style-name="T876">Lietuvos Respublikos žemės ūkio ministerija, Įsakymas</text:span></text:p>
      <text:soft-page-break/>
      <text:p text:style-name="P877"><text:span text:style-name="T878">Nr.<text:s/></text:span><text:a xlink:href="https://www.e-tar.lt/portal/legalAct.html?documentId=33df36a031cc11ee9de9e7e0fd363afc" office:target-frame-name="_top" xlink:show="replace"><text:span text:style-name="T879">3D-520</text:span></text:a><text:span text:style-name="T880">, 2023-08-03, paskelbta TAR 2023-08-03, i. k. 2023-15732</text:span></text:p>
      <text:p text:style-name="P881"><text:span text:style-name="T882">Dėl žemės ūkio ministro 2004 m. birželio 2 d. įsakymo Nr. 3D-335 „Dėl Pagal sąlygines išlaidas įvertintų žemės ūkio veiklos pajamų normatyvų ir žemės ūkio veiklos pa</text:span><text:span text:style-name="T883">jamų normos iš žemės ūkio naudmenų hektaro apskaičiavimo metodikos ir Žemės ūkio produkcijos sąlyginių verčių nustaty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T549" style:parent-style-name="DefaultParagraphFont" style:family="text">
      <style:text-properties style:font-name="Times New Roman"/>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48"><text:span text:style-name="T549"><text:page-number text:fixed="false">2</text:page-number></text:span></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718"><text:page-number text:fixed="false">5</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795"><text:page-number text:fixed="false">5</text:page-number></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4T04:30:00Z</meta:creation-date>
    <dc:date>2023-08-04T04:30:00Z</dc:date>
    <meta:template xlink:href="Normal.dotm" xlink:type="simple"/>
    <meta:editing-cycles>2</meta:editing-cycles>
    <meta:editing-duration>PT0S</meta:editing-duration>
    <meta:document-statistic meta:page-count="17" meta:paragraph-count="38" meta:word-count="2854" meta:character-count="19087" meta:row-count="135" meta:non-whitespace-character-count="16271"/>
  </office:meta>
</office:document-meta>
</file>