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9">Suvestinė redakcija nuo 2002-05-15 iki 2002-11-10</text:span></text:p>
      <text:p text:style-name="P10"/>
      <text:p text:style-name="P11"><text:span text:style-name="T12">Įsakymas paskelbtas: Žin. 2000, Nr.<text:s/></text:span><text:a xlink:href="https://www.e-tar.lt/portal/legalAct.html?documentId=TAR.335312B5FE72" office:target-frame-name="_top" xlink:show="replace"><text:span text:style-name="T13">24-641</text:span></text:a><text:span text:style-name="T14">, i. k. 1005190ISAK00000028</text:span></text:p>
      <text:p text:style-name="P15"/>
      <text:p text:style-name="P16"/>
      <text:p text:style-name="P17">LIETUVOS RESPUBLIKOS VALSTYBINIO PATENTŲ BIURO<text:s/>DIREKTORIUS</text:p>
      <text:p text:style-name="P18"/>
      <text:p text:style-name="P19">ĮSAKYMAS</text:p>
      <text:p text:style-name="P20">DĖL FIRMŲ VARDŲ REGISTRACIJOS TAISYKLIŲ</text:p>
      <text:p text:style-name="P21"/>
      <text:p text:style-name="P22">2000 m. vasario 29 d. Nr. 28</text:p>
      <text:p text:style-name="P23">Vilnius</text:p>
      <text:p text:style-name="P24"/>
      <text:p text:style-name="P25"/>
      <text:p text:style-name="P26">Vadovaudamasis Lietuvos Respublikos firmų vardų įstatymu Nr. VIII-1286 (Žin., 1999, Nr.<text:s/><text:a xlink:href="https://www.e-tar.lt/portal/lt/legalAct/TAR.97AAD0A34E76" office:target-frame-name="_blank" xlink:show="new"><text:span text:style-name="T27">63-2060</text:span></text:a>), priimtu 1999 m. liepos 1 d., ir Lietuvos Respublikos valstybinio patentų biuro nuostatais, patvirtintais valdymo reformų ir savivaldybių reikalų ministro 2000 01 24 įsakymu Nr. 9 (Žin., 2000, Nr.<text:s/><text:a xlink:href="https://www.e-tar.lt/portal/lt/legalAct/TAR.1A6754878FAE" office:target-frame-name="_blank" xlink:show="new"><text:span text:style-name="T28">10-244</text:span></text:a>),</text:p>
      <text:p text:style-name="P29">1.<text:s/><text:span text:style-name="T30">Tvirtin</text:span><text:span text:style-name="T31">u:</text:span></text:p>
      <text:p text:style-name="P32">1.1. Firmų vardų registracijos taisykles VR/01/2000 (pridedamos);</text:p>
      <text:p text:style-name="P33">1.2. Firmos vardo registracijos liudijimo formą (pridedama).</text:p>
      <text:p text:style-name="P34">2. Laikau netekusiomis galios Firmų vardų registravimo Lietuvos Respublikoje taisykles VR/01/95 (Žin., 1995, Nr.<text:s/><text:a xlink:href="https://www.e-tar.lt/portal/lt/legalAct/TAR.2C21A2B2C147" office:target-frame-name="_blank" xlink:show="new"><text:span text:style-name="T35">75-1763</text:span></text:a>).</text:p>
      <text:p text:style-name="P36"/>
      <text:p text:style-name="P37"/>
      <text:p text:style-name="P38"/>
      <text:p text:style-name="P39"><text:span text:style-name="T40">DIREKTORIUS</text:span><text:span text:style-name="T41"><text:tab/>R. NAUJOKAS</text:span></text:p>
      <text:soft-page-break/>
      <text:p text:style-name="P42">PATVIRTINTA</text:p>
      <text:p text:style-name="P43">Valstybinio patentų biuro direktoriaus</text:p>
      <text:p text:style-name="P44">2000 m. vasario 29 d. įsakymu Nr. 28</text:p>
      <text:p text:style-name="P45"/>
      <text:p text:style-name="P46"><text:span text:style-name="T47">FIRMŲ VARDŲ REGISTRACIJOS TAISYKLĖS VR/01/2000</text:span></text:p>
      <text:p text:style-name="P48"/>
      <text:p text:style-name="P49"><text:span text:style-name="T50">I</text:span><text:span text:style-name="T51">.<text:s/></text:span><text:span text:style-name="T52">BENDROSIOS NUOSTATOS</text:span></text:p>
      <text:p text:style-name="P53"/>
      <text:p text:style-name="P54">Firmų vardai registruojami Lietuvos Respublikos valstybiniame patentų biure, vadovaujantis Lietuvos Respublikos firmų vardų įstatymu Nr. VIII-1286 (Žin., 1999, Nr.<text:s/><text:a xlink:href="https://www.e-tar.lt/portal/lt/legalAct/TAR.97AAD0A34E76" office:target-frame-name="_blank" xlink:show="new"><text:span text:style-name="T55">63-2060</text:span></text:a>), ir Firmų vardų registro nuostatais, patvirtintais Lietuvos Respublikos Vyriausybės 1999 m. spalio 7 d. nutarimu Nr. 1128 (Žin., 1999, Nr.<text:s/><text:a xlink:href="https://www.e-tar.lt/portal/lt/legalAct/TAR.FA3579A5F7FC" office:target-frame-name="_blank" xlink:show="new"><text:span text:style-name="T56">85-2544</text:span></text:a>).</text:p>
      <text:p text:style-name="P57">Šios taisyklės nustato paraiškos firmos vardui registruoti padavimo, paraiškos ir firmos vardo ekspertizės, firmos vardo registravimo, liudijimo išdavimo, duomenų iš Firmų vardų registro skelbimo, skundų nagrinėjimo, įrašų Firmų vardų registre ir liudijime pakeitimų, firmos vardo išregistravimo tvarką.</text:p>
      <text:p text:style-name="P58">Už paraiškos padavimą, firmos vardo liudijimo išdavimą, Firmų vardų registro duomenų pakeitimus, išrašus iš registro bei kitus Valstybinio patentų biuro atliekamus veiksmus imamas mokestis Lietuvos Respublikos įstatymų ir kitų teisės aktų nustatyta tvarka.</text:p>
      <text:p text:style-name="P59"/>
      <text:p text:style-name="P60"><text:span text:style-name="T61">1 taisyklė</text:span></text:p>
      <text:p text:style-name="P62"><text:span text:style-name="T63">Pagrindinės šių taisyklių sąvokos</text:span></text:p>
      <text:p text:style-name="P64"/>
      <text:p text:style-name="P65">1.1. Įstatymas – Lietuvos Respublikos firmų vardų įstatymas.</text:p>
      <text:p text:style-name="P66">1.2. Firmų registras – Statistikos departamento prie Lietuvos Respublikos Vyriausybės tvarkomas ūkio subjektų registras.</text:p>
      <text:p text:style-name="P67">1.3. Atstovas – tai fizinis ar juridinis asmuo, patentinis patikėtinis, atstovaujantis pareiškėjui įregistruojant firmos vardą ir kitus su firmų vardų registravimu susijusius veiksmus.</text:p>
      <text:p text:style-name="P68">1.4. Parašas – tai fizinio asmens parašas arba juridinio asmens vadovo parašas, patvirtintas juridinio asmens antspaudu.</text:p>
      <text:p text:style-name="P69">1.5. Ekspertas – Lietuvos Respublikos valstybinio patentų biuro (toliau – VPB) specialistas, atliekantis firmos vardo ekspertizę.</text:p>
      <text:p text:style-name="P70">1.6. Ekonominės veiklos rūšių klasifikatorius – Statistikos departamento prie Lietuvos Respublikos Vyriausybės generalinio direktoriaus įsakymu teikiamas vartoti Ekonominės veiklos rūšių klasifikatorius.</text:p>
      <text:p text:style-name="P71">1.7. Įstatymo 2 straipsnyje nurodytos sąvokos taikomos ir šiose taisyklėse.</text:p>
      <text:p text:style-name="P72"/>
      <text:p text:style-name="P73"><text:span text:style-name="T74">II</text:span><text:span text:style-name="T75">.<text:s/></text:span><text:span text:style-name="T76">FIRMOS VARDO REGISTRACIJA</text:span></text:p>
      <text:p text:style-name="P77"/>
      <text:p text:style-name="P78"><text:span text:style-name="T79">2 taisyklė</text:span></text:p>
      <text:p text:style-name="P80"><text:span text:style-name="T81">Paraiškos padavimas</text:span></text:p>
      <text:p text:style-name="P82"/>
      <text:p text:style-name="P83">2.1. Pagal Įstatymo 11 straipsnį asmuo, norintis įregistruoti firmos vardą, turi<text:s/>paduoti paraišką VPB. Paraišką gali paduoti fizinis ar juridinis asmuo arba fiziniai ir juridiniai asmenys kartu.</text:p>
      <text:p text:style-name="P84">2.2. Paraišką pareiškėjo vardu gali paduoti jo atstovas.</text:p>
      <text:p text:style-name="P85">2.3. Paduodant paraišką turi būti sumokėtas mokestis už paraiškos padavimą ir<text:s/>liudijimo išdavimą.</text:p>
      <text:p text:style-name="P86">2.4. Paraiška paduodama vienam firmos vardui įregistruoti tiesiogiai VPB arba paštu.</text:p>
      <text:p text:style-name="P87">2.5. Prašymas įregistruoti firmos vardą užpildomas lietuvių kalba. Jei kiti dokumentai pateikiami ne lietuvių kalba, per 15 dienų nuo paraiškos padavimo datos VPB turi būti pateiktas jų vertimas į lietuvių kalbą.</text:p>
      <text:p text:style-name="P88"/>
      <text:p text:style-name="P89"><text:span text:style-name="T90">3 taisyklė</text:span></text:p>
      <text:p text:style-name="P91"><text:span text:style-name="T92">Paraiškos dokumentai</text:span></text:p>
      <text:p text:style-name="P93"/>
      <text:p text:style-name="P94">3.1. Paraišką sudaro šie dokumentai:</text:p>
      <text:p text:style-name="P95">1) prašymas įregistruoti firmos vardą;</text:p>
      <text:p text:style-name="P96">2) dokumentas, patvirtinantis, kad sumokėtas mokestis;</text:p>
      <text:p text:style-name="P97">3)<text:s/>kiti dokumentai, jeigu jie yra reikalingi.</text:p>
      <text:p text:style-name="P98">3.2. Kiti dokumentai, jeigu jie reikalingi, gali būti:</text:p>
      <text:p text:style-name="P99">1) pareiškėjo įgaliojimas asmeniui, jeigu paraišką paduoda įgaliotas asmuo;</text:p>
      <text:p text:style-name="P100">2) sutikimas leisti firmos varde vartoti kitai Lietuvos Respublikos firmai ar užsienio firmai priklausančio firmos vardo dalį, jeigu firmos varde vartojama kitai Lietuvos Respublikos firmai ar užsienio firmai priklausančio firmos vardo dalis;</text:p>
      <text:p text:style-name="P101">3) firmos registravimo pažymėjimo nuorašas, patvirtintas notaro, jeigu pasirenkamas naujas firmos vardas;</text:p>
      <text:p text:style-name="P102">4) Lietuvos Respublikos firmos registravimo pažymėjimo nuorašas, patvirtintas notaro, jeigu pareiškėjas yra firma;</text:p>
      <text:p text:style-name="P103">5) užsienio firmos registravimo pažymėjimo nuorašas arba jį atitinkantis dokumentas, legalizuotas nustatyta tvarka, ir dokumento vertimas, patvirtintas nustatyta tvarka, jeigu pareiškėjas yra užsienio firma;</text:p>
      <text:p text:style-name="P104">6) asmens ar jo teisių perėmėjų sutikimas, jeigu firmos varde vartojama kito asmens pavardė ar pseudonimas;</text:p>
      <text:p text:style-name="P105">7) autoriaus ar jo teisių perėmėjo<text:s/>sutikimas, jeigu firmos varde vartojamas kitam asmeniui priklausantis literatūros, mokslo ar meno kūrinio pavadinimas;</text:p>
      <text:p text:style-name="P106">8) valstybių, tarptautinių organizacijų kompetentingų organų sutikimas, jeigu firmos varde vartojami tų valstybių, tarptautinių organizacijų pavadinimai ar jų santrumpos;</text:p>
      <text:p text:style-name="P107">9) Lietuvos Respublikos Vyriausybės nustatyta tvarka išduotas leidimas firmos varde vartoti Lietuvos Respublikos oficialųjį ar tradicinį (trumpąjį) pavadinimą, jeigu firmos varde toks pavadinimas vartojamas.</text:p>
      <text:p text:style-name="P108">3.3. Prašymas įregistruoti firmos vardą pateikiamas 2 egzemplioriais, vienas iš jų grąžinamas pareiškėjui arba jo atstovui su VPB žyma, kurioje nurodyta paraiškos padavimo data ir jos numeris. Šis prašymo įregistruoti firmos vardą egzempliorius yra paraiškos priėmimo pažyma.</text:p>
      <text:p text:style-name="P109">3.4. Kiti dokumentai, nurodyti taisyklių 3.2 punkte, jeigu jie yra reikalingi firmos vardo ekspertizei, pateikiami 1 egzemplioriumi.</text:p>
      <text:p text:style-name="P110"/>
      <text:p text:style-name="P111"><text:span text:style-name="T112">4 taisyklė</text:span></text:p>
      <text:p text:style-name="P113"><text:span text:style-name="T114">Paraiškos padavimo datos suteikimas</text:span></text:p>
      <text:p text:style-name="P115"/>
      <text:p text:style-name="P116">4.1. Pagal Įstatymo 12 straipsnį paraiškos<text:s/>padavimo data laikoma ta diena, kai VPB gavo šiuos dokumentus:</text:p>
      <text:p text:style-name="P117">1) prašymą įregistruoti firmos vardą;</text:p>
      <text:p text:style-name="P118">2) dokumentą, patvirtinantį, kad sumokėtas mokestis.</text:p>
      <text:p text:style-name="P119">4.2. Kiti dokumentai pagal 3.2 taisyklę, jeigu jie reikalingi firmos vardo ekspertizei, pateikiami per 15 dienų nuo pranešimo išsiuntimo dienos.</text:p>
      <text:p text:style-name="P120">4.3. Paraiškos padavimo datos suteikimui atliekama paraiškos dokumentų formali ekspertizė pagal 9 taisyklę.</text:p>
      <text:p text:style-name="P121">4.4. Jeigu pareiškėjas nors vieno iš 4.1 taisyklėje išvardytų dokumentų nepateikė arba jie netinkamai įforminti, paraiškai padavimo data nesuteikiama ir paraiška grąžinama pareiškėjui arba jo atstovui pagal 9 taisyklę.</text:p>
      <text:p text:style-name="P122"/>
      <text:p text:style-name="P123"><text:span text:style-name="T124">5 taisyklė</text:span></text:p>
      <text:p text:style-name="P125"><text:span text:style-name="T126">Prašymas įregistruoti firmos vardą</text:span></text:p>
      <text:p text:style-name="P127"/>
      <text:p text:style-name="P128">5.1. Blankas. Prašymas įregistruoti firmos vardą pateikiamas nustatytos formos blanke (VP-1/2000 forma), kuris išduodamas VPB nemokamai.</text:p>
      <text:p text:style-name="P129">5.2. Žymėjimai. Nustatytos formos blanko langeliai pažymėti kodais, skirtais duomenims identifikuoti.</text:p>
      <text:p text:style-name="P130">5.3. Būtini duomenys. Prašyme įregistruoti firmos vardą turi būti nurodyta:</text:p>
      <text:p text:style-name="P131">1) 731 – pareiškėjo vardas (-ai), pavardė, pavadinimas, adresas, telefonas, faksas, valstybės kodas;</text:p>
      <text:p text:style-name="P132">2) 540 – firmos vardas (firmos rūšis ir simbolinis vardas ar tiesioginės reikšmės pavadinimas);</text:p>
      <text:p text:style-name="P133">3) LB – firmos buveinės adresas;</text:p>
      <text:p text:style-name="P134">4) LR –<text:s/>firmos rūšis;</text:p>
      <text:p text:style-name="P135">5) veiklos pobūdžio klasifikacijos kodas ir aprašymas pagal prašymo padavimo dieną galiojančio Ekonominės veiklos rūšių klasifikatoriaus rubrikas;</text:p>
      <text:p text:style-name="P136">6) 740 – atstovo vardas (-ai), pavardė (pavadinimas), adresas, telefonas, faksas, valstybės kodas;</text:p>
      <text:p text:style-name="P137">7) 750 – susirašinėjimo adresas Lietuvos Respublikoje.</text:p>
      <text:p text:style-name="P138">5.4. Prašymą įregistruoti firmos vardą turi pasirašyti pareiškėjas arba jo atstovas pagal 1.4 taisyklės reikalavimus. Prie parašo turi būti įskaitomai parašyta pasirašiusiojo asmens vardas ir pavardė. Jei prašymą pasirašo juridinio asmens atstovas, nurodomos pasirašiusiojo pareigos.</text:p>
      <text:p text:style-name="P139">5.5. Fizinio asmens vardas rašomas prieš pavardę.</text:p>
      <text:p text:style-name="P140">5.6. Juridinių asmenų nurodomi nesutrumpinti oficialūs pavadinimai.</text:p>
      <text:p text:style-name="P141">5.7. Jeigu yra keli<text:s/>pareiškėjai, nurodomas kiekvieno jų pavadinimas arba vardas ir pavardė, adresas, valstybės kodas.</text:p>
      <text:p text:style-name="P142">5.8. Jei yra keli pareiškėjai ir jei prašyme įregistruoti firmos vardą nenurodytas jų atstovas, laikoma, kad pareiškėjams atstovauja pirmas pareiškėjas.</text:p>
      <text:p text:style-name="P143">5.9. Jei duomenys netelpa į 731 kodu pažymėtą langelį, jame nurodoma „tęsinį žr. priede“, o netilpę duomenys pateikiami papildomame lape. Priedas turi būti pasirašytas prašymą įregistruoti firmos vardą pasirašiusiojo asmens, nurodant jo vardą ir pavardę. Priedas žymimas arabišku skaitmeniu, jį nurodant prašyme įregistruoti firmos vardą. Priedas pridedamas prie kiekvieno prašymo egzemplioriaus.</text:p>
      <text:p text:style-name="P144"/>
      <text:p text:style-name="P145"><text:span text:style-name="T146">6 taisyklė</text:span></text:p>
      <text:p text:style-name="P147"><text:span text:style-name="T148">Dokumentas, patvirtinantis, kad sumokėtas mokestis</text:span></text:p>
      <text:p text:style-name="P149"/>
      <text:p text:style-name="P150">6.1. Dokumentas, patvirtinantis, kad sumokėtas mokestis, yra:</text:p>
      <text:p text:style-name="P151">1) mokamasis pavedimas su banko žyma;</text:p>
      <text:p text:style-name="P152">2) banko kasos kvitas;</text:p>
      <text:p text:style-name="P153">3) pašto perlaidos į nurodytą sąskaitą kvitas.</text:p>
      <text:p text:style-name="P154">6.2. Mokestis už firmos vardo įregistravimą ir kitus VPB atliekamus veiksmus turi būti sumokėtas dokumentų padavimo VPB dieną galiojančiais tarifais.</text:p>
      <text:p text:style-name="P155">6.3. Mokesčių sumokėjimas patvirtinamas pateikus mokamuosius pavedimus su banko žymomis arba kvitų originalus. Mokesčio mokėtojui pateikus mokamąjį pavedimą su banko žyma arba kvito originalą ir VPB specialistui<text:s/>padarius atitinkamas žymas, iš mokėtojo gali būti paimti minėtų dokumentų nuorašai, kurių tikrumas patvirtinamas VPB specialisto parašu.</text:p>
      <text:p text:style-name="P156">6.4. Asmuo, permokėjęs mokestį arba VPB atsisakius priimti paraišką ir grąžinus ją pareiškėjui arba jo atstovui pagal 9 taisyklę, gali mokestį atsiimti, padavęs pareiškimą įstaigai, į kurios sąskaitą buvo sumokėtas mokestis, Lietuvos Respublikos teisės aktų nustatyta tvarka.</text:p>
      <text:p text:style-name="P157"/>
      <text:p text:style-name="P158"><text:span text:style-name="T159">7 taisyklė</text:span></text:p>
      <text:p text:style-name="P160"><text:span text:style-name="T161">Įgaliojimas atstovui</text:span></text:p>
      <text:p text:style-name="P162"/>
      <text:p text:style-name="P163">7.1. Įgaliojimas, patvirtinantis pareiškėjo suteiktus<text:s/>įgaliojimus jo paskirtam atstovui, gali būti išduotas vienai paraiškai paduoti arba to paties pareiškėjo visoms paraiškoms.</text:p>
      <text:p text:style-name="P164">7.2. Įgaliojimą atstovui gali išduoti pareiškėjas ar jo įgaliotas asmuo.</text:p>
      <text:p text:style-name="P165">7.3. Lietuvos Respublikos fizinių ar juridinių asmenų išduoti įgaliojimai ar kiti įgaliojimus patvirtinantys dokumentai turi atitikti Lietuvos Respublikos civilinio kodekso bei kitų teisės aktų reikalavimus.</text:p>
      <text:p text:style-name="P166">7.4. Įgaliojimo, kurį išduoda užsienio fizinis ar juridinis asmuo, formai ir turiniui taikomi<text:s/>tos valstybės, kurioje išduotas įgaliojimas, įstatymai.</text:p>
      <text:p text:style-name="P167">7.5. Įgaliojime turi būti šie duomenys: nesutrumpintas įgaliotojo (pareiškėjo) pavadinimas ar vardas, pavardė, adresas, atstovo pavadinimas ar vardas, pavardė ir adresas, veiksmai, kuriuos atlikti<text:s/>pareiškėjas įgalioja atstovą.</text:p>
      <text:p text:style-name="P168">7.6. Jeigu atstovui išduotas bendras įgaliojimas, kartu su paraiška turi būti pateikiamas įgaliojimo originalas ir pridedama kokybiška įgaliojimo kopija.</text:p>
      <text:p text:style-name="P169">7.7. Kai yra keli pareiškėjai, turi būti kiekvieno pareiškėjo įgaliojimas atstovui arba vienas įgaliojimas, išduotas kelių pareiškėjų.</text:p>
      <text:p text:style-name="P170">7.8. Įgaliojime nurodomas galiojimo terminas. Nenurodžius termino įgaliojimas galioja vienerius metus nuo pasirašymo datos. Ši taisyklė netaikoma įgaliojimams, išduotiems ne Lietuvos Respublikoje.</text:p>
      <text:p text:style-name="P171">7.9. Įgaliojimas turi būti pasirašytas, jame turi būti nurodyta jo sudarymo vieta ir data.</text:p>
      <text:p text:style-name="P172">7.10. Parašui, išskyrus įgaliojimus, kuriuos tvirtina notaras, taikomi 1.4 taisyklės reikalavimai.</text:p>
      <text:p text:style-name="P173">7.11. Pasibaigus įgaliojimo terminui,<text:s/>atstovas netenka teisės atstovauti pareiškėjui registruojant firmos vardą.</text:p>
      <text:p text:style-name="P174">7.12. Įgaliojimas VPB pateikiamas kartu su paraiška arba per 15 dienų nuo paraiškos padavimo datos.</text:p>
      <text:p text:style-name="P175"/>
      <text:p text:style-name="P176"><text:span text:style-name="T177">8 taisyklė</text:span></text:p>
      <text:p text:style-name="P178"><text:span text:style-name="T179">Reikalavimai paraiškos dokumentams</text:span></text:p>
      <text:p text:style-name="P180"/>
      <text:p text:style-name="P181">8.1. Visi paraiškos<text:s/>dokumentai pateikiami tokie, kad nuo jų būtų galima padaryti bet kokį kopijų kiekį tiesioginės reprodukcijos, fotografavimo, elektrografijos ir mikrofilmavimo būdu.</text:p>
      <text:p text:style-name="P182">8.2. Dokumentų lapai negali būti suglamžyti arba suplėšyti ir juose neturi būti perlenkimų. Kiekvienas paraiškos dokumentas turi būti pateiktas taip, kad juos būtų galima atskirti nuo kitų paraiškos dokumentų.</text:p>
      <text:p text:style-name="P183">8.3. Paraiškos dokumentai turi būti susegti taip, kad juos galima būtų lengvai perversti, atskirti ir vėl sujungti.</text:p>
      <text:p text:style-name="P184">8.4. Paraiškos dokumentai turi būti susegti į atskirus paraiškos egzempliorius. Dokumentai, pateikiami vienu egzemplioriumi, turi būti prisegti prie pirmojo paraiškos egzemplioriaus.</text:p>
      <text:p text:style-name="P185">8.5. Prašymas įregistruoti firmos vardą ir kiti dokumentai turi būti atspausdinti mašinėle ar kompiuteriu.</text:p>
      <text:p text:style-name="P186">8.6. Paraiškos dokumentuose negali būti taisymų, užrašų ar intarpų.</text:p>
      <text:p text:style-name="P187"/>
      <text:p text:style-name="P188"><text:span text:style-name="T189">9 taisyklė</text:span></text:p>
      <text:p text:style-name="P190"><text:span text:style-name="T191">Paraiškos dokumentų formali ekspertizė</text:span></text:p>
      <text:p text:style-name="P192"/>
      <text:p text:style-name="P193">9.1. VPB gautai tiesiogiai arba paštu paraiškai suteikiama gavimo data ir paraiškos numeris.</text:p>
      <text:p text:style-name="P194">9.2. Paraiškos dokumentų formali ekspertizė pagal Įstatymo 13 straipsnio 1 ir 2 dalis atliekama VPB Paraiškų priėmimo ir raštvedybos skyriuje. Tikrinamas paraiškos komplektiškumas.</text:p>
      <text:p text:style-name="P195">9.3. Paduodant paraišką patikrinama, ar joje yra šie dokumentai:</text:p>
      <text:p text:style-name="P196">1)<text:s/>prašymas įregistruoti firmos vardą;</text:p>
      <text:p text:style-name="P197">2) dokumentas, patvirtinantis, kad sumokėtas mokestis;</text:p>
      <text:p text:style-name="P198">3) pareiškėjo įgaliojimas asmeniui, jeigu paraišką paduoda įgaliotas asmuo;</text:p>
      <text:p text:style-name="P199">4) firmos registravimo pažymėjimo nuorašas, patvirtintas notaro, jeigu pasirenkamas naujas vardas;</text:p>
      <text:p text:style-name="P200">5) Lietuvos Respublikos firmos registravimo pažymėjimo nuorašas, patvirtintas notaro, jei pareiškėjas yra firma;</text:p>
      <text:p text:style-name="P201">6) užsienio firmos registravimo pažymėjimo nuorašas arba jį atitinkantis dokumentas, legalizuotas nustatyta tvarka, ir dokumento vertimas, patvirtintas notaro, jeigu pareiškėjas yra užsienio firma.</text:p>
      <text:p text:style-name="P202">9.4. VPB Paraiškų priėmimo ir raštvedybos skyriaus specialistas patikrina, ar paraiškos dokumentai atitinka 5,6 ir 8 taisyklių reikalavimus.</text:p>
      <text:p text:style-name="P203">9.5. Pagal pateiktų<text:s/>dokumentų formalios ekspertizės rezultatus paraiška priimama nagrinėti, jeigu pateikti 9.3 taisyklės 1 ir 2 punkte nurodyti dokumentai. Nepateikus šių dokumentų paraiška nepriimama ir grąžinama pareiškėjui arba jo atstovui kartu su sprendimu (VP-3/2000 forma), nurodant motyvus. VPB tokia paraiška laikoma nepaduota. VPB lieka vienas paraiškos egzempliorius.</text:p>
      <text:p text:style-name="P204">9.6. Pateiktų dokumentų formali ekspertizė atliekama per 3 darbo dienas nuo paraiškos gavimo VPB datos.</text:p>
      <text:p text:style-name="P205">9.7. Jeigu paraiška atitinka formalios<text:s/>ekspertizės reikalavimus, VPB Paraiškų priėmimo ir raštvedybos skyrius paraiškai suteikia padavimo datą, kuri nustatoma pagal paraiškos gavimo datą.</text:p>
      <text:p text:style-name="P206">9.8. Pareiškėjui arba jo atstovui išduodama arba išsiunčiama paraiškos priėmimo pažyma (prašymo įregistruoti firmos vardą antrasis egzempliorius su užpildytais VPB rekvizitais). Nepateikus kartu su prašymu 9.3 taisyklės 3-6 punktuose nurodytų dokumentų, apie tai pranešama pareiškėjui arba jo atstovui (VP-2/2000 forma). Šie dokumentai VPB turi būti pateikti<text:s/>per 15 dienų nuo pranešimo išsiuntimo dienos.</text:p>
      <text:p text:style-name="P207">9.9. Priimta paraiška perduodama į Firmų vardų skyrių.</text:p>
      <text:p text:style-name="P208">9.10. Firmų vardų skyriaus ekspertas pagal Įstatymo 13 straipsnio 3 dalį ir 3.2 taisyklę patikrina, ar pateikti visi dokumentai, reikalingi firmos<text:s/>vardo ekspertizei, ir ar jie teisingai įforminti.</text:p>
      <text:p text:style-name="P209">9.11. Jeigu ekspertizės metu nustatoma, kad trūksta dokumentų arba jie netinkamai įforminti, ne vėliau kaip per 3 darbo dienas apie tai pranešama pareiškėjui arba jo atstovui (VP-4/2000 forma). Jei per<text:s/>15 dienų nuo pranešimo išsiuntimo dienos pareiškėjas dokumentų nepateikia arba neištaiso, paraiška pripažįstama nepaduota.</text:p>
      <text:p text:style-name="P210">9.12. Paraišką pripažinus nepaduota, ji grąžinama pareiškėjui (VP-5/2000 forma) arba jo atstovui kartu su sprendimu, nurodant<text:s/>motyvus. VPB lieka paraiškos kopija, o paraiškos informacija perkeliama į nepaduotų paraiškų archyvą.</text:p>
      <text:p text:style-name="P211"/>
      <text:p text:style-name="P212"><text:span text:style-name="T213">10 taisyklė</text:span></text:p>
      <text:p text:style-name="P214"><text:span text:style-name="T215">Firmos vardo ekspertizė</text:span></text:p>
      <text:p text:style-name="P216"/>
      <text:p text:style-name="P217">10.1. Pagal Įstatymo 13 straipsnio 4 dalį per 20 dienų nuo paraiškos padavimo datos suteikimo dienos VPB Firmų vardų skyriaus ekspertas atlieka firmos vardo ekspertizę.</text:p>
      <text:p text:style-name="P218">10.2. Ekspertizės metu ekspertas nustato, ar firmos vardas atitinka Įstatymo 4 ir 5 straipsnių reikalavimus.</text:p>
      <text:p text:style-name="P219"><text:span text:style-name="T220">10.3</text:span><text:span text:style-name="T221">. Simbolinis vardas iš žodžio ar žodžių junginio, iš skaitmenų ir žodžio a</text:span><text:span text:style-name="T222">r žodžių junginio arba tiesioginės reikšmės pavadinimas turi būti sudarytas laikantis lietuvių bendrinės kalbos normų. Simbolinis vardas iš raidžių, kurios negali būti suprantamos kaip žodžiai, turi</text:span><text:span text:style-name="T223"><text:s/></text:span><text:span text:style-name="T224">būti sudarytas iš didžiųjų raidžių, rašomų be tarpų ir sk</text:span><text:span text:style-name="T225">yrybos ženklų. Simbolinis vardas iš skaitmenų turi būti sudarytas iš sveikuosius skaičius reiškiančių arabiškų skaitmenų, rašomų be tarpų ir skyrybos ženklų.</text:span><text:s/></text:p>
      <text:p text:style-name="P226">Punkto pakeitimai:</text:p>
      <text:p text:style-name="P227"><text:span text:style-name="T228">Nr.<text:s/></text:span><text:a xlink:href="https://www.e-tar.lt/portal/legalAct.html?documentId=TAR.14AEC1B3ECCB" office:target-frame-name="_top" xlink:show="replace"><text:span text:style-name="T229">49</text:span></text:a><text:span text:style-name="T230">, 2002-05-10, Žin., 2002, Nr. 48-1883 (2002-05-14), i. k. 1025190ISAK00000049</text:span></text:p>
      <text:p text:style-name="Normal"/>
      <text:p text:style-name="P231">10.4. Firmos vardas neturi prieštarauti visuomenės interesams, moralės ir humanizmo principams (pvz., necenzūriniai, agresyvumą, rasizmą propaguojantys žodžiai).</text:p>
      <text:p text:style-name="P232">10.5. Neregistruojami firmų vardai, jeigu jie:</text:p>
      <text:p text:style-name="P233">1) sudaryti tik iš žodžių, nusakančių tiesioginę veiklos rūšį (pvz., siuvimas, prekyba, mokymas);</text:p>
      <text:p text:style-name="P234">2) tiesiogiai nusakantys technikos sritį (pvz., fizika, biologija, matematika);</text:p>
      <text:p text:style-name="P235">3) sudaryti tik iš<text:s/>bendrinių, neturinčių skiriamojo požymio, žodžių (pvz., tarptautinis, gamybinis, mokslinis);</text:p>
      <text:p text:style-name="P236">4) sudaryti tik iš visuotinai pripažintų žodžių (pvz., bendrija, klubas);</text:p>
      <text:p text:style-name="P237"><text:span text:style-name="T238">5</text:span><text:span text:style-name="T239">) sudaryti iš mažiau kaip trijų raidžių, skaitmenų ar jų derinio, kurie negali<text:s/></text:span><text:span text:style-name="T240">būti suprantami kaip žodžiai (pvz.: „B“, „AA“, „7“, „26“, „M3“);</text:span><text:s/></text:p>
      <text:p text:style-name="P241">Papunkčio pakeitimai:</text:p>
      <text:p text:style-name="P242"><text:span text:style-name="T243">Nr.<text:s/></text:span><text:a xlink:href="https://www.e-tar.lt/portal/legalAct.html?documentId=TAR.14AEC1B3ECCB" office:target-frame-name="_top" xlink:show="replace"><text:span text:style-name="T244">49</text:span></text:a><text:span text:style-name="T245">, 2002-05-10, Žin., 2002, Nr. 48-1883 (2002-05-14), i. k. 1025190ISAK00000049</text:span></text:p>
      <text:p text:style-name="Normal"/>
      <text:p text:style-name="P246"><text:span text:style-name="T247">6</text:span><text:span text:style-name="T248">) sudaryti iš raidžių, skaitmenų ar jų derinio, galinčio sudaryti atskirą simbolinį vardą, ir žodžio ar žodžių junginio derinio, išskyrus, kai tas simbolis vardas yra kitos firmos vardas, kuriam naudoti yra savininko sutikimas (pvz.: „BMG ALTERNATYVIOS</text:span><text:span text:style-name="T249"><text:s/>IDĖJOS“, „64ST KOMETA“).</text:span><text:s/></text:p>
      <text:p text:style-name="P250">Papunkčio pakeitimai:</text:p>
      <text:p text:style-name="P251"><text:span text:style-name="T252">Nr.<text:s/></text:span><text:a xlink:href="https://www.e-tar.lt/portal/legalAct.html?documentId=TAR.14AEC1B3ECCB" office:target-frame-name="_top" xlink:show="replace"><text:span text:style-name="T253">49</text:span></text:a><text:span text:style-name="T254">, 2002-05-10, Žin., 2002, Nr. 48-1883 (2002-05-14), i. k. 1025190ISAK00000049</text:span></text:p>
      <text:p text:style-name="Normal"/>
      <text:p text:style-name="P255"><text:span text:style-name="T256">10.6</text:span><text:span text:style-name="T257">. Firmos vardas, kuriame vartojamas Lietuvos Respublikos oficialusis ar tradicinis (trumpasis) pavadinimas, registruojamas, jeigu gautas teisingumo ministro leidimas Vyriausybės nustatyta tvarka, patvirtinta Lietuvos Respublikos Vyriausybės 1999 m. spalio<text:s/></text:span><text:span text:style-name="T258">7 d. nutarimu Nr. 1229 (Žin., 1999, Nr.<text:s/></text:span><text:a xlink:href="https://www.e-tar.lt/portal/lt/legalAct/TAR.0162256242D0" office:target-frame-name="_blank" xlink:show="new"><text:span text:style-name="T259">85-2545</text:span></text:a><text:span text:style-name="T260">) ir Lietuvos Respublikos Vyriausybės 2001 m. vasario 12 d. nutarimu Nr. 155 (Žin., 2001, Nr.<text:s/></text:span><text:a xlink:href="https://www.e-tar.lt/portal/lt/legalAct/TAR.B8E071337195" office:target-frame-name="_blank" xlink:show="new"><text:span text:style-name="T261">14-441</text:span></text:a><text:span text:style-name="T262">).</text:span><text:s/></text:p>
      <text:p text:style-name="P263">Punkto pakeitimai:</text:p>
      <text:p text:style-name="P264"><text:span text:style-name="T265">Nr.<text:s/></text:span><text:a xlink:href="https://www.e-tar.lt/portal/legalAct.html?documentId=TAR.14AEC1B3ECCB" office:target-frame-name="_top" xlink:show="replace"><text:span text:style-name="T266">49</text:span></text:a><text:span text:style-name="T267">, 2002-05-10, Žin., 2002, Nr. 48-1883 (2002-05-14), i. k. 1025190ISAK00000049</text:span></text:p>
      <text:p text:style-name="Normal"/>
      <text:p text:style-name="P268"><text:span text:style-name="T269">10.</text:span><text:span text:style-name="T270">7</text:span><text:span text:style-name="T271">. Palyginamoji firmos vardo ekspertizė trečiųjų asmenų teisių atžvilgiu atliekama naudojant Lietuvos Respublikos firmų vardų registro, Statistikos departamento prie Lietuvos Respublikos Vyriausybės ūkio subjektų registro ir Lietuvos Respublikos prekių ž</text:span><text:span text:style-name="T272">enklų registro duomenis.</text:span></text:p>
      <text:p text:style-name="P273">Simbolinio vardo, sudaryto iš žodžio ar žodžių junginio, ekspertizė atliekama pagal ieškomo žodžio šaknį, patikrinant tapatų ir panašų fonetinį sąskambį turinčių raidžių derinį. Ši nuostata taikoma ir simbolinio vardo, sudaryto iš<text:s/>raidžių, skaitmenų ar jų derinio, ir žodžio ar žodžių junginio derinio žodinės dalies ekspertizei.</text:p>
      <text:p text:style-name="P274">Simbolinio vardo ar jo dalies, sudarytos iš raidžių, skaitmenų ar jų derinio, ekspertizė atliekama patikrinant jų tapatumą įregistruotiems raidėms, skaitmenims ar jų deriniams ir skaitmenų fonetinį tapatumą įregistruotiems skaitvardžiams.</text:p>
      <text:p text:style-name="P275">Tiesioginės reikšmės pavadinimų ekspertizė atliekama pagal pagrindinį žodį arba kelių pagrindinių žodžių derinį.</text:p>
      <text:p text:style-name="P276">Simboliniai vardai, sudaryti iš raidžių, kurios negali būti suprantamos kaip žodžiai, ar skaitmenų, neturi klaidinti visuomenės dėl jų tapatumo žinomesniems Lietuvos visuomenei raidžių ar skaitmenų deriniams (pvz.: valstybių kodams, juridinių asmenų teisinės formos santrumpoms, valstybinių įstaigų ir organizacijų pavadinimų santrumpoms, informacijos, pagalbos telefonų numeriams ir pan.).</text:p>
      <text:p text:style-name="P277"><text:span text:style-name="T278">Palyginamoji firmos vardo, sudaryto iš žodžio ar žodžių junginio, panašumo ekspertizė trečiųjų asmenų teisių atžvilgiu atliekama remiantis bendromis lietuvių kalbos taisyklėmis, fone</text:span><text:span text:style-name="T279">tikos, semantikos, leksikos reikalavimais, taip pat vadovaujantis sisteminiu, loginiu ir prasminiu metodais. Fonetinis panašumas yra pagrindinis panašumo faktorius (pvz.: REDA ir RĖDA, BARONAS ir BARIONAS). Atliekant simbolinio vardo, sudaryto iš raidžių,<text:s/></text:span><text:span text:style-name="T280">nesuprantamų kaip žodžiai, skaitmenų ar jų derinio, ir dirbtinio žodžio derinio ekspertizę, skiriamąjį požymį turi dirbtinis žodis (pvz.: „BL ARDA“, „9M AUTOKODAS“).</text:span><text:s/></text:p>
      <text:p text:style-name="P281">Punkto pakeitimai:</text:p>
      <text:p text:style-name="P282"><text:span text:style-name="T283">Nr.<text:s/></text:span><text:a xlink:href="https://www.e-tar.lt/portal/legalAct.html?documentId=TAR.14AEC1B3ECCB" office:target-frame-name="_top" xlink:show="replace"><text:span text:style-name="T284">49</text:span></text:a><text:span text:style-name="T285">, 2002-05-10, Žin., 2002, Nr. 48-1883 (2002-05-14), i. k. 1025190ISAK00000049</text:span></text:p>
      <text:p text:style-name="Normal"/>
      <text:p text:style-name="P286">10.8. Jeigu firmos varde vartojama kito asmens pavardė ar pseudonimas, turi būti pateiktas<text:s/>to asmens arba jo teisių perėmėjų sutikimas. Jeigu firmos varde vartojamos Lietuvos Respublikos ar kitos valstybės istorijoje žinomų žmonių pavardės, o jų tiesioginių teisių perėmėjų nėra, jų pavardžių vartojimas suderinamas su kompetentingomis valstybių institucijomis.</text:p>
      <text:p text:style-name="P287">10.9. Jeigu firmos varde vartojami valstybių, tarptautinių organizacijų pavadinimai arba jų santrumpos, turi būti pateiktas kompetentingų institucijų išduotas sutikimas leisti vartoti šį pavadinimą arba jų santrumpą.</text:p>
      <text:p text:style-name="P288">10.10. Ekspertas<text:s/>patikrina, ar firmos varde nėra nurodyta dviejų ar daugiau firmų rūšių pavadinimų (pvz., UAB A. Jonaičio firma).</text:p>
      <text:p text:style-name="P289">10.11. Klaidinantis firmos vardo panašumas su žinomais užsienio firmų vardais ar prekių ir paslaugų ženklais nustatomas naudojantis firmų<text:s/>vardų katalogais, VPB oficialiu biuleteniu, Lietuvos Respublikos prekių ir paslaugų ženklų registro duomenimis.</text:p>
      <text:p text:style-name="P290">10.12. Jeigu Įstatymo 11 straipsnyje nurodytų paraiškos dokumentų nepakanka firmos vardo ekspertizei ir reikalingos papildomos atitinkamų institucijų išvados ar informacija, VPB direktoriaus sprendimu pagal Įstatymo 13 straipsnio 5 dalį gali būti pratęstas ekspertizės laikas ne ilgiau kaip 30 dienų. Apie ekspertizės termino pratęsimą raštu informuojamas pareiškėjas arba jo atstovas.</text:p>
      <text:p text:style-name="P291">10.13.<text:s/>Jeigu pareikštas firmos vardas atitinka Įstatymo 4 ir 5 straipsnių reikalavimus, Firmų vardų skyriaus ekspertas priima sprendimą įregistruoti firmos vardą. Firmos vardas įregistruojamas Firmų vardų registre ir išduodamas firmos vardo liudijimas, kuris išsiunčiamas pareiškėjui arba jo atstovui.</text:p>
      <text:p text:style-name="P292">10.14. Jeigu firmos vardas neatitinka Įstatymo 4 ir 5 straipsnių reikalavimų, Firmų vardų skyriaus ekspertas priima sprendimą (VP-6/2000 forma) neįregistruoti firmos vardo, nurodant sprendimo motyvus. Firmų vardų<text:s/>skyriaus eksperto pasirašytas sprendimas per 3 darbo dienas išsiunčiamas pareiškėjui arba jo atstovui.</text:p>
      <text:p text:style-name="P293"/>
      <text:p text:style-name="P294"><text:span text:style-name="T295">11 taisyklė</text:span></text:p>
      <text:p text:style-name="P296"><text:span text:style-name="T297">Firmų vardų registras</text:span></text:p>
      <text:p text:style-name="P298"/>
      <text:p text:style-name="P299">11.1. VPB tvarko Firmų vardų registrą vadovaudamasis Firmų vardų registro nuostatais, patvirtintais Lietuvos Respublikos Vyriausybės 1999 m. spalio 7 d. nutarimu Nr. 1128 (Žin., 1999, Nr.<text:s/><text:a xlink:href="https://www.e-tar.lt/portal/lt/legalAct/TAR.FA3579A5F7FC" office:target-frame-name="_blank" xlink:show="new"><text:span text:style-name="T300">85-2544</text:span></text:a>).</text:p>
      <text:p text:style-name="P301">11.2. Pagal Įstatymo 9 straipsnį Firmų vardų registre registruojami ir kaupiami šie duomenys:</text:p>
      <text:p text:style-name="P302">1) firmos vardas;</text:p>
      <text:p text:style-name="P303">2) firmos buveinės adresas;</text:p>
      <text:p text:style-name="P304">3) paraiškos numeris ir padavimo data;</text:p>
      <text:p text:style-name="P305">4) firmos vardo įregistravimo data;</text:p>
      <text:p text:style-name="P306">5) firmos vardo liudijimo numeris ir išdavimo data;</text:p>
      <text:p text:style-name="P307">6) firmos vardo išregistravimo data ir pagrindas pagal 17 taisyklę;</text:p>
      <text:p text:style-name="P308">7) duomenų keitimo data.</text:p>
      <text:p text:style-name="P309">11.3. VPB išduoda bet kurio įrašo Firmų vardų registre išrašą, jeigu pateikiamas dokumentas,<text:s/>patvirtinantis, kad sumokėtas mokestis.</text:p>
      <text:p text:style-name="P310">11.4. Registro duomenys teikiami nemokamai valstybės valdžios ir valdymo institucijoms ir duomenų teikėjams bei asmenims, kurių duomenys yra registro objektas.</text:p>
      <text:p text:style-name="P311">11.5. Įrašius firmos vardą į Firmų vardų registrą, jis skelbiamas VPB oficialiame biuletenyje. Skelbiant firmos vardą VPB oficialiame biuletenyje pateikiami šie duomenys:</text:p>
      <text:p text:style-name="P312">1) liudijimo numeris;</text:p>
      <text:p text:style-name="P313">2) paraiškos numeris;</text:p>
      <text:p text:style-name="P314">3) paraiškos padavimo data;</text:p>
      <text:p text:style-name="P315">4) įregistravimo data;</text:p>
      <text:p text:style-name="P316">5) firmos vardas;</text:p>
      <text:p text:style-name="P317">6) firmos buveinės adresas.</text:p>
      <text:p text:style-name="P318"/>
      <text:p text:style-name="P319"><text:span text:style-name="T320">12 taisyklė</text:span></text:p>
      <text:p text:style-name="P321"><text:span text:style-name="T322">Ryšiai su kitus registrus tvarkančiomis institucijomis</text:span></text:p>
      <text:p text:style-name="P323"/>
      <text:p text:style-name="P324">12.1. Pagal Įstatymo 10 straipsnį VPB Firmų vardų registro duomenimis keičiasi su kitais valstybės registrais Lietuvos Respublikos įstatymų ir kitų<text:s/>teisės aktų nustatyta tvarka.</text:p>
      <text:p text:style-name="P325">12.2. Lietuvos Respublikos prekių ir paslaugų ženklų registro duomenys vartojami:</text:p>
      <text:p text:style-name="P326">1) atliekant firmos vardo ekspertizę pagal Įstatymo 5 straipsnio 5 ir 6 dalį;</text:p>
      <text:p text:style-name="P327">2) nagrinėjant skundą VPB direktoriui arba teikiant<text:s/>duomenis teismui pagal 13 taisyklę.</text:p>
      <text:p text:style-name="P328">12.3. Statistikos departamento prie Lietuvos Respublikos Vyriausybės ūkio subjektų registro duomenys vartojami:</text:p>
      <text:p text:style-name="P329">1) atliekant firmos vardo ekspertizę pagal Įstatymo 5 straipsnio 1 dalį;</text:p>
      <text:p text:style-name="P330">2) išregistruojant<text:s/>firmos vardą pagal Įstatymo 16 straipsnį.</text:p>
      <text:p text:style-name="P331">12.4. VPB Firmų vardų registro duomenis gali teikti nurodytiems registrams pagal registro tvarkytojų pateiktas užklausas.</text:p>
      <text:p text:style-name="P332">12.5. Valstybės registrų duomenų apsikeitimas vykdomas elektroniniu paštu arba magnetinėmis laikmenomis.</text:p>
      <text:p text:style-name="P333">12.6. Valstybės registrų duomenys perduodami per 10 darbo dienų nuo užklausos gavimo datos.</text:p>
      <text:p text:style-name="P334"/>
      <text:p text:style-name="P335"><text:span text:style-name="T336">13 taisyklė</text:span></text:p>
      <text:p text:style-name="P337"><text:span text:style-name="T338">Atsisakymo įregistruoti firmos vardą apskundimas</text:span></text:p>
      <text:p text:style-name="P339"/>
      <text:p text:style-name="P340">13.1. Pagal Įstatymo 14 straipsnį pareiškėjas per 30 dienų nuo sprendimo neįregistruoti firmos vardą įteikimo ar išsiuntimo dienos raštu turi teisę apskųsti šį sprendimą VPB direktoriui.</text:p>
      <text:p text:style-name="P341">13.2. Skunde turi būti nurodyta:</text:p>
      <text:p text:style-name="P342">1) duomenys apie pareiškėją. Jei pareiškėjas yra juridinis asmuo, nurodomas jo nesutrumpintas oficialus pavadinimas, adresas, telefonas, faksas, valstybės kodas. Jei pareiškėjas yra fizinis asmuo, nurodomas jo vardas, pavardė, adresas, telefonas, faksas, valstybės kodas;</text:p>
      <text:p text:style-name="P343">2) duomenys apie pareiškėjo atstovą, turintį oficialius įgaliojimus;</text:p>
      <text:p text:style-name="P344">3)<text:s/>duomenys apie firmos vardą – paraiškos registracijos numeris, registracijos padavimo data, sprendimo neįregistruoti firmos vardą priėmimo data;</text:p>
      <text:p text:style-name="P345">4) skundo pagrindas ir motyvai – nuoroda į Įstatymo straipsnius, kurie, pareiškėjo nuomone, yra pažeisti, ir<text:s/>motyvai, kuriais pareiškėjas įrodinėja pažeidimus.</text:p>
      <text:p text:style-name="P346">13.3. Skundą dėl firmos vardo registracijos pasirašo pareiškėjas arba atstovas.</text:p>
      <text:p text:style-name="P347">13.4. Gavus skundą, jį per 7 darbo dienas išnagrinėja VPB direktoriaus paskirta komisija.</text:p>
      <text:p text:style-name="P348">13.5. Komisija, išnagrinėjusi skundą, rekomenduoja VPB direktoriui:</text:p>
      <text:p text:style-name="P349">1) skundą patenkinti ir panaikinti sprendimą neįregistruoti firmos vardo;</text:p>
      <text:p text:style-name="P350">2) atsisakyti skundą tenkinti ir palikti galioti sprendimą neįregistruoti firmos vardo.</text:p>
      <text:p text:style-name="P351">13.6. VPB direktorius, gavęs<text:s/>komisijos rekomendaciją, per 3 darbo dienos priima galutinį sprendimą ir perduoda Firmų vardų skyriui jį nagrinėti iš naujo.</text:p>
      <text:p text:style-name="P352">13.7. Jei pareiškėjo skundas patenkinamas, Firmų vardų skyriaus ekspertas peržiūri sprendimą iš naujo ir priima sprendimą įregistruoti firmos vardą. Sprendimo egzempliorius pridedamas prie paraiškos dokumentų ir paraiška perkeliama į teigiamų sprendimų archyvą.</text:p>
      <text:p text:style-name="P353">13.8. Jeigu pareiškėjo skundą atsisakoma tenkinti, VPB direktoriaus sprendimo egzempliorius pridedamas prie paraiškos<text:s/>dokumentų, o paraiška paliekama neigiamų sprendimų archyve. Firmų vardų ekspertas per 3 darbo dienas apie tai informuoja pareiškėją arba jo atstovą.</text:p>
      <text:p text:style-name="P354">13.9. Jeigu pareiškėjas nepatenkintas VPB direktoriaus sprendimu, jis turi teisę per 30 dienų nuo sprendimo priėmimo dienos įstatymų nustatyta tvarka apskųsti teismui.</text:p>
      <text:p text:style-name="P355"/>
      <text:p text:style-name="P356"><text:span text:style-name="T357">14 taisyklė</text:span></text:p>
      <text:soft-page-break/>
      <text:p text:style-name="P358"><text:span text:style-name="T359">Firmos vardo liudijimas ir jo išdavimas</text:span></text:p>
      <text:p text:style-name="P360"/>
      <text:p text:style-name="P361">14.1. Pagal Įstatymo 15 straipsnį įregistravus firmos vardą pareiškėjui išduodamas firmos vardo liudijimas.</text:p>
      <text:p text:style-name="P362">14.2. Į firmos<text:s/>vardo liudijimą įrašomi šie duomenys iš Firmų vardų registro:</text:p>
      <text:p text:style-name="P363">1) liudijimo numeris;</text:p>
      <text:p text:style-name="P364">2) firmos vardas;</text:p>
      <text:p text:style-name="P365">3) firmos buveinės adresas;</text:p>
      <text:p text:style-name="P366">4) paraiškos numeris;</text:p>
      <text:p text:style-name="P367">5) paraiškos padavimo data;</text:p>
      <text:p text:style-name="P368">6) registracijos data;</text:p>
      <text:p text:style-name="P369">7) liudijimo išdavimo data.</text:p>
      <text:p text:style-name="P370">14.3. Liudijime nurodoma, kad laikina teisinė apsauga firmos vardui suteikiama iki firmos įregistravimo, bet ne ilgiau kaip 12 mėnesių. Išimtinė teisė į firmos vardą įgyjama nuo firmos įregistravimo.</text:p>
      <text:p text:style-name="P371">14.4. Firmos vardo liudijimą pasirašo VPB direktorius arba naudojama jo parašo faksimilė.</text:p>
      <text:p text:style-name="P372">14.5. Firmos vardo liudijimas išduodamas pasirašius pareiškėjui arba jo atstovui. Jeigu pareiškėjas per 30 dienų nuo firmos vardo liudijimo išdavimo dienos nepasiima firmos vardo liudijimo, jis išsiunčiamas<text:s/>paštu.</text:p>
      <text:p text:style-name="P373"/>
      <text:p text:style-name="P374"><text:span text:style-name="T375">15 taisyklė</text:span></text:p>
      <text:p text:style-name="P376"><text:span text:style-name="T377">Firmos vardo liudijimo dublikato išdavimas</text:span></text:p>
      <text:p text:style-name="P378"/>
      <text:p text:style-name="P379">15.1. Jei pametus ar susidėvėjus firmos vardo liudijimui, firmos vardo savininkas pateikia motyvuotą prašymą dėl liudijimo dublikato išdavimo, sumokėjus nustatytą mokestį pagal 6<text:s/>taisyklę, VPB išduoda firmos vardo liudijimo dublikatą.</text:p>
      <text:p text:style-name="P380">15.2. Firmos vardo savininko prašyme išduoti dublikatą turi būti tokie duomenys:</text:p>
      <text:p text:style-name="P381">1) firmos vardas;</text:p>
      <text:p text:style-name="P382">2) liudijimo numeris;</text:p>
      <text:p text:style-name="P383">3) liudijimo originalo pametimo aplinkybės.</text:p>
      <text:p text:style-name="P384">15.3. Liudijimo<text:s/>dublikatas įforminamas ir išduodamas pagal 14 taisyklės reikalavimus. Liudijimo dublikato viršutiniame dešiniajame kampe užrašoma „dublikatas“.</text:p>
      <text:p text:style-name="P385">15.4. Jeigu išdavus dublikatą atsiranda dingęs ar pamestas firmos vardo liudijimas, liudijimo originalas turi būti grąžintas VPB.</text:p>
      <text:p text:style-name="P386"/>
      <text:p text:style-name="P387"><text:span text:style-name="T388">16 taisyklė</text:span></text:p>
      <text:p text:style-name="P389"><text:span text:style-name="T390">Firmos vardo dalies pakeitimo registravimas</text:span></text:p>
      <text:p text:style-name="P391"/>
      <text:p text:style-name="P392">16.1. Pagal Įstatymo 17 straipsnį pareiškėjas ar firmos vardo savininkas gali pakeisti varde firmos rūšį nusakančius žodžius arba jų santrumpas.</text:p>
      <text:p text:style-name="P393">16.2. Norint pakeisti firmos rūšį, reikia pateikti šiuos dokumentus:</text:p>
      <text:p text:style-name="P394">1) nustatytos formos (VP-7/2000 forma) prašymą firmos varde pakeisti firmos rūšį;</text:p>
      <text:p text:style-name="P395">2) prašomą padaryti pakeitimą pagrindžiančius dokumentus;</text:p>
      <text:p text:style-name="P396">3) firmos vardo liudijimo originalą arba dublikatą,<text:s/>jeigu toks buvo išduotas;</text:p>
      <text:p text:style-name="P397">4) dokumentą, patvirtinantį, kad sumokėtas mokestis pagal 6 taisyklę.</text:p>
      <text:p text:style-name="P398">16.3. Prašymas paduodamas dviem egzemplioriais. Antras prašymo egzempliorius su registro tvarkytojo žyma apie firmos vardo dalies pakeitimą įteikiamas<text:s/>arba išsiunčiamas prašymą pateikusiam asmeniui.</text:p>
      <text:p text:style-name="P399">16.4. Dokumentais, pagrindžiančiais firmos vardo dalies pakeitimą, gali būti:</text:p>
      <text:p text:style-name="P400">1) patvirtintas firmos reorganizavimo projekto išrašas;</text:p>
      <text:p text:style-name="P401">2) patvirtintas akcininkų susirinkimo protokolas ar jo išrašas.</text:p>
      <text:p text:style-name="P402">16.5. Firmų vardų skyrius per 10 darbo dienų patikrina, ar yra pateikti visi dokumentai ir ar jie tinkamai įforminti, įregistruoja pakeistus duomenis apie firmos rūšį Firmų vardų registre ir išduoda naują liudijimą.</text:p>
      <text:p text:style-name="P403">16.6. Apie firmos vardo<text:s/>dalies pakeitimo įregistravimą skelbiama VPB oficialiame biuletenyje.</text:p>
      <text:p text:style-name="P404">16.7. Skelbiant firmos vardo dalies pakeitimo įregistravimą VPB oficialiame biuletenyje pateikiami šie duomenys;</text:p>
      <text:p text:style-name="P405">1) liudijimo numeris;</text:p>
      <text:p text:style-name="P406">2) buvęs firmos vardas;</text:p>
      <text:p text:style-name="P407">3) buvusio firmos vardo įregistravimo data;</text:p>
      <text:p text:style-name="P408">4) pakeistas firmos vardas;</text:p>
      <text:p text:style-name="P409">5) firmos vardo dalies pakeitimo data.</text:p>
      <text:p text:style-name="P410">16.8. Jeigu firmos varde keičiamas simbolinis vardas ar tiesioginės reikšmės pavadinimas, firmos vardas turi būti įregistruojamas iš naujo šio Įstatymo ir taisyklių nustatyta tvarka.</text:p>
      <text:p text:style-name="P411"/>
      <text:p text:style-name="P412"><text:span text:style-name="T413">17 taisyklė</text:span></text:p>
      <text:p text:style-name="P414"><text:span text:style-name="T415">Firmos vardo išregistravimas</text:span></text:p>
      <text:p text:style-name="P416"/>
      <text:p text:style-name="P417">17.1. Pagal Įstatymo 16 straipsnį firmos vardas gali būti išregistruojamas iš Firmų vardų registro.</text:p>
      <text:p text:style-name="P418">17.2. Firmos vardas išregistruojamas, jeigu:</text:p>
      <text:p text:style-name="P419">1) teismo sprendimu firmos vardo įregistravimas pripažįstamas negaliojančiu;</text:p>
      <text:p text:style-name="P420">2) firma išregistruota iš Firmų registro teisės aktų nustatyta tvarka;</text:p>
      <text:p text:style-name="P421">3) firma nebuvo įregistruota Firmų registre per 12 mėnesių nuo firmos vardo įregistravimo datos;</text:p>
      <text:p text:style-name="P422">4) firma pakeičia firmos vardą;</text:p>
      <text:p text:style-name="P423">5) reorganizuotos firmos neperima išimtinės teisės į firmos vardą;</text:p>
      <text:p text:style-name="P424">6) pareiškėjas atsisako firmos vardo registracijos.</text:p>
      <text:p text:style-name="P425">17.3. Firmos vardas išregistruojamas gavus firmos vardo savininko ar jo atstovo arba suinteresuoto asmens<text:s/>prašymą (VP-8/2000 forma) išregistruoti firmos vardą. Prašymas paduodamas dviem egzemplioriais. Antras prašymo egzempliorius su registro tvarkytojo žyma apie firmos vardo išregistravimą įteikiamas arba išsiunčiamas prašymą pateikusiam asmeniui.</text:p>
      <text:p text:style-name="P426">17.4.<text:s/>Prašyme išregistruoti firmos vardą turi būti nurodyta:</text:p>
      <text:p text:style-name="P427">1) firmos vardo savininko, jo atstovo arba suinteresuoto asmens vardas, pavardė, adresas, telefonas, faksas;</text:p>
      <text:p text:style-name="P428">2) firmos vardas;</text:p>
      <text:p text:style-name="P429">3) įregistravimo data;</text:p>
      <text:p text:style-name="P430">4) liudijimo numeris;</text:p>
      <text:p text:style-name="P431">5) prašymo<text:s/>išregistruoti firmos vardą pagrindas ir motyvai.</text:p>
      <text:p text:style-name="P432">17.5. Prie prašymo pridedami firmos vardo išregistravimą pagrindžiantys dokumentai, kurie gali būti:</text:p>
      <text:p text:style-name="P433">1) įsiteisėjęs teismo sprendimas firmos vardą pripažinti negaliojančiu;</text:p>
      <text:p text:style-name="P434">2) pranešimas iš Firmų<text:s/>registro apie firmos išregistravimą;</text:p>
      <text:p text:style-name="P435">3) suinteresuoto asmens pateikta Firmų registro pažyma, įrodanti, kad per 12 mėnesių nuo firmos vardo įregistravimo datos firma ar duomenys apie pakeistą firmos vardą nebuvo įregistruoti Firmų registre.</text:p>
      <text:p text:style-name="P436">17.6.<text:s/>Jeigu pareiškėjas atsisako firmos vardo registracijos, prie prašymo pridedamas firmos vardo liudijimo originalas.</text:p>
      <text:p text:style-name="P437">17.7. Jeigu prašymą paduoda atstovas, turi būti pateikiamas įgaliojimas.</text:p>
      <text:p text:style-name="P438">17.8. Firmos vardas išregistruojamas VPB iniciatyva pagal Firmų registro informaciją ar iš teismo gavus įsiteisėjusį teismo sprendimą.</text:p>
      <text:p text:style-name="P439">17.9. Firmų registro informacija gali būti pateikiama:</text:p>
      <text:p text:style-name="P440">1) elektroniniu paštu;</text:p>
      <text:p text:style-name="P441">2) magnetinėmis laikmenomis;</text:p>
      <text:p text:style-name="P442">3) dokumentų forma.</text:p>
      <text:p text:style-name="P443">17.10. Firmų registro informacijoje turi būti nurodyti šie duomenys:</text:p>
      <text:p text:style-name="P444">1) firmos vardas;</text:p>
      <text:p text:style-name="P445">2) firmos vardo liudijimo numeris;</text:p>
      <text:p text:style-name="P446">3) firmos vardo įregistravimo data;</text:p>
      <text:p text:style-name="P447">4) firmos reorganizavimo, vardo keitimo arba išregistravimo data.</text:p>
      <text:p text:style-name="P448">17.11. VPB, gavęs prašymą išregistruoti firmos<text:s/>vardą arba Firmų registro informaciją, patikrina, ar pateiktų dokumentų informacijos užtenka firmos vardo išregistravimui.</text:p>
      <text:p text:style-name="P449">17.12. Išregistruotas firmos vardas perkeliamas į išregistruotų firmų vardų laikinos apsaugos archyvą, kur saugomas 12 mėnesių.</text:p>
      <text:p text:style-name="P450">17.13. Po 12 mėnesių firmos simbolinis vardas arba tiesioginės reikšmės pavadinimas gali būti suteiktas kitai firmai Įstatymo nustatyta tvarka.</text:p>
      <text:p text:style-name="P451">17.14. Apie firmos vardo išregistravimą skelbiama VPB oficialiame biuletenyje, pateikiant šiuos duomenis:</text:p>
      <text:p text:style-name="P452">1) liudijimo numeris;</text:p>
      <text:p text:style-name="P453">2) firmos vardas;</text:p>
      <text:p text:style-name="P454">3) firmos vardo įregistravimo data;</text:p>
      <text:p text:style-name="P455">4) firmos vardo išregistravimo data;</text:p>
      <text:p text:style-name="P456">5) firmos reorganizavimo, vardo keitimo arba išregistravimo data.</text:p>
      <text:p text:style-name="P457"/>
      <text:p text:style-name="P458"><text:span text:style-name="T459">18 taisyklė</text:span></text:p>
      <text:p text:style-name="P460"><text:span text:style-name="T461">Išimtinės teisės į firmos vardą<text:s/></text:span><text:span text:style-name="T462">paveldėjimas, įkeitimas, pardavimas ar kitoks perdavimas</text:span></text:p>
      <text:p text:style-name="P463"/>
      <text:p text:style-name="P464">18.1. Pagal Įstatymo 7 straipsnį išimtinė teisė į firmos vardą gali būti paveldėta, įkeista, parduota ar kitaip perduota tik kartu su firma.</text:p>
      <text:p text:style-name="P465">18.2. Jeigu paveldėjus, pardavus ar kitaip perdavus firmą pasikeitė firmos vardas, jis yra įregistruojamas iš naujo Firmų vardų registre pagal šio Įstatymo ir taisyklių reikalavimus.</text:p>
      <text:p text:style-name="P466">18.3. Jeigu paveldėjus, pardavus ar kitaip perdavus firmą pasikeitė firmos vardo dalis, nurodanti rūšį, pakeitimai įrašomi Firmų vardų registre pagal 19 taisyklę.</text:p>
      <text:p text:style-name="P467"/>
      <text:p text:style-name="P468"><text:span text:style-name="T469">19 taisyklė</text:span></text:p>
      <text:p text:style-name="P470"><text:span text:style-name="T471">Ištaisytų klaidų ir pakeitimų paraiškoje ir Firmų vardų registre įrašymas</text:span></text:p>
      <text:p text:style-name="P472"/>
      <text:p text:style-name="P473">19.1. Firmos vardo savininkas, pareiškėjas arba jų atstovas iki firmos įregistravimo Firmų registre praneša VPB, jeigu:</text:p>
      <text:p text:style-name="P474">1) pasikeitė firmos vardo savininko vardas, pavardė arba pavadinimas;</text:p>
      <text:p text:style-name="P475">2) pasikeitė firmos buveinės adresas;</text:p>
      <text:p text:style-name="P476">3) pasikeitė firmos vardo dalis, įvardijanti firmos rūšį;</text:p>
      <text:p text:style-name="P477">4) reikia ištaisyti technines klaidas.</text:p>
      <text:p text:style-name="P478">19.2. Firmos vardo<text:s/>savininkas, pareiškėjas arba jų atstovas, prašydamas ištaisyti klaidą (-as) ir įrašyti pakeitimą paraiškoje arba Firmų vardų registre, turi pateikti šiuos dokumentus:</text:p>
      <text:p text:style-name="P479">1) prašymą ištaisyti klaidą ir įrašyti pakeitimą paraiškoje arba Firmų vardų registre (VP-9/2000 forma);</text:p>
      <text:p text:style-name="P480">2) prašymą pagrindžiančius dokumentus;</text:p>
      <text:p text:style-name="P481">3) dokumentą, patvirtinantį, kad sumokėtas mokestis.</text:p>
      <text:p text:style-name="P482">19.3. Prašymas paduodamas dviem egzemplioriais. Antras prašymo egzempliorius su registro tvarkytojo žyma apie klaidos (-ų) ištaisymą<text:s/>ir pakeitimus Firmų vardų registre ir/arba paraiškoje įteikiamas arba išsiunčiamas pareiškėjui arba jo atstovui.</text:p>
      <text:p text:style-name="P483">19.4. Gavęs 19.2 taisyklėje nurodytus dokumentus VPB per 10 darbo dienų nuo gavimo dienos juos patikrina ir, jeigu jie atitinka šio Įstatymo bei taisyklių reikalavimus, ištaiso klaidą (-as) ir įrašo pakeitimą į paraišką arba į Firmų vardų registrą.</text:p>
      <text:p text:style-name="P484">19.5. Pakeitimas įsigalioja nuo įrašymo dienos. Apie pakeitimą Firmų vardų registre skelbiama VPB oficialiame biuletenyje pagal 16.6 taisyklę.</text:p>
      <text:p text:style-name="P485">19.6. VPB padarytos techninės klaidos ištaisomos nemokamai.</text:p>
      <text:p text:style-name="P486">______________</text:p>
      <text:p text:style-name="P487"/>
      <text:p text:style-name="P488"/>
      <text:p text:style-name="P489"><text:span text:style-name="T490">Pakeitimai:</text:span></text:p>
      <text:p text:style-name="P491"/>
      <text:p text:style-name="P492"><text:span text:style-name="T493">1.</text:span></text:p>
      <text:p text:style-name="P494"><text:span text:style-name="T495">Valstybinis patentų biuras, Įsakymas</text:span></text:p>
      <text:p text:style-name="P496"><text:span text:style-name="T497">Nr.<text:s/></text:span><text:a xlink:href="https://www.e-tar.lt/portal/legalAct.html?documentId=TAR.14AEC1B3ECCB" office:target-frame-name="_top" xlink:show="replace"><text:span text:style-name="T498">49</text:span></text:a><text:span text:style-name="T499">, 2002-05-10, Žin.,<text:s/></text:span><text:span text:style-name="T500">2002, Nr. 48-1883 (2002-05-14), i. k. 1025190ISAK00000049</text:span></text:p>
      <text:p text:style-name="P501"><text:span text:style-name="T502">Dėl Firmų vardų registracijos taisyklių pakeitimo ir papildy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31T10:42:00Z</meta:creation-date>
    <dc:date>2017-05-31T10:42:00Z</dc:date>
    <meta:template xlink:href="Normal.dotm" xlink:type="simple"/>
    <meta:editing-cycles>2</meta:editing-cycles>
    <meta:editing-duration>PT0S</meta:editing-duration>
    <meta:document-statistic meta:page-count="13" meta:paragraph-count="1551" meta:word-count="4868" meta:character-count="35694" meta:row-count="2943" meta:non-whitespace-character-count="32377"/>
  </office:meta>
</office:document-meta>
</file>