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3.5437in" fo:text-indent="-0.0006in" style:page-number="1">
        <style:tab-stops/>
      </style:paragraph-properties>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text-underline-type="single" style:text-underline-style="solid" style:text-underline-width="auto" style:text-underline-mode="continuou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P980"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center"/>
    </style:style>
    <style:style style:name="T1103" style:parent-style-name="DefaultParagraphFont" style:family="text">
      <style:text-properties fo:color="#000000"/>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8">Suvestinė redakcija nuo 2004-10-10 iki 2005-06-02</text:span></text:p>
      <text:p text:style-name="P9"/>
      <text:p text:style-name="P10"><text:span text:style-name="T11">Nutarimas paskelbtas: Žin. 2002, Nr.<text:s/></text:span><text:a xlink:href="https://www.e-tar.lt/portal/legalAct.html?documentId=TAR.3360E40A5B87" office:target-frame-name="_top" xlink:show="replace"><text:span text:style-name="T12">62-2547</text:span></text:a><text:span text:style-name="T13">, i. k. 1022051NUTA00000021</text:span></text:p>
      <text:p text:style-name="P14"/>
      <text:p text:style-name="P15"/>
      <text:p text:style-name="P16"><text:span text:style-name="T17"/><text:span text:style-name="T18">LIETUVOS RESPUBLIKOS VERTYBINIŲ POPIERIŲ KOMISIJA</text:span></text:p>
      <text:p text:style-name="P19"/>
      <text:p text:style-name="P20">N U T A R I M A S</text:p>
      <text:p text:style-name="P21">DĖL INFORMACIJOS APIE EMITENTŲ VEIKLĄ IR JŲ VERTYBINIUS POPIERIUS PERIODINIO ATSKLEIDIMO TAISYKLIŲ NAUJOS REDAKCIJOS PATVIRTINIMO</text:p>
      <text:p text:style-name="P22"/>
      <text:p text:style-name="P23">2002 m. gegužės 30 d.<text:s/>Nr. 21</text:p>
      <text:p text:style-name="P24">Vilnius</text:p>
      <text:p text:style-name="P25"/>
      <text:p text:style-name="P26"><text:span text:style-name="T27">Lietuvos Respublikos vertybinių popierių komisija<text:s/></text:span><text:span text:style-name="T28">nutari</text:span><text:span text:style-name="T29">a:</text:span></text:p>
      <text:p text:style-name="P30"><text:span text:style-name="T31">1</text:span><text:span text:style-name="T32">. Patvirtinti Informacijos apie emitentų veiklą ir jų vertybinius popierius periodinio atskleidimo taisyklių naują redakciją (pridedama).</text:span></text:p>
      <text:p text:style-name="P33"><text:span text:style-name="T34">2</text:span><text:span text:style-name="T35">. Pripažinti netekusiais galios:</text:span></text:p>
      <text:p text:style-name="P36"><text:span text:style-name="T37">2.1</text:span><text:span text:style-name="T38">. 1999 m. sausio 15 d. Lietuvos Respublikos vertybinių popierių komisijos nutarimą Nr. 1 „Dėl informacijos apie emitentų veiklą ir jų vertybinius popierius periodinio atskleidimo taisyklių“ (Žin., 1999, Nr.<text:s/></text:span><text:a xlink:href="https://www.e-tar.lt/portal/lt/legalAct/TAR.41F815439501" office:target-frame-name="_blank" xlink:show="new"><text:span text:style-name="T39">23-686</text:span></text:a><text:span text:style-name="T40">);</text:span></text:p>
      <text:p text:style-name="P41"><text:span text:style-name="T42">2.2</text:span><text:span text:style-name="T43">. 1999 m. birželio 18 d. Lietuvos Respublikos vertybinių popierių komisijos nutarimą Nr. 16 „Dėl informacijos apie emitentų veiklą ir jų vertybinius popierius periodinio atskleidimo taisyklių dalini</text:span><text:span text:style-name="T44">o pakeitimo ir papildymo“ (Žin., 1999, Nr.<text:s/></text:span><text:a xlink:href="https://www.e-tar.lt/portal/lt/legalAct/TAR.467FDD5AC645" office:target-frame-name="_blank" xlink:show="new"><text:span text:style-name="T45">55-1808</text:span></text:a><text:span text:style-name="T46">);</text:span></text:p>
      <text:p text:style-name="P47"><text:span text:style-name="T48">2.3</text:span><text:span text:style-name="T49">. 2001 m. sausio 11 d. Lietuvos Respublikos vertybinių popierių komisijos nutarimą Nr. 6 „Dėl informacijos apie</text:span><text:span text:style-name="T50"><text:s/>emitentų veiklą ir jų vertybinius popierius periodinio atskleidimo taisyklių dalinio pakeitimo ir papildymo“ (Žin., 2001, Nr.<text:s/></text:span><text:a xlink:href="https://www.e-tar.lt/portal/lt/legalAct/TAR.FCD18B434E31" office:target-frame-name="_blank" xlink:show="new"><text:span text:style-name="T51">7-213</text:span></text:a><text:span text:style-name="T52">);</text:span></text:p>
      <text:p text:style-name="P53"><text:span text:style-name="T54">2.4</text:span><text:span text:style-name="T55">. 1999 m. gegužės 7 d. Lietuv</text:span><text:span text:style-name="T56">os Respublikos vertybinių popierių komisijos nutarimą Nr. 9 „Dėl vertybinių popierių emisijos prospektų (memorandumų) ir metų, pusmečio bei ketvirčių prospektų-ataskaitų pateikimo elektroninėse laikmenose“ (Žin., 1999, Nr.<text:s/></text:span><text:a xlink:href="https://www.e-tar.lt/portal/lt/legalAct/TAR.E2192138CFC1" office:target-frame-name="_blank" xlink:show="new"><text:span text:style-name="T57">43-1391</text:span></text:a><text:span text:style-name="T58">).</text:span></text:p>
      <text:p text:style-name="P59"><text:span text:style-name="T60">3</text:span><text:span text:style-name="T61">. Nustatyti, kad šis nutarimas įsigalioja 2002 m. liepos 1 d.</text:span></text:p>
      <text:p text:style-name="P62"/>
      <text:p text:style-name="P63"/>
      <text:p text:style-name="P64"/>
      <text:p text:style-name="P65"><text:span text:style-name="T66">KOMISIJOS PIRMININKAS</text:span><text:span text:style-name="T67"><text:tab/>VIRGILIJUS PODERYS</text:span></text:p>
      <text:soft-page-break/>
      <text:p text:style-name="P68">PATVIRTINTA</text:p>
      <text:p text:style-name="P75">Lietuvos Respublikos vertybinių popierių<text:s/></text:p>
      <text:p text:style-name="P76">komisijos 2002 m. gegužės 30 d. nutarimu<text:s/></text:p>
      <text:p text:style-name="P77">Nr. 21</text:p>
      <text:p text:style-name="P78"/>
      <text:p text:style-name="P79"><text:span text:style-name="T80">INFORMACIJOS APIE EMITENTŲ VEIKLĄ IR JŲ VERTYBINIUS POPIERIUS PERIODINIO ATSKLEIDIMO<text:s/></text:span><text:span text:style-name="T81">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Informacijos apie emitentų veiklą ir jų vertybinius popierius periodinio atskleidimo taisyklės (toliau – taisyklės) nustato atskaitingų emitentų metų prospektų-ataskaitų, periodinių ataskaitų (pusmečio ir ketv</text:span><text:span text:style-name="T91">irčio) rengimo ir teikimo Vertybinių popierių komisijai (toliau – Komisija) tvarką, turinį ir terminus.</text:span></text:p>
      <text:p text:style-name="P92"><text:span text:style-name="T93">2</text:span><text:span text:style-name="T94">. Taisyklių nuostatos netaikomos investicinėms bendrovėms, veikiančioms pagal Lietuvos Respublikos investicinių bendrovių įstatymą.</text:span></text:p>
      <text:p text:style-name="P95"><text:span text:style-name="T96">3</text:span><text:span text:style-name="T97">. Šių tais</text:span><text:span text:style-name="T98">yklių teisinis pagrindas – Vertybinių popierių rinkos įstatymo 7</text:span><text:span text:style-name="T99"><text:s/></text:span><text:span text:style-name="T100">straipsnis. Jas rengiant atsižvelgta į Europos Parlamento ir Europos Tarybos 2001 m. gegužės 28 d. direktyvą 2001/34/EB dėl vertybinių popierių įtraukimo į biržos oficialųjį prekybos sąrašą i</text:span><text:span text:style-name="T101">r dėl informacijos apie tuos vertybinius popierius paskelbimo.</text:span></text:p>
      <text:p text:style-name="P102"/>
      <text:p text:style-name="P103"><text:span text:style-name="T104">II</text:span><text:span text:style-name="T105">.<text:s/></text:span><text:span text:style-name="T106">TAISYKLĖSE VARTOJAMOS SĄVOKOS</text:span></text:p>
      <text:p text:style-name="P107"/>
      <text:p text:style-name="P108"><text:span text:style-name="T109">4</text:span><text:span text:style-name="T110">. Jeigu taisyklėse neapibrėžiama kitaip, visos sąvokos vartojamos Vertybinių popierių rinkos įstatyme nustatyta prasme.</text:span></text:p>
      <text:p text:style-name="P111"><text:span text:style-name="T112">5</text:span><text:span text:style-name="T113">. Šiose taisyklėse va</text:span><text:span text:style-name="T114">rtojamos sąvokos:</text:span></text:p>
      <text:p text:style-name="P115"><text:span text:style-name="T116">5.1</text:span><text:span text:style-name="T117">.<text:s/></text:span><text:span text:style-name="T118">visuomenės informavimo priemonė</text:span><text:span text:style-name="T119"><text:s/>– atskaitingo emitento įstatuose nurodyta šalies visuomenės informavimo priemonė, kuriai pateikiama informacija apie atskaitingo emitento esminius įvykius. Jeigu atskaitingo emitento įstatuose inform</text:span><text:span text:style-name="T120">acijai apie esminius įvykius skirta informavimo priemonė nenumatyta, visuomenės informavimo priemone laikoma atskaitingo emitento pasirinkta šalies visuomenės informavimo priemonė, kurioje – šių taisyklių numatytais atvejais – bus skelbiama su metų prospek</text:span><text:span text:style-name="T121">tais-ataskaitomis ir periodinėmis ataskaitomis susijusi informacija.</text:span></text:p>
      <text:p text:style-name="P122"><text:span text:style-name="T123">5.2</text:span><text:span text:style-name="T124">.<text:s/></text:span><text:span text:style-name="T125">ataskaitinis laikotarpis</text:span><text:span text:style-name="T126"><text:s/>– atskaitingo emitento finansiniai (ūkiniai) metai, finansinių (ūkinių) metų pirmas pusmetis, finansinių (ūkinių) metų pirmas ir trečias ketvirčiai.</text:span></text:p>
      <text:p text:style-name="P127"/>
      <text:p text:style-name="P128"><text:span text:style-name="T129">III</text:span><text:span text:style-name="T130">.<text:s/></text:span><text:span text:style-name="T131">METŲ PROSPEKTŲ-ATASKAITŲ IR PERIODINIŲ ATASKAITŲ RENGIMO IR TEIKIMO TVARKA BEI TERMINAI</text:span></text:p>
      <text:p text:style-name="P132"/>
      <text:p text:style-name="P133"><text:span text:style-name="T134">6</text:span><text:span text:style-name="T135">. Informacija apie atskaitingų emitentų (toliau – emitentai) veiklą ir jų vertybinius popierius pateikiama metų prospektuose-ataskaitose ir periodinėse<text:s/></text:span><text:span text:style-name="T136">pusmečio ir ketvirčio ataskaitose, kurios pildomos pagal šių taisyklių 1–3 prieduose nurodytus reikalavimus. Kasmet, likus ne mažiau kaip 30 d. iki ataskaitinio (eilinio) akcininkų susirinkimo, emitentai turi pateikti Komisijai informacinį pranešimą, kad š</text:span><text:span text:style-name="T137">aukiamas akcininkų susirinkimas, ir nurodyti jo darbotvarkę.</text:span></text:p>
      <text:p text:style-name="P138"><text:span text:style-name="T139">7</text:span><text:span text:style-name="T140">. Metų prospektai-ataskaitos, pusmečio ir ketvirčio ataskaitos (toliau – ataskaitos) teikiamos:</text:span></text:p>
      <text:p text:style-name="P141"><text:span text:style-name="T142">7.1</text:span><text:span text:style-name="T143">. Komisijai – du egzemplioriai;</text:span></text:p>
      <text:p text:style-name="P144"><text:span text:style-name="T145">7.2</text:span><text:span text:style-name="T146">. vertybinių popierių biržai (toliau – birža) – vi</text:span><text:span text:style-name="T147">enas egzempliorius, jeigu jos prekybos sąrašuose yra emitento vertybinių popierių.</text:span></text:p>
      <text:p text:style-name="P148"><text:span text:style-name="T149">8</text:span><text:span text:style-name="T150">. Taisyklėse numatytos ataskaitos turi būti pateikiamos šiais terminais:</text:span></text:p>
      <text:p text:style-name="P151"><text:span text:style-name="T152">8.1</text:span><text:span text:style-name="T153">. metų prospektas-ataskaita – ne vėliau kaip per 1 mėnesį nuo eilinio (ataskaitinio)<text:s/></text:span><text:span text:style-name="T154">visuotinio akcininkų susirinkimo;</text:span></text:p>
      <text:p text:style-name="P155"><text:span text:style-name="T156">8.2</text:span><text:span text:style-name="T157">. pusmečio ataskaita – ne vėliau kaip per 2 mėnesius pasibaigus einamųjų emitento finansinių (ūkinių) metų pirmam pusmečiui;</text:span></text:p>
      <text:p text:style-name="P158"><text:span text:style-name="T159">8.3</text:span><text:span text:style-name="T160">. ketvirčio ataskaita – ne vėliau kaip per 1 mėnesį nuo atitinkamo emitento finansi</text:span><text:span text:style-name="T161">nių (ūkinių) metų ketvirčio (pirmo, trečio) pabaigos;</text:span></text:p>
      <text:p text:style-name="P162"><text:span text:style-name="T163">8.4</text:span><text:span text:style-name="T164">. jei emitentas kreipiasi į Komisiją norėdamas įregistruoti vertybinius popierius ar panaikinti jų įregistravimą dar nepasibaigus 8.1–8.3 šių taisyklių punktuose nurodytam terminui, kartu su<text:s/></text:span><text:span text:style-name="T165">paraiška jis turi pateikti ir atitinkamo laikotarpio ataskaitą;</text:span></text:p>
      <text:p text:style-name="P166"><text:span text:style-name="T167">8.5</text:span><text:span text:style-name="T168">. biržai ataskaitos teikiamos tuo pačiu laiku kaip ir Komisijai. Komisija turi teisę išimtiniais atvejais pratęsti šiuos terminus.</text:span></text:p>
      <text:p text:style-name="P169"><text:span text:style-name="T170">9</text:span><text:span text:style-name="T171">. Pateikiant ataskaitas Komisijai ir biržai, 20</text:span><text:span text:style-name="T172">.2 punkte išvardyti emitentai privalo visuomenės informavimo priemonėje paskelbti, kur ir kada galima susipažinti su ataskaitomis, arba paskelbti jų tekstą visuomenės informavimo priemonėje. Tame punkte išvardyti emitentai, be dviejų atitinkamos ataskaitos</text:span><text:span text:style-name="T173"><text:s/>egzempliorių, ataskaitos tekstą turi pateikti elektroniniu paštu arba įrašytą elektroninėse laikmenose. Šiuo būdu pateikiamose ataskaitose neturi būti nurodyti akcininkų ir valdymo organų narių asmens kodai.</text:span></text:p>
      <text:p text:style-name="P174"><text:span text:style-name="T175">10</text:span><text:span text:style-name="T176">. Visos Komisijai ir biržai pateikiamos a</text:span><text:span text:style-name="T177">taskaitos turi būti aiškiai ir be taisymų atspausdintos mašinraščiu arba kompiuteriu ant A4 formato baltos spalvos popieriaus.</text:span></text:p>
      <text:p text:style-name="P178"><text:span text:style-name="T179">11</text:span><text:span text:style-name="T180">. Ataskaitos duomenys turi būti išdėstyti aiškiai ir suprantamai, gali būti iliustruoti grafine medžiaga. Pateikti teiginia</text:span><text:span text:style-name="T181">i turi būti pagrįsti konkrečiais projektais, sudarytomis sutartimis, verslo planais ar kitais apskaičiavimais. Visa palyginamosiose lentelėse pateikiama informacija (finansinė, veiklos rodikliai, dividendai ir pan.) privalo būti tarpusavyje palyginama.</text:span></text:p>
      <text:p text:style-name="P182"><text:span text:style-name="T183">1</text:span><text:span text:style-name="T184">2</text:span><text:span text:style-name="T185">. Ataskaitos pateikiamos valstybine kalba.</text:span></text:p>
      <text:p text:style-name="P186"><text:span text:style-name="T187">13</text:span><text:span text:style-name="T188">. Ataskaitos pildomos laikantis šių taisyklių 1–3 prieduose nurodytos punktų ir skyrių numeracijos. Jeigu kuriame nors ataskaitos punkte nurodyta pateikti informacija emitentui nebūdinga, rašomas to punkt</text:span><text:span text:style-name="T189">o pavadinimas ir dedamas brūkšnys.</text:span></text:p>
      <text:p text:style-name="P190"><text:span text:style-name="T191">14</text:span><text:span text:style-name="T192">. Emitentai, veikiantys trumpiau nei nurodytą ataskaitinį laikotarpį arba per šį laikotarpį pakeitę savo teisinę-organizacinę formą (įmonės rūšį), turi teisę pateikti faktiško veikimo laikotarpio duomenis arba laiko</text:span><text:span text:style-name="T193">tarpio po teisinės-organizacinės formos pakeitimo duomenis. Jei emitentas yra likviduojamas arba jam iškelta bankroto byla, vietoj taisyklių 6 punkte nurodytų ataskaitų jis turi iki kiekvienų kalendorinių metų gegužės 1 dienos pateikti metinę finansinę ats</text:span><text:span text:style-name="T194">kaitomybę ir informaciją apie likvidavimo arba bankroto bylos eigą.</text:span></text:p>
      <text:p text:style-name="P195"><text:span text:style-name="T196">15</text:span><text:span text:style-name="T197">. Emitentai turi teisę savo nuožiūra pateikti ataskaitose ir kitą šių taisyklių 1–3 prieduose nenurodytą informaciją, susijusią su emitento veikla ir jo vertybiniais popieriais.</text:span></text:p>
      <text:p text:style-name="P198"><text:span text:style-name="T199">16</text:span><text:span text:style-name="T200">. Emitentas ataskaitose privalo pateikti ir kitą šių taisyklių 1–3 prieduose nenumatytą informaciją, jeigu ji gali būti svarbi investuotojams priimant sprendimus dėl emitento vertybinių popierių pirkimo ar pardavimo, vertinant emitento vertybinius popier</text:span><text:span text:style-name="T201">ius, taip pat jei ji gali turėti įtakos šių vertybinių popierių rinkos kainai.</text:span></text:p>
      <text:p text:style-name="P202"><text:span text:style-name="T203">17</text:span><text:span text:style-name="T204">. Kiekvieną ataskaitos egzempliorių turi pasirašyti už pateiktą informaciją atsakingi emitento valdymo organų nariai, darbuotojai ir administracijos vadovas.</text:span></text:p>
      <text:p text:style-name="P205"><text:span text:style-name="T206">18</text:span><text:span text:style-name="T207">. Jeigu</text:span><text:span text:style-name="T208"><text:s/>emitentas ataskaitos rengimą paveda konsultantams arba ją rengia su konsultantų pagalba, kiekvieną ataskaitos egzempliorių kartu su šio punkto pirmoje dalyje išvardytais asmenimis turi pasirašyti konsultantas(-ai); taip pat pažymima, kokias konkrečias ata</text:span><text:span text:style-name="T209">skaitos dalis rengė konsultantai arba kokios ataskaitos dalys parengtos su konsultantų pagalba, ir nurodomos konsultantų atsakomybės ribos.</text:span></text:p>
      <text:p text:style-name="P210"><text:span text:style-name="T211">19</text:span><text:span text:style-name="T212">. Atsakingų emitento valdymo organų narių, darbuotojų ir administracijos vadovo bei emitento konsultantų paraš</text:span><text:span text:style-name="T213">ais ataskaitoje patvirtinama, kad pateikta informacija atitinka tikrovę ir nėra nutylėtų faktų, galinčių turėti įtakos investuotojų sprendimams pirkti ar parduoti emitento vertybinius popierius, tų vertybinių popierių rinkos kainai bei jų vertinimui.</text:span></text:p>
      <text:p text:style-name="P214"><text:span text:style-name="T215">20</text:span><text:span text:style-name="T216">. Emitentai privalo pateikti:</text:span></text:p>
      <text:p text:style-name="P217"><text:span text:style-name="T218">20.1</text:span><text:span text:style-name="T219">. metų prospektą-ataskaitą, parengtą pagal šių taisyklių 1 priedą;</text:span></text:p>
      <text:p text:style-name="P220"><text:span text:style-name="T221">20.2</text:span><text:span text:style-name="T222">. pusmečio ataskaitą, parengtą pagal šių taisyklių 2 priedą, jeigu emitento bent vienos klasės vertybiniai popieriai yra įtraukti į oficialųjį<text:s/></text:span><text:span text:style-name="T223">ar einamąjį biržos prekybos sąrašą;</text:span></text:p>
      <text:p text:style-name="P224"><text:span text:style-name="T225">20.3</text:span><text:span text:style-name="T226">. ketvirčio ataskaitą, parengtą pagal šių taisyklių 3 priedą, jeigu emitento bent vienos klasės vertybiniai popieriai yra įtraukti į oficialųjį biržos prekybos sąrašą.</text:span></text:p>
      <text:p text:style-name="P227"><text:span text:style-name="T228">21</text:span><text:span text:style-name="T229">. Prie metų prospekto-ataskaitos tur</text:span><text:span text:style-name="T230">i būti pridėtas nepriklausomo auditoriaus išvados, kaip emitento apskaita ir finansinė atskaitomybė atitinka Lietuvos Respublikos įstatymus ir bendruosius apskaitos tvarkymo reikalavimus ar Tarptautinius apskaitos standartus, originalas ir nepriklausomo au</text:span><text:span text:style-name="T231">ditoriaus ataskaitos, jeigu ji parengta, originalas. Emitentai, kurių vertybiniai popieriai yra įtraukti į biržos oficialųjį prekybos sąrašą, privalo pateikti pagal Tarptautinius audito standartus atlikto nepriklausomo audito išvados bei ataskaitos origina</text:span><text:span text:style-name="T232">lus. Prie 20.2 ir 20.3 punkte nurodytų ataskaitų turi būti pridėtas nepriklausomo auditoriaus išvados originalas, jeigu atitinkamo laikotarpio finansinė atskaitomybė buvo audituota.</text:span></text:p>
      <text:p text:style-name="P233"><text:span text:style-name="T234">22</text:span><text:span text:style-name="T235">. Šių taisyklių 20 punkte numatytose ataskaitose emitentas turi pate</text:span><text:span text:style-name="T236">ikti pagal Lietuvos Respublikos įstatymus ir bendruosius apskaitos tvarkymo reikalavimus parengtas finansines ataskaitas su aiškinamuoju raštu. 20.2 punkte nurodyti emitentai gali pateikti pagal Tarptautinius apskaitos standartus parengtą finansinę atskait</text:span><text:span text:style-name="T237">omybę.</text:span></text:p>
      <text:p text:style-name="P238"><text:span text:style-name="T239">23</text:span><text:span text:style-name="T240">. Jeigu šių taisyklių 1–3 prieduose nurodyta pateikti informacija yra laikoma konfidencialia, atitinkamas ataskaitos punktas gali būti nepildomas – tai pažymima tame ataskaitos punkte, o emitentas turi kreiptis į Komisiją prašydamas leisti nes</text:span><text:span text:style-name="T241">kelbti tokios informacijos. Emitentas atsako už duomenų, kuriais remiasi tokiame prašyme, teisingumą.</text:span></text:p>
      <text:p text:style-name="P242"><text:span text:style-name="T243">24</text:span><text:span text:style-name="T244">. Komisija, gavusi 23 punkte numatytą emitento prašymą, turi teisę reikalauti įrodyti, kad informacijos atskleidimas gali padaryti emitentui daug ža</text:span><text:span text:style-name="T245">los ar prieštarauti viešajam interesui. Komisija gali įpareigoti emitentą viešai paskelbti šią informaciją, jeigu nusprendžia, kad emitentas daug žalos dėl to nepatirs arba kad jos nepaskelbimas gali suklaidinti investuotojus.</text:span></text:p>
      <text:p text:style-name="P246"><text:span text:style-name="T247">25</text:span><text:span text:style-name="T248">. Emitentas privalo kie</text:span><text:span text:style-name="T249">kvienam jo išleistų vertybinių popierių savininkui sudaryti sąlygas nemokamai susipažinti su visomis taisyklėse numatytomis ataskaitomis, o savininkui raštiškai pareikalavus, padaryti jam šių ataskaitų kopijas už įstatuose numatytą mokestį.</text:span></text:p>
      <text:p text:style-name="P250"><text:span text:style-name="T251">26</text:span><text:span text:style-name="T252">. Ataskai</text:span><text:span text:style-name="T253">tos Komisijai ir biržai turi būti siunčiamos paštu arba įteikiamos asmeniškai.</text:span></text:p>
      <text:p text:style-name="P254"/>
      <text:p text:style-name="P255"><text:span text:style-name="T256">IV</text:span><text:span text:style-name="T257">.<text:s/></text:span><text:span text:style-name="T258">UŽSIENIO EMITENTŲ ATASKAITŲ RENGIMO IR TEIKIMO TVARKOS YPATUMAI</text:span></text:p>
      <text:p text:style-name="P259"/>
      <text:p text:style-name="P260"><text:span text:style-name="T261">27</text:span><text:span text:style-name="T262">. Jeigu pusmečio ataskaita skelbiama Lietuvos Respublikoje ir bent vienoje Europos Sąjungos val</text:span><text:span text:style-name="T263">stybėje, Komisija bendradarbiauja su atitinkama priežiūros institucija tam, kad būtų priimtas bendras tekstas, atitinkantis valstybės, kurioje bendrovės akcijos buvo įtrauktos į oficialųjį prekybos sąrašą pirmą kartą, reikalavimus, arba tokiam tekstui arti</text:span><text:span text:style-name="T264">miausias tekstas.</text:span></text:p>
      <text:p text:style-name="P265"><text:span text:style-name="T266">28</text:span><text:span text:style-name="T267">. Tais atvejais, kai akcijos vienu metu įtraukiamos į oficialųjį prekybos sąrašą Lietuvos Respublikoje ir bent vienoje Europos Sąjungos valstybėje, Komisija bendradarbiauja su atitinkama priežiūros institucija, kad priimtas ataskait</text:span><text:span text:style-name="T268">os tekstas atitiktų valstybės, kurioje yra bendrovės pagrindinė buveinė, reikalavimus; jeigu bendrovės pagrindinė buveinė yra ne Europos Sąjungos valstybėje, Komisija stengiasi, kad būtų priimtas bendras ataskaitos tekstas.</text:span></text:p>
      <text:p text:style-name="P269"><text:span text:style-name="T270">29</text:span><text:span text:style-name="T271">. Jeigu bendrovė, kuri<text:s/></text:span><text:span text:style-name="T272">veikia ne pagal Europos Sąjungos valstybės įstatymus, paskelbia savo pusmečio ataskaitą Europos Sąjungos valstybėje, Komisija gali leisti tą ataskaitą skelbti vietoj šiose taisyklėse numatytos pusmečio ataskaitos, jei paskelbtoje ataskaitoje pateikta ne ma</text:span><text:span text:style-name="T273">žiau informacijos.</text:span></text:p>
      <text:p text:style-name="P274"><text:span text:style-name="T275">30</text:span><text:span text:style-name="T276">. Užsienio emitento pusmečio ataskaitoje turi būti pateikti duomenys apie jo pusmečio pelną ar nuostolį ir pasiūlytus mokėti ar išmokėtus tarpinius dividendus (jei tokie mokami).</text:span></text:p>
      <text:p text:style-name="P277"/>
      <text:p text:style-name="P278"><text:span text:style-name="T279">V</text:span><text:span text:style-name="T280">.<text:s/></text:span><text:span text:style-name="T281">KOMISIJOS TEISĖS VYKDANT PRIEŽIŪRĄ</text:span></text:p>
      <text:p text:style-name="P282"/>
      <text:p text:style-name="P283"><text:span text:style-name="T284">31</text:span><text:span text:style-name="T285">. Komisija, vykdydama su ataskaitų rengimu ir teikimu susijusias priežiūros funkcijas, turi teisę:</text:span></text:p>
      <text:p text:style-name="P286"><text:span text:style-name="T287">31.1</text:span><text:span text:style-name="T288">. išnagrinėjusi jai pateiktas ataskaitas, parengti komentarą ir jame nurodyti ataskaitose pastebėtus netikslumus, trūkumus ar klaidinančią informaciją.</text:span><text:span text:style-name="T289"><text:s/>Šį komentarą Komisija pateikia<text:s/></text:span><text:soft-page-break/><text:span text:style-name="T290">emitentui. Emitentas ne vėliau kaip per 15 dienų nuo komentaro gavimo dienos turi pataisyti ar papildyti išnagrinėtas ataskaitas atsižvelgdamas į komentare nurodytas pastabas ir pateikti jas Komisijai bei biržai bendra tvark</text:span><text:span text:style-name="T291">a. Šiuo atveju 9 punkte numatyti reikalavimai vykdomi per 15 dienų nuo Komisijos parengto komentaro gavimo dienos;</text:span></text:p>
      <text:p text:style-name="P292"><text:span text:style-name="T293">31.2</text:span><text:span text:style-name="T294">. įpareigoti emitentą paskelbti informaciją, kurios buvo pareikalauta jos parengtame komentare, ir kitais, nei nurodyta šiame<text:s/></text:span><text:span text:style-name="T295">papunktyje, būdais.</text:span></text:p>
      <text:p text:style-name="P296"><text:span text:style-name="T297">31.3</text:span><text:span text:style-name="T298">. visuomenės informavimo priemonėje ar kitaip viešai paskelbti apie emitento daromus ar padarytus šių taisyklių pažeidimus, taip pat paskelbti informaciją, kurią būtina atskleisti pagal šių taisyklių reikalavimus, jei emitentas<text:s/></text:span><text:span text:style-name="T299">pats nustatytu laiku jos nepaskelbia;</text:span></text:p>
      <text:p text:style-name="P300"><text:span text:style-name="T301">31.4</text:span><text:span text:style-name="T302">. įpareigoti vertybinių popierių biržą sustabdyti prekybą emitento vertybiniais popieriais biržoje, jeigu emitentas nesilaiko šių taisyklių reikalavimų;</text:span></text:p>
      <text:p text:style-name="P303"><text:span text:style-name="T304">31.5</text:span><text:span text:style-name="T305">. atsisakyti įregistruoti vertybinius popierius a</text:span><text:span text:style-name="T306">r panaikinti jų įregistravimą, jeigu emitentas nesilaiko šių taisyklių;</text:span></text:p>
      <text:p text:style-name="P307"><text:span text:style-name="T308">31.6</text:span><text:span text:style-name="T309">. taikyti Lietuvos Respublikos administracinių teisės pažeidimų kodekse ir kituose norminiuose aktuose numatytas teisines sankcijas už šių taisyklių nuostatų pažeidimus.</text:span></text:p>
      <text:p text:style-name="P310"/>
      <text:p text:style-name="P311"><text:span text:style-name="T312">VI</text:span><text:span text:style-name="T313">.<text:s/></text:span><text:span text:style-name="T314">ATSAKOMYBĖ</text:span></text:p>
      <text:p text:style-name="P315"/>
      <text:p text:style-name="P316"><text:span text:style-name="T317">32</text:span><text:span text:style-name="T318">. Už tai, kad ataskaitos būtų pateikiamos laiku ir laikantis šių taisyklių nustatytos tvarkos, atsako emitentai.</text:span></text:p>
      <text:p text:style-name="P319"><text:span text:style-name="T320">33</text:span><text:span text:style-name="T321">. Komisija neatsako už ataskaitų duomenų išsamumą ir teisingumą. Už ataskaitose esančios informacijos teisingumą</text:span><text:span text:style-name="T322"><text:s/>ir išsamumą atsako emitentai ir jų konsultantai, pasirašę atitinkamas ataskaitas ar jų dalis.</text:span></text:p>
      <text:p text:style-name="P323"/>
      <text:p text:style-name="P324"><text:span text:style-name="T325">VII</text:span><text:span text:style-name="T326">.<text:s/></text:span><text:span text:style-name="T327">BAIGIAMOSIOS NUOSTATOS</text:span></text:p>
      <text:p text:style-name="P328"/>
      <text:p text:style-name="P329"><text:span text:style-name="T330">34</text:span><text:span text:style-name="T331">. Šių taisyklių IV skyriaus nuostatos įsigalioja Lietuvos Respublikai tapus Europos Sąjungos nare.</text:span></text:p>
      <text:p text:style-name="P332"><text:span text:style-name="T333">______________</text:span></text:p>
      <text:soft-page-break/>
      <text:p text:style-name="P334">Informacijos apie emitentų veiklą<text:s/></text:p>
      <text:p text:style-name="P341">ir jų vertybinius popierius periodinio<text:s/></text:p>
      <text:p text:style-name="P342">atskleidimo taisyklių</text:p>
      <text:p text:style-name="P343"><text:span text:style-name="T344">1</text:span><text:span text:style-name="T345"><text:s/>priedas</text:span></text:p>
      <text:p text:style-name="P346"/>
      <text:p text:style-name="P347"><text:span text:style-name="T348">METŲ PROSPEKTO-ATASKAITOS TURINYS</text:span></text:p>
      <text:p text:style-name="P349"/>
      <text:p text:style-name="P350"><text:span text:style-name="T351">I</text:span><text:span text:style-name="T352">.<text:s/></text:span><text:span text:style-name="T353">BENDROSIOS NUOSTATOS</text:span></text:p>
      <text:p text:style-name="P354"/>
      <text:p text:style-name="P355"><text:span text:style-name="T356">1</text:span><text:span text:style-name="T357">. Ataskaitinis<text:s/></text:span><text:span text:style-name="T358">laikotarpis, už kurį parengtas metų prospektas-ataskaita.</text:span></text:p>
      <text:p text:style-name="P359"><text:span text:style-name="T360">2</text:span><text:span text:style-name="T361">. Pagrindiniai duomenys apie emitentą</text:span><text:span text:style-name="T362"><text:s/>(emitento pavadinimas, įstatinis kapitalas, būstinės adresas (jei registruotos ir faktinės būstinės adresai skiriasi, nurodyti abu), telefono, fakso numeri</text:span><text:span text:style-name="T363">ai, elektroninio pašto adresas, teisinė-organizacinė forma (įmonės rūšis), įregistravimo data ir vieta, įmonės kodas, interneto tinklapis).</text:span></text:p>
      <text:p text:style-name="P364"><text:span text:style-name="T365">3</text:span><text:span text:style-name="T366">. Emitento pagrindinės veiklos pobūdis</text:span><text:span text:style-name="T367"><text:s/>(ūkio šaka; pagrindinė gaminama produkcija (teikiamų paslaugų rūšis)).</text:span></text:p>
      <text:p text:style-name="P368"><text:span text:style-name="T369">4</text:span><text:span text:style-name="T370">. Informacija apie tai, kur ir kada galima susipažinti su ataskaita bei dokumentais, kuriais remiantis ji buvo parengta</text:span><text:span text:style-name="T371"><text:s/>(finansinėmis ataskaitomis, auditorių išvadomis ir pan.)</text:span><text:span text:style-name="T372">, ir</text:span><text:span text:style-name="T373"><text:s/></text:span><text:span text:style-name="T374">visuomenės informavimo priemonės pavadinimas</text:span><text:span text:style-name="T375">.</text:span></text:p>
      <text:p text:style-name="P376"><text:span text:style-name="T377">5</text:span><text:span text:style-name="T378">. Asmenys, atsakingi</text:span><text:span text:style-name="T379"><text:s/>už ataskaitoje pateiktą informaciją:</text:span></text:p>
      <text:p text:style-name="P380"><text:span text:style-name="T381">5.1</text:span><text:span text:style-name="T382">. už ataskaitą atsakingi emitento valdymo organų nariai, darbuotojai ir administracijos vadovas (nurodomi vardai, pavardės, pareigos, telefono ir fakso numeriai);</text:span></text:p>
      <text:p text:style-name="P383"><text:span text:style-name="T384">5.2</text:span><text:span text:style-name="T385">. jeigu emitentas ataskaitos rengimą paveda</text:span><text:span text:style-name="T386"><text:s/>konsultantams arba ją rengia su konsultantų pagalba, ataskaitoje nurodomi tų konsultantų vardai, pavardės, telefono ir fakso numeriai (jeigu konsultantas yra juridinis asmuo, nurodomas jo pavadinimas, telefono ir fakso numeriai bei konsultanto atstovo(-ų)</text:span><text:span text:style-name="T387"><text:s/>vardas ir pavardė); pažymima, kokias konkrečias ataskaitos dalis rengė konsultantai arba kokios ataskaitos dalys parengtos su konsultantų pagalba, ir nurodomos konsultantų atsakomybės ribos.</text:span></text:p>
      <text:p text:style-name="P388"><text:span text:style-name="T389">6</text:span><text:span text:style-name="T390">. Už ataskaitos parengimą atsakingų emitento valdymo orga</text:span><text:span text:style-name="T391">nų narių, darbuotojų ir administracijos vadovo bei emitento konsultantų patvirtinimas</text:span><text:span text:style-name="T392">, kad ataskaitoje pateikta informacija atitinka tikrovę ir nėra nutylėtų faktų, galinčių turėti įtakos investuotojų sprendimams pirkti ar parduoti emitento vertybinius pop</text:span><text:span text:style-name="T393">ierius, tų vertybinių popierių rinkos kainai bei jų vertinimui. Komisijai ir biržai pateikiamuose ataskaitos egzemplioriuose prie šio patvirtinimo turi būti už ataskaitos parengimą atsakingų emitento valdymo organų narių, darbuotojų ir administracijos vado</text:span><text:span text:style-name="T394">vo bei emitento konsultantų parašų originalai, ataskaitos pasirašymo data ir parengimo vieta.</text:span></text:p>
      <text:p text:style-name="P395"/>
      <text:p text:style-name="P396"><text:span text:style-name="T397">II</text:span><text:span text:style-name="T398">.<text:s/></text:span><text:span text:style-name="T399">INFORMACIJA APIE EMITENTO ĮSTATINĮ KAPITALĄ IR IŠLEISTUS VERTYBINIUS POPIERIUS</text:span></text:p>
      <text:p text:style-name="P400"/>
      <text:p text:style-name="P401"><text:span text:style-name="T402">7</text:span><text:span text:style-name="T403">. Emitento įstatinis kapitalas:</text:span></text:p>
      <text:p text:style-name="P404"><text:span text:style-name="T405">7.1</text:span><text:span text:style-name="T406">. Įmonių rejestre įregistruot</text:span><text:span text:style-name="T407">as įstatinis kapitalas (dydis, struktūra pagal akcijų rūšis ir klases (kiekvienos rūšies ir klasės akcijų skaičius, nominali vertė, bendra nominali vertė ir dalis įstatiniame kapitale procentais, neapmokėta bendros nominalios vertės dalis ir jos apmokėjimo</text:span><text:span text:style-name="T408"><text:s/>sąlygos, neapmokėtų akcijų skaičius, nominali vertė ir bendra nominali vertė pagal akcijų rūšis ir klases));</text:span></text:p>
      <text:p text:style-name="P409"><text:span text:style-name="T410">7.2</text:span><text:span text:style-name="T411">. informacija apie numatomą įstatinio kapitalo didinimą konvertuojant ar keičiant į akcijas išleistus skolos ar išvestinius vertybinius pop</text:span><text:span text:style-name="T412">ierius;</text:span></text:p>
      <text:p text:style-name="P413"><text:span text:style-name="T414">7.2.1</text:span><text:span text:style-name="T415">. konvertuojamų ar keičiamų į akcijas skolos ar išvestinių vertybinių popierių, suteikiančių teisę pasirašyti emitento akcijas, pavadinimas, skaičius, pagrindinės charakteristikos, pakeitimo į akcijas terminas(-ai) ir sąlygos;</text:span></text:p>
      <text:p text:style-name="P416"><text:span text:style-name="T417">7.2.2</text:span><text:span text:style-name="T418">.<text:s/></text:span><text:span text:style-name="T419">numatomo įstatinio kapitalo didinimo dėl konvertuojamų, keičiamų į akcijas ar suteikiančių teisę pasirašyti emitento akcijas skolos ar išvestinių vertybinių popierių konvertavimo, pakeitimo ar teisės realizavimo dydis ir numatoma įstatinio kapitalo didinim</text:span><text:span text:style-name="T420">o data(-os);</text:span></text:p>
      <text:p text:style-name="P421"><text:span text:style-name="T422">7.2.3</text:span><text:span text:style-name="T423">. numatomi įstatinio kapitalo struktūros pokyčiai (pagal akcijų rūšis ir klases) po konvertuojamų, keičiamų į akcijas ar suteikiančių teisę pasirašyti emitento akcijas skolos ar išvestinių vertybinių popierių konvertavimo, pakeitimo<text:s/></text:span><text:span text:style-name="T424">ar teisės realizavimo;</text:span></text:p>
      <text:p text:style-name="P425"><text:span text:style-name="T426">7.2.4</text:span><text:span text:style-name="T427">. naujų akcijų, kai įstatinis kapitalas didinamas keičiant skolos ar išvestinius vertybinius popierius arba realizuojant teisę, pasirašymo ar keitimo tvarka ir terminai, skolos ar išvestinių vertybinių popierių savininkų kat</text:span><text:span text:style-name="T428">egorijos, kurioms bus sudarytos sąlygos pasirašyti akcijas pirmumo teise (jeigu pirmumo teisės suteikimas atskiroms skolos ar išvestinių vertybinių popierių savininkų kategorijoms buvo numatytas šių vertybinių popierių išleidimo sąlygose).</text:span></text:p>
      <text:p text:style-name="P429"><text:span text:style-name="T430">8</text:span><text:span text:style-name="T431">. Akcin</text:span><text:span text:style-name="T432">inkai</text:span><text:span text:style-name="T433"><text:s/>(bendras akcininkų skaičius; stambiausi akcininkai – akcininkai, eilinio (ataskaitinio) susirinkimo dieną nuosavybės teise turintys ar valdantys daugiau kaip 5 procentus emitento įstatinio kapitalo (fizinių asmenų vardai, pavardės, asmens kodai (pild</text:span><text:span text:style-name="T434">oma tik pirmame ataskaitos egz.), įmonių pavadinimai, rūšys, būstinių adresai, įmonių kodai, akcininkams nuosavybės teise priklausančių akcijų skaičius (pagal rūšis ir klases), turima įstatinio kapitalo ir balsų dalis procentais, atskirai nurodyti kiekvien</text:span><text:span text:style-name="T435">am asmeniui nuosavybės teise priklausančių akcijų suteikiamų balsų procentus ir balsų, priklausančių jam su kartu veikiančiais asmenimis, procentus)).</text:span></text:p>
      <text:p text:style-name="P436"><text:span text:style-name="T437">Pastaba.</text:span><text:span text:style-name="T438"><text:s/>Skaičiuojant šiame punkte nurodytus balsus, į bendrą emitento išleistų akcijų suteikiamų balsų s</text:span><text:span text:style-name="T439">kaičių įtraukiami ir balsai, kurių asmuo dėl tam tikrų priežasčių (dėl to, kad nepranešė apie emitento akcijų paketo įsigijimą, dėl prievolės skelbti privalomą oficialų pasiūlymą atsiradimo ir pan.) laikinai neturi.</text:span></text:p>
      <text:p text:style-name="P440"><text:span text:style-name="T441">9</text:span><text:span text:style-name="T442">. Akcijų, išleistų į viešąją vertyb</text:span><text:span text:style-name="T443">inių popierių apyvartą, pagrindinės charakteristikos</text:span><text:span text:style-name="T444"><text:s/>(akcijų skaičius, nominali vertė, bendra akcijų nominali vertė pagal akcijų rūšis ir klases bei pagal išleidimo į viešąją vertybinių popierių apyvartą būdus (išleidžiant akcijas emisijos metu – per biržą</text:span><text:span text:style-name="T445"><text:s/>ar kitais būdais; neviešajai apyvartai įregistruotas akcijas išleidžiant į viešąją apyvartą – per biržą ar kitais būdais)).</text:span></text:p>
      <text:p text:style-name="P446"><text:span text:style-name="T447">10</text:span><text:span text:style-name="T448">. Duomenys apie neviešai išplatintas akcijas</text:span><text:span text:style-name="T449"><text:s/>(neviešai išleistų akcijų skaičius, nominali vertė, bendra nominali vertė pagal<text:s/></text:span><text:span text:style-name="T450">akcijų rūšis ir klases).</text:span></text:p>
      <text:p text:style-name="P451"><text:span text:style-name="T452">11</text:span><text:span text:style-name="T453">. Informacija apie akcijų pagrindu išleistus depozitoriumo pakvitavimus</text:span><text:span text:style-name="T454"><text:s/>(deponuotų akcijų, kurių pagrindu yra išleisti depozitoriumo pakvitavimai, skaičius; akcijų keitimo į pakvitavimus koeficientas; depozitoriumo pakvitavim</text:span><text:span text:style-name="T455">ų skaičius; biržų, kur prekiaujama depozitoriumo pakvitavimais, pavadinimai; išleidimo data; išleidimo mechanizmas ir kt.).</text:span></text:p>
      <text:p text:style-name="P456"><text:span text:style-name="T457">12</text:span><text:span text:style-name="T458">. Skolos vertybinių popierių, išleistų į viešąją vertybinių popierių apyvartą, pagrindinės charakteristikos</text:span><text:span text:style-name="T459"><text:s/>(vertybinių popier</text:span><text:span text:style-name="T460">ių pavadinimas, jų skaičius; nominali vertė; emisijos kaina (jeigu vertybiniai popieriai išleisti emisijos būdu), bendra skolos vertybinių popierių nominali vertė pagal vertybinių popierių rūšis ir klases, palūkanų dydis procentais nuo vertybinio popieriau</text:span><text:span text:style-name="T461">s nominalios vertės, galiojimo terminai, išpirkimo kaina, terminai bei tvarka, išmokėjimai skolos vertybinių popierių savininkams per ataskaitinį laikotarpį, konvertavimo tvarka, apribojimai, taikomi šių vertybinių popierių laisvam perleidimui) pagal išlei</text:span><text:span text:style-name="T462">dimo į viešąją vertybinių popierių apyvartą būdus (išleidžiant vertybinius popierius emisijos metu – per biržą ar kitais būdais; neviešajai apyvartai įregistruotus vertybinius popierius išleidžiant į viešąją apyvartą – per biržą ar kitais būdais).</text:span></text:p>
      <text:p text:style-name="P463"><text:span text:style-name="T464">13</text:span><text:span text:style-name="T465">.<text:s/></text:span><text:span text:style-name="T466">Duomenys apie neviešai išplatintus skolos vertybinius popierius</text:span><text:span text:style-name="T467"><text:s/>(neviešai išplatintų vertybinių popierių skaičius, nominali vertė, bendra nominali vertė pagal vertybinių popierių rūšis ir klases).</text:span></text:p>
      <text:p text:style-name="P468"><text:span text:style-name="T469">14</text:span><text:span text:style-name="T470">. Vertybiniai popieriai, kurie nepažymi dalyvavimo įs</text:span><text:span text:style-name="T471">tatiniame kapitale, bet kurių apyvartą reglamentuoja Vertybinių popierių rinkos įstatymas, išskyrus skolos vertybinius popierius</text:span><text:span text:style-name="T472"><text:s/>(pavadinimai, skaičius, išleidimo tvarka ir būdas, savininkams suteikiamos teisės, privilegijos, taip pat apribojimai, galiojim</text:span><text:span text:style-name="T473">o terminai; šių vertybinių popierių emitento teisės; vertybinių popierių suteikiamų teisių realizavimo tvarka).</text:span></text:p>
      <text:p text:style-name="P474"/>
      <text:p text:style-name="P475"><text:span text:style-name="T476">III</text:span><text:span text:style-name="T477">.<text:s/></text:span><text:span text:style-name="T478">DUOMENYS APIE EMITENTO IŠLEISTŲ VERTYBINIŲ POPIERIŲ ANTRINĘ APYVARTĄ</text:span></text:p>
      <text:p text:style-name="P479"/>
      <text:p text:style-name="P480"><text:span text:style-name="T481">15</text:span><text:span text:style-name="T482">. Vertybiniai popieriai, įtraukti į biržų prekybos sąraš</text:span><text:span text:style-name="T483">us<text:s/></text:span><text:span text:style-name="T484">(nurodomi biržų pavadinimai, prekybos sąrašų pavadinimai, vertybinių popierių pavadinimai ir skaičius pagal rūšis ir klases, bendros nominalios vertės).</text:span></text:p>
      <text:p text:style-name="P485"><text:span text:style-name="T486">16</text:span><text:span text:style-name="T487">. Prekyba emitento vertybiniais popieriais biržose</text:span><text:span text:style-name="T488"><text:s/></text:span><text:span text:style-name="T489">ir kitose organizuotose rinkose</text:span><text:span text:style-name="T490"><text:s/>(biržų ar k</text:span><text:span text:style-name="T491">itų organizuotų rinkų, kuriose prekiaujama emitento vertybiniais popieriais, pavadinimai; prekybos sąrašų pavadinimai; emitento planai dėl vertybinių popierių įtraukimo į biržų prekybos sąrašus):</text:span></text:p>
      <text:p text:style-name="P492"><text:span text:style-name="T493">16.1</text:span><text:span text:style-name="T494">. prekyba Vilniaus vertybinių popierių biržoje:</text:span><text:s/></text:p>
      <text:p text:style-name="P495">Punkto pakeitimai:</text:p>
      <text:p text:style-name="P496"><text:span text:style-name="T497">Nr.<text:s/></text:span><text:a xlink:href="https://www.e-tar.lt/portal/legalAct.html?documentId=TAR.4B0BD62578B3" office:target-frame-name="_top" xlink:show="replace"><text:span text:style-name="T498">16</text:span></text:a><text:span text:style-name="T499">, 2004-09-30, Žin., 2004, Nr. 149-5456 (2004-10-09), i. k. 1042051NUTA00000016</text:span></text:p>
      <text:p text:style-name="P500"><text:span text:style-name="T501">16.1.1</text:span><text:span text:style-name="T502">. centrinėje rinkoje kotiruojamų ir joje parduotų vertybinių p</text:span><text:span text:style-name="T503">opierių, paskutinių 8 ketvirčių (kiekvieno) didžiausia ir mažiausia kaina bei didžiausia ir mažiausia prekybos sesijos apyvarta (Lt) ir paskutinės ataskaitinio laikotarpio biržos prekybos sesijos kaina ir apyvarta (Lt), taip pat bendra paskutinių 8 ketvirč</text:span><text:span text:style-name="T504">ių (kiekvieno) apyvarta (vnt. ir Lt) pagal vertybinių popierių rūšis ir klases;</text:span></text:p>
      <text:p text:style-name="P505"><text:span text:style-name="T506">16.1.2</text:span><text:span text:style-name="T507">. tiesioginiais sandoriais parduotų vertybinių popierių paskutinių 8 ketvirčių (kiekvieno) vidutinė kaina ir bendra paskutinių 8 ketvirčių (kiekvieno) apyvarta (vnt.<text:s/></text:span><text:span text:style-name="T508">ir Lt) pagal vertybinių popierių rūšis ir klases;</text:span></text:p>
      <text:p text:style-name="P509"><text:span text:style-name="T510">16.2</text:span><text:span text:style-name="T511">. prekyba kitose biržose (paskutinių 8 ketvirčių (kiekvieno) didžiausia ir mažiausia kaina bei didžiausia ir mažiausia prekybos sesijos apyvarta (valiuta, kuria vyko atsiskaitymas); paskutinės ata</text:span><text:span text:style-name="T512">skaitinio laikotarpio biržos prekybos sesijos kaina ir apyvarta (valiuta, kuria vyko atsiskaitymas); bendra paskutinių 8 ketvirčių (kiekvieno) apyvarta (vnt. ir valiuta, kuria vyko atsiskaitymas) pagal vertybinių popierių rūšis ir klases);</text:span></text:p>
      <text:p text:style-name="P513"><text:span text:style-name="T514">16.3</text:span><text:span text:style-name="T515">. prekyb</text:span><text:span text:style-name="T516">a kitose organizuotose rinkose (pateikti duomenis apie emitento paskutinių 8 ketvirčių (kiekvieno) didžiausią ir mažiausią kainą bei bendrą paskutinių 8 ketvirčių (kiekvieno) apyvartą (vnt. ir valiuta, kuria vyko atsiskaitymas) pagal vertybinių popierių rū</text:span><text:span text:style-name="T517">šis ir klases atskirai kiekvienoje prekybos sistemoje).</text:span></text:p>
      <text:p text:style-name="P518"><text:span text:style-name="T519">17</text:span><text:span text:style-name="T520">.<text:s/></text:span><text:span text:style-name="T521">Vertybinių popierių kapitalizacija</text:span><text:span text:style-name="T522"><text:s/>(kotiravimo biržos prekybos sąrašuose ataskaitinio laikotarpio paskutinę dieną ir ataskaitinio laikotarpio kiekvieno ketvirčio pabaigoje). Informaciją apie</text:span><text:span text:style-name="T523"><text:s/>Vilniaus vertybinių popierių biržoje kotiruojamų vertybinių popierių kapitalizaciją turi pateikti tik įmonės, turinčios nustatytą centrinės rinkos kainą).</text:span><text:s/></text:p>
      <text:p text:style-name="P524">Punkto pakeitimai:</text:p>
      <text:p text:style-name="P525"><text:span text:style-name="T526">Nr.<text:s/></text:span><text:a xlink:href="https://www.e-tar.lt/portal/legalAct.html?documentId=TAR.4B0BD62578B3" office:target-frame-name="_top" xlink:show="replace"><text:span text:style-name="T527">16</text:span></text:a><text:span text:style-name="T528">, 2004-09-30, Žin., 2004, Nr. 149-5456 (2004-10-09), i. k. 1042051NUTA00000016</text:span></text:p>
      <text:p text:style-name="Normal"/>
      <text:p text:style-name="P529"><text:span text:style-name="T530">18</text:span><text:span text:style-name="T531">. Prekyba emitento vertybiniais popieriais už biržos ribų</text:span><text:span text:style-name="T532"><text:s/>(paskutinių 8 ketvirčių (kiekvieno) didžiausia ir mažiausia kaina bei bendra paskutinių 8 ketvirčių (kiekvieno) apyvarta (vnt.) pagal vertybinių popierių rūšis ir klases).</text:span></text:p>
      <text:p text:style-name="P533"><text:span text:style-name="T534">19</text:span><text:span text:style-name="T535">. Duomenys apie emitento savų akcijų supirkimą</text:span><text:span text:style-name="T536"><text:s/>(teisinis pagrindas; supirkimo</text:span><text:span text:style-name="T537"><text:s/>būdas, rinka, kiekis ir kainos; šių akcijų cirkuliacija po supirkimo per ataskaitinį laikotarpį; informacija apie tai, ar emitentas buvo įsigijęs savų akcijų iš emitento vadovų).</text:span></text:p>
      <text:p text:style-name="P538"><text:span text:style-name="T539">20</text:span><text:span text:style-name="T540">. Oficialaus pasiūlymo paskelbimas</text:span><text:span text:style-name="T541"><text:s/>(jeigu per ataskaitinį laikotarpį buvo paskelbtas trečios šalies oficialus pasiūlymas įsigyti emitento vertybinių popierių ar emitentas skelbė oficialų pasiūlymą įsigyti kitų asmenų išleistų vertybinių popierių, nurodyti vertybinių popierių, dėl kurių buv</text:span><text:span text:style-name="T542">o skelbtas oficialus pasiūlymas, pavadinimą, oficialaus pasiūlymo kainą ar vertybinių popierių keitimo santykį, taip pat vertybinių popierių, į kuriuos keičiama, pavadinimą ir oficialaus pasiūlymo rezultatus).</text:span></text:p>
      <text:p text:style-name="P543"><text:span text:style-name="T544">21</text:span><text:span text:style-name="T545">. Emitento mokėjimo agentai</text:span><text:span text:style-name="T546"><text:s/>(nurodyti mo</text:span><text:span text:style-name="T547">kėjimo agentų pavadinimus, adresus, telefono ir fakso numerius bei trumpai apibūdinti emitento ir mokėjimo agentų sutartis).</text:span></text:p>
      <text:p text:style-name="P548"><text:span text:style-name="T549">22</text:span><text:span text:style-name="T550">. Sutartys su vertybinių popierių viešosios apyvartos tarpininkais</text:span><text:span text:style-name="T551"><text:s/>(vertybinių popierių viešosios apyvartos tarpininkų, su ku</text:span><text:span text:style-name="T552">riais emitentas yra sudaręs aptarnavimo sutartis, pavadinimai, adresai, sutarčių pobūdis).</text:span></text:p>
      <text:p text:style-name="P553"/>
      <text:p text:style-name="P554"><text:span text:style-name="T555">IV</text:span><text:span text:style-name="T556">.<text:s/></text:span><text:span text:style-name="T557">DUOMENYS APIE EMITENTO VEIKLĄ</text:span></text:p>
      <text:p text:style-name="P558"/>
      <text:p text:style-name="P559"><text:span text:style-name="T560">23</text:span><text:span text:style-name="T561">. Emitento veiklos teisiniai pagrindai</text:span><text:span text:style-name="T562"><text:s/>(teisės aktai, kurių pagrindu veikia emitentas).</text:span></text:p>
      <text:p text:style-name="P563"><text:span text:style-name="T564">24</text:span><text:span text:style-name="T565">. Priklausymas asocijuo</text:span><text:span text:style-name="T566">toms struktūroms</text:span><text:span text:style-name="T567"><text:s/>(emitento priklausymas įmonių ir organizacijų susivienijimams (junginiams) – finansinėms-pramoninėms grupėms, koncernams, konsorciumams, asociacijoms ir pan.; susivienijimo aprašymas, emitento vieta susivienijime, emitento dalyvavimas susi</text:span><text:span text:style-name="T568">vienijimo narių kapitale bei kitų susivienijimo narių dalyvavimas emitento įstatiniame kapitale, susivienijimo įsteigimo teisiniai pagrindai).</text:span></text:p>
      <text:p text:style-name="P569"><text:span text:style-name="T570">25</text:span><text:span text:style-name="T571">. Trumpa emitento istorija</text:span><text:span text:style-name="T572">.</text:span></text:p>
      <text:p text:style-name="P573"><text:span text:style-name="T574">26</text:span><text:span text:style-name="T575">. Gamybos (paslaugų) charakteristika</text:span><text:span text:style-name="T576"><text:s/>(bendra gamybos (teikiamų paslaugų)<text:s/></text:span><text:span text:style-name="T577">apimtis per pastaruosius 3 finansinius (ūkinius) metus, pastarųjų 3 finansinių (ūkinių) metų gamybos apimtys vertine ir natūrine išraiška pagal pagrindines gaminamos produkcijos (teikiamų paslaugų) rūšis, pagrindinių gaminių (paslaugų) dalis (procentais) b</text:span><text:span text:style-name="T578">endroje gamybos (paslaugų teikimo) apimtyje, gaminių (paslaugų teikimo) kainos ir jų kitimas per pastaruosius 3 finansinius (ūkinius) metus, pagrindiniai įmonės veiklą apibūdinantys rodikliai (grynasis pelningumas, vidutinio turto grąža, skolos koeficienta</text:span><text:span text:style-name="T579">s, skolos-nuosavybės koeficientas, bendrasis likvidumo koeficientas, turto apyvartumas, akcijos buhalterinė vertė, grynasis pelnas, tenkantis vienai akcijai) bei jų kitimas per pastaruosius 3 finansinius (ūkinius) metus, diegiamos į gamybą ar numatomos įdi</text:span><text:span text:style-name="T580">egti naujos produkcijos (paslaugų) apibūdinimas, kita reikšminga informacija apie gaminamą produkciją (teikiamas paslaugas); gavybos pramonėje papildomai pateikti išteklių apibūdinimą, ekonomiškai naudingų eksploatuoti telkinių įvertinimą, nurodyti tikėtin</text:span><text:span text:style-name="T581">ą telkinių eksploatavimo laiką).</text:span></text:p>
      <text:p text:style-name="P582"><text:span text:style-name="T583">27</text:span><text:span text:style-name="T584">. Realizavimo rinkos</text:span><text:span text:style-name="T585"><text:s/>(pastarųjų 3 finansinių (ūkinių) metų realizuotos produkcijos (paslaugų) apimtys Lietuvoje ir užsienyje (pagal šalis), realizavimo pobūdis (ilgalaikės ar trumpalaikės sutartys, atsitiktiniai sando</text:span><text:span text:style-name="T586">riai, realizavimas per savo paskirstymo tinklą, dalyvavimas prekių biržų prekyboje ir pan.); jeigu priklausoma nuo vieno pirkėjo, trumpai jį apibūdinti; artimiausiu metu numatomos naujos rinkos).</text:span></text:p>
      <text:p text:style-name="P587"><text:span text:style-name="T588">28</text:span><text:span text:style-name="T589">. Tiekimas</text:span><text:span text:style-name="T590"><text:s/>(pagrindiniai žaliavų, komplektavimo detali</text:span><text:span text:style-name="T591">ų, energetinių išteklių ir paslaugų tiekėjai, tiekimų apimtys procentais (pagal šalis); ryšių su pagrindiniais tiekėjais pobūdis (trumpalaikės ar ilgalaikės sutartys, atsitiktiniai sandoriai); jeigu priklausoma nuo vieno tiekėjo, jį nurodyti; pagrindinės t</text:span><text:span text:style-name="T592">iekimo problemos).</text:span></text:p>
      <text:p text:style-name="P593"><text:span text:style-name="T594">29</text:span><text:span text:style-name="T595">. Nekilnojamasis turtas ir kitos pagrindinės priemonės</text:span><text:span text:style-name="T596"><text:s/>(žemės sklypo dydis, geografinė padėtis, naudojimosi sklypu teisinis pagrindas; pagrindinių verslo padalinių vieta ir dydis, pagrindinių pastatų ir statinių aprašymas (funkcinė</text:span><text:span text:style-name="T597"><text:s/>paskirtis, balansinė vertė, amžius ir būklė), informacija apie nebaigtas statybas (funkcinė paskirtis, sąmatinė vertė, panaudota dalis, numatomas statybos užbaigimo terminas).</text:span></text:p>
      <text:p text:style-name="P598"><text:span text:style-name="T599">30</text:span><text:span text:style-name="T600">. Rizikos veiksniai, susiję su emitento veikla.</text:span></text:p>
      <text:p text:style-name="P601">(Ekonominiai: produkcijos<text:s/>(teikiamų paslaugų) konkurentabilumas bei realizacijos galimybės; apsirūpinimas žaliavomis, komplektavimo detalė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p>
      <text:p text:style-name="P602">Politiniai: Lietuvos politinės-teisinės raidos įtaka emitento veiklai, nurodyti konkrečias sritis; tarptautinių susitarimų įtaka; importo ir eksporto politikos įtaka, muitų politikos įtaka, kiti politiniai rizikos veiksniai.</text:p>
      <text:p text:style-name="P603">Valstybės nustatyti reikalavimai bei apribojimai emitento veiklai.</text:p>
      <text:p text:style-name="P604">Socialiniai: darbo užmokesčio lygis ir darbo užmokesčio išmokėjimo problemos; darbuotojų priklausymas profsąjungoms; kiti socialiniai veiksniai.</text:p>
      <text:soft-page-break/>
      <text:p text:style-name="P605">Techniniai-technologiniai: fizinis ir moralinis pagrindinių priemonių nusidėvėjimas; standartizacijos problemos; kiti techniniai-technologiniai rizikos veiksniai.</text:p>
      <text:p text:style-name="P606">Ekologiniai: emitento gamybinių teršalų pobūdis; sumos, skiriamos aplinkos apsaugai; sumos, išleidžiamos baudoms už aplinkos teršimą mokėti; emitento veiklos apribojimo ar sustabdymo dėl žalos aplinkai<text:s/>galimybė; kiti ekologiniai rizikos veiksniai.</text:p>
      <text:p text:style-name="P607">Banko paskolų grąžinimas (paskolų būklė, kreditinė linija).</text:p>
      <text:p text:style-name="P608"><text:span text:style-name="T609">Kiti rizikos veiksniai.)</text:span></text:p>
      <text:p text:style-name="P610"><text:span text:style-name="T611">31</text:span><text:span text:style-name="T612">. Gamybos nutraukimas ar sumažinimas, darantis ar padaręs esminę įtaką emitento veiklos rezultatams per 2 pastaruosius<text:s/></text:span><text:span text:style-name="T613">finansinius (ūkinius) metus</text:span><text:span text:style-name="T614"><text:s/>(nurodyti šių įvykių datą ir trukmę, priežastį).</text:span></text:p>
      <text:p text:style-name="P615"><text:span text:style-name="T616">32</text:span><text:span text:style-name="T617">. Patentai, licencijos, kontraktai</text:span><text:span text:style-name="T618"><text:s/>(emitento priklausomybės nuo patentų, licencijų, pramoninių, komercinių ir finansinių kontraktų trumpas apibūdinimas; pokyčiai, palyginus<text:s/></text:span><text:span text:style-name="T619">su praėjusiais finansiniais (ūkiniais) metais, ir trumpas jų apibūdinimas).</text:span></text:p>
      <text:p text:style-name="P620"><text:span text:style-name="T621">33</text:span><text:span text:style-name="T622">. Teismo ir trečiųjų teismo (arbitražo) procesai</text:span><text:span text:style-name="T623"><text:s/>(informacija apie teisminius ar arbitražo procesus, galinčius paveikti ar paveikusius emitento finansinę padėtį per ataskaitinį laikotarpį (taikytos sankcijos (priteistas nuostolių atlyginimas ir kt.), jų priežastys, teisminiai ar arbitražo procesai, kuri</text:span><text:span text:style-name="T624">uose dar nėra priimti teismo (arbitražo) sprendimai ir galimos bylų baigties pasekmės), pokyčiai, palyginus su praėjusiais finansiniais (ūkiniais) metais, ir trumpas jų apibūdinimas).</text:span></text:p>
      <text:p text:style-name="P625"><text:span text:style-name="T626">34</text:span><text:span text:style-name="T627">. Darbuotojai</text:span><text:span text:style-name="T628"><text:s/>(vidutinis sąraše esančių darbuotojų skaičius, pokyč</text:span><text:span text:style-name="T629">iai per pastaruosius 3 finansinius (ūkinius) metus; žymių pokyčių atveju (daugiau kaip 10 procentų) nurodyti priežastis; darbuotojų grupavimas pagal išsilavinimą; vadovaujančiojo personalo, specialistų, darbininkų skaičius ir vidutinis mėnesinis atitinkamo</text:span><text:span text:style-name="T630">s darbuotojų grupės darbo užmokestis, darbo ar kolektyvinėse sutartyse numatytos ypatingos emitento darbuotojų ar jų dalies teisės bei pareigos).</text:span></text:p>
      <text:p text:style-name="P631"><text:span text:style-name="T632">35</text:span><text:span text:style-name="T633">. Investicijų politika</text:span><text:span text:style-name="T634"><text:s/>(įmonių, į kurias emitentas yra investavęs daugiau kaip 30 procentų savo įstatini</text:span><text:span text:style-name="T635">o kapitalo, taip pat įmonių, kurių įstatiniame kapitale emitento dalis sudaro daugiau kaip 30 procentų:</text:span></text:p>
      <text:p text:style-name="P636"><text:span text:style-name="T637">35.1</text:span><text:span text:style-name="T638">. pavadinimai, būstinių adresai, veiklos pobūdis, įstatinio kapitalo dydis, neapmokėta emitento dalis įstatiniame kapitale, grynasis pelnas (nuost</text:span><text:span text:style-name="T639">olis), trumpalaikių įsipareigojimų ir trumpalaikio turto santykis, visų įsipareigojimų ir viso turto santykis;</text:span></text:p>
      <text:p text:style-name="P640"><text:span text:style-name="T641">35.2</text:span><text:span text:style-name="T642">. emitentui priklausančių akcijų rūšis ir klasė, akcijų skaičius, nominali vertė, emitento nuosavybės teise turimų ar valdomų balsų šių b</text:span><text:span text:style-name="T643">endrovių visuotiniuose akcininkų susirinkimuose procentas, atskirai nurodyti šiam emitentui nuosavybės teise priklausančių akcijų suteikiamų balsų procentus ir balsų, priklausančių jam su kartu veikiančiais asmenimis, procentus;</text:span></text:p>
      <text:p text:style-name="P644"><text:span text:style-name="T645">35.3</text:span><text:span text:style-name="T646">. emitentui išmokėt</text:span><text:span text:style-name="T647">ų dividendų dydis, emitento per ataskaitinį laikotarpį suteiktų įmonei ir gautų iš įmonės paskolų dydis, emitento įsigytų įmonės skolos vertybinių popierių charakteristika ir jų bendra nominali vertė;</text:span></text:p>
      <text:p text:style-name="P648"><text:span text:style-name="T649">35.4</text:span><text:span text:style-name="T650">. stambūs, sudarantys daugiau kaip 10 procentų<text:s/></text:span><text:span text:style-name="T651">emitento įstatinio kapitalo, investicijų projektai, įgyvendinti per paskutinius 3 finansinius (ūkinius) metus: investicijų rūšys, investicijų apimtys, investicijų finansavimo šaltiniai (išoriniai, vidiniai); investicijų geografinis pasiskirstymas (Lietuvoj</text:span><text:span text:style-name="T652">e ir užsienyje);</text:span></text:p>
      <text:p text:style-name="P653"><text:span text:style-name="T654">35.5</text:span><text:span text:style-name="T655">. informacija apie numatomas investicijas).</text:span></text:p>
      <text:p text:style-name="P656"><text:span text:style-name="T657">36</text:span><text:span text:style-name="T658">. Konkurentai</text:span><text:span text:style-name="T659"><text:s/>(pagrindiniai konkurentai vidaus ir užsienio rinkose).</text:span></text:p>
      <text:p text:style-name="P660"><text:span text:style-name="T661">37</text:span><text:span text:style-name="T662">. Išmokėti dividendai</text:span><text:span text:style-name="T663"><text:s/>(išmokėti (priskaičiuoti) dividendai pagal akcijų rūšis ir klases per pastaruosius</text:span><text:span text:style-name="T664"><text:s/>5 finansinius (ūkinius) metus; dividendų suma (nesumažinta teisės aktų, emitento įstatų nustatytais atvejais), tenkanti vienai paprastajai akcijai per pastaruosius 5 finansinius (ūkinius) metus; jeigu dividendų dydis buvo mažinamas teisės aktų, emitento į</text:span><text:span text:style-name="T665">statų nustatytais atvejais, pažymėti, dėl kokios priežasties ir kiek jie buvo sumažinti. Dividendų neišmokėjimo (sumažinimo) atvejai privilegijuotųjų akcijų savininkams; nurodyti, ar yra sukauptų neišmokėtų dividendų (nurodyti jų sumą); planuojamas sukaupt</text:span><text:span text:style-name="T666">ų dividendų išmokėjimo laikas; ar yra privilegijuotųjų akcijų savininkų, įgijusių balso teisę dėl laiku neišmokėtų dividendų; ar buvo akcininkų, atsisakiusių dividendų; jei buvo, nurodyti dėl to neišmokėtų dividendų sumą ir paaiškinti, ar tai<text:s/></text:span><text:soft-page-break/><text:span text:style-name="T667">turėjo įtakos</text:span><text:span text:style-name="T668"><text:s/>(jei turėjo, tai kokios) skaičiuojant dividendus, tenkančius vienai akcijai (atskirai paprastajai, atskirai privilegijuotajai).</text:span></text:p>
      <text:p text:style-name="P669"/>
      <text:p text:style-name="P670"><text:span text:style-name="T671">V</text:span><text:span text:style-name="T672">.<text:s/></text:span><text:span text:style-name="T673">FINANSINĖ PADĖTIS</text:span></text:p>
      <text:p text:style-name="P674"/>
      <text:p text:style-name="P675"><text:span text:style-name="T676">38</text:span><text:span text:style-name="T677">. Pateikti finansines ataskaitas,</text:span><text:span text:style-name="T678"><text:s/>parengtas pagal taisyklių 22 punkte nurodytus teisės aktus</text:span><text:span text:style-name="T679"><text:s/>(jei buvo sudaromos konsoliduotos finansinės ataskaitos, papildomai pateikiamos ir konsoliduotos finansinės ataskaitos. Emitentas gali pateikti tik savo arba tik konsoliduotas ataskaitas su sąlyga, kad nepateikiamose ataskaitose nėra jokios reikšmingos pa</text:span><text:span text:style-name="T680">pildomos informacijos) ir išdėstytas palyginamosiose lentelėse:</text:span></text:p>
      <text:p text:style-name="P681"><text:span text:style-name="T682">38.1</text:span><text:span text:style-name="T683">. paskutinių 3 finansinių (ūkinių) metų balansus;</text:span></text:p>
      <text:p text:style-name="P684"><text:span text:style-name="T685">38.2</text:span><text:span text:style-name="T686">. paskutinių 3 finansinių (ūkinių) metų pelno (nuostolio) ataskaitas;</text:span></text:p>
      <text:p text:style-name="P687"><text:span text:style-name="T688">38.3</text:span><text:span text:style-name="T689">. paskutinių 3 finansinių (ūkinių) metų finansinės</text:span><text:span text:style-name="T690"><text:s/>būklės pakitimų (pinigų srautų) ataskaitas;</text:span></text:p>
      <text:p text:style-name="P691"><text:span text:style-name="T692">38.4</text:span><text:span text:style-name="T693">. paskutinių 3 finansinių (ūkinių) metų pelno paskirstymą.</text:span></text:p>
      <text:p text:style-name="P694"><text:span text:style-name="T695">39</text:span><text:span text:style-name="T696">. Pateikti finansinių ataskaitų komentarus</text:span><text:span text:style-name="T697"><text:s/>(paaiškinti svarbiausių pozicijų turinį per ataskaitinį laikotarpį, įvykusius pokyčius ir jų<text:s/></text:span><text:span text:style-name="T698">priežastis; jeigu kokia nors šiame punkte reikalaujama atskleisti informacija yra nurodyta prie prospekto-ataskaitos pridedamoje nepriklausomo audito ataskaitoje, jos kartoti nereikia):</text:span></text:p>
      <text:p text:style-name="P699"><text:span text:style-name="T700">39.1</text:span><text:span text:style-name="T701">. aiškinamąjį raštą apie metines finansines ataskaitas už paskut</text:span><text:span text:style-name="T702">inius finansinius (ūkinius) metus (parengtą atitinkamai pagal Lietuvos Respublikos teisės aktų ir bendrųjų apskaitos tvarkymo arba Tarptautinių apskaitos standartų reikalavimus aiškinamajam raštui);</text:span></text:p>
      <text:p text:style-name="P703"><text:span text:style-name="T704">39.2</text:span><text:span text:style-name="T705">. jeigu prospekte pateikiamos konsoliduotos metin</text:span><text:span text:style-name="T706">ės finansinės ataskaitos, nurodyti taikomus konsolidavimo principus, įmonių, su kuriomis yra sudarytos konsoliduotos ataskaitos, pavadinimus ir adresus;</text:span></text:p>
      <text:p text:style-name="P707"><text:span text:style-name="T708">39.3</text:span><text:span text:style-name="T709">. paaiškinti svarbiausius pasikeitimus ir jų priežastis nuo paskutinių finansinių (ūkinių) metų</text:span><text:span text:style-name="T710"><text:s/>pabaigos; nurodyti kitą reikšmingą informaciją.</text:span></text:p>
      <text:p text:style-name="P711"><text:span text:style-name="T712">40</text:span><text:span text:style-name="T713">. Emitento valdybos ar kito jos funkcijas atliekančio valdymo organo parengta ataskaita</text:span><text:span text:style-name="T714"><text:s/>(emitento veiklos, finansinės padėties analizė bei perspektyvų aptarimas).</text:span></text:p>
      <text:p text:style-name="P715"><text:span text:style-name="T716">41</text:span><text:span text:style-name="T717">. Informacija apie auditą.</text:span></text:p>
      <text:p text:style-name="P718">(Nurodyti nepriklausomo audito atlikimo datą, kurio laikotarpio ir kokios ataskaitoje pateiktos informacijos auditas atliktas. Pateikti informaciją apie auditą atlikusį auditorių, taip pat auditoriaus nuomonę, ją sąlygojančias priežastis.</text:p>
      <text:p text:style-name="P719">Nepriklausomo auditoriaus išvada ir ataskaita, jeigu ji parengta, pridedamos prie metų prospekto-ataskaitos.)</text:p>
      <text:p text:style-name="P720"/>
      <text:p text:style-name="P721"><text:span text:style-name="T722">VI</text:span><text:span text:style-name="T723">.<text:s/></text:span><text:span text:style-name="T724">INFORMACIJA APIE EMITENTO VALDYMO ORGANUS</text:span></text:p>
      <text:p text:style-name="P725"/>
      <text:p text:style-name="P726"><text:span text:style-name="T727">42</text:span><text:span text:style-name="T728">. Valdymo organų nariai</text:span><text:span text:style-name="T729"><text:s/>(stebėtojų tarybos ir valdybos nariai, administracijos vadovas, vyriausiasis finansininkas):</text:span></text:p>
      <text:p text:style-name="P730"><text:span text:style-name="T731">42.1</text:span><text:span text:style-name="T732">. pareigos, vardai ir pavardės, asmens kodai (pildoma tik pirmame ataskaitos egz.), duomenys apie dalyvavimą emitento įstatiniame kapitale (turima įstatinio</text:span><text:span text:style-name="T733"><text:s/>kapitalo ir balsų dalis procentais);</text:span></text:p>
      <text:p text:style-name="P734"><text:span text:style-name="T735">42.2</text:span><text:span text:style-name="T736">. apie valdybos pirmininką, administracijos vadovą ir vyriausiąjį finansininką (finansų direktorių) papildomai nurodomi šie duomenys: išsilavinimas, profesija, darbovietės per 10 paskutinių finansinių (ūkinių)<text:s/></text:span><text:span text:style-name="T737">metų ir pareigos jose;</text:span></text:p>
      <text:p text:style-name="P738"><text:span text:style-name="T739">42.3</text:span><text:span text:style-name="T740">. duomenys apie dalyvavimą kitų įmonių, įstaigų ir organizacijų veikloje (įmonės, įstaigos ar organizacijos pavadinimas ir pareigos), turima didesnė kaip 5 proc. kitų įmonių kapitalo ir balsų dalis, procentais);</text:span></text:p>
      <text:p text:style-name="P741"><text:span text:style-name="T742">42.4</text:span><text:span text:style-name="T743">. duo</text:span><text:span text:style-name="T744">menys apie valdymo organų narių neišnykusį teistumą už nusikaltimus nuosavybei, ūkininkavimo tvarkai, finansams;</text:span></text:p>
      <text:p text:style-name="P745"><text:span text:style-name="T746">42.5</text:span><text:span text:style-name="T747">. duomenys apie kiekvieno valdymo organų nario kadencijos pradžią ir pabaigą.</text:span></text:p>
      <text:soft-page-break/>
      <text:p text:style-name="P748"><text:span text:style-name="T749">Pastaba.</text:span><text:span text:style-name="T750"><text:s/>Jeigu eiliniame (ataskaitiniame) akcininkų susirinkime buvo išrinkti nauji valdymo organų nariai, 42 punkte reikia pateikti informaciją ir apie buvusius, ir apie naujus narius.</text:span></text:p>
      <text:p text:style-name="P751"><text:span text:style-name="T752">43</text:span><text:span text:style-name="T753">. Informacija apie išmokas bei paskolas valdymo organų nariams<text:s/></text:span><text:span text:style-name="T754">(stebėt</text:span><text:span text:style-name="T755">ojų tarybos, valdybos, administracijos (administracijos vadovui, vyriausiajam finansininkui) nariams):</text:span></text:p>
      <text:p text:style-name="P756"><text:span text:style-name="T757">43.1</text:span><text:span text:style-name="T758">. informacija apie emitento per ataskaitinį laikotarpį išmokėtų atlyginimų, tantjemų ir kitų išmokų iš pelno bendras sumas ir vidutinius dydžius, t</text:span><text:span text:style-name="T759">enkančius vienam asmeniui (pagal minėtų asmenų kategorijas);</text:span></text:p>
      <text:p text:style-name="P760"><text:span text:style-name="T761">43.2</text:span><text:span text:style-name="T762">. emitento stebėtojų tarybos, valdybos ir administracijos nariams per ataskaitinį laikotarpį išmokėtų atlyginimų, tantjemų ir kitų išmokų iš pelno sumos (kiekvienai minėtų asmenų kategori</text:span><text:span text:style-name="T763">jai), gautos iš įmonių, kuriose emitento dalis įstatiniame kapitale sudaro daugiau kaip 20 procentų;</text:span></text:p>
      <text:p text:style-name="P764"><text:span text:style-name="T765">43.3</text:span><text:span text:style-name="T766">. per ataskaitinį laikotarpį valdymo organų nariams skirtos paskolos, suteiktos garantijos ir laidavimai, kuriais užtikrintas jų prievolių įvykdyma</text:span><text:span text:style-name="T767">s.</text:span></text:p>
      <text:p text:style-name="P768"><text:span text:style-name="T769">44</text:span><text:span text:style-name="T770">. Sandoriai su suinteresuotais asmenimis</text:span><text:span text:style-name="T771"><text:s/>(duomenys apie emitento ataskaitinio laikotarpio pagrindinei veiklai nebūdingus sandorius su įmonėmis, įstaigomis ir organizacijomis, kurių veikloje (yra stebėtojų tarybos, valdybos ar administracijos nar</text:span><text:span text:style-name="T772">iai – administracijos vadovas, jo pavaduotojai, vyriausiasis finansininkas) ar kapitale (balsų dalis sudaro daugiau kaip 20 procentų) dalyvauja emitentas ar jo valdymo organų nariai (stebėtojų tarybos, valdybos ar administracijos nariai):</text:span></text:p>
      <text:p text:style-name="P773"><text:span text:style-name="T774">44.1</text:span><text:span text:style-name="T775">. sandorių<text:s/></text:span><text:span text:style-name="T776">rūšys (nekilnojamojo turto, pagrindinių priemonių perleidimas, nebūdingi pirkimo-pardavimo kontraktai, išduotos paskolos, suteiktos garantijos ar laidavimai, kuriais užtikrintas jų prievolių įvykdymas);</text:span></text:p>
      <text:p text:style-name="P777"><text:span text:style-name="T778">44.2</text:span><text:span text:style-name="T779">. sandorių sąlygos (kaina, atsiskaitymų forma</text:span><text:span text:style-name="T780"><text:s/>ir pan.).</text:span></text:p>
      <text:p text:style-name="P781"/>
      <text:p text:style-name="P782"><text:span text:style-name="T783">VII</text:span><text:span text:style-name="T784">.<text:s/></text:span><text:span text:style-name="T785">NAUJAUSI IR ESMINIAI ĮVYKIAI EMITENTO VEIKLOJE, JOS PERSPEKTYVOS</text:span></text:p>
      <text:p text:style-name="P786"/>
      <text:p text:style-name="P787"><text:span text:style-name="T788">45</text:span><text:span text:style-name="T789">. Naujausi įvykiai emitento veikloje</text:span><text:span text:style-name="T790"><text:s/>(naujausi emitento veiklos ir finansinės padėties pokyčiai, neparodyti ataskaitoje pateiktose finansinėse ataskaitose: pro</text:span><text:span text:style-name="T791">dukcijos (paslaugų) apimties ir asortimento pasikeitimai, naujų realizacijos rinkų įgijimas ar turėtųjų praradimas, esminiai gamybos kaštų struktūros, pardavimo kainų pokyčiai ir pan.).</text:span></text:p>
      <text:p text:style-name="P792"><text:span text:style-name="T793">46</text:span><text:span text:style-name="T794">. Esminiai įvykiai emitento veikloje</text:span><text:span text:style-name="T795"><text:s/>(esminių ataskaitinio laiko</text:span><text:span text:style-name="T796">tarpio įvykių charakteristika, jų data (laikotarpis), kaip apie juos buvo informuoti investuotojai, išskyrus tuos įvykius, apie kuriuos Komisijai buvo pranešta konfidencialiai ir konfidencialumo laikotarpis dar nepasibaigęs).</text:span></text:p>
      <text:p text:style-name="P797"><text:span text:style-name="T798">47</text:span><text:span text:style-name="T799">. Veiklos strategija ir<text:s/></text:span><text:span text:style-name="T800">numatomi jos pokyčiai per artimiausius finansinius (ūkinius) metus.</text:span></text:p>
      <text:p text:style-name="P801"><text:span text:style-name="T802">______________</text:span></text:p>
      <text:soft-page-break/>
      <text:p text:style-name="P803">Informacijos apie emitentų veiklą</text:p>
      <text:p text:style-name="P810">ir jų vertybinius popierius periodinio</text:p>
      <text:p text:style-name="P811">atskleidimo taisyklių</text:p>
      <text:p text:style-name="P812"><text:span text:style-name="T813">2</text:span><text:span text:style-name="T814"><text:s/>priedas</text:span></text:p>
      <text:p text:style-name="P815"/>
      <text:p text:style-name="P816"><text:span text:style-name="T817">PUSMEČIO ATASKAITOS TURINYS</text:span></text:p>
      <text:p text:style-name="P818"/>
      <text:p text:style-name="P819"><text:span text:style-name="T820">I</text:span><text:span text:style-name="T821">.<text:s/></text:span><text:span text:style-name="T822">BENDROSIOS NUOSTATOS</text:span></text:p>
      <text:p text:style-name="P823"/>
      <text:p text:style-name="P824"><text:span text:style-name="T825">1</text:span><text:span text:style-name="T826">. Ataskaitinis laikotarpis, už kurį parengta ataskaita.</text:span></text:p>
      <text:p text:style-name="P827"><text:span text:style-name="T828">2</text:span><text:span text:style-name="T829">. Pagrindiniai duomenys apie emitentą</text:span><text:span text:style-name="T830"><text:s/>(emitento pavadinimas, įstatinis kapitalas, būstinės adresas (jei registruotos ir faktinės būs</text:span><text:span text:style-name="T831">tinės adresai skiriasi, nurodyti abu), telefono, fakso numeriai, elektroninio pašto adresas, teisinė-organizacinė forma (įmonės rūšis), įregistravimo data ir vieta, įmonės kodas, interneto tinklapis).</text:span></text:p>
      <text:p text:style-name="P832"><text:span text:style-name="T833">3</text:span><text:span text:style-name="T834">. Informacija apie tai, kur ir kada galima susipaž</text:span><text:span text:style-name="T835">inti su ataskaita bei dokumentais, kuriais remiantis ji buvo parengta</text:span><text:span text:style-name="T836"><text:s/>(finansinėmis ataskaitomis, auditorių išvadomis ir pan.),<text:s/></text:span><text:span text:style-name="T837">ir visuomenės informavimo priemonės pavadinimas</text:span><text:span text:style-name="T838">.</text:span></text:p>
      <text:p text:style-name="P839"><text:span text:style-name="T840">4</text:span><text:span text:style-name="T841">. Asmenys, atsakingi už ataskaitoje pateiktą informaciją:</text:span></text:p>
      <text:p text:style-name="P842"><text:span text:style-name="T843">4.1</text:span><text:span text:style-name="T844">. už ataska</text:span><text:span text:style-name="T845">itą atsakingi emitento valdymo organų nariai, darbuotojai ir administracijos vadovas (nurodomi vardai, pavardės, pareigos, telefono ir fakso numeriai);</text:span></text:p>
      <text:p text:style-name="P846"><text:span text:style-name="T847">4.2</text:span><text:span text:style-name="T848">. jeigu emitentas ataskaitos rengimą paveda konsultantams arba ją rengia su konsultantų pagalba,<text:s/></text:span><text:span text:style-name="T849">ataskaitoje nurodyti tų konsultantų vardus, pavardes, telefono ir fakso numerius (jeigu konsultantas yra juridinis asmuo, nurodyti jo pavadinimą, telefono ir fakso numerius bei konsultanto atstovo(-ų) vardą ir pavardę); pažymėti, kokias konkrečias ataskait</text:span><text:span text:style-name="T850">os dalis rengė konsultantai arba kokios ataskaitos dalys parengtos su konsultantų pagalba, ir nurodyti konsultantų atsakomybės ribas.</text:span></text:p>
      <text:p text:style-name="P851"><text:span text:style-name="T852">5</text:span><text:span text:style-name="T853">. Už ataskaitos parengimą atsakingų emitento valdymo organų narių, darbuotojų ir administracijos vadovo bei emitent</text:span><text:span text:style-name="T854">o konsultantų patvirtinimas</text:span><text:span text:style-name="T855">, kad ataskaitoje pateikta informacija atitinka tikrovę ir nėra nutylėtų faktų, galinčių turėti įtakos investuotojų sprendimams pirkti ar parduoti emitento vertybinius popierius, tų vertybinių popierių rinkos kainai bei jų vertin</text:span><text:span text:style-name="T856">imui. Komisijai ir biržai pateikiamuose ataskaitos egzemplioriuose prie šio patvirtinimo turi būti už ataskaitos parengimą atsakingų emitento valdymo organų narių, darbuotojų ir administracijos vadovo bei emitento konsultantų parašų originalai, ataskaitos<text:s/></text:span><text:span text:style-name="T857">pasirašymo data ir parengimo vieta.</text:span></text:p>
      <text:p text:style-name="P858"/>
      <text:p text:style-name="P859"><text:span text:style-name="T860">II</text:span><text:span text:style-name="T861">.<text:s/></text:span><text:span text:style-name="T862">INFORMACIJA APIE EMITENTO ĮSTATINĮ KAPITALĄ, IŠLEISTUS VERTYBINIUS POPIERIUS IR VALDYMO ORGANŲ NARIUS</text:span></text:p>
      <text:p text:style-name="P863"/>
      <text:p text:style-name="P864"><text:span text:style-name="T865">6</text:span><text:span text:style-name="T866">. Emitento įstatinis kapitalas:</text:span></text:p>
      <text:p text:style-name="P867"><text:span text:style-name="T868">6.1</text:span><text:span text:style-name="T869">. Įmonių rejestre įregistruotas įstatinis kapitalas (dydis,<text:s/></text:span><text:span text:style-name="T870">struktūra pagal akcijų rūšis ir klases (kiekvienos rūšies ir klasės akcijų skaičius, nominali vertė, bendra nominali vertė ir dalis įstatiniame kapitale procentais, neapmokėta bendros nominalios vertės dalis ir jos apmokėjimo sąlygos, neapmokėtų akcijų ska</text:span><text:span text:style-name="T871">ičius, nominali vertė ir bendra nominali vertė pagal akcijų rūšis ir klases));</text:span></text:p>
      <text:p text:style-name="P872"><text:span text:style-name="T873">6.2</text:span><text:span text:style-name="T874">. informacija apie numatomą įstatinio kapitalo didinimą konvertuojant ar keičiant į akcijas išleistus skolos ar išvestinius vertybinius popierius:</text:span></text:p>
      <text:p text:style-name="P875"><text:span text:style-name="T876">6.2.1</text:span><text:span text:style-name="T877">. konvertuojamų<text:s/></text:span><text:span text:style-name="T878">ar keičiamų į akcijas skolos ar išvestinių vertybinių popierių, suteikiančių teisę pasirašyti emitento akcijas, pavadinimas, skaičius, pagrindinės charakteristikos, pakeitimo į akcijas terminas(-ai) ir sąlygos;</text:span></text:p>
      <text:p text:style-name="P879"><text:span text:style-name="T880">6.2.2</text:span><text:span text:style-name="T881">. numatomo įstatinio kapitalo<text:s/></text:span><text:span text:style-name="T882">didinimo dėl konvertuojamų, keičiamų į akcijas ar suteikiančių teisę pasirašyti emitento akcijas skolos ar išvestinių vertybinių popierių konvertavimo, pakeitimo ar teisės realizavimo dydis ir numatoma įstatinio kapitalo didinimo data (-os);</text:span></text:p>
      <text:p text:style-name="P883"><text:span text:style-name="T884">6.2.3</text:span><text:span text:style-name="T885">. num</text:span><text:span text:style-name="T886">atomi įstatinio kapitalo struktūros pokyčiai (pagal akcijų rūšis ir klases) po konvertuojamų, keičiamų į akcijas ar suteikiančių teisę pasirašyti emitento akcijas skolos ar išvestinių vertybinių popierių konvertavimo, pakeitimo ar teisės realizavimo;</text:span></text:p>
      <text:p text:style-name="P887"><text:span text:style-name="T888">6.2</text:span><text:span text:style-name="T889">.4</text:span><text:span text:style-name="T890">. išleidžiamų akcijų, kai įstatinis kapitalas didinamas keičiant skolos ar išvestinius vertybinius popierius arba realizuojant teisę, pasirašymo ar keitimo tvarka ir terminai, skolos ar išvestinių vertybinių popierių savininkų kategorijos, kurioms bus<text:s/></text:span><text:span text:style-name="T891">sudarytos sąlygos pasirašyti akcijas pirmumo teise (jeigu pirmumo teisės suteikimas atskiroms skolos ar išvestinių vertybinių popierių savininkų kategorijoms buvo numatytas šių vertybinių popierių išleidimo sąlygose).</text:span></text:p>
      <text:p text:style-name="P892"><text:span text:style-name="T893">7</text:span><text:span text:style-name="T894">. Akcininkai</text:span><text:span text:style-name="T895"><text:s/>(bendras akcinin</text:span><text:span text:style-name="T896">kų skaičius; stambiausi akcininkai (akcininkai, nuosavybės teise turintys ar valdantys daugiau kaip 5 procentus emitento įstatinio kapitalo): fizinių asmenų vardai, pavardės, asmens kodai (pildoma tik pirmame ataskaitos egz.), įmonių pavadinimai, rūšys, bū</text:span><text:span text:style-name="T897">stinių adresai, įmonių kodai, akcininkams nuosavybės teise priklausančių akcijų skaičius (pagal rūšis ir klases), turima įstatinio kapitalo ir balsų dalis procentais, atskirai nurodyti kiekvienam asmeniui nuosavybės teise priklausančių akcijų suteikiamų ba</text:span><text:span text:style-name="T898">lsų procentus ir balsų, priklausančių jam su kartu veikiančiais asmenimis, procentus).</text:span></text:p>
      <text:p text:style-name="P899"><text:span text:style-name="T900">Pastaba.</text:span><text:span text:style-name="T901"><text:s/>Skaičiuojant šiame punkte nurodytus balsus, į bendrą emitento išleistų akcijų suteikiamų balsų skaičių įtraukiami ir balsai, kurių asmuo dėl tam tikrų priežasči</text:span><text:span text:style-name="T902">ų (dėl to, kad nepranešė apie emitento akcijų paketo įsigijimą, dėl prievolės skelbti privalomą oficialų pasiūlymą atsiradimo ir pan.) laikinai neturi.</text:span></text:p>
      <text:p text:style-name="P903"><text:span text:style-name="T904">8</text:span><text:span text:style-name="T905">. Vertybiniai popieriai, kurie nepažymi dalyvavimo įstatiniame kapitale, bet kurių apyvartą reglame</text:span><text:span text:style-name="T906">ntuoja Vertybinių popierių rinkos įstatymas</text:span><text:span text:style-name="T907"><text:s/>(pavadinimai, nominali vertė, skaičius, bendra nominali vertė (pagal emisijas), savininkams suteikiamos teisės, privilegijos, taip pat apribojimai, galiojimo terminai, išpirkimo kaina ir data, išmokėjimas šių ver</text:span><text:span text:style-name="T908">tybinių popierių savininkams per ataskaitinį laikotarpį, konvertavimo tvarka).</text:span></text:p>
      <text:p text:style-name="P909"><text:span text:style-name="T910">9</text:span><text:span text:style-name="T911">. Emitento vertybinių popierių antrinė apyvarta</text:span><text:span text:style-name="T912"><text:s/>(biržų, kuriose prekiaujama emitento vertybiniais popieriais, pavadinimai, prekybos sąrašų pavadinimai, vertybinių popierių<text:s/></text:span><text:span text:style-name="T913">pavadinimai ir skaičius pagal rūšis ir klases; didžiausia, mažiausia ir paskutinė biržos prekybos sesijos kaina; maksimali, minimali ir paskutinė apyvarta per ataskaitinį laikotarpį pagal vertybinių popierių rūšis ir klases).</text:span></text:p>
      <text:p text:style-name="P914"><text:span text:style-name="T915">10</text:span><text:span text:style-name="T916">. Sutartys su vertybinių</text:span><text:span text:style-name="T917"><text:s/>popierių viešosios apyvartos tarpininkais</text:span><text:span text:style-name="T918"><text:s/>(vertybinių popierių viešosios apyvartos tarpininkų, su kuriais emitentas yra sudaręs aptarnavimo sutartis, pavadinimai, adresai, sutarčių pobūdis).</text:span></text:p>
      <text:p text:style-name="P919"><text:span text:style-name="T920">11</text:span><text:span text:style-name="T921">. Valdymo organų nariai</text:span><text:span text:style-name="T922"><text:s/>(stebėtojų tarybos, valdybos, admi</text:span><text:span text:style-name="T923">nistracijos (administracijos vadovas, vyriausiasis finansininkas) nariai):</text:span></text:p>
      <text:p text:style-name="P924"><text:span text:style-name="T925">11.1</text:span><text:span text:style-name="T926">. pareigos, vardai ir pavardės, asmens kodai (pildoma tik pirmame ataskaitos egz.), duomenys apie dalyvavimą emitento įstatiniame kapitale (turima įstatinio kapitalo ir balsų<text:s/></text:span><text:span text:style-name="T927">dalis procentais);</text:span></text:p>
      <text:p text:style-name="P928"><text:span text:style-name="T929">11.2</text:span><text:span text:style-name="T930">. duomenys apie dalyvavimą kitų įmonių, įstaigų ir organizacijų veikloje (įmonės, įstaigos ar organizacijos pavadinimas ir pareigos), turima didesnė kaip 5 proc. kitų įmonių kapitalo ir balsų dalis, procentais).</text:span></text:p>
      <text:p text:style-name="P931"/>
      <text:p text:style-name="P932"><text:span text:style-name="T933">III</text:span><text:span text:style-name="T934">.<text:s/></text:span><text:span text:style-name="T935">FIN</text:span><text:span text:style-name="T936">ANSINĖ PADĖTIS</text:span></text:p>
      <text:p text:style-name="P937"/>
      <text:p text:style-name="P938"><text:span text:style-name="T939">12</text:span><text:span text:style-name="T940">. Buhalterinis balansas</text:span><text:span text:style-name="T941"><text:s/>(ataskaitinio laikotarpio pradžios ir pabaigos buhalterinis balansas, pateiktas lentelėje lyginant su praėjusių finansinių (ūkinių) metų pirmo pusmečio duomenimis).</text:span></text:p>
      <text:p text:style-name="P942"><text:span text:style-name="T943">13</text:span><text:span text:style-name="T944">. Pelno (nuostolio) ataskaita</text:span><text:span text:style-name="T945"><text:s/>(ataskaitinio laikotarpio pelno (nuostolio) ataskaita, išdėstyta lentelėje lyginant su praėjusių finansinių (ūkinių) metų pirmo pusmečio duomenimis).</text:span></text:p>
      <text:p text:style-name="P946"><text:span text:style-name="T947">14</text:span><text:span text:style-name="T948">. Aiškinamasis raštas<text:s/></text:span><text:span text:style-name="T949">(esminių ataskaitinio laikotarpio pasikeitimų finansinėse ataskaitose priežas</text:span><text:span text:style-name="T950">tys, ilgalaikių ir trumpalaikių paskolų apibūdinimas (kreditoriai, palūkanų dydis, grąžinimo sąlygos); jeigu pateikiamos konsoliduotos finansinės ataskaitos, nurodyti taikomus<text:s/></text:span><text:soft-page-break/><text:span text:style-name="T951">konsolidavimo principus bei įmonių, su kuriomis sudarytos konsoliduotos ataskait</text:span><text:span text:style-name="T952">os, pavadinimus, adresus ir pan.).</text:span></text:p>
      <text:p text:style-name="P953"><text:span text:style-name="T954">Pastaba.<text:s/></text:span><text:span text:style-name="T955">Jeigu emitentas rengia tiek savo, tiek konsoliduotas pusmečio finansines ataskaitas, reikia pateikti abu ataskaitų komplektus; emitentas gali pateikti tik savo arba tik konsoliduotas pusmečio finansines ataskaita</text:span><text:span text:style-name="T956">s tuo atveju, kai nepateikiamose ataskaitose nėra jokios reikšmingos papildomos informacijos; jeigu metų finansinė atskaitomybė buvo konsoliduota, tai pusmečio ataskaitos gali būti nekonsoliduotos.</text:span></text:p>
      <text:p text:style-name="P957"><text:span text:style-name="T958">15</text:span><text:span text:style-name="T959">. Informacija apie auditą.</text:span></text:p>
      <text:p text:style-name="P960">(Jeigu yra atliktas emitento pirmo finansinių (ūkinių) metų pusmečio apskaitos ir finansinės atskaitomybės auditas, turi būti nurodyta, kokios ataskaitoje pateiktos informacijos nepriklausomas auditas atliktas, jo data bei duomenys apie auditą atlikusį auditorių ir nepriklausomo auditoriaus išvada, pridėta prie ataskaitos.)</text:p>
      <text:p text:style-name="P961"/>
      <text:p text:style-name="P962"><text:span text:style-name="T963">IV</text:span><text:span text:style-name="T964">.<text:s/></text:span><text:span text:style-name="T965">ESMINIAI ĮVYKIAI EMITENTO VEIKLOJE</text:span></text:p>
      <text:p text:style-name="P966"/>
      <text:p text:style-name="P967"><text:span text:style-name="T968">16</text:span><text:span text:style-name="T969">. Esminiai įvykiai emitento veikloje</text:span><text:span text:style-name="T970"><text:s/>(trumpa esminių ataskaitinio laikotarpio įvykių charakteristika, jų data (laikotarpis), kaip apie juos buvo informuoti in</text:span><text:span text:style-name="T971">vestuotojai, išskyrus tuos įvykius, apie kuriuos Komisijai buvo pranešta konfidencialiai ir konfidencialumo laikotarpis dar nepasibaigęs).</text:span></text:p>
      <text:p text:style-name="P972"><text:span text:style-name="T973">17</text:span><text:span text:style-name="T974">. Teismo ir trečiųjų teismo (arbitražo) procesai</text:span><text:span text:style-name="T975"><text:s/>(informacija apie teisminius ar arbitražo procesus, galinčius<text:s/></text:span><text:span text:style-name="T976">reikšmingai paveikti ar paveikusius emitento finansinę padėtį per ataskaitinį laikotarpį (taikytos sankcijos (priteistas nuostolių atlyginimas ir kt.), jų priežastys, teisminiai ar arbitražo procesai, kuriuose dar nėra priimti teismo (arbitražo) sprendimai</text:span><text:span text:style-name="T977">, ir galimos bylų baigties pasekmės).</text:span></text:p>
      <text:p text:style-name="P978"><text:span text:style-name="T979">______________</text:span></text:p>
      <text:soft-page-break/>
      <text:p text:style-name="P980">Informacijos apie emitentų veiklą</text:p>
      <text:p text:style-name="P987">ir jų vertybinius popierius periodinio<text:s/></text:p>
      <text:p text:style-name="P988">atskleidimo taisyklių</text:p>
      <text:p text:style-name="P989"><text:span text:style-name="T990">3</text:span><text:span text:style-name="T991"><text:s/>priedas</text:span></text:p>
      <text:p text:style-name="P992"/>
      <text:p text:style-name="P993"><text:span text:style-name="T994">KETVIRČIO ATASKAITOS TURINYS</text:span></text:p>
      <text:p text:style-name="P995"/>
      <text:p text:style-name="P996"><text:span text:style-name="T997">I</text:span><text:span text:style-name="T998">.<text:s/></text:span><text:span text:style-name="T999">BENDROSIOS NUOSTATOS</text:span></text:p>
      <text:p text:style-name="P1000"/>
      <text:p text:style-name="P1001"><text:span text:style-name="T1002">1</text:span><text:span text:style-name="T1003">. Ataskaitinis laikotarpis, už kurį parengta ataskaita.</text:span></text:p>
      <text:p text:style-name="P1004"><text:span text:style-name="T1005">2</text:span><text:span text:style-name="T1006">. Pagrindiniai duomenys apie emitentą</text:span><text:span text:style-name="T1007"><text:s/>(emitento pavadinimas, įstatinis kapitalas, būstinės adresas (jei registruotos ir faktinės būstinės adresai skiriasi, nurodyti a</text:span><text:span text:style-name="T1008">bu), telefono, fakso numeriai, elektroninio pašto adresas, teisinė-organizacinė forma (įmonės rūšis), įregistravimo data ir vieta, įmonės kodas).</text:span></text:p>
      <text:p text:style-name="P1009"><text:span text:style-name="T1010">3</text:span><text:span text:style-name="T1011">. Informacija apie tai, kur ir kada galima susipažinti su ataskaita bei dokumentais, kuriais remiantis ji</text:span><text:span text:style-name="T1012"><text:s/>buvo parengta</text:span><text:span text:style-name="T1013"><text:s/>(finansinėmis ataskaitomis, auditorių išvadomis ir pan.),<text:s/></text:span><text:span text:style-name="T1014">ir</text:span><text:span text:style-name="T1015"><text:s/></text:span><text:span text:style-name="T1016">visuomenės informavimo priemonės pavadinimas</text:span><text:span text:style-name="T1017">.</text:span></text:p>
      <text:p text:style-name="P1018"><text:span text:style-name="T1019">4</text:span><text:span text:style-name="T1020">. Asmenys, atsakingi už ataskaitoje pateiktą informaciją:</text:span></text:p>
      <text:p text:style-name="P1021"><text:span text:style-name="T1022">4.1</text:span><text:span text:style-name="T1023">. už ataskaitą atsakingi emitento valdymo organų nariai, darbuotoj</text:span><text:span text:style-name="T1024">ai ir administracijos vadovas (nurodyti vardus, pavardes, pareigas, telefono ir fakso numerius);</text:span></text:p>
      <text:p text:style-name="P1025"><text:span text:style-name="T1026">4.2</text:span><text:span text:style-name="T1027">. jeigu emitentas ataskaitos rengimą paveda konsultantams arba ją rengia su konsultantų pagalba, ataskaitoje nurodyti tų konsultantų vardus, pavardes, t</text:span><text:span text:style-name="T1028">elefono ir fakso numerius (jeigu konsultantas yra juridinis asmuo, nurodyti jo pavadinimą, telefono ir fakso numerius bei konsultanto atstovo(-ų) vardą ir pavardę); pažymėti, kokias konkrečias ataskaitos dalis rengė konsultantai arba kokios ataskaitos daly</text:span><text:span text:style-name="T1029">s parengtos su konsultantų pagalba, ir nurodyti konsultantų atsakomybės ribas.</text:span></text:p>
      <text:p text:style-name="P1030"><text:span text:style-name="T1031">5</text:span><text:span text:style-name="T1032">. Už ataskaitos parengimą atsakingų emitento valdymo organų narių, darbuotojų ir administracijos vadovo bei emitento konsultantų patvirtinimas</text:span><text:span text:style-name="T1033">, kad ataskaitoje pateikta i</text:span><text:span text:style-name="T1034">nformacija atitinka tikrovę ir nėra nutylėtų faktų, galinčių turėti įtakos investuotojų sprendimams pirkti ar parduoti emitento vertybinius popierius, tų vertybinių popierių rinkos kainai bei jų vertinimui. Komisijai ir biržai pateikiamuose ataskaitos egze</text:span><text:span text:style-name="T1035">mplioriuose prie šio patvirtinimo turi būti už ataskaitos parengimą atsakingų emitento valdymo organų narių, darbuotojų ir administracijos vadovo bei emitento konsultantų parašų originalai, ataskaitos pasirašymo data ir parengimo vieta.</text:span></text:p>
      <text:p text:style-name="P1036"/>
      <text:p text:style-name="P1037"><text:span text:style-name="T1038">II</text:span><text:span text:style-name="T1039">.<text:s/></text:span><text:span text:style-name="T1040">INFORMAC</text:span><text:span text:style-name="T1041">IJA APIE STAMBIAUSIUS AKCININKUS IR VALDYMO ORGANŲ NARIUS</text:span></text:p>
      <text:p text:style-name="P1042"/>
      <text:p text:style-name="P1043"><text:span text:style-name="T1044">6</text:span><text:span text:style-name="T1045">. Akcininkai</text:span><text:span text:style-name="T1046"><text:s/>(bendras akcininkų skaičius; stambiausi akcininkai (akcininkai, nuosavybės teise turintys ar valdantys daugiau kaip 5 procentus emitento įstatinio kapitalo): fizinių asmenų vardai</text:span><text:span text:style-name="T1047">, pavardės, asmens kodai (pildoma tik pirmame ataskaitos egz.), įmonių pavadinimai, rūšys, būstinių adresai, įmonių kodai, akcininkams nuosavybės teise priklausančių akcijų skaičius (pagal rūšis ir klases), turima įstatinio kapitalo ir balsų dalis procenta</text:span><text:span text:style-name="T1048">is, atskirai nurodyti kiekvienam asmeniui nuosavybės teise priklausančių akcijų suteikiamų balsų procentus ir balsų, priklausančių jam su kartu veikiančiais asmenimis, procentus).</text:span></text:p>
      <text:p text:style-name="P1049"><text:span text:style-name="T1050">Pastaba.</text:span><text:span text:style-name="T1051"><text:s/>Skaičiuojant šiame punkte nurodytus balsus, į bendrą emitento išlei</text:span><text:span text:style-name="T1052">stų akcijų suteikiamų balsų skaičių įtraukiami ir balsai, kurių asmuo dėl tam tikrų priežasčių (dėl to, kad nepranešė apie emitento akcijų paketo įsigijimą, dėl prievolės skelbti privalomą oficialų pasiūlymą atsiradimo ir pan.) laikinai neturi.</text:span></text:p>
      <text:p text:style-name="P1053"><text:span text:style-name="T1054">7</text:span><text:span text:style-name="T1055">.<text:s/></text:span><text:span text:style-name="T1056">Valdymo organų nariai</text:span><text:span text:style-name="T1057"><text:s/>(stebėtojų tarybos, valdybos, administracijos (administracijos vadovas, vyriausiasis finansininkas) nariai):</text:span></text:p>
      <text:p text:style-name="P1058"><text:span text:style-name="T1059">7.1</text:span><text:span text:style-name="T1060">. pareigos, vardai ir pavardės, asmens kodai (pildoma tik pirmame ataskaitos egz.), duomenys apie dalyvavimą emitento įs</text:span><text:span text:style-name="T1061">tatiniame kapitale (turima įstatinio kapitalo ir balsų dalis procentais);</text:span></text:p>
      <text:p text:style-name="P1062"><text:span text:style-name="T1063">7.2</text:span><text:span text:style-name="T1064">. duomenys apie dalyvavimą kitų įmonių, įstaigų ir organizacijų veikloje (įmonės, įstaigos ar organizacijos pavadinimas ir pareigos), turima didesnė kaip 5 proc. kitų įmonių k</text:span><text:span text:style-name="T1065">apitalo ir balsų dalis, procentais).</text:span></text:p>
      <text:p text:style-name="P1066"/>
      <text:p text:style-name="P1067"><text:span text:style-name="T1068">III</text:span><text:span text:style-name="T1069">.<text:s/></text:span><text:span text:style-name="T1070">FINANSINĖ PADĖTIS</text:span></text:p>
      <text:p text:style-name="P1071"/>
      <text:p text:style-name="P1072"><text:span text:style-name="T1073">8</text:span><text:span text:style-name="T1074">. Buhalterinis balansas</text:span><text:span text:style-name="T1075"><text:s/>(emitento einamųjų finansinių (ūkinių) metų, ataskaitinio ketvirčio buhalterinis balansas, išdėstytas lentelėje lyginant su praėjusių finansinių (ūkinių) metų atitinkamo laikotarpio duomenimis).</text:span></text:p>
      <text:p text:style-name="P1076"><text:span text:style-name="T1077">9</text:span><text:span text:style-name="T1078">. Pelno (nuostolio) ataskaita</text:span><text:span text:style-name="T1079"><text:s/>(ataskaitinio ketvirčio i</text:span><text:span text:style-name="T1080">r praėjusių emitento finansinių (ūkinių) metų atitinkamo ketvirčio pelno (nuostolio) ataskaitų duomenys, išdėstyti palyginamojoje lentelėje).</text:span></text:p>
      <text:p text:style-name="P1081"><text:span text:style-name="T1082">10</text:span><text:span text:style-name="T1083">. Aiškinamasis raštas</text:span><text:span text:style-name="T1084"><text:s/>(trumpas ataskaitinio laikotarpio finansinių ataskaitų komentaras ir esminių pasikeiti</text:span><text:span text:style-name="T1085">mų jose priežastys); jeigu pateikiamos konsoliduotos finansinės ataskaitos, nurodyti taikomus konsolidavimo principus bei įmonių, su kuriomis sudarytos konsoliduotos ataskaitos, pavadinimus, adresus ir pan.).</text:span></text:p>
      <text:p text:style-name="P1086"><text:span text:style-name="T1087">Pastaba.<text:s/></text:span><text:span text:style-name="T1088">Jeigu emitentas rengia tiek savo, tiek</text:span><text:span text:style-name="T1089"><text:s/>konsoliduotas ketvirčio finansines ataskaitas, reikia pateikti abu ataskaitų komplektus; emitentas gali pateikti tik savo arba tik konsoliduotas ketvirčio finansines ataskaitas tuo atveju, kai nepateikiamose ataskaitose nėra jokios reikšmingos papildomos<text:s/></text:span><text:span text:style-name="T1090">informacijos; jeigu metų finansinė atskaitomybė buvo konsoliduota, tai ketvirčio ataskaitos gali būti nekonsoliduotos.</text:span></text:p>
      <text:p text:style-name="P1091"/>
      <text:p text:style-name="P1092"><text:span text:style-name="T1093">IV</text:span><text:span text:style-name="T1094">.<text:s/></text:span><text:span text:style-name="T1095">ESMINIAI ĮVYKIAI EMITENTO VEIKLOJE</text:span></text:p>
      <text:p text:style-name="P1096"/>
      <text:p text:style-name="P1097"><text:span text:style-name="T1098">11</text:span><text:span text:style-name="T1099">. Esminiai įvykiai emitento veikloje</text:span><text:span text:style-name="T1100"><text:s/>(trumpa esminių ataskaitinio laikotarpio įvykių</text:span><text:span text:style-name="T1101"><text:s/>charakteristika, jų data (laikotarpis), kaip apie juos buvo informuoti investuotojai, išskyrus tuos įvykius, apie kuriuos Komisijai buvo pranešta konfidencialiai ir konfidencialumo laikotarpis dar nepasibaigęs).</text:span></text:p>
      <text:p text:style-name="P1102"><text:span text:style-name="T1103">______________</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Lie</text:span><text:span text:style-name="T1113">tuvos Respublikos vertybinių popierių komisija, Nutarimas</text:span></text:p>
      <text:p text:style-name="P1114"><text:span text:style-name="T1115">Nr.<text:s/></text:span><text:a xlink:href="https://www.e-tar.lt/portal/legalAct.html?documentId=TAR.4B0BD62578B3" office:target-frame-name="_top" xlink:show="replace"><text:span text:style-name="T1116">16</text:span></text:a><text:span text:style-name="T1117">, 2004-09-30, Žin., 2004, Nr. 149-5456 (2004-10-09), i. k. 1042051NUTA00000016</text:span></text:p>
      <text:p text:style-name="P1118"><text:span text:style-name="T1119">Dėl kai kurių Lietuvos<text:s/></text:span><text:span text:style-name="T1120">Respublikos vertybinių popierių komisijos nutarimų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335"><text:page-number text:fixed="false">7</text:page-number></text:p>
        <text:p text:style-name="P336"/>
      </style:header>
      <style:footer>
        <text:p text:style-name="P337"/>
      </style:footer>
    </style:master-page>
    <style:master-page style:next-style-name="MP2" style:name="MPF2" style:page-layout-name="PL2">
      <style:header>
        <text:p text:style-name="P338"/>
        <text:p text:style-name="P339"/>
      </style:header>
      <style:footer>
        <text:p text:style-name="P340"/>
      </style:footer>
    </style:master-page>
    <style:master-page style:name="MP3" style:page-layout-name="PL3">
      <style:header>
        <text:p text:style-name="P804"><text:page-number text:fixed="false">3</text:page-number></text:p>
        <text:p text:style-name="P805"/>
      </style:header>
      <style:footer>
        <text:p text:style-name="P806"/>
      </style:footer>
    </style:master-page>
    <style:master-page style:next-style-name="MP3" style:name="MPF3" style:page-layout-name="PL3">
      <style:header>
        <text:p text:style-name="P807"/>
        <text:p text:style-name="P808"/>
      </style:header>
      <style:footer>
        <text:p text:style-name="P809"/>
      </style:footer>
    </style:master-page>
    <style:master-page style:name="MP4" style:page-layout-name="PL4">
      <style:header>
        <text:p text:style-name="P981"><text:page-number text:fixed="false">2</text:page-number></text:p>
        <text:p text:style-name="P982"/>
      </style:header>
      <style:footer>
        <text:p text:style-name="P983"/>
      </style:footer>
    </style:master-page>
    <style:master-page style:next-style-name="MP4" style:name="MPF4" style:page-layout-name="PL4">
      <style:header>
        <text:p text:style-name="P984"/>
        <text:p text:style-name="P985"/>
      </style:header>
      <style:footer>
        <text:p text:style-name="P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8T11:07:00Z</meta:creation-date>
    <dc:date>2018-12-18T11:07:00Z</dc:date>
    <meta:template xlink:href="Normal.dotm" xlink:type="simple"/>
    <meta:editing-cycles>2</meta:editing-cycles>
    <meta:editing-duration>PT0S</meta:editing-duration>
    <meta:document-statistic meta:page-count="17" meta:paragraph-count="732" meta:word-count="6566" meta:character-count="55673" meta:row-count="2265" meta:non-whitespace-character-count="49839"/>
  </office:meta>
</office:document-meta>
</file>