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margin-left="3.5437in" fo:text-indent="-0.0006in" style:page-number="1">
        <style:tab-stops/>
      </style:paragraph-properties>
      <style:text-properties fo:color="#000000"/>
    </style:style>
    <style:style style:name="P89" style:parent-style-name="Normal" style:family="paragraph">
      <style:paragraph-properties fo:text-indent="3.543in"/>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text-transform="uppercase" fo:color="#000000"/>
    </style:style>
    <style:style style:name="T120" style:parent-style-name="DefaultParagraphFont" style:family="text">
      <style:text-properties fo:font-weight="bold" style:font-weight-asian="bold" fo:text-transform="uppercase"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T154" style:parent-style-name="DefaultParagraphFont" style:family="text">
      <style:text-properties fo:font-weight="bold" style:font-weight-asian="bold" fo:text-transform="uppercase"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text-transform="uppercase" fo:color="#000000"/>
    </style:style>
    <style:style style:name="T296" style:parent-style-name="DefaultParagraphFont" style:family="text">
      <style:text-properties fo:font-weight="bold" style:font-weight-asian="bold" fo:text-transform="uppercase" fo:color="#000000"/>
    </style:style>
    <style:style style:name="T297" style:parent-style-name="DefaultParagraphFont" style:family="text">
      <style:text-properties fo:font-weight="bold" style:font-weight-asian="bold" fo:text-transform="uppercase"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text-transform="uppercase" fo:color="#000000"/>
    </style:style>
    <style:style style:name="T320" style:parent-style-name="DefaultParagraphFont" style:family="text">
      <style:text-properties fo:font-weight="bold" style:font-weight-asian="bold" fo:text-transform="uppercase" fo:color="#000000"/>
    </style:style>
    <style:style style:name="T321" style:parent-style-name="DefaultParagraphFont" style:family="text">
      <style:text-properties fo:font-weight="bold" style:font-weight-asian="bold" fo:text-transform="uppercase"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text-transform="uppercase" fo:color="#000000"/>
    </style:style>
    <style:style style:name="T353" style:parent-style-name="DefaultParagraphFont" style:family="text">
      <style:text-properties fo:font-weight="bold" style:font-weight-asian="bold" fo:text-transform="uppercase" fo:color="#000000"/>
    </style:style>
    <style:style style:name="T354" style:parent-style-name="DefaultParagraphFont" style:family="text">
      <style:text-properties fo:font-weight="bold" style:font-weight-asian="bold" fo:text-transform="uppercase"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text-transform="uppercase" fo:color="#000000"/>
    </style:style>
    <style:style style:name="T366" style:parent-style-name="DefaultParagraphFont" style:family="text">
      <style:text-properties fo:font-weight="bold" style:font-weight-asian="bold" fo:text-transform="uppercase" fo:color="#000000"/>
    </style:style>
    <style:style style:name="T367" style:parent-style-name="DefaultParagraphFont" style:family="text">
      <style:text-properties fo:font-weight="bold" style:font-weight-asian="bold" fo:text-transform="uppercase"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center"/>
    </style:style>
    <style:style style:name="T374" style:parent-style-name="DefaultParagraphFont" style:family="text">
      <style:text-properties fo:color="#000000"/>
    </style:style>
    <style:style style:name="P375" style:parent-style-name="Normal" style:master-page-name="MPF2" style:family="paragraph">
      <style:paragraph-properties fo:break-before="page" fo:margin-left="3.5437in" fo:text-indent="-0.0006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3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center"/>
      <style:text-properties fo:color="#000000"/>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text-transform="uppercase" fo:color="#000000"/>
    </style:style>
    <style:style style:name="T390" style:parent-style-name="DefaultParagraphFont" style:family="text">
      <style:text-properties fo:font-weight="bold" style:font-weight-asian="bold" fo:text-transform="uppercase"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text-transform="uppercase" fo:color="#000000"/>
    </style:style>
    <style:style style:name="T394" style:parent-style-name="DefaultParagraphFont" style:family="text">
      <style:text-properties fo:font-weight="bold" style:font-weight-asian="bold" fo:text-transform="uppercase" fo:color="#000000"/>
    </style:style>
    <style:style style:name="T395" style:parent-style-name="DefaultParagraphFont" style:family="text">
      <style:text-properties fo:font-weight="bold" style:font-weight-asian="bold" fo:text-transform="uppercase"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23in"/>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text-transform="uppercase" fo:color="#000000"/>
    </style:style>
    <style:style style:name="T439" style:parent-style-name="DefaultParagraphFont" style:family="text">
      <style:text-properties fo:font-weight="bold" style:font-weight-asian="bold" fo:text-transform="uppercase" fo:color="#000000"/>
    </style:style>
    <style:style style:name="T440" style:parent-style-name="DefaultParagraphFont" style:family="text">
      <style:text-properties fo:font-weight="bold" style:font-weight-asian="bold" fo:text-transform="uppercase"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text-underline-type="single" style:text-underline-style="solid" style:text-underline-width="auto" style:text-underline-mode="continuou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text-transform="uppercase" fo:color="#000000"/>
    </style:style>
    <style:style style:name="T517" style:parent-style-name="DefaultParagraphFont" style:family="text">
      <style:text-properties fo:font-weight="bold" style:font-weight-asian="bold" fo:text-transform="uppercase" fo:color="#000000"/>
    </style:style>
    <style:style style:name="T518" style:parent-style-name="DefaultParagraphFont" style:family="text">
      <style:text-properties fo:font-weight="bold" style:font-weight-asian="bold" fo:text-transform="uppercase"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text-transform="uppercase" fo:color="#000000"/>
    </style:style>
    <style:style style:name="T606" style:parent-style-name="DefaultParagraphFont" style:family="text">
      <style:text-properties fo:font-weight="bold" style:font-weight-asian="bold" fo:text-transform="uppercase" fo:color="#000000"/>
    </style:style>
    <style:style style:name="T607" style:parent-style-name="DefaultParagraphFont" style:family="text">
      <style:text-properties fo:font-weight="bold" style:font-weight-asian="bold" fo:text-transform="uppercase"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justify" fo:text-indent="0.4923in"/>
      <style:text-properties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justify" fo:text-indent="0.4923in"/>
      <style:text-properties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paragraph-properties fo:text-align="justify" fo:text-indent="0.4923in"/>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fo:text-transform="uppercase" fo:color="#000000"/>
    </style:style>
    <style:style style:name="T721" style:parent-style-name="DefaultParagraphFont" style:family="text">
      <style:text-properties fo:font-weight="bold" style:font-weight-asian="bold" fo:text-transform="uppercase" fo:color="#000000"/>
    </style:style>
    <style:style style:name="T722" style:parent-style-name="DefaultParagraphFont" style:family="text">
      <style:text-properties fo:font-weight="bold" style:font-weight-asian="bold" fo:text-transform="uppercase" fo:color="#000000"/>
    </style:style>
    <style:style style:name="P723" style:parent-style-name="Normal" style:family="paragraph">
      <style:paragraph-properties fo:text-align="justify" fo:text-indent="0.4923in"/>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23in"/>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P777" style:parent-style-name="Normal" style:family="paragraph">
      <style:paragraph-properties fo:text-align="justify" fo:text-indent="0.4923in"/>
      <style:text-properties fo:color="#000000"/>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text-align="justify" fo:text-indent="0.4923in"/>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fo:text-transform="uppercase" fo:color="#000000"/>
    </style:style>
    <style:style style:name="T782" style:parent-style-name="DefaultParagraphFont" style:family="text">
      <style:text-properties fo:font-weight="bold" style:font-weight-asian="bold" fo:text-transform="uppercase" fo:color="#000000"/>
    </style:style>
    <style:style style:name="T783" style:parent-style-name="DefaultParagraphFont" style:family="text">
      <style:text-properties fo:font-weight="bold" style:font-weight-asian="bold" fo:text-transform="uppercase" fo:color="#000000"/>
    </style:style>
    <style:style style:name="P784" style:parent-style-name="Normal" style:family="paragraph">
      <style:paragraph-properties fo:text-align="justify" fo:text-indent="0.4923in"/>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text-underline-type="single" style:text-underline-style="solid" style:text-underline-width="auto" style:text-underline-mode="continuous"/>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fo:text-transform="uppercase" fo:color="#000000"/>
    </style:style>
    <style:style style:name="T844" style:parent-style-name="DefaultParagraphFont" style:family="text">
      <style:text-properties fo:font-weight="bold" style:font-weight-asian="bold" fo:text-transform="uppercase" fo:color="#000000"/>
    </style:style>
    <style:style style:name="T845" style:parent-style-name="DefaultParagraphFont" style:family="text">
      <style:text-properties fo:font-weight="bold" style:font-weight-asian="bold" fo:text-transform="uppercase" fo:color="#000000"/>
    </style:style>
    <style:style style:name="P846" style:parent-style-name="Normal" style:family="paragraph">
      <style:paragraph-properties fo:text-align="justify" fo:text-indent="0.4923in"/>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P861" style:parent-style-name="Normal" style:family="paragraph">
      <style:paragraph-properties fo:text-align="center"/>
    </style:style>
    <style:style style:name="T862" style:parent-style-name="DefaultParagraphFont" style:family="text">
      <style:text-properties fo:color="#000000"/>
    </style:style>
    <style:style style:name="P863" style:parent-style-name="Normal" style:master-page-name="MPF3" style:family="paragraph">
      <style:paragraph-properties fo:break-before="page" fo:margin-left="3.5437in" fo:text-indent="-0.0006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8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center"/>
      <style:text-properties fo:color="#000000"/>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fo:text-transform="uppercase" fo:color="#000000"/>
    </style:style>
    <style:style style:name="P878" style:parent-style-name="Normal" style:family="paragraph">
      <style:paragraph-properties fo:text-align="center"/>
      <style:text-properties fo:color="#000000"/>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fo:text-transform="uppercase" fo:color="#000000"/>
    </style:style>
    <style:style style:name="T881" style:parent-style-name="DefaultParagraphFont" style:family="text">
      <style:text-properties fo:font-weight="bold" style:font-weight-asian="bold" fo:text-transform="uppercase" fo:color="#000000"/>
    </style:style>
    <style:style style:name="T882" style:parent-style-name="DefaultParagraphFont" style:family="text">
      <style:text-properties fo:font-weight="bold" style:font-weight-asian="bold" fo:text-transform="uppercase" fo:color="#000000"/>
    </style:style>
    <style:style style:name="P883" style:parent-style-name="Normal" style:family="paragraph">
      <style:paragraph-properties fo:text-align="center"/>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font-weight="bold" style:font-weight-asian="bold" fo:color="#000000"/>
    </style:style>
    <style:style style:name="P887" style:parent-style-name="Normal" style:family="paragraph">
      <style:paragraph-properties fo:text-align="justify" fo:text-indent="0.4923in"/>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color="#000000"/>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center"/>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fo:text-transform="uppercase" fo:color="#000000"/>
    </style:style>
    <style:style style:name="T921" style:parent-style-name="DefaultParagraphFont" style:family="text">
      <style:text-properties fo:font-weight="bold" style:font-weight-asian="bold" fo:text-transform="uppercase" fo:color="#000000"/>
    </style:style>
    <style:style style:name="T922" style:parent-style-name="DefaultParagraphFont" style:family="text">
      <style:text-properties fo:font-weight="bold" style:font-weight-asian="bold" fo:text-transform="uppercase" fo:color="#000000"/>
    </style:style>
    <style:style style:name="P923" style:parent-style-name="Normal" style:family="paragraph">
      <style:paragraph-properties fo:text-align="center"/>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text-underline-type="single" style:text-underline-style="solid" style:text-underline-width="auto" style:text-underline-mode="continuous"/>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center"/>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fo:text-transform="uppercase" fo:color="#000000"/>
    </style:style>
    <style:style style:name="T993" style:parent-style-name="DefaultParagraphFont" style:family="text">
      <style:text-properties fo:font-weight="bold" style:font-weight-asian="bold" fo:text-transform="uppercase" fo:color="#000000"/>
    </style:style>
    <style:style style:name="T994" style:parent-style-name="DefaultParagraphFont" style:family="text">
      <style:text-properties fo:font-weight="bold" style:font-weight-asian="bold" fo:text-transform="uppercase" fo:color="#000000"/>
    </style:style>
    <style:style style:name="P995" style:parent-style-name="Normal" style:family="paragraph">
      <style:paragraph-properties fo:text-align="center"/>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text-underline-type="single" style:text-underline-style="solid" style:text-underline-width="auto" style:text-underline-mode="continuous"/>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font-weight="bold" style:font-weight-asian="bold" fo:color="#000000"/>
    </style:style>
    <style:style style:name="P1020" style:parent-style-name="Normal" style:family="paragraph">
      <style:paragraph-properties fo:text-align="justify" fo:text-indent="0.4923in"/>
      <style:text-properties fo:color="#000000"/>
    </style:style>
    <style:style style:name="P1021" style:parent-style-name="Normal" style:family="paragraph">
      <style:paragraph-properties fo:text-align="center"/>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fo:text-transform="uppercase" fo:color="#000000"/>
    </style:style>
    <style:style style:name="T1024" style:parent-style-name="DefaultParagraphFont" style:family="text">
      <style:text-properties fo:font-weight="bold" style:font-weight-asian="bold" fo:text-transform="uppercase" fo:color="#000000"/>
    </style:style>
    <style:style style:name="T1025" style:parent-style-name="DefaultParagraphFont" style:family="text">
      <style:text-properties fo:font-weight="bold" style:font-weight-asian="bold" fo:text-transform="uppercase" fo:color="#000000"/>
    </style:style>
    <style:style style:name="P1026" style:parent-style-name="Normal" style:family="paragraph">
      <style:paragraph-properties fo:text-align="justify" fo:text-indent="0.4923in"/>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center"/>
    </style:style>
    <style:style style:name="T1038" style:parent-style-name="DefaultParagraphFont" style:family="text">
      <style:text-properties fo:color="#000000"/>
    </style:style>
    <style:style style:name="P1039" style:parent-style-name="Normal" style:master-page-name="MPF4" style:family="paragraph">
      <style:paragraph-properties fo:break-before="page" fo:margin-left="3.5437in" fo:text-indent="-0.0006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10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center"/>
      <style:text-properties fo:color="#000000"/>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fo:text-transform="uppercase" fo:color="#000000"/>
    </style:style>
    <style:style style:name="P1054" style:parent-style-name="Normal" style:family="paragraph">
      <style:paragraph-properties fo:text-align="justify" fo:text-indent="0.4923in"/>
      <style:text-properties fo:color="#000000"/>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fo:text-transform="uppercase" fo:color="#000000"/>
    </style:style>
    <style:style style:name="T1057" style:parent-style-name="DefaultParagraphFont" style:family="text">
      <style:text-properties fo:font-weight="bold" style:font-weight-asian="bold" fo:text-transform="uppercase" fo:color="#000000"/>
    </style:style>
    <style:style style:name="T1058" style:parent-style-name="DefaultParagraphFont" style:family="text">
      <style:text-properties fo:font-weight="bold" style:font-weight-asian="bold" fo:text-transform="uppercase" fo:color="#000000"/>
    </style:style>
    <style:style style:name="P1059" style:parent-style-name="Normal" style:family="paragraph">
      <style:paragraph-properties fo:text-align="justify" fo:text-indent="0.4923in"/>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font-weight="bold" style:font-weight-asian="bold"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font-weight="bold" style:font-weight-asian="bold"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color="#000000"/>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color="#000000"/>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font-weight="bold" style:font-weight-asian="bold" fo:color="#000000"/>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font-weight="bold" style:font-weight-asian="bold"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fo:text-transform="uppercase" fo:color="#000000"/>
    </style:style>
    <style:style style:name="T1099" style:parent-style-name="DefaultParagraphFont" style:family="text">
      <style:text-properties fo:font-weight="bold" style:font-weight-asian="bold" fo:text-transform="uppercase" fo:color="#000000"/>
    </style:style>
    <style:style style:name="T1100" style:parent-style-name="DefaultParagraphFont" style:family="text">
      <style:text-properties fo:font-weight="bold" style:font-weight-asian="bold" fo:text-transform="uppercase" fo:color="#000000"/>
    </style:style>
    <style:style style:name="P1101" style:parent-style-name="Normal" style:family="paragraph">
      <style:paragraph-properties fo:text-align="justify" fo:text-indent="0.4923in"/>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font-weight="bold" style:font-weight-asian="bold" fo:color="#000000"/>
    </style:style>
    <style:style style:name="T1104" style:parent-style-name="DefaultParagraphFont" style:family="text">
      <style:text-properties fo:font-weight="bold" style:font-weight-asian="bold"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text-underline-type="single" style:text-underline-style="solid" style:text-underline-width="auto" style:text-underline-mode="continuous"/>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fo:text-transform="uppercase" fo:color="#000000"/>
    </style:style>
    <style:style style:name="T1127" style:parent-style-name="DefaultParagraphFont" style:family="text">
      <style:text-properties fo:font-weight="bold" style:font-weight-asian="bold" fo:text-transform="uppercase" fo:color="#000000"/>
    </style:style>
    <style:style style:name="T1128" style:parent-style-name="DefaultParagraphFont" style:family="text">
      <style:text-properties fo:font-weight="bold" style:font-weight-asian="bold" fo:text-transform="uppercase" fo:color="#000000"/>
    </style:style>
    <style:style style:name="P1129" style:parent-style-name="Normal" style:family="paragraph">
      <style:paragraph-properties fo:text-align="justify" fo:text-indent="0.4923in"/>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font-weight="bold" style:font-weight-asian="bold"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font-weight="bold" style:font-weight-asian="bold" fo:color="#000000"/>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font-weight="bold" style:font-weight-asian="bold" fo:color="#000000"/>
    </style:style>
    <style:style style:name="T1141" style:parent-style-name="DefaultParagraphFont" style:family="text">
      <style:text-properties fo:font-weight="bold" style:font-weight-asian="bold"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text-underline-type="single" style:text-underline-style="solid" style:text-underline-width="auto" style:text-underline-mode="continuous"/>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center"/>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fo:text-transform="uppercase" fo:color="#000000"/>
    </style:style>
    <style:style style:name="T1152" style:parent-style-name="DefaultParagraphFont" style:family="text">
      <style:text-properties fo:font-weight="bold" style:font-weight-asian="bold" fo:text-transform="uppercase" fo:color="#000000"/>
    </style:style>
    <style:style style:name="T1153" style:parent-style-name="DefaultParagraphFont" style:family="text">
      <style:text-properties fo:font-weight="bold" style:font-weight-asian="bold" fo:text-transform="uppercase" fo:color="#000000"/>
    </style:style>
    <style:style style:name="P1154" style:parent-style-name="Normal" style:family="paragraph">
      <style:paragraph-properties fo:text-align="center"/>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font-weight="bold" style:font-weight-asian="bold" fo:color="#000000"/>
    </style:style>
    <style:style style:name="T1158" style:parent-style-name="DefaultParagraphFont" style:family="text">
      <style:text-properties fo:font-weight="bold" style:font-weight-asian="bold"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center"/>
    </style:style>
    <style:style style:name="T1162" style:parent-style-name="DefaultParagraphFont" style:family="text">
      <style:text-properties fo:color="#000000"/>
    </style:style>
    <style:style style:name="P1163" style:parent-style-name="Normal" style:family="paragraph">
      <style:paragraph-properties fo:text-align="justify"/>
      <style:text-properties fo:font-weight="bold" style:font-weight-asian="bold" fo:font-size="10pt" style:font-size-asian="10pt"/>
    </style:style>
    <style:style style:name="P1164" style:parent-style-name="Normal" style:family="paragraph">
      <style:paragraph-properties fo:text-align="justify"/>
      <style:text-properties fo:font-weight="bold" style:font-weight-asian="bold"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weight="bold" style:font-weight-asian="bold"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widows="0" fo:orphans="0"/>
    </style:style>
  </office:automatic-styles>
  <office:body>
    <office:text text:use-soft-page-breaks="true">
      <text:p text:style-name="P1"><text:span text:style-name="T8">Nutarimas netenka galios 2007-03-02:</text:span></text:p>
      <text:p text:style-name="P9"><text:span text:style-name="T10">Lietuvos Respublikos vertybinių popierių komisija, Nutarimas</text:span></text:p>
      <text:p text:style-name="P11"><text:span text:style-name="T12">Nr.<text:s/></text:span><text:a xlink:href="https://www.e-tar.lt/portal/legalAct.html?documentId=TAR.79A905D47D1C" office:target-frame-name="_top" xlink:show="replace"><text:span text:style-name="T13">1K-3</text:span></text:a><text:span text:style-name="T14">, 2007-02-23, Žin., 2007, Nr. 26-979 (2007-03-01), i. k.<text:s/></text:span><text:span text:style-name="T15">1072051NUTA00001K-3</text:span></text:p>
      <text:p text:style-name="P16"><text:span text:style-name="T17">Dėl Periodinės ir papildomos informacijos rengimo ir pateikimo taisyklių patvirtinimo</text:span></text:p>
      <text:p text:style-name="P18"/>
      <text:p text:style-name="P19"><text:span text:style-name="T20">Suvestinė redakcija nuo 2005-06-03 iki 2007-03-01</text:span></text:p>
      <text:p text:style-name="P21"/>
      <text:p text:style-name="P22"><text:span text:style-name="T23">Nutarimas paskelbtas: Žin. 2002, Nr.<text:s/></text:span><text:a xlink:href="https://www.e-tar.lt/portal/legalAct.html?documentId=TAR.3360E40A5B87" office:target-frame-name="_top" xlink:show="replace"><text:span text:style-name="T24">62-2547</text:span></text:a><text:span text:style-name="T25">, i. k. 1022051NUTA00000021</text:span></text:p>
      <text:p text:style-name="P26"/>
      <text:p text:style-name="P27"/>
      <text:p text:style-name="P28"><text:span text:style-name="T29"/><text:span text:style-name="T30">LIETUVOS RESPUBLIKOS VERTYBINIŲ POPIERIŲ KOMISIJA</text:span></text:p>
      <text:p text:style-name="P31"/>
      <text:p text:style-name="P32">N U T A R I M A S</text:p>
      <text:p text:style-name="P33">DĖL INFORMACIJOS APIE EMITENTŲ VEIKLĄ IR JŲ VERTYBINIUS POPIERIUS PERIODINIO ATSKLEIDIMO TAISYKLIŲ NAUJOS REDAKCIJOS PATVIRTINIMO</text:p>
      <text:p text:style-name="P34"/>
      <text:p text:style-name="P35">2002 m. gegužės 30 d. Nr. 21</text:p>
      <text:p text:style-name="P36">Vilnius</text:p>
      <text:p text:style-name="P37"/>
      <text:p text:style-name="P38"><text:span text:style-name="T39">Lietuvos Respublikos vertybinių popierių komisija<text:s/></text:span><text:span text:style-name="T40">nutari</text:span><text:span text:style-name="T41">a:</text:span></text:p>
      <text:p text:style-name="P42"><text:span text:style-name="T43">1</text:span><text:span text:style-name="T44">. Patvirtinti Informacijos apie emitentų veiklą ir jų vertybinius popierius periodinio<text:s/></text:span><text:span text:style-name="T45">atskleidimo taisyklių naują redakciją (pridedama).</text:span></text:p>
      <text:p text:style-name="P46"><text:span text:style-name="T47">2</text:span><text:span text:style-name="T48">. Pripažinti netekusiais galios:</text:span></text:p>
      <text:p text:style-name="P49"><text:span text:style-name="T50">2.1</text:span><text:span text:style-name="T51">. 1999 m. sausio 15 d. Lietuvos Respublikos vertybinių popierių komisijos nutarimą Nr. 1 „Dėl informacijos apie emitentų veiklą ir jų vertybinius popierius period</text:span><text:span text:style-name="T52">inio atskleidimo taisyklių“ (Žin., 1999, Nr.<text:s/></text:span><text:a xlink:href="https://www.e-tar.lt/portal/lt/legalAct/TAR.41F815439501" office:target-frame-name="_blank" xlink:show="new"><text:span text:style-name="T53">23-686</text:span></text:a><text:span text:style-name="T54">);</text:span></text:p>
      <text:p text:style-name="P55"><text:span text:style-name="T56">2.2</text:span><text:span text:style-name="T57">. 1999 m. birželio 18 d. Lietuvos Respublikos vertybinių popierių komisijos nutarimą Nr. 16 „Dėl informacijos<text:s/></text:span><text:span text:style-name="T58">apie emitentų veiklą ir jų vertybinius popierius periodinio atskleidimo taisyklių dalinio pakeitimo ir papildymo“ (Žin., 1999, Nr.<text:s/></text:span><text:a xlink:href="https://www.e-tar.lt/portal/lt/legalAct/TAR.467FDD5AC645" office:target-frame-name="_blank" xlink:show="new"><text:span text:style-name="T59">55-1808</text:span></text:a><text:span text:style-name="T60">);</text:span></text:p>
      <text:p text:style-name="P61"><text:span text:style-name="T62">2.3</text:span><text:span text:style-name="T63">. 2001 m. sausio 11 d.<text:s/></text:span><text:span text:style-name="T64">Lietuvos Respublikos vertybinių popierių komisijos nutarimą Nr. 6 „Dėl informacijos apie emitentų veiklą ir jų vertybinius popierius periodinio atskleidimo taisyklių dalinio pakeitimo ir papildymo“ (Žin., 2001, Nr.<text:s/></text:span><text:a xlink:href="https://www.e-tar.lt/portal/lt/legalAct/TAR.FCD18B434E31" office:target-frame-name="_blank" xlink:show="new"><text:span text:style-name="T65">7-213</text:span></text:a><text:span text:style-name="T66">);</text:span></text:p>
      <text:p text:style-name="P67"><text:span text:style-name="T68">2.4</text:span><text:span text:style-name="T69">. 1999 m</text:span><text:span text:style-name="T70">. gegužės 7 d. Lietuvos Respublikos vertybinių popierių komisijos nutarimą Nr. 9 „Dėl vertybinių popierių emisijos prospektų (memorandumų) ir metų, pusmečio bei ketvirčių prospektų-ataskaitų pateikimo elektroninėse laikmenose“ (Žin., 1999, Nr.<text:s/></text:span><text:a xlink:href="https://www.e-tar.lt/portal/lt/legalAct/TAR.E2192138CFC1" office:target-frame-name="_blank" xlink:show="new"><text:span text:style-name="T71">43-1391</text:span></text:a><text:span text:style-name="T72">).</text:span></text:p>
      <text:p text:style-name="P73"><text:span text:style-name="T74">3</text:span><text:span text:style-name="T75">. Nustatyti, kad šis nutarimas įsigalioja 2002 m. liepos 1 d.</text:span></text:p>
      <text:p text:style-name="P76"/>
      <text:p text:style-name="P77"/>
      <text:p text:style-name="P78"/>
      <text:p text:style-name="P79"><text:span text:style-name="T80">KOMISIJOS PIRMININKAS</text:span><text:span text:style-name="T81"><text:tab/>VIRGILIJUS PODERYS</text:span></text:p>
      <text:soft-page-break/>
      <text:p text:style-name="P82">PATVIRTINTA</text:p>
      <text:p text:style-name="P89">Lietuvos Respublikos vertybinių popierių<text:s/></text:p>
      <text:p text:style-name="P90">komisijos 2002 m. gegužės 30 d. nutarimu<text:s/></text:p>
      <text:p text:style-name="P91">Nr. 21</text:p>
      <text:p text:style-name="P92"/>
      <text:p text:style-name="P93"><text:span text:style-name="T94">INFORMACIJOS APIE EMITENTŲ VEIKLĄ IR JŲ VERTYBINIUS POPIERIUS<text:s/></text:span><text:span text:style-name="T95">PERIODINIO ATSKLEIDIMO TAISYKLĖS</text:span></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 Informacijos apie emitentų veiklą ir jų vertybinius popierius periodinio atskleidimo taisyklės (toliau – taisyklės) nustato atskaitingų emitentų metų prospektų-ataskaitų, periodinių atas</text:span><text:span text:style-name="T105">kaitų (pusmečio ir ketvirčio) rengimo ir teikimo Vertybinių popierių komisijai (toliau – Komisija) tvarką, turinį ir terminus.</text:span></text:p>
      <text:p text:style-name="P106"><text:span text:style-name="T107">2</text:span><text:span text:style-name="T108">. Taisyklių nuostatos netaikomos investicinėms bendrovėms, veikiančioms pagal Lietuvos Respublikos investicinių bendrovių įs</text:span><text:span text:style-name="T109">tatymą.</text:span></text:p>
      <text:p text:style-name="P110"><text:span text:style-name="T111">3</text:span><text:span text:style-name="T112">. Šių taisyklių teisinis pagrindas – Vertybinių popierių rinkos įstatymo 7</text:span><text:span text:style-name="T113"><text:s/></text:span><text:span text:style-name="T114">straipsnis. Jas rengiant atsižvelgta į Europos Parlamento ir Europos Tarybos 2001 m. gegužės 28 d. direktyvą 2001/34/EB dėl vertybinių popierių įtraukimo į biržos ofici</text:span><text:span text:style-name="T115">alųjį prekybos sąrašą ir dėl informacijos apie tuos vertybinius popierius paskelbimo.</text:span></text:p>
      <text:p text:style-name="P116"/>
      <text:p text:style-name="P117"><text:span text:style-name="T118">II</text:span><text:span text:style-name="T119">.<text:s/></text:span><text:span text:style-name="T120">TAISYKLĖSE VARTOJAMOS SĄVOKOS</text:span></text:p>
      <text:p text:style-name="P121"/>
      <text:p text:style-name="P122"><text:span text:style-name="T123">4</text:span><text:span text:style-name="T124">. Informacija apie tai, kur ir kada galima susipažinti su ataskaita bei dokumentais, kuriais remiantis ji buvo parengta</text:span><text:span text:style-name="T125"><text:s/>(fi</text:span><text:span text:style-name="T126">nansinėmis ataskaitomis, auditorių išvadomis ir pan.),<text:s/></text:span><text:span text:style-name="T127">ir visuomenės informavimo priemonių pavadinimai.</text:span><text:s/></text:p>
      <text:p text:style-name="P128">Punkto pakeitimai:</text:p>
      <text:p text:style-name="P129"><text:span text:style-name="T130">Nr.<text:s/></text:span><text:a xlink:href="https://www.e-tar.lt/portal/legalAct.html?documentId=TAR.0B9CE346993D" office:target-frame-name="_top" xlink:show="replace"><text:span text:style-name="T131">1K-16</text:span></text:a><text:span text:style-name="T132">, 2005-05-26, Žin., 2005, Nr. 69-2508<text:s/></text:span><text:span text:style-name="T133">(2005-06-02), i. k. 1052051NUTA0001K-16</text:span></text:p>
      <text:p text:style-name="Normal"/>
      <text:p text:style-name="P134"><text:span text:style-name="T135">5</text:span><text:span text:style-name="T136">. Šiose taisyklėse vartojamos sąvokos:</text:span></text:p>
      <text:p text:style-name="P137"><text:span text:style-name="T138">5.1</text:span><text:span text:style-name="T139">.<text:s/></text:span><text:span text:style-name="T140">visuomenės informavimo priemonė</text:span><text:span text:style-name="T141"><text:s/>– atskaitingo emitento įstatuose nurodyta šalies visuomenės informavimo priemonė, kuriai pateikiama informacija apie atskaitingo emi</text:span><text:span text:style-name="T142">tento esminius įvykius. Jeigu atskaitingo emitento įstatuose informacijai apie esminius įvykius skirta informavimo priemonė nenumatyta, visuomenės informavimo priemone laikoma atskaitingo emitento pasirinkta šalies visuomenės informavimo priemonė, kurioje<text:s/></text:span><text:span text:style-name="T143">– šių taisyklių numatytais atvejais – bus skelbiama su metų prospektais-ataskaitomis ir periodinėmis ataskaitomis susijusi informacija.</text:span></text:p>
      <text:p text:style-name="P144"><text:span text:style-name="T145">5.2</text:span><text:span text:style-name="T146">.<text:s/></text:span><text:span text:style-name="T147">ataskaitinis laikotarpis</text:span><text:span text:style-name="T148"><text:s/>– atskaitingo emitento finansiniai (ūkiniai) metai, finansinių (ūkinių) metų pirmas pu</text:span><text:span text:style-name="T149">smetis, finansinių (ūkinių) metų pirmas ir trečias ketvirčiai.</text:span></text:p>
      <text:p text:style-name="P150"/>
      <text:p text:style-name="P151"><text:span text:style-name="T152">III</text:span><text:span text:style-name="T153">.<text:s/></text:span><text:span text:style-name="T154">METŲ PROSPEKTŲ-ATASKAITŲ IR PERIODINIŲ ATASKAITŲ RENGIMO IR TEIKIMO TVARKA BEI TERMINAI</text:span></text:p>
      <text:p text:style-name="P155"/>
      <text:p text:style-name="P156"><text:span text:style-name="T157">6</text:span><text:span text:style-name="T158">. Informacija apie atskaitingų emitentų (toliau – emitentai) veiklą ir jų vertybinius</text:span><text:span text:style-name="T159"><text:s/>popierius pateikiama metų prospektuose-ataskaitose ir periodinėse pusmečio ir ketvirčio ataskaitose, kurios pildomos pagal šių taisyklių 1–3 prieduose nurodytus reikalavimus. Kasmet, likus ne mažiau kaip 30 d. iki ataskaitinio (eilinio) akcininkų susirink</text:span><text:span text:style-name="T160">imo, emitentai turi pateikti Komisijai informacinį pranešimą, kad šaukiamas akcininkų susirinkimas, ir nurodyti jo darbotvarkę.</text:span></text:p>
      <text:p text:style-name="P161"><text:span text:style-name="T162">7</text:span><text:span text:style-name="T163">. Metų prospektai-ataskaitos, pusmečio ir ketvirčio ataskaitos (toliau – ataskaitos) teikiamos:</text:span></text:p>
      <text:p text:style-name="P164"><text:span text:style-name="T165">7.1</text:span><text:span text:style-name="T166">. Komisijai – du egzem</text:span><text:span text:style-name="T167">plioriai;</text:span></text:p>
      <text:p text:style-name="P168"><text:span text:style-name="T169">7.2</text:span><text:span text:style-name="T170">. vertybinių popierių biržai (toliau – birža) – vienas egzempliorius, jeigu jos prekybos sąrašuose yra emitento vertybinių popierių.</text:span></text:p>
      <text:p text:style-name="P171"><text:span text:style-name="T172">8</text:span><text:span text:style-name="T173">. Taisyklėse numatytos ataskaitos turi būti pateikiamos šiais terminais:</text:span></text:p>
      <text:p text:style-name="P174"><text:span text:style-name="T175">8.1</text:span><text:span text:style-name="T176">. metų prospektas-ata</text:span><text:span text:style-name="T177">skaita – ne vėliau kaip per 1 mėnesį nuo eilinio (ataskaitinio) visuotinio akcininkų susirinkimo;</text:span></text:p>
      <text:p text:style-name="P178"><text:span text:style-name="T179">8.2</text:span><text:span text:style-name="T180">. pusmečio ataskaita – ne vėliau kaip per 2 mėnesius pasibaigus einamųjų emitento finansinių (ūkinių) metų pirmam pusmečiui;</text:span></text:p>
      <text:p text:style-name="P181"><text:span text:style-name="T182">8.3</text:span><text:span text:style-name="T183">. ketvirčio ataskai</text:span><text:span text:style-name="T184">ta – ne vėliau kaip per 1 mėnesį nuo atitinkamo emitento finansinių (ūkinių) metų ketvirčio (pirmo, trečio) pabaigos;</text:span></text:p>
      <text:p text:style-name="P185"><text:span text:style-name="T186">8.4</text:span><text:span text:style-name="T187">. jei emitentas kreipiasi į Komisiją norėdamas įregistruoti vertybinius popierius ar panaikinti jų įregistravimą dar nepasibaigus<text:s/></text:span><text:span text:style-name="T188">8.1–8.3 šių taisyklių punktuose nurodytam terminui, kartu su paraiška jis turi pateikti ir atitinkamo laikotarpio ataskaitą;</text:span></text:p>
      <text:p text:style-name="P189"><text:span text:style-name="T190">8.5</text:span><text:span text:style-name="T191">. biržai ataskaitos teikiamos tuo pačiu laiku kaip ir Komisijai. Komisija turi teisę išimtiniais atvejais pratęsti šiuos ter</text:span><text:span text:style-name="T192">minus.</text:span></text:p>
      <text:p text:style-name="P193"><text:span text:style-name="T194">9</text:span><text:span text:style-name="T195">. Pateikiant ataskaitas Komisijai ir biržai, 20.2 punkte išvardyti emitentai privalo visuomenės informavimo priemonėje paskelbti, kur ir kada galima susipažinti su ataskaitomis, arba paskelbti jų tekstą visuomenės informavimo priemonėje. Tame</text:span><text:span text:style-name="T196"><text:s/>punkte išvardyti emitentai, be dviejų atitinkamos ataskaitos egzempliorių, ataskaitos tekstą turi pateikti elektroniniu paštu arba įrašytą elektroninėse laikmenose. Šiuo būdu pateikiamose ataskaitose neturi būti nurodyti akcininkų ir valdymo organų narių<text:s/></text:span><text:span text:style-name="T197">asmens kodai.</text:span></text:p>
      <text:p text:style-name="P198"><text:span text:style-name="T199">10</text:span><text:span text:style-name="T200">. Visos Komisijai ir biržai pateikiamos ataskaitos turi būti aiškiai ir be taisymų atspausdintos mašinraščiu arba kompiuteriu ant A4 formato baltos spalvos popieriaus.</text:span></text:p>
      <text:p text:style-name="P201"><text:span text:style-name="T202">11</text:span><text:span text:style-name="T203">. Ataskaitos duomenys turi būti išdėstyti aiškiai ir suprantam</text:span><text:span text:style-name="T204">ai, gali būti iliustruoti grafine medžiaga. Pateikti teiginiai turi būti pagrįsti konkrečiais projektais, sudarytomis sutartimis, verslo planais ar kitais apskaičiavimais. Visa palyginamosiose lentelėse pateikiama informacija (finansinė, veiklos rodikliai,</text:span><text:span text:style-name="T205"><text:s/>dividendai ir pan.) privalo būti tarpusavyje palyginama.</text:span></text:p>
      <text:p text:style-name="P206"><text:span text:style-name="T207">12</text:span><text:span text:style-name="T208">. Ataskaitos pateikiamos valstybine kalba.</text:span></text:p>
      <text:p text:style-name="P209"><text:span text:style-name="T210">13</text:span><text:span text:style-name="T211">. Ataskaitos pildomos laikantis šių taisyklių 1–3 prieduose nurodytos punktų ir skyrių numeracijos. Jeigu kuriame nors ataskaitos punkte nurody</text:span><text:span text:style-name="T212">ta pateikti informacija emitentui nebūdinga, rašomas to punkto pavadinimas ir dedamas brūkšnys.</text:span></text:p>
      <text:p text:style-name="P213"><text:span text:style-name="T214">14</text:span><text:span text:style-name="T215">. Emitentai, veikiantys trumpiau nei nurodytą ataskaitinį laikotarpį arba per šį laikotarpį pakeitę savo teisinę-organizacinę formą (įmonės rūšį), turi te</text:span><text:span text:style-name="T216">isę pateikti faktiško veikimo laikotarpio duomenis arba laikotarpio po teisinės-organizacinės formos pakeitimo duomenis. Jei emitentas yra likviduojamas arba jam iškelta bankroto byla, vietoj taisyklių 6 punkte nurodytų ataskaitų jis turi iki kiekvienų kal</text:span><text:span text:style-name="T217">endorinių metų gegužės 1 dienos pateikti metinę finansinę atskaitomybę ir informaciją apie likvidavimo arba bankroto bylos eigą.</text:span></text:p>
      <text:p text:style-name="P218"><text:span text:style-name="T219">15</text:span><text:span text:style-name="T220">. Emitentai turi teisę savo nuožiūra pateikti ataskaitose ir kitą šių taisyklių 1–3 prieduose nenurodytą informaciją, sus</text:span><text:span text:style-name="T221">ijusią su emitento veikla ir jo vertybiniais popieriais.</text:span></text:p>
      <text:p text:style-name="P222"><text:span text:style-name="T223">16</text:span><text:span text:style-name="T224">. Emitentas ataskaitose privalo pateikti ir kitą šių taisyklių 1–3 prieduose nenumatytą informaciją, jeigu ji gali būti svarbi investuotojams priimant sprendimus dėl emitento vertybinių popieri</text:span><text:span text:style-name="T225">ų pirkimo ar pardavimo, vertinant emitento vertybinius popierius, taip pat jei ji gali turėti įtakos šių vertybinių popierių rinkos kainai.</text:span></text:p>
      <text:p text:style-name="P226"><text:span text:style-name="T227">17</text:span><text:span text:style-name="T228">. Kiekvieną ataskaitos egzempliorių turi pasirašyti už pateiktą informaciją atsakingi emitento valdymo organų<text:s/></text:span><text:span text:style-name="T229">nariai, darbuotojai ir administracijos vadovas.</text:span></text:p>
      <text:p text:style-name="P230"><text:span text:style-name="T231">18</text:span><text:span text:style-name="T232">. Jeigu emitentas ataskaitos rengimą paveda konsultantams arba ją rengia su konsultantų pagalba, kiekvieną ataskaitos egzempliorių kartu su šio punkto pirmoje dalyje išvardytais asmenimis turi pasirašyt</text:span><text:span text:style-name="T233">i konsultantas(-ai); taip pat pažymima, kokias konkrečias ataskaitos dalis rengė konsultantai arba kokios ataskaitos dalys parengtos su konsultantų pagalba, ir nurodomos konsultantų atsakomybės ribos.</text:span></text:p>
      <text:p text:style-name="P234"><text:span text:style-name="T235">19</text:span><text:span text:style-name="T236">. Atsakingų emitento valdymo organų narių, darbuo</text:span><text:span text:style-name="T237">tojų ir administracijos vadovo bei emitento konsultantų parašais ataskaitoje patvirtinama, kad pateikta informacija atitinka tikrovę ir nėra nutylėtų faktų, galinčių turėti įtakos investuotojų sprendimams pirkti ar parduoti emitento vertybinius popierius,<text:s/></text:span><text:span text:style-name="T238">tų vertybinių popierių rinkos kainai bei jų vertinimui.</text:span></text:p>
      <text:p text:style-name="P239"><text:span text:style-name="T240">20</text:span><text:span text:style-name="T241">. Emitentai privalo pateikti:</text:span></text:p>
      <text:p text:style-name="P242"><text:span text:style-name="T243">20.1</text:span><text:span text:style-name="T244">. metų prospektą-ataskaitą, parengtą pagal šių taisyklių 1 priedą;</text:span></text:p>
      <text:p text:style-name="P245"><text:span text:style-name="T246">20.2</text:span><text:span text:style-name="T247">. pusmečio ataskaitą, parengtą pagal šių taisyklių 2 priedą, jeigu emitento bent vi</text:span><text:span text:style-name="T248">enos klasės vertybiniai popieriai yra įtraukti į biržos prekybos sąrašą (-us);</text:span></text:p>
      <text:p text:style-name="P249"><text:span text:style-name="T250">20.3</text:span><text:span text:style-name="T251">. ketvirčio ataskaitą, parengtą pagal šių taisyklių 3 priedą, jeigu emitento bent vienos klasės vertybiniai popieriai yra įtraukti į oficialųjį biržos prekybos sąrašą.</text:span><text:s/></text:p>
      <text:p text:style-name="P252">Punkto pakeitimai:</text:p>
      <text:p text:style-name="P253"><text:span text:style-name="T254">Nr.<text:s/></text:span><text:a xlink:href="https://www.e-tar.lt/portal/legalAct.html?documentId=TAR.0B9CE346993D" office:target-frame-name="_top" xlink:show="replace"><text:span text:style-name="T255">1K-16</text:span></text:a><text:span text:style-name="T256">, 2005-05-26, Žin., 2005, Nr. 69-2508 (2005-06-02), i. k. 1052051NUTA0001K-16</text:span></text:p>
      <text:p text:style-name="Normal"/>
      <text:p text:style-name="P257"><text:span text:style-name="T258">21</text:span><text:span text:style-name="T259">. Prie metų prospekto-ataskaitos turi būti pridėtas<text:s/></text:span><text:span text:style-name="T260">nepriklausomo auditoriaus išvados, kaip emitento apskaita ir finansinė atskaitomybė atitinka Verslo apskaitos standartus ar Tarptautinius apskaitos standartus, originalas ir nepriklausomo auditoriaus ataskaitos, jeigu ji parengta, originalas. Prie 20.2 ir<text:s/></text:span><text:span text:style-name="T261">20.3 papunkčiuose nurodytų ataskaitų turi būti pridėtas nepriklausomo auditoriaus išvados originalas, jeigu atitinkamo laikotarpio finansinė atskaitomybė buvo audituota.</text:span><text:s/></text:p>
      <text:p text:style-name="P262">Punkto pakeitimai:</text:p>
      <text:p text:style-name="P263"><text:span text:style-name="T264">Nr.<text:s/></text:span><text:a xlink:href="https://www.e-tar.lt/portal/legalAct.html?documentId=TAR.0B9CE346993D" office:target-frame-name="_top" xlink:show="replace"><text:span text:style-name="T265">1K-16</text:span></text:a><text:span text:style-name="T266">, 2005-05-26, Žin., 2005, Nr. 69-2508 (2005-06-02), i. k. 1052051NUTA0001K-16</text:span></text:p>
      <text:p text:style-name="Normal"/>
      <text:p text:style-name="P267"><text:span text:style-name="T268">22</text:span><text:span text:style-name="T269">. Šių taisyklių 20 punkte numatytose ataskaitose emitentas turi pateikti pagal Verslo apskaitos standartus parengtas finansines ataskaitas su aišk</text:span><text:span text:style-name="T270">inamuoju raštu. 20.2 papunktyje nurodyti emitentai pateikia pagal Tarptautinius apskaitos standartus parengtą finansinę atskaitomybę.</text:span><text:s/></text:p>
      <text:p text:style-name="P271">Punkto pakeitimai:</text:p>
      <text:p text:style-name="P272"><text:span text:style-name="T273">Nr.<text:s/></text:span><text:a xlink:href="https://www.e-tar.lt/portal/legalAct.html?documentId=TAR.0B9CE346993D" office:target-frame-name="_top" xlink:show="replace"><text:span text:style-name="T274">1K-16</text:span></text:a><text:span text:style-name="T275">, 2005-05-2</text:span><text:span text:style-name="T276">6, Žin., 2005, Nr. 69-2508 (2005-06-02), i. k. 1052051NUTA0001K-16</text:span></text:p>
      <text:p text:style-name="Normal"/>
      <text:p text:style-name="P277"><text:span text:style-name="T278">23</text:span><text:span text:style-name="T279">. Jeigu šių taisyklių 1–3 prieduose nurodyta pateikti informacija yra laikoma konfidencialia, atitinkamas ataskaitos punktas gali būti nepildomas – tai pažymima tame ataskaitos punkt</text:span><text:span text:style-name="T280">e, o emitentas turi kreiptis į Komisiją prašydamas leisti neskelbti tokios informacijos. Emitentas atsako už duomenų, kuriais remiasi tokiame prašyme, teisingumą.</text:span></text:p>
      <text:p text:style-name="P281"><text:span text:style-name="T282">24</text:span><text:span text:style-name="T283">. Komisija, gavusi 23 punkte numatytą emitento prašymą, turi teisę reikalauti įrodyti,<text:s/></text:span><text:span text:style-name="T284">kad informacijos atskleidimas gali padaryti emitentui daug žalos ar prieštarauti viešajam interesui. Komisija gali įpareigoti emitentą viešai paskelbti šią informaciją, jeigu nusprendžia, kad emitentas daug žalos dėl to nepatirs arba kad jos nepaskelbimas<text:s/></text:span><text:span text:style-name="T285">gali suklaidinti investuotojus.</text:span></text:p>
      <text:p text:style-name="P286"><text:span text:style-name="T287">25</text:span><text:span text:style-name="T288">. Emitentas privalo kiekvienam jo išleistų vertybinių popierių savininkui sudaryti sąlygas nemokamai susipažinti su visomis taisyklėse numatytomis ataskaitomis, o savininkui raštiškai pareikalavus, padaryti jam šių ata</text:span><text:span text:style-name="T289">skaitų kopijas už įstatuose numatytą mokestį.</text:span></text:p>
      <text:p text:style-name="P290"><text:span text:style-name="T291">26</text:span><text:span text:style-name="T292">. Ataskaitos Komisijai ir biržai turi būti siunčiamos paštu arba įteikiamos asmeniškai.</text:span></text:p>
      <text:p text:style-name="P293"/>
      <text:p text:style-name="P294"><text:span text:style-name="T295">IV</text:span><text:span text:style-name="T296">.<text:s/></text:span><text:span text:style-name="T297">UŽSIENIO EMITENTŲ ATASKAITŲ RENGIMO IR TEIKIMO TVARKOS YPATUMAI</text:span></text:p>
      <text:p text:style-name="P298"/>
      <text:p text:style-name="P299"><text:span text:style-name="T300">27</text:span><text:span text:style-name="T301">. Jeigu pusmečio ataskaita<text:s/></text:span><text:span text:style-name="T302">skelbiama Lietuvos Respublikoje ir bent vienoje Europos Sąjungos valstybėje, Komisija bendradarbiauja su atitinkama priežiūros institucija tam, kad būtų priimtas bendras tekstas, atitinkantis valstybės, kurioje bendrovės akcijos buvo įtrauktos į oficialųjį</text:span><text:span text:style-name="T303"><text:s/>prekybos sąrašą pirmą kartą, reikalavimus, arba tokiam tekstui artimiausias tekstas.</text:span></text:p>
      <text:p text:style-name="P304"><text:span text:style-name="T305">28</text:span><text:span text:style-name="T306">. Tais atvejais, kai akcijos vienu metu įtraukiamos į oficialųjį prekybos sąrašą Lietuvos Respublikoje ir bent vienoje Europos Sąjungos valstybėje, Komisija bendrad</text:span><text:span text:style-name="T307">arbiauja su atitinkama priežiūros institucija, kad priimtas ataskaitos tekstas atitiktų valstybės, kurioje yra bendrovės pagrindinė buveinė, reikalavimus; jeigu bendrovės pagrindinė buveinė yra ne Europos Sąjungos valstybėje, Komisija stengiasi, kad būtų p</text:span><text:span text:style-name="T308">riimtas bendras ataskaitos tekstas.</text:span></text:p>
      <text:p text:style-name="P309"><text:span text:style-name="T310">29</text:span><text:span text:style-name="T311">. Jeigu bendrovė, kuri veikia ne pagal Europos Sąjungos valstybės įstatymus, paskelbia savo pusmečio ataskaitą Europos Sąjungos valstybėje, Komisija gali leisti tą ataskaitą skelbti vietoj šiose taisyklėse numatyto</text:span><text:span text:style-name="T312">s pusmečio ataskaitos, jei paskelbtoje ataskaitoje pateikta ne mažiau informacijos.</text:span></text:p>
      <text:p text:style-name="P313"><text:span text:style-name="T314">30</text:span><text:span text:style-name="T315">. Užsienio emitento pusmečio ataskaitoje turi būti pateikti duomenys apie jo pusmečio pelną ar nuostolį ir pasiūlytus mokėti ar išmokėtus tarpinius dividendus (jei to</text:span><text:span text:style-name="T316">kie mokami).</text:span></text:p>
      <text:p text:style-name="P317"/>
      <text:p text:style-name="P318"><text:span text:style-name="T319">V</text:span><text:span text:style-name="T320">.<text:s/></text:span><text:span text:style-name="T321">KOMISIJOS TEISĖS VYKDANT PRIEŽIŪRĄ</text:span></text:p>
      <text:p text:style-name="P322"/>
      <text:p text:style-name="P323"><text:span text:style-name="T324">31</text:span><text:span text:style-name="T325">. Komisija, vykdydama su ataskaitų rengimu ir teikimu susijusias priežiūros funkcijas, turi teisę:</text:span></text:p>
      <text:p text:style-name="P326"><text:span text:style-name="T327">31.1</text:span><text:span text:style-name="T328">. išnagrinėjusi jai pateiktas ataskaitas, parengti komentarą ir jame nurodyti ataskait</text:span><text:span text:style-name="T329">ose pastebėtus netikslumus, trūkumus ar klaidinančią informaciją. Šį komentarą Komisija pateikia emitentui. Emitentas ne vėliau kaip per 15 dienų nuo komentaro gavimo dienos turi pataisyti ar papildyti išnagrinėtas ataskaitas atsižvelgdamas į komentare nur</text:span><text:span text:style-name="T330">odytas pastabas ir pateikti jas Komisijai bei biržai bendra tvarka. Šiuo atveju 9 punkte numatyti reikalavimai vykdomi per 15 dienų nuo Komisijos parengto komentaro gavimo dienos;</text:span></text:p>
      <text:p text:style-name="P331"><text:span text:style-name="T332">31.2</text:span><text:span text:style-name="T333">. įpareigoti emitentą paskelbti informaciją, kurios buvo pareikalaut</text:span><text:span text:style-name="T334">a jos parengtame komentare, ir kitais, nei nurodyta šiame papunktyje, būdais.</text:span></text:p>
      <text:p text:style-name="P335"><text:span text:style-name="T336">31.3</text:span><text:span text:style-name="T337">. visuomenės informavimo priemonėje ar kitaip viešai paskelbti apie emitento daromus ar padarytus šių taisyklių pažeidimus, taip pat paskelbti informaciją, kurią būtina<text:s/></text:span><text:span text:style-name="T338">atskleisti pagal šių taisyklių reikalavimus, jei emitentas pats nustatytu laiku jos nepaskelbia;</text:span></text:p>
      <text:p text:style-name="P339"><text:span text:style-name="T340">31.4</text:span><text:span text:style-name="T341">. įpareigoti vertybinių popierių biržą sustabdyti prekybą emitento vertybiniais popieriais biržoje, jeigu emitentas nesilaiko šių taisyklių reikalavimų</text:span><text:span text:style-name="T342">;</text:span></text:p>
      <text:p text:style-name="P343"><text:span text:style-name="T344">31.5</text:span><text:span text:style-name="T345">. atsisakyti įregistruoti vertybinius popierius ar panaikinti jų įregistravimą, jeigu emitentas nesilaiko šių taisyklių;</text:span></text:p>
      <text:p text:style-name="P346"><text:span text:style-name="T347">31.6</text:span><text:span text:style-name="T348">. taikyti Lietuvos Respublikos administracinių teisės pažeidimų kodekse ir kituose norminiuose aktuose numatytas teis</text:span><text:span text:style-name="T349">ines sankcijas už šių taisyklių nuostatų pažeidimus.</text:span></text:p>
      <text:p text:style-name="P350"/>
      <text:p text:style-name="P351"><text:span text:style-name="T352">VI</text:span><text:span text:style-name="T353">.<text:s/></text:span><text:span text:style-name="T354">ATSAKOMYBĖ</text:span></text:p>
      <text:p text:style-name="P355"/>
      <text:p text:style-name="P356"><text:span text:style-name="T357">32</text:span><text:span text:style-name="T358">. Už tai, kad ataskaitos būtų pateikiamos laiku ir laikantis šių taisyklių nustatytos tvarkos, atsako emitentai.</text:span></text:p>
      <text:p text:style-name="P359"><text:span text:style-name="T360">33</text:span><text:span text:style-name="T361">. Komisija neatsako už ataskaitų duomenų išsamumą ir<text:s/></text:span><text:span text:style-name="T362">teisingumą. Už ataskaitose esančios informacijos teisingumą ir išsamumą atsako emitentai ir jų konsultantai, pasirašę atitinkamas ataskaitas ar jų dalis.</text:span></text:p>
      <text:p text:style-name="P363"/>
      <text:p text:style-name="P364"><text:span text:style-name="T365">VII</text:span><text:span text:style-name="T366">.<text:s/></text:span><text:span text:style-name="T367">BAIGIAMOSIOS NUOSTATOS</text:span></text:p>
      <text:p text:style-name="P368"/>
      <text:p text:style-name="P369"><text:span text:style-name="T370">34</text:span><text:span text:style-name="T371">. Šių taisyklių IV skyriaus nuostatos įsigalioja Lietuvos<text:s/></text:span><text:span text:style-name="T372">Respublikai tapus Europos Sąjungos nare.</text:span></text:p>
      <text:p text:style-name="P373"><text:span text:style-name="T374">______________</text:span></text:p>
      <text:soft-page-break/>
      <text:p text:style-name="P375">Informacijos apie emitentų veiklą<text:s/></text:p>
      <text:p text:style-name="P382">ir jų vertybinius popierius periodinio<text:s/></text:p>
      <text:p text:style-name="P383">atskleidimo taisyklių</text:p>
      <text:p text:style-name="P384"><text:span text:style-name="T385">1</text:span><text:span text:style-name="T386"><text:s/>priedas</text:span></text:p>
      <text:p text:style-name="P387"/>
      <text:p text:style-name="P388"><text:span text:style-name="T389">METŲ PROSPEKTO-ATASKAITOS<text:s/></text:span><text:span text:style-name="T390">TURINYS</text:span></text:p>
      <text:p text:style-name="P391"/>
      <text:p text:style-name="P392"><text:span text:style-name="T393">I</text:span><text:span text:style-name="T394">.<text:s/></text:span><text:span text:style-name="T395">BENDROSIOS NUOSTATOS</text:span></text:p>
      <text:p text:style-name="P396"/>
      <text:p text:style-name="P397"><text:span text:style-name="T398">1</text:span><text:span text:style-name="T399">. Ataskaitinis laikotarpis, už kurį parengtas metų prospektas-ataskaita.</text:span></text:p>
      <text:p text:style-name="P400"><text:span text:style-name="T401">2</text:span><text:span text:style-name="T402">. Pagrindiniai duomenys apie emitentą</text:span><text:span text:style-name="T403"><text:s/>(emitento pavadinimas, įstatinis kapitalas, būstinės adresas (jei registruotos ir faktinės būstin</text:span><text:span text:style-name="T404">ės adresai skiriasi, nurodyti abu), telefono, fakso numeriai, elektroninio pašto adresas, teisinė-organizacinė forma (įmonės rūšis), įregistravimo data ir vieta, įmonės kodas, interneto tinklapis).</text:span></text:p>
      <text:p text:style-name="P405"><text:span text:style-name="T406">3</text:span><text:span text:style-name="T407">. Emitento pagrindinės veiklos pobūdis</text:span><text:span text:style-name="T408"><text:s/>(ūkio šaka; pa</text:span><text:span text:style-name="T409">grindinė gaminama produkcija (teikiamų paslaugų rūšis)).</text:span></text:p>
      <text:p text:style-name="P410"><text:span text:style-name="T411">4</text:span><text:span text:style-name="T412">. Informacija apie tai, kur ir kada galima susipažinti su ataskaita bei dokumentais, kuriais remiantis ji buvo parengta</text:span><text:span text:style-name="T413"><text:s/>(finansinėmis ataskaitomis, auditorių išvadomis ir pan.)</text:span><text:span text:style-name="T414">, ir</text:span><text:span text:style-name="T415"><text:s/></text:span><text:span text:style-name="T416">visuomenės in</text:span><text:span text:style-name="T417">formavimo priemonės pavadinimas</text:span><text:span text:style-name="T418">.</text:span></text:p>
      <text:p text:style-name="P419"><text:span text:style-name="T420">5</text:span><text:span text:style-name="T421">. Asmenys, atsakingi už ataskaitoje pateiktą informaciją:</text:span></text:p>
      <text:p text:style-name="P422"><text:span text:style-name="T423">5.1</text:span><text:span text:style-name="T424">. už ataskaitą atsakingi emitento valdymo organų nariai, darbuotojai ir administracijos vadovas (nurodomi vardai, pavardės, pareigos, telefono ir fakso num</text:span><text:span text:style-name="T425">eriai);</text:span></text:p>
      <text:p text:style-name="P426"><text:span text:style-name="T427">5.2</text:span><text:span text:style-name="T428">. jeigu emitentas ataskaitos rengimą paveda konsultantams arba ją rengia su konsultantų pagalba, ataskaitoje nurodomi tų konsultantų vardai, pavardės, telefono ir fakso numeriai (jeigu konsultantas yra juridinis asmuo, nurodomas jo pavadinim</text:span><text:span text:style-name="T429">as, telefono ir fakso numeriai bei konsultanto atstovo(-ų) vardas ir pavardė); pažymima, kokias konkrečias ataskaitos dalis rengė konsultantai arba kokios ataskaitos dalys parengtos su konsultantų pagalba, ir nurodomos konsultantų atsakomybės ribos.</text:span></text:p>
      <text:p text:style-name="P430"><text:span text:style-name="T431">6</text:span><text:span text:style-name="T432">. Už ataskaitos parengimą atsakingų emitento valdymo organų narių, darbuotojų ir administracijos vadovo bei emitento konsultantų patvirtinimas</text:span><text:span text:style-name="T433">, kad ataskaitoje pateikta informacija atitinka tikrovę ir nėra nutylėtų faktų, galinčių turėti įtakos<text:s/></text:span><text:span text:style-name="T434">investuotojų sprendimams pirkti ar parduoti emitento vertybinius popierius, tų vertybinių popierių rinkos kainai bei jų vertinimui. Komisijai ir biržai pateikiamuose ataskaitos egzemplioriuose prie šio patvirtinimo turi būti už ataskaitos parengimą atsakin</text:span><text:span text:style-name="T435">gų emitento valdymo organų narių, darbuotojų ir administracijos vadovo bei emitento konsultantų parašų originalai, ataskaitos pasirašymo data ir parengimo vieta.</text:span></text:p>
      <text:p text:style-name="P436"/>
      <text:p text:style-name="P437"><text:span text:style-name="T438">II</text:span><text:span text:style-name="T439">.<text:s/></text:span><text:span text:style-name="T440">INFORMACIJA APIE EMITENTO ĮSTATINĮ KAPITALĄ IR IŠLEISTUS VERTYBINIUS POPIERIUS</text:span></text:p>
      <text:p text:style-name="P441"/>
      <text:p text:style-name="P442"><text:span text:style-name="T443">7</text:span><text:span text:style-name="T444">. Emitento įstatinis kapitalas:</text:span></text:p>
      <text:p text:style-name="P445"><text:span text:style-name="T446">7.1</text:span><text:span text:style-name="T447">. Įmonių rejestre įregistruotas įstatinis kapitalas (dydis, struktūra pagal akcijų rūšis ir klases (kiekvienos rūšies ir klasės akcijų skaičius, nominali vertė, bendra nominali vertė ir dalis įstatiniame kapitale proc</text:span><text:span text:style-name="T448">entais, neapmokėta bendros nominalios vertės dalis ir jos apmokėjimo sąlygos, neapmokėtų akcijų skaičius, nominali vertė ir bendra nominali vertė pagal akcijų rūšis ir klases));</text:span></text:p>
      <text:p text:style-name="P449"><text:span text:style-name="T450">7.2</text:span><text:span text:style-name="T451">. informacija apie numatomą įstatinio kapitalo didinimą konvertuojant a</text:span><text:span text:style-name="T452">r keičiant į akcijas išleistus skolos ar išvestinius vertybinius popierius;</text:span></text:p>
      <text:p text:style-name="P453"><text:span text:style-name="T454">7.2.1</text:span><text:span text:style-name="T455">. konvertuojamų ar keičiamų į akcijas skolos ar išvestinių vertybinių popierių, suteikiančių teisę pasirašyti emitento akcijas, pavadinimas, skaičius, pagrindinės charakteri</text:span><text:span text:style-name="T456">stikos, pakeitimo į akcijas terminas(-ai) ir sąlygos;</text:span></text:p>
      <text:p text:style-name="P457"><text:span text:style-name="T458">7.2.2</text:span><text:span text:style-name="T459">. numatomo įstatinio kapitalo didinimo dėl konvertuojamų, keičiamų į akcijas ar suteikiančių teisę pasirašyti emitento akcijas skolos ar išvestinių vertybinių popierių konvertavimo, pakeitimo a</text:span><text:span text:style-name="T460">r teisės realizavimo dydis ir numatoma įstatinio kapitalo didinimo data(-os);</text:span></text:p>
      <text:p text:style-name="P461"><text:span text:style-name="T462">7.2.3</text:span><text:span text:style-name="T463">. numatomi įstatinio kapitalo struktūros pokyčiai (pagal akcijų rūšis ir klases) po konvertuojamų, keičiamų į akcijas ar suteikiančių teisę pasirašyti emitento akcijas s</text:span><text:span text:style-name="T464">kolos ar išvestinių vertybinių popierių konvertavimo, pakeitimo ar teisės realizavimo;</text:span></text:p>
      <text:p text:style-name="P465"><text:span text:style-name="T466">7.2.4</text:span><text:span text:style-name="T467">. naujų akcijų, kai įstatinis kapitalas didinamas keičiant skolos ar išvestinius vertybinius popierius arba realizuojant teisę, pasirašymo ar keitimo tvarka ir<text:s/></text:span><text:span text:style-name="T468">terminai, skolos ar išvestinių vertybinių popierių savininkų kategorijos, kurioms bus sudarytos sąlygos pasirašyti akcijas pirmumo teise (jeigu pirmumo teisės suteikimas atskiroms skolos ar išvestinių vertybinių popierių savininkų kategorijoms buvo numatyt</text:span><text:span text:style-name="T469">as šių vertybinių popierių išleidimo sąlygose).</text:span></text:p>
      <text:p text:style-name="P470"><text:span text:style-name="T471">8</text:span><text:span text:style-name="T472">. Akcininkai</text:span><text:span text:style-name="T473"><text:s/>(bendras akcininkų skaičius; stambiausi akcininkai – akcininkai, eilinio (ataskaitinio) susirinkimo dieną nuosavybės teise turintys ar valdantys daugiau kaip 5 procentus emitento įstatin</text:span><text:span text:style-name="T474">io kapitalo (fizinių asmenų vardai, pavardės, asmens kodai (pildoma tik pirmame ataskaitos egz.), įmonių pavadinimai, rūšys, būstinių adresai, įmonių kodai, akcininkams nuosavybės teise priklausančių akcijų skaičius (pagal rūšis ir klases), turima įstatini</text:span><text:span text:style-name="T475">o kapitalo ir balsų dalis procentais, atskirai nurodyti kiekvienam asmeniui nuosavybės teise priklausančių akcijų suteikiamų balsų procentus ir balsų, priklausančių jam su kartu veikiančiais asmenimis, procentus)).</text:span></text:p>
      <text:p text:style-name="P476"><text:span text:style-name="T477">Pastaba.</text:span><text:span text:style-name="T478"><text:s/>Skaičiuojant šiame punkte nurody</text:span><text:span text:style-name="T479">tus balsus, į bendrą emitento išleistų akcijų suteikiamų balsų skaičių įtraukiami ir balsai, kurių asmuo dėl tam tikrų priežasčių (dėl to, kad nepranešė apie emitento akcijų paketo įsigijimą, dėl prievolės skelbti privalomą oficialų pasiūlymą atsiradimo ir</text:span><text:span text:style-name="T480"><text:s/>pan.) laikinai neturi.</text:span></text:p>
      <text:p text:style-name="P481"><text:span text:style-name="T482">9</text:span><text:span text:style-name="T483">. Akcijų, išleistų į viešąją vertybinių popierių apyvartą, pagrindinės charakteristikos</text:span><text:span text:style-name="T484"><text:s/>(akcijų skaičius, nominali vertė, bendra akcijų nominali vertė pagal akcijų rūšis ir klases bei pagal išleidimo į viešąją vertybinių popier</text:span><text:span text:style-name="T485">ių apyvartą būdus (išleidžiant akcijas emisijos metu – per biržą ar kitais būdais; neviešajai apyvartai įregistruotas akcijas išleidžiant į viešąją apyvartą – per biržą ar kitais būdais)).</text:span></text:p>
      <text:p text:style-name="P486"><text:span text:style-name="T487">10</text:span><text:span text:style-name="T488">. Duomenys apie neviešai išplatintas akcijas</text:span><text:span text:style-name="T489"><text:s/>(neviešai išleis</text:span><text:span text:style-name="T490">tų akcijų skaičius, nominali vertė, bendra nominali vertė pagal akcijų rūšis ir klases).</text:span></text:p>
      <text:p text:style-name="P491"><text:span text:style-name="T492">11</text:span><text:span text:style-name="T493">. Informacija apie akcijų pagrindu išleistus depozitoriumo pakvitavimus</text:span><text:span text:style-name="T494"><text:s/>(deponuotų akcijų, kurių pagrindu yra išleisti depozitoriumo pakvitavimai, skaičius; akci</text:span><text:span text:style-name="T495">jų keitimo į pakvitavimus koeficientas; depozitoriumo pakvitavimų skaičius; biržų, kur prekiaujama depozitoriumo pakvitavimais, pavadinimai; išleidimo data; išleidimo mechanizmas ir kt.).</text:span></text:p>
      <text:p text:style-name="P496"><text:span text:style-name="T497">12</text:span><text:span text:style-name="T498">. Skolos vertybinių popierių, išleistų į viešąją vertybinių<text:s/></text:span><text:span text:style-name="T499">popierių apyvartą, pagrindinės charakteristikos</text:span><text:span text:style-name="T500"><text:s/>(vertybinių popierių pavadinimas, jų skaičius; nominali vertė; emisijos kaina (jeigu vertybiniai popieriai išleisti emisijos būdu), bendra skolos vertybinių popierių nominali vertė pagal vertybinių popierių r</text:span><text:span text:style-name="T501">ūšis ir klases, palūkanų dydis procentais nuo vertybinio popieriaus nominalios vertės, galiojimo terminai, išpirkimo kaina, terminai bei tvarka, išmokėjimai skolos vertybinių popierių savininkams per ataskaitinį laikotarpį, konvertavimo tvarka, apribojimai</text:span><text:span text:style-name="T502">, taikomi šių vertybinių popierių laisvam perleidimui) pagal išleidimo į viešąją vertybinių popierių apyvartą būdus (išleidžiant vertybinius popierius emisijos metu – per biržą ar kitais būdais; neviešajai apyvartai įregistruotus vertybinius popierius išle</text:span><text:span text:style-name="T503">idžiant į viešąją apyvartą – per biržą ar kitais būdais).</text:span></text:p>
      <text:p text:style-name="P504"><text:span text:style-name="T505">13</text:span><text:span text:style-name="T506">. Duomenys apie neviešai išplatintus skolos vertybinius popierius</text:span><text:span text:style-name="T507"><text:s/>(neviešai išplatintų vertybinių popierių skaičius, nominali vertė, bendra nominali vertė pagal vertybinių popierių rūšis ir klases).</text:span></text:p>
      <text:p text:style-name="P508"><text:span text:style-name="T509">14</text:span><text:span text:style-name="T510">. Vertybiniai popieriai, kurie nepažymi dalyvavimo įstatiniame kapitale, bet kurių apyvartą reglamentuoja Vertybinių</text:span><text:span text:style-name="T511"><text:s/>popierių rinkos įstatymas, išskyrus skolos vertybinius popierius</text:span><text:span text:style-name="T512"><text:s/>(pavadinimai, skaičius, išleidimo tvarka ir būdas, savininkams suteikiamos teisės, privilegijos, taip pat apribojimai, galiojimo terminai; šių vertybinių popierių emitento teisės; vertybinių</text:span><text:span text:style-name="T513"><text:s/>popierių suteikiamų teisių realizavimo tvarka).</text:span></text:p>
      <text:p text:style-name="P514"/>
      <text:p text:style-name="P515"><text:span text:style-name="T516">III</text:span><text:span text:style-name="T517">.<text:s/></text:span><text:span text:style-name="T518">DUOMENYS APIE EMITENTO IŠLEISTŲ VERTYBINIŲ POPIERIŲ ANTRINĘ APYVARTĄ</text:span></text:p>
      <text:p text:style-name="P519"/>
      <text:p text:style-name="P520"><text:span text:style-name="T521">15</text:span><text:span text:style-name="T522">. Vertybiniai popieriai, įtraukti į biržų prekybos sąrašus<text:s/></text:span><text:span text:style-name="T523">(nurodomi biržų pavadinimai, prekybos sąrašų pavadinimai, ve</text:span><text:span text:style-name="T524">rtybinių popierių pavadinimai ir skaičius pagal rūšis ir klases, bendros nominalios vertės).</text:span></text:p>
      <text:p text:style-name="P525"><text:span text:style-name="T526">16</text:span><text:span text:style-name="T527">. Prekyba emitento vertybiniais popieriais biržose</text:span><text:span text:style-name="T528"><text:s/></text:span><text:span text:style-name="T529">ir kitose organizuotose rinkose</text:span><text:span text:style-name="T530"><text:s/>(biržų ar kitų organizuotų rinkų, kuriose prekiaujama emitento vertybiniai</text:span><text:span text:style-name="T531">s popieriais, pavadinimai; prekybos sąrašų pavadinimai; emitento planai dėl vertybinių popierių įtraukimo į biržų prekybos sąrašus):</text:span></text:p>
      <text:p text:style-name="P532"><text:span text:style-name="T533">16.1</text:span><text:span text:style-name="T534">. prekyba Vilniaus vertybinių popierių biržoje:</text:span><text:s/></text:p>
      <text:p text:style-name="P535">Punkto pakeitimai:</text:p>
      <text:p text:style-name="P536"><text:span text:style-name="T537">Nr.<text:s/></text:span><text:a xlink:href="https://www.e-tar.lt/portal/legalAct.html?documentId=TAR.4B0BD62578B3" office:target-frame-name="_top" xlink:show="replace"><text:span text:style-name="T538">16</text:span></text:a><text:span text:style-name="T539">, 2004-09-30, Žin., 2004, Nr. 149-5456 (2004-10-09), i. k. 1042051NUTA00000016</text:span></text:p>
      <text:p text:style-name="P540"><text:span text:style-name="T541">16.1.1</text:span><text:span text:style-name="T542">. automatinio įvykdymo sandoriais parduotų vertybinių popierių paskutinių 8 ketvirčių (kiekvieno) didžiausia ir mažiausia kaina be</text:span><text:span text:style-name="T543">i didžiausia ir mažiausia prekybos sesijos apyvarta (Lt) ir paskutinės ataskaitinio laikotarpio biržos prekybos sesijos kaina ir apyvarta (Lt), taip pat bendra paskutinių 8 ketvirčių (kiekvieno) apyvarta (vnt. ir Lt) pagal vertybinių popierių rūšis ir klas</text:span><text:span text:style-name="T544">es;</text:span><text:s/></text:p>
      <text:p text:style-name="P545">Punkto pakeitimai:</text:p>
      <text:p text:style-name="P546"><text:span text:style-name="T547">Nr.<text:s/></text:span><text:a xlink:href="https://www.e-tar.lt/portal/legalAct.html?documentId=TAR.0B9CE346993D" office:target-frame-name="_top" xlink:show="replace"><text:span text:style-name="T548">1K-16</text:span></text:a><text:span text:style-name="T549">, 2005-05-26, Žin., 2005, Nr. 69-2508 (2005-06-02), i. k. 1052051NUTA0001K-16</text:span></text:p>
      <text:p text:style-name="Normal"/>
      <text:p text:style-name="P550"><text:span text:style-name="T551">16.1.2</text:span><text:span text:style-name="T552">. tiesioginiais sandoriais parduotų vertybinių<text:s/></text:span><text:span text:style-name="T553">popierių paskutinių 8 ketvirčių (kiekvieno) vidutinė kaina ir bendra paskutinių 8 ketvirčių (kiekvieno) apyvarta (vnt. ir Lt) pagal vertybinių popierių rūšis ir klases;</text:span></text:p>
      <text:p text:style-name="P554"><text:span text:style-name="T555">16.2</text:span><text:span text:style-name="T556">. prekyba kitose biržose (paskutinių 8 ketvirčių (kiekvieno) didžiausia ir ma</text:span><text:span text:style-name="T557">žiausia kaina bei didžiausia ir mažiausia prekybos sesijos apyvarta (valiuta, kuria vyko atsiskaitymas); paskutinės ataskaitinio laikotarpio biržos prekybos sesijos kaina ir apyvarta (valiuta, kuria vyko atsiskaitymas); bendra paskutinių 8 ketvirčių (kiekv</text:span><text:span text:style-name="T558">ieno) apyvarta (vnt. ir valiuta, kuria vyko atsiskaitymas) pagal vertybinių popierių rūšis ir klases);</text:span></text:p>
      <text:p text:style-name="P559"><text:span text:style-name="T560">16.3</text:span><text:span text:style-name="T561">. prekyba kitose organizuotose rinkose (pateikti duomenis apie emitento paskutinių 8 ketvirčių (kiekvieno) didžiausią ir mažiausią kainą bei bend</text:span><text:span text:style-name="T562">rą paskutinių 8 ketvirčių (kiekvieno) apyvartą (vnt. ir valiuta, kuria vyko atsiskaitymas) pagal vertybinių popierių rūšis ir klases atskirai kiekvienoje prekybos sistemoje).</text:span></text:p>
      <text:p text:style-name="P563"><text:span text:style-name="T564">17</text:span><text:span text:style-name="T565">. Vertybinių popierių kapitalizacija</text:span><text:span text:style-name="T566"><text:s/>(kotiravimo biržos prekybos sąrašuos</text:span><text:span text:style-name="T567">e ataskaitinio laikotarpio paskutinę dieną ir ataskaitinio laikotarpio kiekvieno ketvirčio pabaigoje). Informaciją apie Vilniaus vertybinių popierių biržoje kotiruojamų vertybinių popierių kapitalizaciją turi pateikti tik įmonės, kurių vertybiniams popieri</text:span><text:span text:style-name="T568">ams yra nustatyta rinkos kaina.</text:span><text:s/></text:p>
      <text:p text:style-name="P569">Punkto pakeitimai:</text:p>
      <text:p text:style-name="P570"><text:span text:style-name="T571">Nr.<text:s/></text:span><text:a xlink:href="https://www.e-tar.lt/portal/legalAct.html?documentId=TAR.4B0BD62578B3" office:target-frame-name="_top" xlink:show="replace"><text:span text:style-name="T572">16</text:span></text:a><text:span text:style-name="T573">, 2004-09-30, Žin., 2004, Nr. 149-5456 (2004-10-09), i. k. 1042051NUTA00000016</text:span></text:p>
      <text:p text:style-name="P574"><text:span text:style-name="T575">Nr.<text:s/></text:span><text:a xlink:href="https://www.e-tar.lt/portal/legalAct.html?documentId=TAR.0B9CE346993D" office:target-frame-name="_top" xlink:show="replace"><text:span text:style-name="T576">1K-16</text:span></text:a><text:span text:style-name="T577">, 2005-05-26, Žin., 2005, Nr. 69-2508 (2005-06-02), i. k. 1052051NUTA0001K-16</text:span></text:p>
      <text:p text:style-name="Normal"/>
      <text:p text:style-name="P578"><text:span text:style-name="T579">18</text:span><text:span text:style-name="T580">. Prekyba emitento vertybiniais popieriais už biržos ribų</text:span><text:span text:style-name="T581"><text:s/>(paskutinių 8 ketvirčių (kiekvieno) didžiausia ir mažiausia</text:span><text:span text:style-name="T582"><text:s/>kaina bei bendra paskutinių 8 ketvirčių (kiekvieno) apyvarta (vnt.) pagal vertybinių popierių rūšis ir klases).</text:span></text:p>
      <text:p text:style-name="P583"><text:span text:style-name="T584">19</text:span><text:span text:style-name="T585">. Duomenys apie emitento savų akcijų supirkimą</text:span><text:span text:style-name="T586"><text:s/>(teisinis pagrindas; supirkimo būdas, rinka, kiekis ir kainos; šių akcijų cirkuliacija po<text:s/></text:span><text:span text:style-name="T587">supirkimo per ataskaitinį laikotarpį; informacija apie tai, ar emitentas buvo įsigijęs savų akcijų iš emitento vadovų).</text:span></text:p>
      <text:p text:style-name="P588"><text:span text:style-name="T589">20</text:span><text:span text:style-name="T590">. Oficialaus pasiūlymo paskelbimas</text:span><text:span text:style-name="T591"><text:s/>(jeigu per ataskaitinį laikotarpį buvo paskelbtas trečios šalies oficialus pasiūlymas įsigyti e</text:span><text:span text:style-name="T592">mitento vertybinių popierių ar emitentas skelbė oficialų pasiūlymą įsigyti kitų asmenų išleistų vertybinių popierių, nurodyti vertybinių popierių, dėl kurių buvo skelbtas oficialus pasiūlymas, pavadinimą, oficialaus pasiūlymo kainą ar vertybinių popierių k</text:span><text:span text:style-name="T593">eitimo santykį, taip pat vertybinių popierių, į kuriuos keičiama, pavadinimą ir oficialaus pasiūlymo rezultatus).</text:span></text:p>
      <text:p text:style-name="P594"><text:span text:style-name="T595">21</text:span><text:span text:style-name="T596">. Emitento mokėjimo agentai</text:span><text:span text:style-name="T597"><text:s/>(nurodyti mokėjimo agentų pavadinimus, adresus, telefono ir fakso numerius bei trumpai apibūdinti emitento ir mokėjimo agentų sutartis).</text:span></text:p>
      <text:p text:style-name="P598"><text:span text:style-name="T599">22</text:span><text:span text:style-name="T600">. Sutartys su vertybinių popierių viešosios apyvartos tarpininkais</text:span><text:span text:style-name="T601"><text:s/>(vertybinių popierių viešosios apyvartos tarp</text:span><text:span text:style-name="T602">ininkų, su kuriais emitentas yra sudaręs aptarnavimo sutartis, pavadinimai, adresai, sutarčių pobūdis).</text:span></text:p>
      <text:p text:style-name="P603"/>
      <text:p text:style-name="P604"><text:span text:style-name="T605">IV</text:span><text:span text:style-name="T606">.<text:s/></text:span><text:span text:style-name="T607">DUOMENYS APIE EMITENTO VEIKLĄ</text:span></text:p>
      <text:p text:style-name="P608"/>
      <text:p text:style-name="P609"><text:span text:style-name="T610">23</text:span><text:span text:style-name="T611">. Emitento veiklos teisiniai pagrindai</text:span><text:span text:style-name="T612"><text:s/>(teisės aktai, kurių pagrindu veikia emitentas).</text:span></text:p>
      <text:p text:style-name="P613"><text:span text:style-name="T614">24</text:span><text:span text:style-name="T615">.<text:s/></text:span><text:span text:style-name="T616">Priklausymas asocijuotoms struktūroms</text:span><text:span text:style-name="T617"><text:s/>(emitento priklausymas įmonių ir organizacijų susivienijimams (junginiams) – finansinėms-pramoninėms grupėms, koncernams, konsorciumams, asociacijoms ir pan.; susivienijimo aprašymas, emitento vieta susivienijime, emit</text:span><text:span text:style-name="T618">ento dalyvavimas susivienijimo narių kapitale bei kitų susivienijimo narių dalyvavimas emitento įstatiniame kapitale, susivienijimo įsteigimo teisiniai pagrindai).</text:span></text:p>
      <text:p text:style-name="P619"><text:span text:style-name="T620">25</text:span><text:span text:style-name="T621">. Trumpa emitento istorija</text:span><text:span text:style-name="T622">.</text:span></text:p>
      <text:p text:style-name="P623"><text:span text:style-name="T624">26</text:span><text:span text:style-name="T625">. Gamybos (paslaugų) charakteristika</text:span><text:span text:style-name="T626"><text:s/>(bendra gamybos</text:span><text:span text:style-name="T627"><text:s/>(teikiamų paslaugų) apimtis per pastaruosius 3 finansinius (ūkinius) metus, pastarųjų 3 finansinių (ūkinių) metų gamybos apimtys vertine ir natūrine išraiška pagal pagrindines gaminamos produkcijos (teikiamų paslaugų) rūšis, pagrindinių gaminių (paslaugų)</text:span><text:span text:style-name="T628"><text:s/>dalis (procentais) bendroje gamybos (paslaugų teikimo) apimtyje, gaminių (paslaugų teikimo) kainos ir jų kitimas per pastaruosius 3 finansinius (ūkinius) metus, pagrindiniai įmonės veiklą apibūdinantys rodikliai (grynasis pelningumas, vidutinio turto grąž</text:span><text:span text:style-name="T629">a, skolos koeficientas, skolos-nuosavybės koeficientas, bendrasis likvidumo koeficientas, turto apyvartumas, akcijos buhalterinė vertė, grynasis pelnas, tenkantis vienai akcijai) bei jų kitimas per pastaruosius 3 finansinius (ūkinius) metus, diegiamos į ga</text:span><text:span text:style-name="T630">mybą ar numatomos įdiegti naujos produkcijos (paslaugų) apibūdinimas, kita reikšminga informacija apie gaminamą produkciją (teikiamas paslaugas); gavybos pramonėje papildomai pateikti išteklių apibūdinimą, ekonomiškai naudingų eksploatuoti telkinių įvertin</text:span><text:span text:style-name="T631">imą, nurodyti tikėtiną telkinių eksploatavimo laiką).</text:span></text:p>
      <text:p text:style-name="P632"><text:span text:style-name="T633">27</text:span><text:span text:style-name="T634">. Realizavimo rinkos</text:span><text:span text:style-name="T635"><text:s/>(pastarųjų 3 finansinių (ūkinių) metų realizuotos produkcijos (paslaugų) apimtys Lietuvoje ir užsienyje (pagal šalis), realizavimo pobūdis (ilgalaikės ar trumpalaikės sutartys</text:span><text:span text:style-name="T636">, atsitiktiniai sandoriai, realizavimas per savo paskirstymo tinklą, dalyvavimas prekių biržų prekyboje ir pan.); jeigu priklausoma nuo vieno pirkėjo, trumpai jį apibūdinti; artimiausiu metu numatomos naujos rinkos).</text:span></text:p>
      <text:p text:style-name="P637"><text:span text:style-name="T638">28</text:span><text:span text:style-name="T639">. Tiekimas</text:span><text:span text:style-name="T640"><text:s/>(pagrindiniai žaliavų,</text:span><text:span text:style-name="T641"><text:s/>komplektavimo detalių, energetinių išteklių ir paslaugų tiekėjai, tiekimų apimtys procentais (pagal šalis); ryšių su pagrindiniais tiekėjais pobūdis (trumpalaikės ar ilgalaikės sutartys, atsitiktiniai sandoriai); jeigu priklausoma nuo vieno tiekėjo, jį nu</text:span><text:span text:style-name="T642">rodyti; pagrindinės tiekimo problemos).</text:span></text:p>
      <text:p text:style-name="P643"><text:span text:style-name="T644">29</text:span><text:span text:style-name="T645">. Nekilnojamasis turtas ir kitos pagrindinės priemonės</text:span><text:span text:style-name="T646"><text:s/>(žemės sklypo dydis, geografinė padėtis, naudojimosi sklypu teisinis pagrindas; pagrindinių verslo padalinių vieta ir dydis, pagrindinių pastatų ir statini</text:span><text:span text:style-name="T647">ų aprašymas (funkcinė paskirtis, balansinė vertė, amžius ir būklė), informacija apie nebaigtas statybas (funkcinė paskirtis, sąmatinė vertė, panaudota dalis, numatomas statybos užbaigimo terminas).</text:span></text:p>
      <text:p text:style-name="P648"><text:span text:style-name="T649">30</text:span><text:span text:style-name="T650">. Rizikos veiksniai, susiję su emitento veikla.</text:span></text:p>
      <text:p text:style-name="P651">(Ekonominiai: produkcijos (teikiamų paslaugų) konkurentabilumas bei realizacijos galimybės; apsirūpinimas žaliavomis, komplektavimo detalėmis, gamybiniais plotais, darbo jėga, finansiniais ištekliais; darbuotojų kvalifikacijos lygis, kadrų kaitos problemos, vadovaujančiojo personalo kvalifikacijos ir kompetencijos problemos; priklausomybė nuo tiekėjų, monopolinių vartotojų; atsiskaitymų su tiekėjais ir vartotojais būklė; sezoniškumo bei gamybos cikliškumo įtaka; kiti ekonominiai rizikos veiksniai.</text:p>
      <text:p text:style-name="P652">Politiniai: Lietuvos politinės-teisinės raidos įtaka emitento veiklai, nurodyti konkrečias sritis; tarptautinių susitarimų įtaka; importo ir eksporto politikos įtaka, muitų politikos įtaka, kiti politiniai rizikos veiksniai.</text:p>
      <text:p text:style-name="P653">Valstybės nustatyti reikalavimai bei apribojimai emitento veiklai.</text:p>
      <text:soft-page-break/>
      <text:p text:style-name="P654">Socialiniai: darbo užmokesčio lygis ir darbo užmokesčio išmokėjimo problemos; darbuotojų priklausymas profsąjungoms; kiti socialiniai veiksniai.</text:p>
      <text:p text:style-name="P655">Techniniai-technologiniai: fizinis ir moralinis pagrindinių priemonių nusidėvėjimas; standartizacijos problemos; kiti techniniai-technologiniai rizikos veiksniai.</text:p>
      <text:p text:style-name="P656">Ekologiniai: emitento gamybinių teršalų pobūdis; sumos, skiriamos aplinkos apsaugai; sumos, išleidžiamos baudoms už aplinkos teršimą mokėti; emitento veiklos apribojimo ar sustabdymo dėl žalos aplinkai galimybė; kiti ekologiniai rizikos veiksniai.</text:p>
      <text:p text:style-name="P657">Banko paskolų grąžinimas (paskolų būklė, kreditinė linija).</text:p>
      <text:p text:style-name="P658"><text:span text:style-name="T659">Kiti rizikos veiksniai.)</text:span></text:p>
      <text:p text:style-name="P660"><text:span text:style-name="T661">31</text:span><text:span text:style-name="T662">. Gamybos nutraukimas ar sumažinimas, darantis ar padaręs esminę įtaką emitento veiklos rezultatam</text:span><text:span text:style-name="T663">s per 2 pastaruosius finansinius (ūkinius) metus</text:span><text:span text:style-name="T664"><text:s/>(nurodyti šių įvykių datą ir trukmę, priežastį).</text:span></text:p>
      <text:p text:style-name="P665"><text:span text:style-name="T666">32</text:span><text:span text:style-name="T667">. Patentai, licencijos, kontraktai</text:span><text:span text:style-name="T668"><text:s/>(emitento priklausomybės nuo patentų, licencijų, pramoninių, komercinių ir finansinių kontraktų trumpas apibūdinimas; pokyčiai, palyginus su praėjusiais finansiniais (ūkiniais) metais, ir trumpas jų apibūdinimas).</text:span></text:p>
      <text:p text:style-name="P669"><text:span text:style-name="T670">33</text:span><text:span text:style-name="T671">. Teismo ir trečiųjų teismo (arbitr</text:span><text:span text:style-name="T672">ažo) procesai</text:span><text:span text:style-name="T673"><text:s/>(informacija apie teisminius ar arbitražo procesus, galinčius paveikti ar paveikusius emitento finansinę padėtį per ataskaitinį laikotarpį (taikytos sankcijos (priteistas nuostolių atlyginimas ir kt.), jų priežastys, teisminiai ar arbitražo p</text:span><text:span text:style-name="T674">rocesai, kuriuose dar nėra priimti teismo (arbitražo) sprendimai ir galimos bylų baigties pasekmės), pokyčiai, palyginus su praėjusiais finansiniais (ūkiniais) metais, ir trumpas jų apibūdinimas).</text:span></text:p>
      <text:p text:style-name="P675"><text:span text:style-name="T676">34</text:span><text:span text:style-name="T677">. Darbuotojai</text:span><text:span text:style-name="T678"><text:s/>(vidutinis sąraše esančių darbuotojų sk</text:span><text:span text:style-name="T679">aičius, pokyčiai per pastaruosius 3 finansinius (ūkinius) metus; žymių pokyčių atveju (daugiau kaip 10 procentų) nurodyti priežastis; darbuotojų grupavimas pagal išsilavinimą; vadovaujančiojo personalo, specialistų, darbininkų skaičius ir vidutinis mėnesin</text:span><text:span text:style-name="T680">is atitinkamos darbuotojų grupės darbo užmokestis, darbo ar kolektyvinėse sutartyse numatytos ypatingos emitento darbuotojų ar jų dalies teisės bei pareigos).</text:span></text:p>
      <text:p text:style-name="P681"><text:span text:style-name="T682">35</text:span><text:span text:style-name="T683">. Investicijų politika</text:span><text:span text:style-name="T684"><text:s/>(įmonių, į kurias emitentas yra investavęs daugiau kaip 30 procentų<text:s/></text:span><text:span text:style-name="T685">savo įstatinio kapitalo, taip pat įmonių, kurių įstatiniame kapitale emitento dalis sudaro daugiau kaip 30 procentų:</text:span></text:p>
      <text:p text:style-name="P686"><text:span text:style-name="T687">35.1</text:span><text:span text:style-name="T688">. pavadinimai, būstinių adresai, veiklos pobūdis, įstatinio kapitalo dydis, neapmokėta emitento dalis įstatiniame kapitale, grynasis<text:s/></text:span><text:span text:style-name="T689">pelnas (nuostolis), trumpalaikių įsipareigojimų ir trumpalaikio turto santykis, visų įsipareigojimų ir viso turto santykis;</text:span></text:p>
      <text:p text:style-name="P690"><text:span text:style-name="T691">35.2</text:span><text:span text:style-name="T692">. emitentui priklausančių akcijų rūšis ir klasė, akcijų skaičius, nominali vertė, emitento nuosavybės teise turimų ar valdom</text:span><text:span text:style-name="T693">ų balsų šių bendrovių visuotiniuose akcininkų susirinkimuose procentas, atskirai nurodyti šiam emitentui nuosavybės teise priklausančių akcijų suteikiamų balsų procentus ir balsų, priklausančių jam su kartu veikiančiais asmenimis, procentus;</text:span></text:p>
      <text:p text:style-name="P694"><text:span text:style-name="T695">35.3</text:span><text:span text:style-name="T696">. emit</text:span><text:span text:style-name="T697">entui išmokėtų dividendų dydis, emitento per ataskaitinį laikotarpį suteiktų įmonei ir gautų iš įmonės paskolų dydis, emitento įsigytų įmonės skolos vertybinių popierių charakteristika ir jų bendra nominali vertė;</text:span></text:p>
      <text:p text:style-name="P698"><text:span text:style-name="T699">35.4</text:span><text:span text:style-name="T700">. stambūs, sudarantys daugiau kaip</text:span><text:span text:style-name="T701"><text:s/>10 procentų emitento įstatinio kapitalo, investicijų projektai, įgyvendinti per paskutinius 3 finansinius (ūkinius) metus: investicijų rūšys, investicijų apimtys, investicijų finansavimo šaltiniai (išoriniai, vidiniai); investicijų geografinis pasiskirsty</text:span><text:span text:style-name="T702">mas (Lietuvoje ir užsienyje);</text:span></text:p>
      <text:p text:style-name="P703"><text:span text:style-name="T704">35.5</text:span><text:span text:style-name="T705">. informacija apie numatomas investicijas).</text:span></text:p>
      <text:p text:style-name="P706"><text:span text:style-name="T707">36</text:span><text:span text:style-name="T708">. Konkurentai</text:span><text:span text:style-name="T709"><text:s/>(pagrindiniai konkurentai vidaus ir užsienio rinkose).</text:span></text:p>
      <text:p text:style-name="P710"><text:span text:style-name="T711">37</text:span><text:span text:style-name="T712">. Išmokėti dividendai</text:span><text:span text:style-name="T713"><text:s/>(išmokėti (priskaičiuoti) dividendai pagal akcijų rūšis ir klases per pastaruosius 5 finansinius (ūkinius) metus; dividendų suma (nesumažinta teisės aktų, emitento įstatų nustatytais atvejais), tenkanti vienai paprastajai akcijai per pastaruosius 5 finans</text:span><text:span text:style-name="T714">inius (ūkinius) metus; jeigu dividendų dydis buvo mažinamas teisės aktų, emitento įstatų nustatytais atvejais, pažymėti, dėl kokios priežasties ir kiek jie buvo sumažinti. Dividendų neišmokėjimo (sumažinimo) atvejai privilegijuotųjų akcijų savininkams; nur</text:span><text:span text:style-name="T715">odyti, ar yra sukauptų neišmokėtų dividendų (nurodyti jų sumą); planuojamas sukauptų dividendų išmokėjimo laikas; ar yra privilegijuotųjų<text:s/></text:span><text:soft-page-break/><text:span text:style-name="T716">akcijų savininkų, įgijusių balso teisę dėl laiku neišmokėtų dividendų; ar buvo akcininkų, atsisakiusių dividendų; jei<text:s/></text:span><text:span text:style-name="T717">buvo, nurodyti dėl to neišmokėtų dividendų sumą ir paaiškinti, ar tai turėjo įtakos (jei turėjo, tai kokios) skaičiuojant dividendus, tenkančius vienai akcijai (atskirai paprastajai, atskirai privilegijuotajai).</text:span></text:p>
      <text:p text:style-name="P718"/>
      <text:p text:style-name="P719"><text:span text:style-name="T720">V</text:span><text:span text:style-name="T721">.<text:s/></text:span><text:span text:style-name="T722">FINANSINĖ PADĖTIS</text:span></text:p>
      <text:p text:style-name="P723"/>
      <text:p text:style-name="P724"><text:span text:style-name="T725">38</text:span><text:span text:style-name="T726">. Pateikt</text:span><text:span text:style-name="T727">i finansines ataskaitas,</text:span><text:span text:style-name="T728"><text:s/>parengtas pagal taisyklių 22 punkte nurodytus teisės aktus (jei buvo sudaromos konsoliduotos finansinės ataskaitos, papildomai pateikiamos ir konsoliduotos finansinės ataskaitos. Emitentas gali pateikti tik savo arba tik konsoliduo</text:span><text:span text:style-name="T729">tas ataskaitas su sąlyga, kad nepateikiamose ataskaitose nėra jokios reikšmingos papildomos informacijos) ir išdėstytas palyginamosiose lentelėse:</text:span></text:p>
      <text:p text:style-name="P730"><text:span text:style-name="T731">38.1</text:span><text:span text:style-name="T732">. paskutinių 3 finansinių (ūkinių) metų balansus;</text:span></text:p>
      <text:p text:style-name="P733"><text:span text:style-name="T734">38.2</text:span><text:span text:style-name="T735">. paskutinių 3 finansinių (ūkinių) metų pelno</text:span><text:span text:style-name="T736"><text:s/>(nuostolio) ataskaitas;</text:span></text:p>
      <text:p text:style-name="P737"><text:span text:style-name="T738">38.3</text:span><text:span text:style-name="T739">. paskutinių 3 finansinių (ūkinių) metų finansinės būklės pakitimų (pinigų srautų) ataskaitas;</text:span></text:p>
      <text:p text:style-name="P740"><text:span text:style-name="T741">38.4</text:span><text:span text:style-name="T742">. paskutinių 3 finansinių metų nuosavo kapitalo pokyčių ataskaitas.</text:span><text:s/></text:p>
      <text:p text:style-name="P743">Punkto pakeitimai:</text:p>
      <text:p text:style-name="P744"><text:span text:style-name="T745">Nr.<text:s/></text:span><text:a xlink:href="https://www.e-tar.lt/portal/legalAct.html?documentId=TAR.0B9CE346993D" office:target-frame-name="_top" xlink:show="replace"><text:span text:style-name="T746">1K-16</text:span></text:a><text:span text:style-name="T747">, 2005-05-26, Žin., 2005, Nr. 69-2508 (2005-06-02), i. k. 1052051NUTA0001K-16</text:span></text:p>
      <text:p text:style-name="Normal"/>
      <text:p text:style-name="P748"><text:span text:style-name="T749">39</text:span><text:span text:style-name="T750">. Pateikti finansinių ataskaitų komentarus</text:span><text:span text:style-name="T751"><text:s/>(paaiškinti svarbiausių pozicijų turinį per ataskaitinį laikotarpį,</text:span><text:span text:style-name="T752"><text:s/>įvykusius pokyčius ir jų priežastis; jeigu kokia nors šiame punkte reikalaujama atskleisti informacija yra nurodyta prie prospekto-ataskaitos pridedamoje nepriklausomo audito ataskaitoje, jos kartoti nereikia):</text:span></text:p>
      <text:p text:style-name="P753"><text:span text:style-name="T754">39.1</text:span><text:span text:style-name="T755">. aiškinamąjį raštą apie metines finan</text:span><text:span text:style-name="T756">sines paskutinių finansinių (ūkinių) metų ataskaitas (parengtą atitinkamai pagal Verslo apskaitos standartų arba Tarptautinių apskaitos standartų reikalavimus aiškinamajam raštui).</text:span><text:s/></text:p>
      <text:p text:style-name="P757">Punkto pakeitimai:</text:p>
      <text:p text:style-name="P758"><text:span text:style-name="T759">Nr.<text:s/></text:span><text:a xlink:href="https://www.e-tar.lt/portal/legalAct.html?documentId=TAR.0B9CE346993D" office:target-frame-name="_top" xlink:show="replace"><text:span text:style-name="T760">1K-16</text:span></text:a><text:span text:style-name="T761">, 2005-05-26, Žin., 2005, Nr. 69-2508 (2005-06-02), i. k. 1052051NUTA0001K-16</text:span></text:p>
      <text:p text:style-name="Normal"/>
      <text:p text:style-name="P762"><text:span text:style-name="T763">39.2</text:span><text:span text:style-name="T764">. jeigu prospekte pateikiamos konsoliduotos metinės finansinės ataskaitos, nurodyti taikomus konsolidavimo principus, įmonių, su kuri</text:span><text:span text:style-name="T765">omis yra sudarytos konsoliduotos ataskaitos, pavadinimus ir adresus;</text:span></text:p>
      <text:p text:style-name="P766"><text:span text:style-name="T767">39.3</text:span><text:span text:style-name="T768">. paaiškinti svarbiausius pasikeitimus ir jų priežastis nuo paskutinių finansinių (ūkinių) metų pabaigos; nurodyti kitą reikšmingą informaciją.</text:span></text:p>
      <text:p text:style-name="P769"><text:span text:style-name="T770">40</text:span><text:span text:style-name="T771">. Emitento valdybos ar kito</text:span><text:span text:style-name="T772"><text:s/>jos funkcijas atliekančio valdymo organo parengta ataskaita</text:span><text:span text:style-name="T773"><text:s/>(emitento veiklos, finansinės padėties analizė bei perspektyvų aptarimas).</text:span></text:p>
      <text:p text:style-name="P774"><text:span text:style-name="T775">41</text:span><text:span text:style-name="T776">. Informacija apie auditą.</text:span></text:p>
      <text:p text:style-name="P777">(Nurodyti nepriklausomo audito atlikimo datą, kurio laikotarpio ir kokios ataskaitoje pateiktos informacijos auditas atliktas. Pateikti informaciją apie auditą atlikusį auditorių, taip pat auditoriaus nuomonę, ją sąlygojančias priežastis.</text:p>
      <text:p text:style-name="P778">Nepriklausomo auditoriaus išvada ir ataskaita, jeigu ji parengta, pridedamos prie metų prospekto-ataskaitos.)</text:p>
      <text:p text:style-name="P779"/>
      <text:p text:style-name="P780"><text:span text:style-name="T781">VI</text:span><text:span text:style-name="T782">.<text:s/></text:span><text:span text:style-name="T783">INFORMACIJA APIE EMITENTO VALDYMO ORGANUS</text:span></text:p>
      <text:p text:style-name="P784"/>
      <text:p text:style-name="P785"><text:span text:style-name="T786">42</text:span><text:span text:style-name="T787">. Valdymo organų nariai</text:span><text:span text:style-name="T788"><text:s/>(stebėtojų tarybos ir valdybos nariai, administracijos vadovas, vyriausiasis finansininkas):</text:span></text:p>
      <text:p text:style-name="P789"><text:span text:style-name="T790">42.1</text:span><text:span text:style-name="T791">. pareigos, vardai ir pavardės, asmens kodai (pildoma tik pirmame<text:s/></text:span><text:span text:style-name="T792">ataskaitos egz.), duomenys apie dalyvavimą emitento įstatiniame kapitale (turima įstatinio kapitalo ir balsų dalis procentais);</text:span></text:p>
      <text:p text:style-name="P793"><text:span text:style-name="T794">42.2</text:span><text:span text:style-name="T795">. apie valdybos pirmininką, administracijos vadovą ir vyriausiąjį finansininką (finansų direktorių) papildomai nurodomi<text:s/></text:span><text:span text:style-name="T796">šie duomenys: išsilavinimas, profesija, darbovietės per 10 paskutinių finansinių (ūkinių) metų ir pareigos jose;</text:span></text:p>
      <text:p text:style-name="P797"><text:span text:style-name="T798">42.3</text:span><text:span text:style-name="T799">. duomenys apie dalyvavimą kitų įmonių, įstaigų ir organizacijų veikloje (įmonės, įstaigos ar organizacijos pavadinimas ir pareigos), t</text:span><text:span text:style-name="T800">urima didesnė kaip 5 proc. kitų įmonių kapitalo ir balsų dalis, procentais);</text:span></text:p>
      <text:p text:style-name="P801"><text:span text:style-name="T802">42.4</text:span><text:span text:style-name="T803">. duomenys apie valdymo organų narių neišnykusį teistumą už nusikaltimus nuosavybei, ūkininkavimo tvarkai, finansams;</text:span></text:p>
      <text:p text:style-name="P804"><text:span text:style-name="T805">42.5</text:span><text:span text:style-name="T806">. duomenys apie kiekvieno valdymo organų nari</text:span><text:span text:style-name="T807">o kadencijos pradžią ir pabaigą.</text:span></text:p>
      <text:p text:style-name="P808"><text:span text:style-name="T809">Pastaba.</text:span><text:span text:style-name="T810"><text:s/>Jeigu eiliniame (ataskaitiniame) akcininkų susirinkime buvo išrinkti nauji valdymo organų nariai, 42 punkte reikia pateikti informaciją ir apie buvusius, ir apie naujus narius.</text:span></text:p>
      <text:p text:style-name="P811"><text:span text:style-name="T812">43</text:span><text:span text:style-name="T813">. Informacija apie išmokas be</text:span><text:span text:style-name="T814">i paskolas valdymo organų nariams<text:s/></text:span><text:span text:style-name="T815">(stebėtojų tarybos, valdybos, administracijos (administracijos vadovui, vyriausiajam finansininkui) nariams):</text:span></text:p>
      <text:p text:style-name="P816"><text:span text:style-name="T817">43.1</text:span><text:span text:style-name="T818">. informacija apie emitento per ataskaitinį laikotarpį išmokėtų atlyginimų, tantjemų ir kitų išmokų iš pel</text:span><text:span text:style-name="T819">no bendras sumas ir vidutinius dydžius, tenkančius vienam asmeniui (pagal minėtų asmenų kategorijas);</text:span></text:p>
      <text:p text:style-name="P820"><text:span text:style-name="T821">43.2</text:span><text:span text:style-name="T822">. emitento stebėtojų tarybos, valdybos ir administracijos nariams per ataskaitinį laikotarpį išmokėtų atlyginimų, tantjemų ir kitų išmokų iš pelno</text:span><text:span text:style-name="T823"><text:s/>sumos (kiekvienai minėtų asmenų kategorijai), gautos iš įmonių, kuriose emitento dalis įstatiniame kapitale sudaro daugiau kaip 20 procentų;</text:span></text:p>
      <text:p text:style-name="P824"><text:span text:style-name="T825">43.3</text:span><text:span text:style-name="T826">. per ataskaitinį laikotarpį valdymo organų nariams skirtos paskolos, suteiktos garantijos ir laidavimai,<text:s/></text:span><text:span text:style-name="T827">kuriais užtikrintas jų prievolių įvykdymas.</text:span></text:p>
      <text:p text:style-name="P828"><text:span text:style-name="T829">44</text:span><text:span text:style-name="T830">. Sandoriai su suinteresuotais asmenimis</text:span><text:span text:style-name="T831"><text:s/>(duomenys apie emitento ataskaitinio laikotarpio pagrindinei veiklai nebūdingus sandorius su įmonėmis, įstaigomis ir organizacijomis, kurių veikloje (yra stebėtojų</text:span><text:span text:style-name="T832"><text:s/>tarybos, valdybos ar administracijos nariai – administracijos vadovas, jo pavaduotojai, vyriausiasis finansininkas) ar kapitale (balsų dalis sudaro daugiau kaip 20 procentų) dalyvauja emitentas ar jo valdymo organų nariai (stebėtojų tarybos, valdybos ar a</text:span><text:span text:style-name="T833">dministracijos nariai):</text:span></text:p>
      <text:p text:style-name="P834"><text:span text:style-name="T835">44.1</text:span><text:span text:style-name="T836">. sandorių rūšys (nekilnojamojo turto, pagrindinių priemonių perleidimas, nebūdingi pirkimo-pardavimo kontraktai, išduotos paskolos, suteiktos garantijos ar laidavimai, kuriais užtikrintas jų prievolių įvykdymas);</text:span></text:p>
      <text:p text:style-name="P837"><text:span text:style-name="T838">44.2</text:span><text:span text:style-name="T839">.<text:s/></text:span><text:span text:style-name="T840">sandorių sąlygos (kaina, atsiskaitymų forma ir pan.).</text:span></text:p>
      <text:p text:style-name="P841"/>
      <text:p text:style-name="P842"><text:span text:style-name="T843">VII</text:span><text:span text:style-name="T844">.<text:s/></text:span><text:span text:style-name="T845">NAUJAUSI IR ESMINIAI ĮVYKIAI EMITENTO VEIKLOJE, JOS PERSPEKTYVOS</text:span></text:p>
      <text:p text:style-name="P846"/>
      <text:p text:style-name="P847"><text:span text:style-name="T848">45</text:span><text:span text:style-name="T849">. Naujausi įvykiai emitento veikloje</text:span><text:span text:style-name="T850"><text:s/>(naujausi emitento veiklos ir finansinės padėties pokyčiai, neparodyti ataskait</text:span><text:span text:style-name="T851">oje pateiktose finansinėse ataskaitose: produkcijos (paslaugų) apimties ir asortimento pasikeitimai, naujų realizacijos rinkų įgijimas ar turėtųjų praradimas, esminiai gamybos kaštų struktūros, pardavimo kainų pokyčiai ir pan.).</text:span></text:p>
      <text:p text:style-name="P852"><text:span text:style-name="T853">46</text:span><text:span text:style-name="T854">. Esminiai įvykiai em</text:span><text:span text:style-name="T855">itento veikloje</text:span><text:span text:style-name="T856"><text:s/>(esminių ataskaitinio laikotarpio įvykių charakteristika, jų data (laikotarpis), kaip apie juos buvo informuoti investuotojai, išskyrus tuos įvykius, apie kuriuos Komisijai buvo pranešta konfidencialiai ir konfidencialumo laikotarpis dar ne</text:span><text:span text:style-name="T857">pasibaigęs).</text:span></text:p>
      <text:p text:style-name="P858"><text:span text:style-name="T859">47</text:span><text:span text:style-name="T860">. Veiklos strategija ir numatomi jos pokyčiai per artimiausius finansinius (ūkinius) metus.</text:span></text:p>
      <text:p text:style-name="P861"><text:span text:style-name="T862">______________</text:span></text:p>
      <text:soft-page-break/>
      <text:p text:style-name="P863">Informacijos apie emitentų veiklą</text:p>
      <text:p text:style-name="P870">ir jų vertybinius popierius<text:s/>periodinio</text:p>
      <text:p text:style-name="P871">atskleidimo taisyklių</text:p>
      <text:p text:style-name="P872"><text:span text:style-name="T873">2</text:span><text:span text:style-name="T874"><text:s/>priedas</text:span></text:p>
      <text:p text:style-name="P875"/>
      <text:p text:style-name="P876"><text:span text:style-name="T877">PUSMEČIO ATASKAITOS TURINYS</text:span></text:p>
      <text:p text:style-name="P878"/>
      <text:p text:style-name="P879"><text:span text:style-name="T880">I</text:span><text:span text:style-name="T881">.<text:s/></text:span><text:span text:style-name="T882">BENDROSIOS NUOSTATOS</text:span></text:p>
      <text:p text:style-name="P883"/>
      <text:p text:style-name="P884"><text:span text:style-name="T885">1</text:span><text:span text:style-name="T886">. Ataskaitinis laikotarpis, už kurį parengta ataskaita.</text:span></text:p>
      <text:p text:style-name="P887"><text:span text:style-name="T888">2</text:span><text:span text:style-name="T889">. Pagrindiniai duomenys apie emitentą</text:span><text:span text:style-name="T890"><text:s/>(emitento pavadinimas, įstatinis kapitalas, būst</text:span><text:span text:style-name="T891">inės adresas (jei registruotos ir faktinės būstinės adresai skiriasi, nurodyti abu), telefono, fakso numeriai, elektroninio pašto adresas, teisinė-organizacinė forma (įmonės rūšis), įregistravimo data ir vieta, įmonės kodas, interneto tinklapis).</text:span></text:p>
      <text:p text:style-name="P892"><text:span text:style-name="T893">3</text:span><text:span text:style-name="T894">. In</text:span><text:span text:style-name="T895">formacija apie tai, kur ir kada galima susipažinti su ataskaita bei dokumentais, kuriais remiantis ji buvo parengta</text:span><text:span text:style-name="T896"><text:s/>(finansinėmis ataskaitomis, auditorių išvadomis ir pan.),<text:s/></text:span><text:span text:style-name="T897">ir visuomenės informavimo priemonės pavadinimas</text:span><text:span text:style-name="T898">.</text:span></text:p>
      <text:p text:style-name="P899"><text:span text:style-name="T900">4</text:span><text:span text:style-name="T901">. Asmenys, atsakingi už<text:s/></text:span><text:span text:style-name="T902">ataskaitoje pateiktą informaciją:</text:span></text:p>
      <text:p text:style-name="P903"><text:span text:style-name="T904">4.1</text:span><text:span text:style-name="T905">. už ataskaitą atsakingi emitento valdymo organų nariai, darbuotojai ir administracijos vadovas (nurodomi vardai, pavardės, pareigos, telefono ir fakso numeriai);</text:span></text:p>
      <text:p text:style-name="P906"><text:span text:style-name="T907">4.2</text:span><text:span text:style-name="T908">. jeigu emitentas ataskaitos rengimą paveda kon</text:span><text:span text:style-name="T909">sultantams arba ją rengia su konsultantų pagalba, ataskaitoje nurodyti tų konsultantų vardus, pavardes, telefono ir fakso numerius (jeigu konsultantas yra juridinis asmuo, nurodyti jo pavadinimą, telefono ir fakso numerius bei konsultanto atstovo(-ų) vardą</text:span><text:span text:style-name="T910"><text:s/>ir pavardę); pažymėti, kokias konkrečias ataskaitos dalis rengė konsultantai arba kokios ataskaitos dalys parengtos su konsultantų pagalba, ir nurodyti konsultantų atsakomybės ribas.</text:span></text:p>
      <text:p text:style-name="P911"><text:span text:style-name="T912">5</text:span><text:span text:style-name="T913">. Už ataskaitos parengimą atsakingų emitento valdymo organų narių</text:span><text:span text:style-name="T914">, darbuotojų ir administracijos vadovo bei emitento konsultantų patvirtinimas</text:span><text:span text:style-name="T915">, kad ataskaitoje pateikta informacija atitinka tikrovę ir nėra nutylėtų faktų, galinčių turėti įtakos investuotojų sprendimams pirkti ar parduoti emitento vertybinius popierius,<text:s/></text:span><text:span text:style-name="T916">tų vertybinių popierių rinkos kainai bei jų vertinimui. Komisijai ir biržai pateikiamuose ataskaitos egzemplioriuose prie šio patvirtinimo turi būti už ataskaitos parengimą atsakingų emitento valdymo organų narių, darbuotojų ir administracijos vadovo bei e</text:span><text:span text:style-name="T917">mitento konsultantų parašų originalai, ataskaitos pasirašymo data ir parengimo vieta.</text:span></text:p>
      <text:p text:style-name="P918"/>
      <text:p text:style-name="P919"><text:span text:style-name="T920">II</text:span><text:span text:style-name="T921">.<text:s/></text:span><text:span text:style-name="T922">INFORMACIJA APIE EMITENTO ĮSTATINĮ KAPITALĄ, IŠLEISTUS VERTYBINIUS POPIERIUS IR VALDYMO ORGANŲ NARIUS</text:span></text:p>
      <text:p text:style-name="P923"/>
      <text:p text:style-name="P924"><text:span text:style-name="T925">6</text:span><text:span text:style-name="T926">. Emitento įstatinis kapitalas:</text:span></text:p>
      <text:p text:style-name="P927"><text:span text:style-name="T928">6.1</text:span><text:span text:style-name="T929">. Įmonių rejes</text:span><text:span text:style-name="T930">tre įregistruotas įstatinis kapitalas (dydis, struktūra pagal akcijų rūšis ir klases (kiekvienos rūšies ir klasės akcijų skaičius, nominali vertė, bendra nominali vertė ir dalis įstatiniame kapitale procentais, neapmokėta bendros nominalios vertės dalis ir</text:span><text:span text:style-name="T931"><text:s/>jos apmokėjimo sąlygos, neapmokėtų akcijų skaičius, nominali vertė ir bendra nominali vertė pagal akcijų rūšis ir klases));</text:span></text:p>
      <text:p text:style-name="P932"><text:span text:style-name="T933">6.2</text:span><text:span text:style-name="T934">. informacija apie numatomą įstatinio kapitalo didinimą konvertuojant ar keičiant į akcijas išleistus skolos ar išvestinius<text:s/></text:span><text:span text:style-name="T935">vertybinius popierius:</text:span></text:p>
      <text:p text:style-name="P936"><text:span text:style-name="T937">6.2.1</text:span><text:span text:style-name="T938">. konvertuojamų ar keičiamų į akcijas skolos ar išvestinių vertybinių popierių, suteikiančių teisę pasirašyti emitento akcijas, pavadinimas, skaičius, pagrindinės charakteristikos, pakeitimo į akcijas terminas(-ai) ir sąlygos;</text:span></text:p>
      <text:p text:style-name="P939"><text:span text:style-name="T940">6.2.2</text:span><text:span text:style-name="T941">. numatomo įstatinio kapitalo didinimo dėl konvertuojamų, keičiamų į akcijas ar suteikiančių teisę pasirašyti emitento akcijas skolos ar išvestinių vertybinių popierių konvertavimo, pakeitimo ar teisės realizavimo dydis ir numatoma įstatinio<text:s/></text:span><text:span text:style-name="T942">kapitalo didinimo data (-os);</text:span></text:p>
      <text:p text:style-name="P943"><text:span text:style-name="T944">6.2.3</text:span><text:span text:style-name="T945">. numatomi įstatinio kapitalo struktūros pokyčiai (pagal akcijų rūšis ir klases) po konvertuojamų, keičiamų į akcijas ar suteikiančių teisę pasirašyti emitento akcijas skolos ar išvestinių vertybinių popierių konverta</text:span><text:span text:style-name="T946">vimo, pakeitimo ar teisės realizavimo;</text:span></text:p>
      <text:p text:style-name="P947"><text:span text:style-name="T948">6.2.4</text:span><text:span text:style-name="T949">. išleidžiamų akcijų, kai įstatinis kapitalas didinamas keičiant skolos ar išvestinius vertybinius popierius arba realizuojant teisę, pasirašymo ar keitimo tvarka ir terminai, skolos ar išvestinių vertybinių<text:s/></text:span><text:span text:style-name="T950">popierių savininkų kategorijos, kurioms bus sudarytos sąlygos pasirašyti akcijas pirmumo teise (jeigu pirmumo teisės suteikimas atskiroms skolos ar išvestinių vertybinių popierių savininkų kategorijoms buvo numatytas šių vertybinių popierių išleidimo sąlyg</text:span><text:span text:style-name="T951">ose).</text:span></text:p>
      <text:p text:style-name="P952"><text:span text:style-name="T953">7</text:span><text:span text:style-name="T954">. Akcininkai</text:span><text:span text:style-name="T955"><text:s/>(bendras akcininkų skaičius; stambiausi akcininkai (akcininkai, nuosavybės teise turintys ar valdantys daugiau kaip 5 procentus emitento įstatinio kapitalo): fizinių asmenų vardai, pavardės, asmens kodai (pildoma tik pirmame ata</text:span><text:span text:style-name="T956">skaitos egz.), įmonių pavadinimai, rūšys, būstinių adresai, įmonių kodai, akcininkams nuosavybės teise priklausančių akcijų skaičius (pagal rūšis ir klases), turima įstatinio kapitalo ir balsų dalis procentais, atskirai nurodyti kiekvienam asmeniui nuosavy</text:span><text:span text:style-name="T957">bės teise priklausančių akcijų suteikiamų balsų procentus ir balsų, priklausančių jam su kartu veikiančiais asmenimis, procentus).</text:span></text:p>
      <text:p text:style-name="P958"><text:span text:style-name="T959">Pastaba.</text:span><text:span text:style-name="T960"><text:s/>Skaičiuojant šiame punkte nurodytus balsus, į bendrą emitento išleistų akcijų suteikiamų balsų skaičių įtraukiami ir</text:span><text:span text:style-name="T961"><text:s/>balsai, kurių asmuo dėl tam tikrų priežasčių (dėl to, kad nepranešė apie emitento akcijų paketo įsigijimą, dėl prievolės skelbti privalomą oficialų pasiūlymą atsiradimo ir pan.) laikinai neturi.</text:span></text:p>
      <text:p text:style-name="P962"><text:span text:style-name="T963">8</text:span><text:span text:style-name="T964">. Vertybiniai popieriai, kurie nepažymi dalyvavimo įsta</text:span><text:span text:style-name="T965">tiniame kapitale, bet kurių apyvartą reglamentuoja Vertybinių popierių rinkos įstatymas</text:span><text:span text:style-name="T966"><text:s/>(pavadinimai, nominali vertė, skaičius, bendra nominali vertė (pagal emisijas), savininkams suteikiamos teisės, privilegijos, taip pat apribojimai, galiojimo terminai,<text:s/></text:span><text:span text:style-name="T967">išpirkimo kaina ir data, išmokėjimas šių vertybinių popierių savininkams per ataskaitinį laikotarpį, konvertavimo tvarka).</text:span></text:p>
      <text:p text:style-name="P968"><text:span text:style-name="T969">9</text:span><text:span text:style-name="T970">. Emitento vertybinių popierių antrinė apyvarta</text:span><text:span text:style-name="T971"><text:s/>(biržų, kuriose prekiaujama emitento vertybiniais popieriais, pavadinimai, prekybos sąrašų pavadinimai, vertybinių popierių pavadinimai ir skaičius pagal rūšis ir klases; didžiausia, mažiausia ir paskutinė biržos prekybos sesijos kaina; maksimali, minimal</text:span><text:span text:style-name="T972">i ir paskutinė apyvarta per ataskaitinį laikotarpį pagal vertybinių popierių rūšis ir klases).</text:span></text:p>
      <text:p text:style-name="P973"><text:span text:style-name="T974">10</text:span><text:span text:style-name="T975">. Sutartys su vertybinių popierių viešosios apyvartos tarpininkais</text:span><text:span text:style-name="T976"><text:s/>(vertybinių popierių viešosios apyvartos tarpininkų, su kuriais emitentas yra sudaręs ap</text:span><text:span text:style-name="T977">tarnavimo sutartis, pavadinimai, adresai, sutarčių pobūdis).</text:span></text:p>
      <text:p text:style-name="P978"><text:span text:style-name="T979">11</text:span><text:span text:style-name="T980">. Valdymo organų nariai</text:span><text:span text:style-name="T981"><text:s/>(stebėtojų tarybos, valdybos, administracijos (administracijos vadovas, vyriausiasis finansininkas) nariai):</text:span></text:p>
      <text:p text:style-name="P982"><text:span text:style-name="T983">11.1</text:span><text:span text:style-name="T984">. pareigos, vardai ir pavardės, asmens kodai (pild</text:span><text:span text:style-name="T985">oma tik pirmame ataskaitos egz.), duomenys apie dalyvavimą emitento įstatiniame kapitale (turima įstatinio kapitalo ir balsų dalis procentais);</text:span></text:p>
      <text:p text:style-name="P986"><text:span text:style-name="T987">11.2</text:span><text:span text:style-name="T988">. duomenys apie dalyvavimą kitų įmonių, įstaigų ir organizacijų veikloje (įmonės, įstaigos ar organizaci</text:span><text:span text:style-name="T989">jos pavadinimas ir pareigos), turima didesnė kaip 5 proc. kitų įmonių kapitalo ir balsų dalis, procentais).</text:span></text:p>
      <text:p text:style-name="P990"/>
      <text:p text:style-name="P991"><text:span text:style-name="T992">III</text:span><text:span text:style-name="T993">.<text:s/></text:span><text:span text:style-name="T994">FINANSINĖ PADĖTIS</text:span></text:p>
      <text:p text:style-name="P995"/>
      <text:p text:style-name="P996"><text:span text:style-name="T997">12</text:span><text:span text:style-name="T998">. Buhalterinis balansas</text:span><text:span text:style-name="T999"><text:s/>(ataskaitinio laikotarpio pradžios ir pabaigos buhalterinis balansas, pateiktas lente</text:span><text:span text:style-name="T1000">lėje lyginant su praėjusių finansinių (ūkinių) metų pirmo pusmečio duomenimis).</text:span></text:p>
      <text:p text:style-name="P1001"><text:span text:style-name="T1002">13</text:span><text:span text:style-name="T1003">. Pelno (nuostolio) ataskaita</text:span><text:span text:style-name="T1004"><text:s/>(ataskaitinio laikotarpio pelno (nuostolio) ataskaita, išdėstyta lentelėje lyginant su praėjusių finansinių (ūkinių) metų pirmo pusmečio duo</text:span><text:span text:style-name="T1005">menimis).</text:span></text:p>
      <text:p text:style-name="P1006"><text:span text:style-name="T1007">14</text:span><text:span text:style-name="T1008">. Aiškinamasis raštas<text:s/></text:span><text:span text:style-name="T1009">(esminių ataskaitinio laikotarpio pasikeitimų finansinėse ataskaitose priežastys, ilgalaikių ir trumpalaikių paskolų apibūdinimas (kreditoriai, palūkanų dydis, grąžinimo sąlygos); jeigu pateikiamos konsoliduotos finans</text:span><text:span text:style-name="T1010">inės ataskaitos, nurodyti taikomus<text:s/></text:span><text:soft-page-break/><text:span text:style-name="T1011">konsolidavimo principus bei įmonių, su kuriomis sudarytos konsoliduotos ataskaitos, pavadinimus, adresus ir pan.).</text:span></text:p>
      <text:p text:style-name="P1012"><text:span text:style-name="T1013">Pastaba.<text:s/></text:span><text:span text:style-name="T1014">Jeigu emitentas rengia tiek savo, tiek konsoliduotas pusmečio finansines ataskaitas, reikia patei</text:span><text:span text:style-name="T1015">kti abu ataskaitų komplektus; emitentas gali pateikti tik savo arba tik konsoliduotas pusmečio finansines ataskaitas tuo atveju, kai nepateikiamose ataskaitose nėra jokios reikšmingos papildomos informacijos; jeigu metų finansinė atskaitomybė buvo konsolid</text:span><text:span text:style-name="T1016">uota, tai pusmečio ataskaitos gali būti nekonsoliduotos.</text:span></text:p>
      <text:p text:style-name="P1017"><text:span text:style-name="T1018">15</text:span><text:span text:style-name="T1019">. Informacija apie auditą.</text:span></text:p>
      <text:p text:style-name="P1020">(Jeigu yra atliktas emitento pirmo finansinių (ūkinių) metų pusmečio apskaitos ir finansinės atskaitomybės auditas, turi būti nurodyta, kokios ataskaitoje pateiktos informacijos nepriklausomas auditas atliktas, jo data bei duomenys apie auditą atlikusį auditorių ir nepriklausomo auditoriaus išvada, pridėta prie ataskaitos.)</text:p>
      <text:p text:style-name="P1021"/>
      <text:p text:style-name="P1022"><text:span text:style-name="T1023">IV</text:span><text:span text:style-name="T1024">.<text:s/></text:span><text:span text:style-name="T1025">ESMINIAI ĮVYKIAI EMITENTO VEIKLOJE</text:span></text:p>
      <text:p text:style-name="P1026"/>
      <text:p text:style-name="P1027"><text:span text:style-name="T1028">16</text:span><text:span text:style-name="T1029">. Esminiai įvykiai emitento veikloje</text:span><text:span text:style-name="T1030"><text:s/>(trump</text:span><text:span text:style-name="T1031">a esminių ataskaitinio laikotarpio įvykių charakteristika, jų data (laikotarpis), kaip apie juos buvo informuoti investuotojai, išskyrus tuos įvykius, apie kuriuos Komisijai buvo pranešta konfidencialiai ir konfidencialumo laikotarpis dar nepasibaigęs).</text:span></text:p>
      <text:p text:style-name="P1032"><text:span text:style-name="T1033">17</text:span><text:span text:style-name="T1034">. Teismo ir trečiųjų teismo (arbitražo) procesai</text:span><text:span text:style-name="T1035"><text:s/>(informacija apie teisminius ar arbitražo procesus, galinčius reikšmingai paveikti ar paveikusius emitento finansinę padėtį per ataskaitinį laikotarpį (taikytos sankcijos (priteistas nuostolių atlyginima</text:span><text:span text:style-name="T1036">s ir kt.), jų priežastys, teisminiai ar arbitražo procesai, kuriuose dar nėra priimti teismo (arbitražo) sprendimai, ir galimos bylų baigties pasekmės).</text:span></text:p>
      <text:p text:style-name="P1037"><text:span text:style-name="T1038">______________</text:span></text:p>
      <text:soft-page-break/>
      <text:p text:style-name="P1039">Informacijos apie emitentų<text:s/>veiklą</text:p>
      <text:p text:style-name="P1046">ir jų vertybinius popierius periodinio<text:s/></text:p>
      <text:p text:style-name="P1047">atskleidimo taisyklių</text:p>
      <text:p text:style-name="P1048"><text:span text:style-name="T1049">3</text:span><text:span text:style-name="T1050"><text:s/>priedas</text:span></text:p>
      <text:p text:style-name="P1051"/>
      <text:p text:style-name="P1052"><text:span text:style-name="T1053">KETVIRČIO ATASKAITOS TURINYS</text:span></text:p>
      <text:p text:style-name="P1054"/>
      <text:p text:style-name="P1055"><text:span text:style-name="T1056">I</text:span><text:span text:style-name="T1057">.<text:s/></text:span><text:span text:style-name="T1058">BENDROSIOS NUOSTATOS</text:span></text:p>
      <text:p text:style-name="P1059"/>
      <text:p text:style-name="P1060"><text:span text:style-name="T1061">1</text:span><text:span text:style-name="T1062">. Ataskaitinis laikotarpis, už kurį parengta ataskaita.</text:span></text:p>
      <text:p text:style-name="P1063"><text:span text:style-name="T1064">2</text:span><text:span text:style-name="T1065">. Pagrindiniai duomenys apie emitentą</text:span><text:span text:style-name="T1066"><text:s/>(emitento p</text:span><text:span text:style-name="T1067">avadinimas, įstatinis kapitalas, būstinės adresas (jei registruotos ir faktinės būstinės adresai skiriasi, nurodyti abu), telefono, fakso numeriai, elektroninio pašto adresas, teisinė-organizacinė forma (įmonės rūšis), įregistravimo data ir vieta, įmonės k</text:span><text:span text:style-name="T1068">odas).</text:span></text:p>
      <text:p text:style-name="P1069"><text:span text:style-name="T1070">3</text:span><text:span text:style-name="T1071">. Informacija apie tai, kur ir kada galima susipažinti su ataskaita bei dokumentais, kuriais remiantis ji buvo parengta</text:span><text:span text:style-name="T1072"><text:s/>(finansinėmis ataskaitomis, auditorių išvadomis ir pan.),<text:s/></text:span><text:span text:style-name="T1073">ir</text:span><text:span text:style-name="T1074"><text:s/></text:span><text:span text:style-name="T1075">visuomenės informavimo priemonės pavadinimas</text:span><text:span text:style-name="T1076">.</text:span></text:p>
      <text:p text:style-name="P1077"><text:span text:style-name="T1078">4</text:span><text:span text:style-name="T1079">. Asmenys, a</text:span><text:span text:style-name="T1080">tsakingi už ataskaitoje pateiktą informaciją:</text:span></text:p>
      <text:p text:style-name="P1081"><text:span text:style-name="T1082">4.1</text:span><text:span text:style-name="T1083">. už ataskaitą atsakingi emitento valdymo organų nariai, darbuotojai ir administracijos vadovas (nurodyti vardus, pavardes, pareigas, telefono ir fakso numerius);</text:span></text:p>
      <text:p text:style-name="P1084"><text:span text:style-name="T1085">4.2</text:span><text:span text:style-name="T1086">. jeigu emitentas ataskaitos rengim</text:span><text:span text:style-name="T1087">ą paveda konsultantams arba ją rengia su konsultantų pagalba, ataskaitoje nurodyti tų konsultantų vardus, pavardes, telefono ir fakso numerius (jeigu konsultantas yra juridinis asmuo, nurodyti jo pavadinimą, telefono ir fakso numerius bei konsultanto atsto</text:span><text:span text:style-name="T1088">vo(-ų) vardą ir pavardę); pažymėti, kokias konkrečias ataskaitos dalis rengė konsultantai arba kokios ataskaitos dalys parengtos su konsultantų pagalba, ir nurodyti konsultantų atsakomybės ribas.</text:span></text:p>
      <text:p text:style-name="P1089"><text:span text:style-name="T1090">5</text:span><text:span text:style-name="T1091">. Už ataskaitos parengimą atsakingų emitento valdymo<text:s/></text:span><text:span text:style-name="T1092">organų narių, darbuotojų ir administracijos vadovo bei emitento konsultantų patvirtinimas</text:span><text:span text:style-name="T1093">, kad ataskaitoje pateikta informacija atitinka tikrovę ir nėra nutylėtų faktų, galinčių turėti įtakos investuotojų sprendimams pirkti ar parduoti emitento vertybinius</text:span><text:span text:style-name="T1094"><text:s/>popierius, tų vertybinių popierių rinkos kainai bei jų vertinimui. Komisijai ir biržai pateikiamuose ataskaitos egzemplioriuose prie šio patvirtinimo turi būti už ataskaitos parengimą atsakingų emitento valdymo organų narių, darbuotojų ir administracijos<text:s/></text:span><text:span text:style-name="T1095">vadovo bei emitento konsultantų parašų originalai, ataskaitos pasirašymo data ir parengimo vieta.</text:span></text:p>
      <text:p text:style-name="P1096"/>
      <text:p text:style-name="P1097"><text:span text:style-name="T1098">II</text:span><text:span text:style-name="T1099">.<text:s/></text:span><text:span text:style-name="T1100">INFORMACIJA APIE STAMBIAUSIUS AKCININKUS IR VALDYMO ORGANŲ NARIUS</text:span></text:p>
      <text:p text:style-name="P1101"/>
      <text:p text:style-name="P1102"><text:span text:style-name="T1103">6</text:span><text:span text:style-name="T1104">. Akcininkai</text:span><text:span text:style-name="T1105"><text:s/>(bendras akcininkų skaičius; stambiausi akcininkai (akcininkai, nuosavybės teise turintys ar valdantys daugiau kaip 5 procentus emitento įstatinio kapitalo): fizinių asmenų vardai, pavardės, asmens kodai (pildoma tik pirmame ataskaitos egz.), įmonių pavad</text:span><text:span text:style-name="T1106">inimai, rūšys, būstinių adresai, įmonių kodai, akcininkams nuosavybės teise priklausančių akcijų skaičius (pagal rūšis ir klases), turima įstatinio kapitalo ir balsų dalis procentais, atskirai nurodyti kiekvienam asmeniui nuosavybės teise priklausančių akc</text:span><text:span text:style-name="T1107">ijų suteikiamų balsų procentus ir balsų, priklausančių jam su kartu veikiančiais asmenimis, procentus).</text:span></text:p>
      <text:p text:style-name="P1108"><text:span text:style-name="T1109">Pastaba.</text:span><text:span text:style-name="T1110"><text:s/>Skaičiuojant šiame punkte nurodytus balsus, į bendrą emitento išleistų akcijų suteikiamų balsų skaičių įtraukiami ir balsai, kurių asmuo dėl ta</text:span><text:span text:style-name="T1111">m tikrų priežasčių (dėl to, kad nepranešė apie emitento akcijų paketo įsigijimą, dėl prievolės skelbti privalomą oficialų pasiūlymą atsiradimo ir pan.) laikinai neturi.</text:span></text:p>
      <text:p text:style-name="P1112"><text:span text:style-name="T1113">7</text:span><text:span text:style-name="T1114">. Valdymo organų nariai</text:span><text:span text:style-name="T1115"><text:s/>(stebėtojų tarybos, valdybos, administracijos (administracijos vadovas, vyriausiasis finansininkas) nariai):</text:span></text:p>
      <text:p text:style-name="P1116"><text:span text:style-name="T1117">7.1</text:span><text:span text:style-name="T1118">. pareigos, vardai ir pavardės, asmens kodai (pildoma tik pirmame ataskaitos egz.), duomenys apie dalyvavimą emitento įstatiniame kapitale (t</text:span><text:span text:style-name="T1119">urima įstatinio kapitalo ir balsų dalis procentais);</text:span></text:p>
      <text:p text:style-name="P1120"><text:span text:style-name="T1121">7.2</text:span><text:span text:style-name="T1122">. duomenys apie dalyvavimą kitų įmonių, įstaigų ir organizacijų veikloje (įmonės, įstaigos ar organizacijos pavadinimas ir pareigos), turima didesnė kaip 5 proc. kitų įmonių kapitalo ir balsų dali</text:span><text:span text:style-name="T1123">s, procentais).</text:span></text:p>
      <text:p text:style-name="P1124"/>
      <text:p text:style-name="P1125"><text:span text:style-name="T1126">III</text:span><text:span text:style-name="T1127">.<text:s/></text:span><text:span text:style-name="T1128">FINANSINĖ PADĖTIS</text:span></text:p>
      <text:p text:style-name="P1129"/>
      <text:p text:style-name="P1130"><text:span text:style-name="T1131">8</text:span><text:span text:style-name="T1132">. Buhalterinis balansas</text:span><text:span text:style-name="T1133"><text:s/>(emitento einamųjų finansinių (ūkinių) metų, ataskaitinio ketvirčio buhalterinis balansas, išdėstytas lentelėje lyginant su praėjusių finansinių (ūkinių) metų atitinkamo laikotar</text:span><text:span text:style-name="T1134">pio duomenimis).</text:span></text:p>
      <text:p text:style-name="P1135"><text:span text:style-name="T1136">9</text:span><text:span text:style-name="T1137">. Pelno (nuostolio) ataskaita</text:span><text:span text:style-name="T1138"><text:s/>(ataskaitinio ketvirčio ir praėjusių emitento finansinių (ūkinių) metų atitinkamo ketvirčio pelno (nuostolio) ataskaitų duomenys, išdėstyti palyginamojoje lentelėje).</text:span></text:p>
      <text:p text:style-name="P1139"><text:span text:style-name="T1140">10</text:span><text:span text:style-name="T1141">. Aiškinamasis raštas</text:span><text:span text:style-name="T1142"><text:s/>(trumpas<text:s/></text:span><text:span text:style-name="T1143">ataskaitinio laikotarpio finansinių ataskaitų komentaras ir esminių pasikeitimų jose priežastys); jeigu pateikiamos konsoliduotos finansinės ataskaitos, nurodyti taikomus konsolidavimo principus bei įmonių, su kuriomis sudarytos konsoliduotos ataskaitos, p</text:span><text:span text:style-name="T1144">avadinimus, adresus ir pan.).</text:span></text:p>
      <text:p text:style-name="P1145"><text:span text:style-name="T1146">Pastaba.<text:s/></text:span><text:span text:style-name="T1147">Jeigu emitentas rengia tiek savo, tiek konsoliduotas ketvirčio finansines ataskaitas, reikia pateikti abu ataskaitų komplektus; emitentas gali pateikti tik savo arba tik konsoliduotas ketvirčio finansines ataskaitas t</text:span><text:span text:style-name="T1148">uo atveju, kai nepateikiamose ataskaitose nėra jokios reikšmingos papildomos informacijos; jeigu metų finansinė atskaitomybė buvo konsoliduota, tai ketvirčio ataskaitos gali būti nekonsoliduotos.</text:span></text:p>
      <text:p text:style-name="P1149"/>
      <text:p text:style-name="P1150"><text:span text:style-name="T1151">IV</text:span><text:span text:style-name="T1152">.<text:s/></text:span><text:span text:style-name="T1153">ESMINIAI ĮVYKIAI EMITENTO VEIKLOJE</text:span></text:p>
      <text:p text:style-name="P1154"/>
      <text:p text:style-name="P1155"><text:span text:style-name="T1156">11</text:span><text:span text:style-name="T1157">. Esmin</text:span><text:span text:style-name="T1158">iai įvykiai emitento veikloje</text:span><text:span text:style-name="T1159"><text:s/>(trumpa esminių ataskaitinio laikotarpio įvykių charakteristika, jų data (laikotarpis), kaip apie juos buvo informuoti investuotojai, išskyrus tuos įvykius, apie kuriuos Komisijai buvo pranešta konfidencialiai ir konfidencialu</text:span><text:span text:style-name="T1160">mo laikotarpis dar nepasibaigęs).</text:span></text:p>
      <text:p text:style-name="P1161"><text:span text:style-name="T1162">______________</text:span></text:p>
      <text:p text:style-name="Normal"/>
      <text:p text:style-name="P1163"/>
      <text:p text:style-name="P1164"/>
      <text:p text:style-name="P1165"><text:span text:style-name="T1166">Pakeitimai:</text:span></text:p>
      <text:p text:style-name="P1167"/>
      <text:p text:style-name="P1168"><text:span text:style-name="T1169">1.</text:span></text:p>
      <text:p text:style-name="P1170"><text:span text:style-name="T1171">Lietuvos Respublikos vertybinių popierių komisija, Nutarimas</text:span></text:p>
      <text:p text:style-name="P1172"><text:span text:style-name="T1173">Nr.<text:s/></text:span><text:a xlink:href="https://www.e-tar.lt/portal/legalAct.html?documentId=TAR.4B0BD62578B3" office:target-frame-name="_top" xlink:show="replace"><text:span text:style-name="T1174">16</text:span></text:a><text:span text:style-name="T1175">, 2004-09-30, Žin., 2004, Nr.<text:s/></text:span><text:span text:style-name="T1176">149-5456 (2004-10-09), i. k. 1042051NUTA00000016</text:span></text:p>
      <text:p text:style-name="P1177"><text:span text:style-name="T1178">Dėl kai kurių Lietuvos Respublikos vertybinių popierių komisijos nutarimų pakeitimo</text:span></text:p>
      <text:p text:style-name="P1179"/>
      <text:p text:style-name="P1180"><text:span text:style-name="T1181">2.</text:span></text:p>
      <text:p text:style-name="P1182"><text:span text:style-name="T1183">Lietuvos Respublikos vertybinių popierių komisija, Nutarimas</text:span></text:p>
      <text:p text:style-name="P1184"><text:span text:style-name="T1185">Nr.<text:s/></text:span><text:a xlink:href="https://www.e-tar.lt/portal/legalAct.html?documentId=TAR.0B9CE346993D" office:target-frame-name="_top" xlink:show="replace"><text:span text:style-name="T1186">1K-16</text:span></text:a><text:span text:style-name="T1187">, 2005-05-26, Žin., 2005, Nr. 69-2508 (2005-06-02), i. k. 1052051NUTA0001K-16</text:span></text:p>
      <text:p text:style-name="P1188"><text:span text:style-name="T1189">Dėl Lietuvos Respublikos vertybinių popierių komisijos 2002 m. gegužės 30 d. nutarimo Nr. 21<text:s/></text:span><text:span text:style-name="T1190">„Dėl Informacijos apie emitentų veiklą ir jų vertybinius popierius periodinio atskleidimo taisyklių naujos redakcijos patvirtinimo" pakeitimo</text:span></text:p>
      <text:p text:style-name="P1191"/>
      <text:p text:style-name="P1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Header" style:family="paragraph">
      <style:paragraph-properties fo:text-align="center"/>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6" style:parent-style-name="Header" style:family="paragraph">
      <style:paragraph-properties fo:text-align="center"/>
    </style:style>
    <style:style style:name="P3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8" style:parent-style-name="Normal" style:family="paragraph">
      <style:paragraph-properties>
        <style:tab-stops>
          <style:tab-stop style:type="center" style:position="3.3465in"/>
          <style:tab-stop style:type="right" style:position="6.693in"/>
        </style:tab-stops>
      </style:paragraph-properties>
    </style:style>
    <style:style style:name="P379" style:parent-style-name="Header" style:family="paragraph">
      <style:paragraph-properties fo:text-align="center"/>
    </style:style>
    <style:style style:name="P3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64" style:parent-style-name="Header" style:family="paragraph">
      <style:paragraph-properties fo:text-align="center"/>
    </style:style>
    <style:style style:name="P8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6" style:parent-style-name="Normal" style:family="paragraph">
      <style:paragraph-properties>
        <style:tab-stops>
          <style:tab-stop style:type="center" style:position="3.3465in"/>
          <style:tab-stop style:type="right" style:position="6.693in"/>
        </style:tab-stops>
      </style:paragraph-properties>
    </style:style>
    <style:style style:name="P867" style:parent-style-name="Header" style:family="paragraph">
      <style:paragraph-properties fo:text-align="center"/>
    </style:style>
    <style:style style:name="P8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40" style:parent-style-name="Header" style:family="paragraph">
      <style:paragraph-properties fo:text-align="center"/>
    </style:style>
    <style:style style:name="P10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2" style:parent-style-name="Normal" style:family="paragraph">
      <style:paragraph-properties>
        <style:tab-stops>
          <style:tab-stop style:type="center" style:position="3.3465in"/>
          <style:tab-stop style:type="right" style:position="6.693in"/>
        </style:tab-stops>
      </style:paragraph-properties>
    </style:style>
    <style:style style:name="P1043" style:parent-style-name="Header" style:family="paragraph">
      <style:paragraph-properties fo:text-align="center"/>
    </style:style>
    <style:style style:name="P10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83"><text:page-number text:fixed="false">4</text:page-number></text:p>
        <text:p text:style-name="P84"/>
      </style:header>
      <style:footer>
        <text:p text:style-name="P85"/>
      </style:footer>
    </style:master-page>
    <style:master-page style:next-style-name="MP1" style:name="MPF1" style:page-layout-name="PL1">
      <style:header>
        <text:p text:style-name="P86"/>
        <text:p text:style-name="P87"/>
      </style:header>
      <style:footer>
        <text:p text:style-name="P88"/>
      </style:footer>
    </style:master-page>
    <style:master-page style:name="MP2" style:page-layout-name="PL2">
      <style:header>
        <text:p text:style-name="P376"><text:page-number text:fixed="false">7</text:page-number></text:p>
        <text:p text:style-name="P377"/>
      </style:header>
      <style:footer>
        <text:p text:style-name="P378"/>
      </style:footer>
    </style:master-page>
    <style:master-page style:next-style-name="MP2" style:name="MPF2" style:page-layout-name="PL2">
      <style:header>
        <text:p text:style-name="P379"/>
        <text:p text:style-name="P380"/>
      </style:header>
      <style:footer>
        <text:p text:style-name="P381"/>
      </style:footer>
    </style:master-page>
    <style:master-page style:name="MP3" style:page-layout-name="PL3">
      <style:header>
        <text:p text:style-name="P864"><text:page-number text:fixed="false">3</text:page-number></text:p>
        <text:p text:style-name="P865"/>
      </style:header>
      <style:footer>
        <text:p text:style-name="P866"/>
      </style:footer>
    </style:master-page>
    <style:master-page style:next-style-name="MP3" style:name="MPF3" style:page-layout-name="PL3">
      <style:header>
        <text:p text:style-name="P867"/>
        <text:p text:style-name="P868"/>
      </style:header>
      <style:footer>
        <text:p text:style-name="P869"/>
      </style:footer>
    </style:master-page>
    <style:master-page style:name="MP4" style:page-layout-name="PL4">
      <style:header>
        <text:p text:style-name="P1040"><text:page-number text:fixed="false">2</text:page-number></text:p>
        <text:p text:style-name="P1041"/>
      </style:header>
      <style:footer>
        <text:p text:style-name="P1042"/>
      </style:footer>
    </style:master-page>
    <style:master-page style:next-style-name="MP4" style:name="MPF4" style:page-layout-name="PL4">
      <style:header>
        <text:p text:style-name="P1043"/>
        <text:p text:style-name="P1044"/>
      </style:header>
      <style:footer>
        <text:p text:style-name="P10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18T11:08:00Z</meta:creation-date>
    <dc:date>2018-12-18T11:08:00Z</dc:date>
    <meta:template xlink:href="Normal.dotm" xlink:type="simple"/>
    <meta:editing-cycles>2</meta:editing-cycles>
    <meta:editing-duration>PT0S</meta:editing-duration>
    <meta:document-statistic meta:page-count="17" meta:paragraph-count="311" meta:word-count="6995" meta:character-count="58171" meta:row-count="1287" meta:non-whitespace-character-count="51487"/>
  </office:meta>
</office:document-meta>
</file>