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color="#000000" fo:hyphenate="false"/>
    </style:style>
    <style:style style:name="P25" style:parent-style-name="Normal" style:family="paragraph">
      <style:paragraph-properties fo:text-align="center" style:vertical-align="baseline"/>
      <style:text-properties fo:color="#000000"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master-page-name="MPF1" style:family="paragraph">
      <style:paragraph-properties fo:break-before="page" style:vertical-align="baseline" fo:text-indent="3.268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P86"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3937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fo:hyphenate="false"/>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fo:letter-spacing="-0.0048in" style:font-size-complex="12pt" style:language-asian="lt" style:country-asian="LT"/>
    </style:style>
    <style:style style:name="T298" style:parent-style-name="DefaultParagraphFont" style:family="text">
      <style:text-properties fo:color="#000000" fo:letter-spacing="-0.0048in" style:font-size-complex="12pt" style:language-asian="lt" style:country-asian="LT"/>
    </style:style>
    <style:style style:name="T299" style:parent-style-name="DefaultParagraphFont" style:family="text">
      <style:text-properties fo:color="#000000" fo:letter-spacing="-0.0048in"/>
    </style:style>
    <style:style style:name="T300" style:parent-style-name="DefaultParagraphFont" style:family="text">
      <style:text-properties fo:color="#000000" fo:letter-spacing="-0.0048in"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fo:letter-spacing="-0.0048in" style:font-size-complex="12pt" style:language-asian="lt" style:country-asian="LT"/>
    </style:style>
    <style:style style:name="T339" style:parent-style-name="DefaultParagraphFont" style:family="text">
      <style:text-properties fo:color="#000000" fo:letter-spacing="-0.0048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fo:letter-spacing="-0.0034in" style:font-size-complex="12pt" style:language-asian="lt" style:country-asian="LT"/>
    </style:style>
    <style:style style:name="T363" style:parent-style-name="DefaultParagraphFont" style:family="text">
      <style:text-properties fo:color="#000000" fo:letter-spacing="-0.0034in"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text-indent="0.3937in"/>
      <style:text-properties fo:color="#000000"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fo:letter-spacing="-0.0034in"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fo:letter-spacing="-0.0034in" style:font-size-complex="12pt" style:language-asian="lt" style:country-asian="LT"/>
    </style:style>
    <style:style style:name="T508" style:parent-style-name="DefaultParagraphFont" style:family="text">
      <style:text-properties fo:color="#000000" fo:letter-spacing="-0.0034in" style:font-size-complex="12pt" style:language-asian="lt" style:country-asian="L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fo:letter-spacing="-0.0034in"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center"/>
      <style:text-properties fo:color="#000000"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TimesNewRomanPSMT" style:font-name-complex="TimesNewRomanPSMT"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fo:letter-spacing="-0.0048in" style:font-size-complex="12pt" style:language-asian="lt" style:country-asian="LT"/>
    </style:style>
    <style:style style:name="T587" style:parent-style-name="DefaultParagraphFont" style:family="text">
      <style:text-properties fo:color="#000000" fo:letter-spacing="-0.0048in" style:font-size-complex="12pt" style:language-asian="lt" style:country-asian="LT"/>
    </style:style>
    <style:style style:name="T588" style:parent-style-name="DefaultParagraphFont" style:family="text">
      <style:text-properties fo:color="#000000" fo:letter-spacing="-0.0048in"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fo:text-indent="0.3937in"/>
      <style:text-properties fo:color="#000000" style:font-size-complex="12pt" style:language-asian="lt" style:country-asian="LT" fo:hyphenate="false"/>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tyle-complex="italic" style:language-asian="ar" style:country-asian="SA"/>
    </style:style>
    <style:style style:name="T620" style:parent-style-name="DefaultParagraphFont" style:family="text">
      <style:text-properties style:font-style-complex="italic"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text-align="justify" style:vertical-align="baseline"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75in"/>
      <style:text-properties fo:hyphenate="false"/>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font-size-complex="12pt"/>
    </style:style>
    <style:style style:name="P685" style:parent-style-name="Normal" style:family="paragraph">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24-01-20 iki 2024-12-31</text:span></text:p>
      <text:p text:style-name="P7"/>
      <text:p text:style-name="P8"><text:span text:style-name="T9">Įsakymas paskelbtas: Žin. 2012, Nr.<text:s/></text:span><text:a xlink:href="https://www.e-tar.lt/portal/legalAct.html?documentId=TAR.336D3A0F15B5" office:target-frame-name="_top" xlink:show="replace"><text:span text:style-name="T10">85-4463</text:span></text:a><text:span text:style-name="T11">, i. k. 112301MISAK00D1-588</text:span></text:p>
      <text:p text:style-name="P12"/>
      <text:p text:style-name="P13">Nauja redakcija nuo 2024-01-20:</text:p>
      <text:p text:style-name="Normal"><text:span text:style-name="T14">Nr.<text:s/></text:span><text:a xlink:href="https://www.e-tar.lt/portal/legalAct.html?documentId=90e27f20b69111eea5a28c81c82193a8" office:target-frame-name="_top" xlink:show="replace"><text:span text:style-name="T15">D1-22</text:span></text:a><text:span text:style-name="T16">, 2024-01-19, paskelbta TAR 2024-01-19, i. k. 2024-00831</text:span></text:p>
      <text:p text:style-name="P17"/>
      <text:p text:style-name="P18"><text:span text:style-name="T19">LIETUVOS RESPUBLIKOS APLINKOS MINISTRAS</text:span></text:p>
      <text:p text:style-name="P20"/>
      <text:p text:style-name="P21">ĮSAKYMAS</text:p>
      <text:p text:style-name="P22">DĖL ATLIEKŲ TVARKYMO SPECIALISTŲ MOKYMO IR KOMPETENCIJOS TOBULINIMO TVARKOS APRAŠO PATVIRTINIMO<text:s/></text:p>
      <text:p text:style-name="P23"/>
      <text:p text:style-name="P24">2012 m. liepos 12 d. Nr. D1-588</text:p>
      <text:p text:style-name="P25">Vilnius</text:p>
      <text:p text:style-name="P26"/>
      <text:p text:style-name="P27"><text:span text:style-name="T28">Vadovaudamasis Lietuvos Respublikos atliekų tvarkymo įstatymo<text:s/></text:span><text:span text:style-name="T29">11</text:span><text:span text:style-name="T30">2</text:span><text:span text:style-name="T31"><text:s/>straipsnio 3 ir 4 dalimis ir norėdamas užtikrinti, kad atliekas tvarkančioms įmonėms vadovautų ir jose dirbtų kvalifikuoti ir kompetentingi darbuotojai:<text:s/></text:span></text:p>
      <text:p text:style-name="P32"><text:span text:style-name="T33">1</text:span><text:span text:style-name="T34">. T v i r t i n u Atliekų tvarkymo specialistų mokymo ir kompetencijos tobulinimo tvarkos aprašą</text:span><text:span text:style-name="T35"><text:s/></text:span><text:span text:style-name="T36">(pridedama).</text:span></text:p>
      <text:p text:style-name="P37"><text:span text:style-name="T38">2</text:span><text:span text:style-name="T39">. N u s t a t a u, kad:<text:s/></text:span></text:p>
      <text:p text:style-name="P40"><text:span text:style-name="T41">2.1</text:span><text:span text:style-name="T42">. Atliekų tvarkymo specialistų mokymo programos, patvirtintos aplinkos ministro</text:span><text:span text:style-name="T43"><text:s/>(toliau</text:span><text:span text:style-name="T44"> </text:span><text:span text:style-name="T45">–</text:span><text:span text:style-name="T46"> </text:span><text:span text:style-name="T47">mokymo programos)<text:s/></text:span><text:span text:style-name="T48">iki šio įsakymo įsigaliojimo ar patvirtintos šio įsakymo 2.2 papunktyje nustatytu atveju, galioja<text:s/></text:span><text:span text:style-name="T49">iki 2024 m. lapkričio 1 d.;</text:span></text:p>
      <text:p text:style-name="P50"><text:span text:style-name="T51">2.2</text:span><text:span text:style-name="T52">. iki šio įsakymo įsigaliojimo pradėtos mokymo programų vertinimo ir tvirtinimo procedūros baigiamos iki šio įsakymo įsigaliojimo galiojusia tvarka.</text:span></text:p>
      <text:p text:style-name="P53"><text:span text:style-name="T54">3</text:span><text:span text:style-name="T55">.<text:s/></text:span><text:span text:style-name="T56">P a v e d u Aplinkos apsaugos departamentui prie Aplinkos minis</text:span><text:span text:style-name="T57">terijos kontroliuoti, kad pavojingąsias atliekas surenkančiose, vežančiose, apdorojančiose, sąvartynus eksploatuojančiose ir atliekas deginančiose įmonėse dirbtų asmenys, išklausę atliekų tvarkymo specialistų mokymo ir kompetencijos tobulinimo kursus ir ga</text:span><text:span text:style-name="T58">vę jų žinias atitinkamoje atliekų tvarkymo srityje patvirtinantį pažymėjimą.</text:span></text:p>
      <text:p text:style-name="P59"/>
      <text:p text:style-name="P60"/>
      <text:p text:style-name="P61"/>
      <text:p text:style-name="P62">Aplinkos ministras<text:tab/>Gediminas Kazlauskas</text:p>
      <text:p text:style-name="P63"/>
      <text:p text:style-name="Normal"/>
      <text:soft-page-break/>
      <text:p text:style-name="P64">PATVIRTINTA</text:p>
      <text:p text:style-name="P70">Lietuvos Respublikos aplinkos ministro</text:p>
      <text:p text:style-name="P71"><text:span text:style-name="T72">2024 m. sausio 19 d. įsakymu Nr.<text:s/></text:span><text:span text:style-name="T73">D1-22</text:span></text:p>
      <text:p text:style-name="P74">(Lietuvos Respublikos aplinkos<text:s/></text:p>
      <text:p text:style-name="P75"><text:span text:style-name="T76">ministro<text:s/></text:span><text:span text:style-name="T77">2012 m. liepos 12 d.<text:s/></text:span></text:p>
      <text:p text:style-name="P78"><text:span text:style-name="T79">įsakymo Nr. D1-588 redakcija</text:span><text:span text:style-name="T80">)<text:s/></text:span></text:p>
      <text:p text:style-name="P81"/>
      <text:p text:style-name="P82"/>
      <text:p text:style-name="P83"><text:span text:style-name="T84">ATLIEKŲ TVARKYMO SPECIALISTŲ MOKYMO IR KOMPETENCIJOS TOBULINIMO TVARKO</text:span><text:span text:style-name="T85">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tvarkymo specialistų mokymo ir kompetencijos tobulinimo tvarkos aprašas (toliau – Tvarkos aprašas) nustato</text:span><text:span text:style-name="T96"><text:s/>bendruosius ir specialiuosius reikalavimus pavojingąsias atliekas surenkančių, vežančių, laikančių ir apdorojančių, sąvartynus eksploatuojančių ir atliekas deginančių įmonių (toliau – atliekų tvarkymo įmonės) atsakingų darbuotojų (toliau</text:span><text:span text:style-name="T97"> </text:span><text:span text:style-name="T98">–</text:span><text:span text:style-name="T99"> </text:span><text:span text:style-name="T100">atliekų tvarkym</text:span><text:span text:style-name="T101">o specialistai) kompetencijai,<text:s/></text:span><text:soft-page-break/><text:span text:style-name="T102">reikalavimus</text:span><text:span text:style-name="T103"><text:s/>atliekų tvarkymo<text:s/></text:span><text:span text:style-name="T104">specialistų neformaliojo suaugusiųjų švietimo mokymo ir periodinio kompetencijos tobulinimo programoms (toliau – mokymo programos), atliekų tvarkymo specialistų mokymo ir kompetencijos tobulinimo</text:span><text:span text:style-name="T105"><text:s/>ir mokymo programų tvirtinimo tvarką.</text:span></text:p>
      <text:p text:style-name="P106"><text:span text:style-name="T107">2</text:span><text:span text:style-name="T108">. Tvarkos apraše vartojamos sąvokos suprantamos taip, kaip jos apibrėžtos Lietuvos Respublikos atliekų tvarkymo įstatyme, Atliekų tvarkymo taisyklėse, patvirtintose Lietuvos Respublikos aplinkos ministro 1999 m.<text:s/></text:span><text:span text:style-name="T109">liepos 14 d. įsakymu Nr. 217 „Dėl Atliekų tvarkymo taisyklių patvirtinimo“.</text:span></text:p>
      <text:p text:style-name="P110"/>
      <text:p text:style-name="P111"><text:span text:style-name="T112">II SKYRIUS</text:span><text:span text:style-name="T113"><text:line-break/>BENDRIEJI REIKALAVIMAI ATLIEKŲ TVARKYMO SPECIALISTŲ KOMPETENCIJAI</text:span></text:p>
      <text:p text:style-name="P114"/>
      <text:p text:style-name="P115"><text:span text:style-name="T116">3</text:span><text:span text:style-name="T117">. Surinkti, vežti, laikyti ir apdoroti pavojingąsias atliekas, eksploatuoti sąvartynus, degi</text:span><text:span text:style-name="T118">nti atliekas gali tik atliekų tvarkymo įmonės, kuriose dirba Tvarkos aprašo 5 punkte nurodyti įmonių darbuotojai, vykdantys atliekų tvarkymo darbus ir įmonių vadovai ar jų paskirti darbuotojai, kuriems pavesta vadovauti, organizuoti atliekų tvarkymo veiklą</text:span><text:span text:style-name="T119"><text:s/>įmonėje, išklausę atliekų tvarkymo specialistų mokymo ir kompetencijos tobulinimo kursus pagal įmonių, įstaigų, organizacijų ar fizinių asmenų (toliau – mokymo įstaigos) parengtas ir aplinkos ministro patvirtintas atliekų tvarkymo<text:s/></text:span><text:soft-page-break/><text:span text:style-name="T120">specialistų</text:span><text:span text:style-name="T121"><text:s/></text:span><text:span text:style-name="T122">neformaliojo</text:span><text:span text:style-name="T123"><text:s/>suaugusiųjų švietimo mokymo programas (toliau – mokymo kursai) ir gavę jų žinias ir kompetenciją atitinkamoje atliekų tvarkymo srityje patvirtinantį pažymėjimą (toliau – pažymėjimas), arba valstybės narės piliečiai, kiti fiziniai asmenys, kurie naudojasi<text:s/></text:span><text:span text:style-name="T124">Europos Sąjungos teisės aktais jiems suteiktomis judėjimo valstybėse narėse teisėmis, turėdami valstybės narės išduotą dokumentą (pavyzdžiui, išsilavinimo diplomą, mokymų baigimo pažymėjimą), suteikiantį teisę vykdyti šiame punkte nurodytą atliekų tvarkymo</text:span><text:span text:style-name="T125"><text:s/>veiklą.</text:span><text:span text:style-name="T126"><text:s/></text:span><text:span text:style-name="T127">Valstybės narės piliečiai, kiti fiziniai asmenys, kurie naudojasi Europos Sąjungos teisės aktų jiems suteiktomis judėjimo valstybėse narėse teisėmis, neturintys minėto valstybės narės išduoto dokumento, turi turėti pažymėjimą.</text:span></text:p>
      <text:p text:style-name="P128"><text:span text:style-name="T129">4</text:span><text:span text:style-name="T130">. Pažymėjimas a</text:span><text:span text:style-name="T131">smeniui suteikia teisę vykdyti atliekų tvarkymo darbus ar vadovauti, organizuoti atliekų tvarkymo veiklą.</text:span><text:span text:style-name="T132"><text:s/></text:span><text:span text:style-name="T133">Atliekų tvarkymo įmonės privalo užtikrinti, kad Tvarkos aprašo 3 punkte nurodytą veiklą vykdytų tik pažymėjimą turintys asmenys.</text:span></text:p>
      <text:p text:style-name="P134"><text:span text:style-name="T135">5</text:span><text:span text:style-name="T136">. Pažymėjimą pri</text:span><text:span text:style-name="T137">valo turėti:</text:span></text:p>
      <text:p text:style-name="P138"><text:span text:style-name="T139">5.1</text:span><text:span text:style-name="T140">. už pavojingųjų atliekų surinkimą, vežimą, laikymą ir apdorojimą atsakingi įmonių darbuotojai;</text:span></text:p>
      <text:p text:style-name="P141"><text:span text:style-name="T142">5.2</text:span><text:span text:style-name="T143">. sąvartynus eksploatuojančių įmonių vadovai ir jų paskirti už sąvartynų eksploatavimą atsakingi darbuotojai;</text:span></text:p>
      <text:p text:style-name="P144"><text:span text:style-name="T145">5.3</text:span><text:span text:style-name="T146">.<text:s/></text:span><text:span text:style-name="T147">už bendro atliek</text:span><text:span text:style-name="T148">ų deginimo įrenginio ir (ar) atliekų deginimo įrenginio eksploatavimą ir kontrolę atsakingi šių įmonių darbuotojai.</text:span></text:p>
      <text:p text:style-name="P149"><text:span text:style-name="T150">6</text:span><text:span text:style-name="T151">. Atliekų tvarkymo specialistai privalo ne rečiau kaip kas trejus metus tobulinti kompetenciją Tvarkos aprašo VI skyriuje nustatyta t</text:span><text:span text:style-name="T152">varka.<text:s/></text:span></text:p>
      <text:p text:style-name="P153"/>
      <text:p text:style-name="P154"><text:span text:style-name="T155">III SKYRIUS</text:span><text:span text:style-name="T156"><text:line-break/>SPECIALIEJI REIKALAVIMAI PAVOJINGĄSIAS ATLIEKAS SURENKANČIŲ, VEŽANČIŲ, LAIKANČIŲ IR APDOROJANČIŲ ĮMONIŲ ATLIEKŲ TVARKYMO SPECIALISTŲ KOMPETENCIJAI</text:span></text:p>
      <text:p text:style-name="P157"/>
      <text:p text:style-name="P158"><text:span text:style-name="T159">7</text:span><text:span text:style-name="T160">. Pavojingąsias atliekas surenkančių, vežančių, laikančių ir apdorojančių įmon</text:span><text:span text:style-name="T161">ių atliekų tvarkymo specialistų kompetencijai taikomi specialieji reikalavimai:<text:s/></text:span></text:p>
      <text:p text:style-name="P162"><text:span text:style-name="T163">7.1</text:span><text:span text:style-name="T164">. išklausyti mokymo kursus pagal mokymo įstaigos parengtą ir aplinkos ministro patvirtintą mokymo programą, skirtą pavojingųjų atliekų tvarkymo įmonių specialistams (toli</text:span><text:span text:style-name="T165">au</text:span><text:span text:style-name="T166"> </text:span><text:span text:style-name="T167">–</text:span><text:span text:style-name="T168"> </text:span><text:span text:style-name="T169">mokymo kursai pavojingųjų atliekų tvarkytojams), ir gauti pažymėjimą;</text:span></text:p>
      <text:p text:style-name="P170"><text:span text:style-name="T171">7.2</text:span><text:span text:style-name="T172">. mokymo kursų pavojingųjų atliekų tvarkytojams metu atliekų tvarkymo specialistai turi būti apmokyti ir privalo žinoti Lietuvos Respublikos ir Europos Sąjungos teisės aktų,<text:s/></text:span><text:span text:style-name="T173">tarptautinių sutarčių, reglamentuojančių pavojingųjų atliekų tvarkymą, nuostatas:</text:span></text:p>
      <text:p text:style-name="P174"><text:span text:style-name="T175">7.2.1</text:span><text:span text:style-name="T176">. atliekų prevencijos ir tvarkymo prioritetai (atliekų hierarchija);</text:span></text:p>
      <text:p text:style-name="P177"><text:span text:style-name="T178">7.2.2</text:span><text:span text:style-name="T179">. planuojamos ūkinės veiklos atrankos dėl poveikio aplinkai vertinimo<text:s/></text:span><text:span text:style-name="T180">ir planuojamos ūkin</text:span><text:span text:style-name="T181">ės veiklos poveikio aplinkai vertinimas</text:span><text:span text:style-name="T182">;</text:span></text:p>
      <text:p text:style-name="P183"><text:span text:style-name="T184">7.2.3</text:span><text:span text:style-name="T185">.<text:s/></text:span><text:span text:style-name="T186">pavojingųjų atliekų<text:s/></text:span><text:span text:style-name="T187">tvarkymo veiklos rūšys;</text:span></text:p>
      <text:p text:style-name="P188"><text:span text:style-name="T189">7.2.4</text:span><text:span text:style-name="T190">. taršos integruotos prevencijos ir kontrolės (toliau – TIPK) leidimų ir taršos leidimų išdavimo,<text:s/></text:span><text:span text:style-name="T191">pakeitimo ir panaikinimo tvarka, paraiškos TIPK ar<text:s/></text:span><text:span text:style-name="T192">taršos leidimui gauti ir susijusių dokumentų rengimas</text:span><text:span text:style-name="T193">;</text:span></text:p>
      <text:p text:style-name="P194"><text:span text:style-name="T195">7.2.5</text:span><text:span text:style-name="T196">. užregistravimo<text:s/></text:span><text:span text:style-name="T197">Atliekų tvarkytojų valstybės<text:s/></text:span><text:span text:style-name="T198">registre tvarka;</text:span></text:p>
      <text:p text:style-name="P199"><text:span text:style-name="T200">7.2.6</text:span><text:span text:style-name="T201">. geriausi prieinami gamybos būdai<text:s/></text:span><text:span text:style-name="T202">pavojingųjų atliekų</text:span><text:span text:style-name="T203"><text:s/>tvarkymo srityje;</text:span></text:p>
      <text:p text:style-name="P204"><text:span text:style-name="T205">7.2.7</text:span><text:span text:style-name="T206">.<text:s/></text:span><text:span text:style-name="T207">atliekų</text:span><text:span text:style-name="T208"><text:s/></text:span><text:span text:style-name="T209">pavojingųjų savybių vertinim</text:span><text:span text:style-name="T210">as, pavojingųjų atliekų</text:span><text:span text:style-name="T211"><text:s/>identifikavimas ir klasifikavimas;</text:span></text:p>
      <text:p text:style-name="P212"><text:span text:style-name="T213">7.2.8</text:span><text:span text:style-name="T214">. pavojingųjų atliekų laikymo, laikinojo laikymo,<text:s/></text:span><text:span text:style-name="T215">įskaitant<text:s/></text:span><text:span text:style-name="T216">bendruosius gaisrinės saugos, reikalavimai;<text:s/></text:span></text:p>
      <text:p text:style-name="P217"><text:span text:style-name="T218">7.2.9</text:span><text:span text:style-name="T219">. atliekų maišymas, pakavimas ir ženklinimas;</text:span></text:p>
      <text:p text:style-name="P220"><text:span text:style-name="T221">7.2.10</text:span><text:span text:style-name="T222">. pavojingųjų atli</text:span><text:span text:style-name="T223">ekų surinkimas, vežimas ir apdorojimas Lietuvos Respublikoje;</text:span></text:p>
      <text:p text:style-name="P224"><text:span text:style-name="T225">7.2.11</text:span><text:span text:style-name="T226">.<text:s/></text:span><text:span text:style-name="T227">atliekų naudojimo ar šalinimo techninių reglamentų rengimas</text:span><text:span text:style-name="T228">;</text:span></text:p>
      <text:p text:style-name="P229"><text:span text:style-name="T230">7.2.12</text:span><text:span text:style-name="T231">.</text:span><text:span text:style-name="T232"><text:s/>atliekas naudojančių ar šalinančių įmonių prievolių įvykdymo užtikrinimo ir<text:s/></text:span><text:span text:style-name="T233">civilinės atsakomybės draudimo<text:s/></text:span><text:span text:style-name="T234">reikalavimai</text:span><text:span text:style-name="T235">;</text:span></text:p>
      <text:p text:style-name="P236"><text:span text:style-name="T237">7.2.13</text:span><text:span text:style-name="T238">. pavojingųjų atliekų tvarkymo licencijavimas, pavojingųjų atliekų tvarkymo licencijų išdavimas ir reikalavimo įgyvendinimo kontrolė;</text:span></text:p>
      <text:p text:style-name="P239"><text:span text:style-name="T240">7.2.14</text:span><text:span text:style-name="T241">. tarpvalstybinių pavojingųjų atliekų vežimo leidimų tarptautiniams pavojingųjų atliekų<text:s/></text:span><text:span text:style-name="T242">pervežimams gavimas, pavojingųjų atliekų siuntėjo ir gavėjo pareigos;</text:span></text:p>
      <text:p text:style-name="P243"><text:span text:style-name="T244">7.2.15</text:span><text:span text:style-name="T245">. atliekų susidarymo ir tvarkymo apskaita;</text:span></text:p>
      <text:p text:style-name="P246"><text:span text:style-name="T247">7.2.16</text:span><text:span text:style-name="T248">. atliekų apskaitos ir kitų pavojingųjų atliekų tvarkymo dokumentų saugojimas;</text:span></text:p>
      <text:p text:style-name="P249"><text:span text:style-name="T250">7.2.17</text:span><text:span text:style-name="T251">. atsakomybė už atliekų tvarkymo r</text:span><text:span text:style-name="T252">eikalavimų pažeidimą;</text:span></text:p>
      <text:p text:style-name="P253"><text:span text:style-name="T254">7.2.18</text:span><text:span text:style-name="T255">. galimų avarinių situacijų,<text:s/></text:span><text:span text:style-name="T256">ekstremaliųjų įvykių, ekstremaliųjų situacijų prevencinių, valdymo ir pasekmių likvidavimo</text:span><text:span text:style-name="T257"><text:s/>priemonių planavimas ir įgyvendinimas;</text:span></text:p>
      <text:p text:style-name="P258"><text:span text:style-name="T259">7.2.19</text:span><text:span text:style-name="T260">. pavojingųjų atliekų vežimo lydraščio rengimas ir teik</text:span><text:span text:style-name="T261">imas.</text:span></text:p>
      <text:p text:style-name="P262"/>
      <text:p text:style-name="P263"/>
      <text:p text:style-name="P264"><text:span text:style-name="T265">IV SKYRIUS</text:span><text:span text:style-name="T266"><text:line-break/>SPECIALIEJI REIKALAVIMAI SĄVARTYNUS EKSPLOATUOJANČIŲ ĮMONIŲ ATLIEKŲ TVARKYMO SPECIALISTŲ KOMPETENCIJAI</text:span></text:p>
      <text:p text:style-name="P267"/>
      <text:p text:style-name="P268"><text:span text:style-name="T269">8</text:span><text:span text:style-name="T270">. Sąvartynus eksploatuojančių įmonių atliekų tvarkymo specialistų kompetencijai taikomi specialieji reikalavimai:<text:s/></text:span></text:p>
      <text:p text:style-name="P271"><text:span text:style-name="T272">8.1</text:span><text:span text:style-name="T273">. išklausyti mokymo kursus pagal mokymo įstaigos parengtą ir aplinkos ministro patvirtintą mokymo programą, skirtą sąvartynus eksploatuojančių įmonių specialistams (toliau</text:span><text:span text:style-name="T274"> </text:span><text:span text:style-name="T275">–</text:span><text:span text:style-name="T276"> </text:span><text:span text:style-name="T277">mokymo kursai sąvartynus eksploatuojančių įmonių darbuotojams), ir gauti pažymėjim</text:span><text:span text:style-name="T278">ą;</text:span></text:p>
      <text:p text:style-name="P279"><text:span text:style-name="T280">8.2</text:span><text:span text:style-name="T281">. mokymo kursų sąvartynus eksploatuojančių įmonių darbuotojams metu atliekų tvarkymo specialistai turi būti apmokyti ir privalo žinoti šias Lietuvos Respublikos ir Europos Sąjungos teisės aktų,<text:s/></text:span><text:span text:style-name="T282">tarptautinių sutarčių,<text:s/></text:span><text:span text:style-name="T283">reglamentuojančių atliekų<text:s/></text:span><text:span text:style-name="T284">tvarkymą, sąvartynų eksploatavimą, įrengimą, uždarymą ir priežiūrą po uždarymo, nuostatas:</text:span></text:p>
      <text:p text:style-name="P285"><text:span text:style-name="T286">8.2.1</text:span><text:span text:style-name="T287">. atliekų prevencijos ir tvarkymo prioritetai (atliekų hierarchija);</text:span></text:p>
      <text:p text:style-name="P288"><text:span text:style-name="T289">8.2.2</text:span><text:span text:style-name="T290">. planuojamos ūkinės veiklos<text:s/></text:span><text:span text:style-name="T291">atrankos dėl<text:s/></text:span><text:span text:style-name="T292">poveikio aplinkai vertinimo<text:s/></text:span><text:span text:style-name="T293">ir planuoj</text:span><text:span text:style-name="T294">amos ūkinės veiklos poveikio aplinkai vertinim</text:span><text:span text:style-name="T295">as;</text:span></text:p>
      <text:p text:style-name="P296"><text:span text:style-name="T297">8.2.3</text:span><text:span text:style-name="T298">.<text:s/></text:span><text:span text:style-name="T299">TIPK ir taršos leidimų išdavimo, pakeitimo ir panaikinimo tvarka, paraiškos TIPK ar taršos leidimui gauti ir susijusių dokumentų rengimas</text:span><text:span text:style-name="T300">;</text:span></text:p>
      <text:p text:style-name="P301"><text:span text:style-name="T302">8.2.4</text:span><text:span text:style-name="T303">. atliekų identifikavimas ir klasifikavimas;</text:span></text:p>
      <text:p text:style-name="P304"><text:span text:style-name="T305">8.2.5</text:span><text:span text:style-name="T306">.<text:s/></text:span><text:span text:style-name="T307">atliekų pavojingųjų savybių vertinimas</text:span><text:span text:style-name="T308">;</text:span></text:p>
      <text:p text:style-name="P309"><text:span text:style-name="T310">8.2.6</text:span><text:span text:style-name="T311">. atliekų sąvartynų įrengimas (sąvartyno dugnas, drenažo sistema, dujų surinkimo sistema, uždengimas ir kt.);</text:span></text:p>
      <text:p text:style-name="P312"><text:span text:style-name="T313">8.2.7</text:span><text:span text:style-name="T314">. atliekų priėmimo į sąvartynus kriterijų, procedūros;</text:span></text:p>
      <text:p text:style-name="P315"><text:span text:style-name="T316">8.2.8</text:span><text:span text:style-name="T317">. sąvartynų užd</text:span><text:span text:style-name="T318">arymas (drenažo sistema, dujų surinkimo sistema, uždengimas ir kt.);</text:span></text:p>
      <text:p text:style-name="P319"><text:span text:style-name="T320">8.2.9</text:span><text:span text:style-name="T321">. sąvartyno filtrato, paviršinio vandens, dujų monitoringo programos ir jų vykdymas;</text:span></text:p>
      <text:p text:style-name="P322"><text:span text:style-name="T323">8.2.10</text:span><text:span text:style-name="T324">. sąvartyno teritorijoje esančių atliekų tvarkymas;</text:span></text:p>
      <text:p text:style-name="P325"><text:span text:style-name="T326">8.2.11</text:span><text:span text:style-name="T327">. atliekų laikymo, la</text:span><text:span text:style-name="T328">ikinojo laikymo,</text:span><text:span text:style-name="T329"><text:s/>įskaitant<text:s/></text:span><text:span text:style-name="T330">bendruosius gaisrinės saugos, reikalavimai;</text:span></text:p>
      <text:p text:style-name="P331"><text:span text:style-name="T332">8.2.12</text:span><text:span text:style-name="T333">. atliekų maišymas, pakavimas ir ženklinimas;</text:span></text:p>
      <text:p text:style-name="P334"><text:span text:style-name="T335">8.2.13</text:span><text:span text:style-name="T336">. atliekų naudojimo ar šalinimo techninių reglamentų rengimas;</text:span></text:p>
      <text:p text:style-name="P337"><text:span text:style-name="T338">8.2.14</text:span><text:span text:style-name="T339">.<text:s/></text:span><text:span text:style-name="T340">atliekas naudojančių ar šalinančių įmonių prievolių įvykdymo užtikrinimo ir<text:s/></text:span><text:span text:style-name="T341">civilinės atsakomybės draudimo reikalavimai;</text:span></text:p>
      <text:p text:style-name="P342"><text:span text:style-name="T343">8.2.15</text:span><text:span text:style-name="T344">. užregistravimo<text:s/></text:span><text:span text:style-name="T345">Atliekų tvarkytojų valstybės<text:s/></text:span><text:span text:style-name="T346">registre tvarka;</text:span></text:p>
      <text:p text:style-name="P347"><text:span text:style-name="T348">8.2.16</text:span><text:span text:style-name="T349">. atliekų susidarymo ir tvarkymo apskaita;</text:span></text:p>
      <text:p text:style-name="P350"><text:span text:style-name="T351">8.2.17</text:span><text:span text:style-name="T352">. atliekų apskaitos ir kitų atliekų tvarkymo dokumentų saugojimas;</text:span></text:p>
      <text:p text:style-name="P353"><text:span text:style-name="T354">8.2.18</text:span><text:span text:style-name="T355">. sąvartynų eksploatavimo higienizavimo principai;</text:span></text:p>
      <text:p text:style-name="P356"><text:span text:style-name="T357">8.2.19</text:span><text:span text:style-name="T358">. atliekų vežimo lydraščio<text:s/></text:span><text:span text:style-name="T359">rengimas ir teikimas</text:span><text:span text:style-name="T360">;</text:span></text:p>
      <text:p text:style-name="P361"><text:span text:style-name="T362">8.2.20</text:span><text:span text:style-name="T363">. atsakomybė už atliekų tvarkymo reikalavimų pažeidimą;</text:span></text:p>
      <text:p text:style-name="P364"><text:span text:style-name="T365">8.2.21</text:span><text:span text:style-name="T366">. galimų avarinių situacijų,<text:s/></text:span><text:span text:style-name="T367">ekstremalių įvykių, ekstremalių situacijų</text:span><text:span text:style-name="T368"><text:s/>prevencinių,<text:s/></text:span><text:span text:style-name="T369">valdymo ir pasekmių likvidavimo</text:span><text:span text:style-name="T370"><text:s/>priemonių planavimas ir įgyvendinimas.</text:span></text:p>
      <text:p text:style-name="P371"/>
      <text:p text:style-name="P372"><text:span text:style-name="T373">V SKYRIUS</text:span><text:span text:style-name="T374"><text:line-break/>SPECIALIEJI REIKALAVIMAI ATLIEKŲ DEGINIMO (KAI ATLIEKOS DEGINAMOS KAIP ĮPR</text:span><text:span text:style-name="T375">ASTINIS ARBA PAPILDOMAS KURAS) ĮMONIŲ ATLIEKŲ TVARKYMO SPECIALISTŲ KOMPETENCIJAI</text:span></text:p>
      <text:p text:style-name="P376"/>
      <text:p text:style-name="P377"><text:span text:style-name="T378">9</text:span><text:span text:style-name="T379">. Bendro atliekų deginimo įrenginio ir (ar) atliekų deginimo įrenginio eksploatavimą ir kontrolę atsakingų atliekų tvarkymo specialistų kompetencijai taikomi specialieji reikalavimai:<text:s/></text:span></text:p>
      <text:p text:style-name="P380"><text:span text:style-name="T381">9.1</text:span><text:span text:style-name="T382">. išklausyti mokymo kursus pagal mokymo įstaigos parengtą ir aplin</text:span><text:span text:style-name="T383">kos ministro patvirtintą mokymo programą, skirtą atliekų deginimo įmonių specialistams (toliau – mokymo kursai atliekų deginimo įmonių darbuotojams), ir gauti pažymėjimą;</text:span></text:p>
      <text:p text:style-name="P384"><text:span text:style-name="T385">9.2</text:span><text:span text:style-name="T386">. mokymo kursų metu atliekų tvarkymo specialistai turi būti apmokyti ir prival</text:span><text:span text:style-name="T387">o žinoti Lietuvos Respublikos ir Europos Sąjungos teisės aktų,<text:s/></text:span><text:span text:style-name="T388">tarptautinių sutarčių,<text:s/></text:span><text:span text:style-name="T389">reglamentuojančių atliekų tvarkymą ir atliekų deginimą nuostatas:</text:span></text:p>
      <text:p text:style-name="P390"><text:span text:style-name="T391">9.2.1</text:span><text:span text:style-name="T392">. atliekų prevencijos ir tvarkymo prioritetai (atliekų hierarchija);</text:span></text:p>
      <text:p text:style-name="P393"><text:span text:style-name="T394">9.2.2</text:span><text:span text:style-name="T395">. planuojamos ūkinės veiklos<text:s/></text:span><text:span text:style-name="T396">atrankos dėl<text:s/></text:span><text:span text:style-name="T397">poveikio aplinkai vertinimo<text:s/></text:span><text:span text:style-name="T398">ir planuojamos ūkinės veiklos poveikio aplinkai vertinimas</text:span><text:span text:style-name="T399">;</text:span></text:p>
      <text:p text:style-name="P400"><text:span text:style-name="T401">9.2.3</text:span><text:span text:style-name="T402">. TIPK leidimų ir taršos leidimų išdavimo,<text:s/></text:span><text:span text:style-name="T403">pakeitimo ir panaikinimo tvarka, paraiškos TIPK ar taršos leidimui gauti i</text:span><text:span text:style-name="T404">r susijusių dokumentų rengimas</text:span><text:span text:style-name="T405">;</text:span></text:p>
      <text:p text:style-name="P406"><text:span text:style-name="T407">9.2.4</text:span><text:span text:style-name="T408">.<text:s/></text:span><text:span text:style-name="T409">atliekas naudojančių ar šalinančių įmonių prievolių įvykdymo užtikrinimo ir<text:s/></text:span><text:span text:style-name="T410">civilinės atsakomybės draudimo reikalavimai</text:span><text:span text:style-name="T411">;</text:span></text:p>
      <text:p text:style-name="P412"><text:span text:style-name="T413">9.2.5</text:span><text:span text:style-name="T414">. nepavojingųjų atliekų identifikavimas ir klasifikavimas;</text:span></text:p>
      <text:p text:style-name="P415"><text:span text:style-name="T416">9.2.6</text:span><text:span text:style-name="T417">. atliekų pavoj</text:span><text:span text:style-name="T418">ingųjų<text:s/></text:span><text:span text:style-name="T419">savybių vertinimas, pavojingųjų atliekų</text:span><text:span text:style-name="T420"><text:s/>identifikavimas ir<text:s/></text:span><text:span text:style-name="T421">klasifikavimas</text:span><text:span text:style-name="T422">;</text:span></text:p>
      <text:p text:style-name="P423"><text:span text:style-name="T424">9.2.7</text:span><text:span text:style-name="T425">. atliekų laikymo, laikinojo laikymo, įskaitant bendruosius gaisrinės saugos, reikalavimai;</text:span></text:p>
      <text:p text:style-name="P426"><text:span text:style-name="T427">9.2.8</text:span><text:span text:style-name="T428">. atliekų maišymas, pakavimas ir ženklinimas;</text:span></text:p>
      <text:p text:style-name="P429"><text:span text:style-name="T430">9.2.9</text:span><text:span text:style-name="T431">. atliekų</text:span><text:span text:style-name="T432"><text:s/>naudojimo ar šalinimo techninių reglamentų rengimas;</text:span></text:p>
      <text:p text:style-name="P433"><text:span text:style-name="T434">9.2.10</text:span><text:span text:style-name="T435">. atliekų tvarkymo veiklos rūšys;</text:span></text:p>
      <text:p text:style-name="P436"><text:span text:style-name="T437">9.2.11</text:span><text:span text:style-name="T438">.<text:s/></text:span><text:span text:style-name="T439">pavojingųjų atliekų</text:span><text:span text:style-name="T440"><text:s/>tvarkymo licencijavimas, pavojingųjų atliekų tvarkymo licencijų išdavimas ir reikalavimo įgyvendinimo kontrolė;<text:s/></text:span></text:p>
      <text:p text:style-name="P441"><text:span text:style-name="T442">9.2.12</text:span><text:span text:style-name="T443">.<text:s/></text:span><text:span text:style-name="T444">pavojingųjų</text:span><text:span text:style-name="T445"><text:s/>atliekų surinkimas, vežimas ir apdorojimas Lietuvos Respublikoje;</text:span></text:p>
      <text:p text:style-name="P446"><text:span text:style-name="T447">9.2.13</text:span><text:span text:style-name="T448">.<text:s/></text:span><text:span text:style-name="T449">atliekų vežimo lydraščio rengimas ir teikimas;</text:span></text:p>
      <text:p text:style-name="P450"><text:span text:style-name="T451">9.2.14</text:span><text:span text:style-name="T452">. užregistravimo<text:s/></text:span><text:span text:style-name="T453">Atliekų tvarkytojų valstybės</text:span><text:span text:style-name="T454"><text:s/>registre tvarka;</text:span></text:p>
      <text:p text:style-name="P455"><text:span text:style-name="T456">9.2.15</text:span><text:span text:style-name="T457">. geriausi prieinami gamybos būdai a</text:span><text:span text:style-name="T458">tliekų deginimo srityje;</text:span></text:p>
      <text:p text:style-name="P459"><text:span text:style-name="T460">9.2.16</text:span><text:span text:style-name="T461">. atliekų susidarymo ir tvarkymo apskaita;</text:span></text:p>
      <text:p text:style-name="P462"><text:span text:style-name="T463">9.2.17</text:span><text:span text:style-name="T464">. atliekų apskaitos ir kitų atliekų tvarkymo dokumentų saugojimas;</text:span></text:p>
      <text:p text:style-name="P465"><text:span text:style-name="T466">9.2.18</text:span><text:span text:style-name="T467">. atliekų deginimo technologiniai procesai;</text:span></text:p>
      <text:p text:style-name="P468"><text:span text:style-name="T469">9.2.19</text:span><text:span text:style-name="T470">. atliekų pristatymas ir priėmimas at</text:span><text:span text:style-name="T471">liekas deginančiose įmonėse;</text:span></text:p>
      <text:p text:style-name="P472"><text:span text:style-name="T473">9.2.20</text:span><text:span text:style-name="T474">.</text:span><text:span text:style-name="T475"><text:s/></text:span><text:span text:style-name="T476">atliekų deginimo įrenginių ir bendrojo deginimo įrenginių eksploatacijos sąlygos;</text:span></text:p>
      <text:p text:style-name="P477"><text:span text:style-name="T478">9.2.21</text:span><text:span text:style-name="T479">. atliekų deginimo ir bendro atliekų deginimo įrenginių į aplinkos orą išmetamųjų teršalų ribinės vertės ir jų nustatymas;</text:span></text:p>
      <text:p text:style-name="P480"><text:span text:style-name="T481">9.2.22</text:span><text:span text:style-name="T482">. atliekų deginimo ir bendro atliekų deginimo įrenginių išmetamųjų dujų valymo nuotekų tvarkymas;</text:span></text:p>
      <text:p text:style-name="P483"><text:span text:style-name="T484">9.2.23</text:span><text:span text:style-name="T485">.<text:s/></text:span><text:span text:style-name="T486">deginimo įrenginių ir bendro deginimo įrenginių pelenų ir šlako tvarkymas;</text:span></text:p>
      <text:p text:style-name="P487"><text:span text:style-name="T488">9.2.24</text:span><text:span text:style-name="T489">. deginimo procesams priskirtini parametrai, sąlygo</text:span><text:span text:style-name="T490">s, koncentracijų kontrolės ir monitoringo vykdymas;</text:span></text:p>
      <text:p text:style-name="P491"><text:span text:style-name="T492">9.2.25</text:span><text:span text:style-name="T493">. oro teršalų matavimai;</text:span></text:p>
      <text:p text:style-name="P494"><text:span text:style-name="T495">9.2.26</text:span><text:span text:style-name="T496">. nuotekų išleidimo matavimai;</text:span></text:p>
      <text:p text:style-name="P497"><text:span text:style-name="T498">9.2.27</text:span><text:span text:style-name="T499">.</text:span><text:span text:style-name="T500"><text:s/></text:span><text:span text:style-name="T501">neatitiktinės atliekų deginimo ir bendro atliekų deginimo įrenginių eksploatacijos sąlygos;</text:span></text:p>
      <text:p text:style-name="P502"><text:span text:style-name="T503">9.2.28</text:span><text:span text:style-name="T504">. atsakomybė<text:s/></text:span><text:span text:style-name="T505">už atliekų tvarkymo reikalavimų pažeidimą;</text:span></text:p>
      <text:p text:style-name="P506"><text:span text:style-name="T507">9.2.29</text:span><text:span text:style-name="T508">.<text:s/></text:span><text:span text:style-name="T509">galimų avarinių situacijų,<text:s/></text:span><text:span text:style-name="T510">ekstremaliųjų įvykių, ekstremaliųjų situacijų prevencinių, valdymo ir pasekmių likvidavimo priemonių planavimas ir įgyvendinimas</text:span><text:span text:style-name="T511">.</text:span></text:p>
      <text:p text:style-name="P512"/>
      <text:p text:style-name="P513"><text:span text:style-name="T514">VI SKYRIUS</text:span><text:span text:style-name="T515"><text:line-break/>BENDRIEJI REIKALAVIMAI MOK</text:span><text:span text:style-name="T516">YMO PROGRAMOMS, SKIRTOMS mokyti ATLIEKŲ TVARKYMO SPECIALISTUS IR tobulinti KOMPETENCIJą<text:s/></text:span></text:p>
      <text:p text:style-name="P517"/>
      <text:p text:style-name="P518"><text:span text:style-name="T519">10</text:span><text:span text:style-name="T520">. Mokymo programos, parengtos pagal Tvarkos aprašo reikalavimus, yra neformaliojo mokymo programos.</text:span></text:p>
      <text:p text:style-name="P521"><text:span text:style-name="T522">11</text:span><text:span text:style-name="T523">. Mokymo įstaigų mokymo programų struktūra turi atitik</text:span><text:span text:style-name="T524">ti šiuos reikalavimus:</text:span></text:p>
      <text:p text:style-name="P525"><text:span text:style-name="T526">11.1</text:span><text:span text:style-name="T527">. titulinis lapas: nurodoma programą parengusi institucija (toliau – mokymo įstaiga), jos vadovo pareigos, vardas ir pavardė, programos parengimo data, pavadinimas, mokymosi trukmė (valandomis);</text:span></text:p>
      <text:p text:style-name="P528"><text:span text:style-name="T529">11.2</text:span><text:span text:style-name="T530">. nurodomi programų pava</text:span><text:span text:style-name="T531">dinimai:</text:span></text:p>
      <text:p text:style-name="P532"><text:span text:style-name="T533">11.2.1</text:span><text:span text:style-name="T534">. mokymo kursai pavojingųjų atliekų tvarkymo įmonių specialistams;</text:span></text:p>
      <text:p text:style-name="P535"><text:span text:style-name="T536">11.2.2</text:span><text:span text:style-name="T537">. mokymo kursai sąvartynus eksploatuojančių įmonių specialistams;</text:span></text:p>
      <text:p text:style-name="P538"><text:span text:style-name="T539">11.2.3</text:span><text:span text:style-name="T540">. mokymo kursai atliekų deginimo įmonių specialistams.</text:span></text:p>
      <text:p text:style-name="P541"><text:span text:style-name="T542">11.3</text:span><text:span text:style-name="T543">. programos turinys:<text:s/></text:span><text:span text:style-name="T544">programos apibūdinimas, mokymo temos ir planas, reikalingos sąlygos (mokymo personalas ir mokymo priemonės), baigiamasis žinių tikrinimas, rekomenduojamos literatūros sąrašas:</text:span></text:p>
      <text:p text:style-name="P545"><text:span text:style-name="T546">11.3.1</text:span><text:span text:style-name="T547">. programos apibūdinimas: paskirtis, poreikio pagrindimas, tikslas, sute</text:span><text:span text:style-name="T548">ikiamas baigimo pažymėjimas, profesinė veikla, kuria galės užsiimti mokymus pagal programą baigęs asmuo;</text:span></text:p>
      <text:p text:style-name="P549"><text:span text:style-name="T550">11.3.2</text:span><text:span text:style-name="T551">. mokymo temos turi atitikti Tvarkos apraše nustatytus atitinkamos atliekų tvarkymo srities specialiuosius reikalavimus kompetencijai, kurią<text:s/></text:span><text:span text:style-name="T552">privalo įgyti atliekų tvarkymo specialistai;</text:span></text:p>
      <text:p text:style-name="P553"><text:span text:style-name="T554">11.3.3</text:span><text:span text:style-name="T555">. mokymo planas pateikiamas lentelės forma, chronologine tvarka įrašomi mokymo dalykai arba moduliai, kiekvieno dalyko (modulio) mokymui ir mokymuisi skiriamas laikas (valandomis), atsiskaitymas baigus</text:span><text:span text:style-name="T556"><text:s/>mokymąsi, baigiamojo vertinimo būdas ir jam skiriamas laikas;</text:span></text:p>
      <text:p text:style-name="P557"><text:span text:style-name="T558">11.3.4</text:span><text:span text:style-name="T559">. mokymui reikalingos sąlygos – sąlygos, kurias mokymo įstaiga turi užtikrinti įgyvendindama mokymo programą. Šioje programos dalyje įrašoma mokymui naudojami materialieji ir metodini</text:span><text:span text:style-name="T560">ai ištekliai, priemonės;</text:span></text:p>
      <text:p text:style-name="P561"><text:span text:style-name="T562">11.3.5</text:span><text:span text:style-name="T563">. baigiamasis žinių vertinimas: teorinių žinių ir praktinių sugebėjimų tikrinimo metodai ir formos;</text:span></text:p>
      <text:p text:style-name="P564"><text:span text:style-name="T565">11.3.6</text:span><text:span text:style-name="T566">. rekomenduojamos literatūros sąrašas.</text:span></text:p>
      <text:p text:style-name="P567"><text:span text:style-name="T568">12</text:span><text:span text:style-name="T569">. Mokymas pirmą kartą kursuose dalyvaujantiems atliekų tvarkym</text:span><text:span text:style-name="T570">o specialistams turi vykti ne trumpiau kaip 24 akad. val.</text:span></text:p>
      <text:p text:style-name="P571"><text:span text:style-name="T572">13</text:span><text:span text:style-name="T573">. Kompetenciją tobulinančių atliekų tvarkymo įmonių atliekų tvarkymo specialistų mokymo kursai rengiami atsižvelgiant į naujausius atliekų tvarkymą reglamentuojančius Europos Sąjungos ir Lietu</text:span><text:span text:style-name="T574">vos Respublikos teisės aktus,<text:s/></text:span><text:span text:style-name="T575">tarptautinių sutarčių</text:span><text:span text:style-name="T576"><text:s/>pasikeitimus ir norint įtvirtinti kursuose įgytas žinias. Kompetenciją tobulinantiems atliekų tvarkymo įmonių specialistams mokymas turi vykti ne trumpiau kaip 8 akad. val.</text:span></text:p>
      <text:p text:style-name="P577"><text:span text:style-name="T578">14</text:span><text:span text:style-name="T579">. Mokymo kursus baigusiem</text:span><text:span text:style-name="T580">s asmenims išduodamas pažymėjimas</text:span><text:span text:style-name="T581">, kad asmuo yra išklausęs mokymus atitinkamoje atliekų tvarkymo srityje.</text:span></text:p>
      <text:p text:style-name="P582"><text:span text:style-name="T583">15</text:span><text:span text:style-name="T584">. Mokymo kursus baigusiems asmenims pateikiama mokymo metu išdėstyta medžiaga.</text:span></text:p>
      <text:p text:style-name="P585"><text:span text:style-name="T586">16</text:span><text:span text:style-name="T587">. Aplinkos ministro patvirtintas mokymo programas mokymo<text:s/></text:span><text:span text:style-name="T588">įstaigos skelbia savo įstaigos interneto svetainėje.</text:span></text:p>
      <text:p text:style-name="P589"><text:span text:style-name="T590">17</text:span><text:span text:style-name="T591">. Mokymo įstaiga atliekų tvarkymo specialistų mokymo<text:s/></text:span><text:span text:style-name="T592">programas turi atnaujinti kas trejus metus. Atnaujintos programos tvirtinamos Tvarkos aprašo VII skyriuje nustatyta tvarka.</text:span></text:p>
      <text:p text:style-name="P593"/>
      <text:p text:style-name="P594"><text:span text:style-name="T595">VII SKYRIUS</text:span><text:span text:style-name="T596"><text:line-break/></text:span><text:span text:style-name="T597">MOKYMO PROGRAMŲ PATEIKIMAS, TVIRTINIMAS IR PANAIKINIMAS</text:span></text:p>
      <text:p text:style-name="P598"/>
      <text:p text:style-name="P599"><text:span text:style-name="T600">18</text:span><text:span text:style-name="T601">. Mokymo įstaiga, norinti vykdyti mokymo kursus, teikia Lietuvos Respublikos aplinkos ministerijai prašymą (toliau – prašymas).<text:s/></text:span></text:p>
      <text:p text:style-name="P602"><text:span text:style-name="T603">19</text:span><text:span text:style-name="T604">. Prašyme nurodomas mokymo įstaigos pavadinimas, teisinė f</text:span><text:span text:style-name="T605">orma, kodas, buveinė, telefono numeris, veiklos, kuriai vykdyti teikiamas prašymas, pavadinimas, mokymo įstaigos interneto svetainė, kontaktinio asmens vardas, pavardė, telefono numeris ir elektroninis paštas.</text:span></text:p>
      <text:p text:style-name="P606"><text:span text:style-name="T607">20</text:span><text:span text:style-name="T608">. Su prašymu mokymo įstaiga turi pateikt</text:span><text:span text:style-name="T609">i:</text:span></text:p>
      <text:p text:style-name="P610"><text:span text:style-name="T611">20.1</text:span><text:span text:style-name="T612">. atliekų tvarkymo specialistų mokymo programą (-as);</text:span></text:p>
      <text:p text:style-name="P613"><text:span text:style-name="T614">20.2</text:span><text:span text:style-name="T615">. laisvos formos sąžiningumo deklaraciją, patvirtintą mokymo įstaigos vadovo, apie nešališką mokymą.</text:span></text:p>
      <text:p text:style-name="P616"><text:span text:style-name="T617">21</text:span><text:span text:style-name="T618">.<text:s/></text:span><text:span text:style-name="T619">Mokymo įstaiga yra atsakinga už 20 punkte nurodytos informacijos teisingum</text:span><text:span text:style-name="T620">ą ir aktualumą.<text:s/></text:span></text:p>
      <text:p text:style-name="P621"><text:span text:style-name="T622">22</text:span><text:span text:style-name="T623">.<text:s/></text:span><text:span text:style-name="T624">Mokymo įstaiga vadovo arba įgalioto asmens pasirašytą prašymą ir 20 punkte išvardytus dokumentus pateikia Aplinkos ministerijos el. paštu ar kitomis elektroninių ryšių priemonėmis tiesiogiai ar per kontaktinį centrą, nurodytą Lietu</text:span><text:span text:style-name="T625">vos Respublikos paslaugų įstatyme, išskyrus, kai nėra techninių galimybių tokiu būdu pateiktos informacijos atgaminti ar perskaityti. Tokiu atveju minėtus dokumentus mokymo įstaiga pateikia raštu Aplinkos ministerijai arba išsiunčia registruotu paštu. Teik</text:span><text:span text:style-name="T626">iant dokumentus elektroniniu formatu, dokumentai turi būti pasirašyti kvalifikuotu elektroniniu parašu arba suformuoti elektroninių ryšių priemonėmis, kurios leidžia užtikrinti teksto vientisumą, nepakeičiamumą ir identifikuoti asmenį.<text:s/></text:span></text:p>
      <text:p text:style-name="P627"><text:span text:style-name="T628">23</text:span><text:span text:style-name="T629">.<text:s/></text:span><text:span text:style-name="T630">Aplinkos mi</text:span><text:span text:style-name="T631">nisterija iš</text:span><text:span text:style-name="T632">nagrinėja, ar:</text:span></text:p>
      <text:p text:style-name="P633"><text:span text:style-name="T634">23.1</text:span><text:span text:style-name="T635">. prašymą pateikusi mokymo įstaiga pateikė visus 20 punkte išvardytus dokumentus;</text:span></text:p>
      <text:p text:style-name="P636"><text:span text:style-name="T637">23.2</text:span><text:span text:style-name="T638">. mokymo įstaigos mokymo programa atitinka Tvarkos aprašo III–VI skyrių reikalavimus.</text:span></text:p>
      <text:p text:style-name="P639"><text:span text:style-name="T640">24</text:span><text:span text:style-name="T641">. Prašymas atmetamas, jeigu:</text:span></text:p>
      <text:p text:style-name="P642"><text:span text:style-name="T643">24.1</text:span><text:span text:style-name="T644">. mokymo įstaiga<text:s/></text:span><text:span text:style-name="T645">per nustatytą terminą nepatikslino duomenų, informacijos ar nepateikė reikalaujamų dokumentų;</text:span></text:p>
      <text:p text:style-name="P646"><text:span text:style-name="T647">24.2</text:span><text:span text:style-name="T648">. mokymo įstaiga<text:s/></text:span><text:span text:style-name="T649">per nustatytą terminą<text:s/></text:span><text:span text:style-name="T650">nepatikslino mokymo programos ar mokymo programa neatitinka Tvarkos aprašo III–VI skyriuje nustaty</text:span><text:span text:style-name="T651">tų reikalavimų.</text:span></text:p>
      <text:p text:style-name="P652"><text:span text:style-name="T653">25</text:span><text:span text:style-name="T654">. Aplinkos ministerija, nustačiusi, kad duomenys ar informacija netiksli, neišsami, su prašymu nepateikti reikalaujami dokumentai, per 15 darbo dienų nuo prašymo gavimo dienos prašyme nurodytu elektroniniu paštu informuoja mokymo įs</text:span><text:span text:style-name="T655">taigą apie nustatytus trūkumus ir skiria 20 darbo dienų patikslinti informaciją ar pateikti dokumentus.</text:span></text:p>
      <text:p text:style-name="P656"><text:span text:style-name="T657">26</text:span><text:span text:style-name="T658">. Aplinkos ministerija, nustačiusi, kad mokymo programa neatitinka<text:s/></text:span><text:span text:style-name="T659">III–VI skyrių reikalavimų,</text:span><text:span text:style-name="T660"><text:s/>per 15 darbo dienų nuo prašymo gavimo dienos<text:s/></text:span><text:span text:style-name="T661">pateiki</text:span><text:span text:style-name="T662">a pastabas ir grąžina mokymo programas pataisyti</text:span><text:span text:style-name="T663"><text:s/>prašyme nurodytu elektroniniu paštu skirdama 20 darbo dienų patikslinti informaciją ar pateikti dokumentus.</text:span></text:p>
      <text:p text:style-name="P664"><text:span text:style-name="T665">27</text:span><text:span text:style-name="T666">.<text:s/></text:span><text:span text:style-name="T667">Jeigu per 26 punkte skirtą terminą mokymo įstaiga nepateikia patikslintų duomenų, informaci</text:span><text:span text:style-name="T668">jos ar dokumentų, ar per 26 punkte nustatytą terminą nepatikslina mokymų programų, Aplinkos ministerija atmeta prašymą ir per 10 darbo dienų elektroniniu paštu informuoja mokymo įstaigą apie prašymo atmetimą nurodydama priežastis.</text:span></text:p>
      <text:p text:style-name="P669"><text:span text:style-name="T670">28</text:span><text:span text:style-name="T671">. Tvarkos aprašo VI</text:span><text:span text:style-name="T672"><text:s/>skyriaus reikalavimus atitinkančias mokymo programas tvirtina aplinkos ministras. Aplinkos ministrui patvirtinus mokymo programas, per 5 darbo dienas apie tai informuojama prašymą pateikusi mokymo įstaiga.</text:span></text:p>
      <text:p text:style-name="P673"><text:span text:style-name="T674">29</text:span><text:span text:style-name="T675">. Mokymo įstaigų, kurių mokymo programas pa</text:span><text:span text:style-name="T676">tvirtino aplinkos ministras, sąrašas skelbiamas Aplinkos ministerijos interneto svetainėje.</text:span></text:p>
      <text:p text:style-name="P677"><text:span text:style-name="T678">30</text:span><text:span text:style-name="T679">. Aplinkos ministerija, gavusi informaciją, kad mokymo įstaiga, kurios programą patvirtino aplinkos ministras, pateikė tikrovės neatitinkančius ar suklastotus</text:span><text:span text:style-name="T680"><text:s/>duomenis ir dokumentus teikdama prašymą</text:span><text:span text:style-name="T681">, ar nustačiusi, kad</text:span><text:span text:style-name="T682"><text:s/></text:span><text:span text:style-name="T683">mokymo įstaiga 17 punkte nustatytu periodiškumu neatnaujino mokymų programų,<text:s/></text:span><text:span text:style-name="T684">pripažįsta netekusiu galios sprendimą dėl atitinkamos mokymo programos patvirtinimo.<text:s/></text:span></text:p>
      <text:p text:style-name="P685"/>
      <text:p text:style-name="P686"><text:span text:style-name="T687">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aplinkos ministerija, Įsakymas</text:span></text:p>
      <text:p text:style-name="P697"><text:span text:style-name="T698">Nr.<text:s/></text:span><text:a xlink:href="https://www.e-tar.lt/portal/legalAct.html?documentId=TAR.AADB83106239" office:target-frame-name="_top" xlink:show="replace"><text:span text:style-name="T699">D1-175</text:span></text:a><text:span text:style-name="T700">, 2013-03-04, Žin., 2013, Nr. 28-1366 (2013-03-16), i. k. 113301MISAK00D1-175</text:span></text:p>
      <text:p text:style-name="P701"><text:span text:style-name="T702">Dėl Lietuvos Resp</text:span><text:span text:style-name="T703">ublikos aplinkos ministro 2012 m. liepos 12 d. įsakymo Nr. D1-588 "Dėl Atliekų tvarkymo specialistų mokymo ir kompetencijos tobulinimo tvarkos patvirtinimo ir Mokymo įstaigų mokymo programų vertinimo komisijos sudarymo" pakeitimo</text:span></text:p>
      <text:p text:style-name="P704"/>
      <text:p text:style-name="P705"><text:span text:style-name="T706">2.</text:span></text:p>
      <text:p text:style-name="P707"><text:span text:style-name="T708">Lietuvos Respublikos a</text:span><text:span text:style-name="T709">plinkos ministerija, Įsakymas</text:span></text:p>
      <text:p text:style-name="P710"><text:span text:style-name="T711">Nr.<text:s/></text:span><text:a xlink:href="https://www.e-tar.lt/portal/legalAct.html?documentId=TAR.0D7C9BB93FD0" office:target-frame-name="_top" xlink:show="replace"><text:span text:style-name="T712">D1-744</text:span></text:a><text:span text:style-name="T713">, 2013-10-02, Žin., 2013, Nr. 107-5310 (2013-10-12), i. k. 113301MISAK00D1-744</text:span></text:p>
      <text:p text:style-name="P714"><text:span text:style-name="T715">Dėl Lietuvos Respublikos aplinkos ministro 2012 m. liep</text:span><text:span text:style-name="T716">os 12 d. įsakymo Nr. D1-588 "Dėl Atliekų tvarkymo specialistų mokymo ir kompetencijos tobulinimo tvarkos patvirtinimo ir Mokymo įstaigų mokymo programų vertinimo komisijos sudarymo" pakeitimo</text:span></text:p>
      <text:p text:style-name="P717"/>
      <text:p text:style-name="P718"><text:span text:style-name="T719">3.</text:span></text:p>
      <text:p text:style-name="P720"><text:span text:style-name="T721">Lietuvos Respublikos aplinkos ministerija, Įsakymas</text:span></text:p>
      <text:p text:style-name="P722"><text:span text:style-name="T723">Nr.<text:s/></text:span><text:a xlink:href="https://www.e-tar.lt/portal/legalAct.html?documentId=478be7907c7011e4abe983995522ea30" office:target-frame-name="_top" xlink:show="replace"><text:span text:style-name="T724">D1-995</text:span></text:a><text:span text:style-name="T725">, 2014-12-05, paskelbta TAR 2014-12-05, i. k. 2014-19057</text:span></text:p>
      <text:p text:style-name="P726"><text:span text:style-name="T727">Dėl Lietuvos Respublikos aplinkos ministro 2012 m. liepos 12 d. įsakymo Nr. D1-588 „Dėl atliekų tva</text:span><text:span text:style-name="T728">rkymo specialistų mokymo ir kompetencijos tobulinimo tvarkos patvirtinimo ir mokymo įstaigų mokymo programų vertinimo komisijos sudarymo“ pakeitimo</text:span></text:p>
      <text:p text:style-name="P729"/>
      <text:p text:style-name="P730"><text:span text:style-name="T731">4.</text:span></text:p>
      <text:p text:style-name="P732"><text:span text:style-name="T733">Lietuvos Respublikos aplinkos ministerija, Įsakymas</text:span></text:p>
      <text:p text:style-name="P734"><text:span text:style-name="T735">Nr.<text:s/></text:span><text:a xlink:href="https://www.e-tar.lt/portal/legalAct.html?documentId=b3f0dba0cdb511e68d5e8b3a36d1fab2" office:target-frame-name="_top" xlink:show="replace"><text:span text:style-name="T736">D1-928</text:span></text:a><text:span text:style-name="T737">, 2016-12-27, paskelbta TAR 2016-12-29, i. k. 2016-29905</text:span></text:p>
      <text:p text:style-name="P738"><text:span text:style-name="T739">Dėl aplinkos ministro 2012 m. liepos 12 d. įsakymo Nr. D1-588 „Dėl Atliekų tvarkymo specialistų mokymo ir kompetencijos tobulinimo tvarkos patv</text:span><text:span text:style-name="T740">irtinimo ir Mokymo įstaigų mokymo programų vertinimo komisijos sudarymo“ pakeitimo</text:span></text:p>
      <text:p text:style-name="P741"/>
      <text:p text:style-name="P742"><text:span text:style-name="T743">5.</text:span></text:p>
      <text:p text:style-name="P744"><text:span text:style-name="T745">Lietuvos Respublikos aplinkos ministerija, Įsakymas</text:span></text:p>
      <text:p text:style-name="P746"><text:span text:style-name="T747">Nr.<text:s/></text:span><text:a xlink:href="https://www.e-tar.lt/portal/legalAct.html?documentId=bde4f2b0116511ec9f09e7df20500045" office:target-frame-name="_top" xlink:show="replace"><text:span text:style-name="T748">D1-526</text:span></text:a><text:span text:style-name="T749">,<text:s/></text:span><text:span text:style-name="T750">2021-09-09, paskelbta TAR 2021-09-09, i. k. 2021-19056</text:span></text:p>
      <text:p text:style-name="P751"><text:span text:style-name="T752">Dėl Lietuvos Respublikos aplinkos ministro 2012 m. liepos 12 d. įsakymo Nr. D1-588 „Dėl Atliekų tvarkymo specialistų mokymo ir kompetencijos tobulinimo tvarkos patvirtinimo ir Mokymo įstaigų mokymo pro</text:span><text:span text:style-name="T753">gramų vertinimo komisijos sudarymo“ pakeitimo</text:span></text:p>
      <text:p text:style-name="P754"/>
      <text:p text:style-name="P755"><text:span text:style-name="T756">6.</text:span></text:p>
      <text:p text:style-name="P757"><text:span text:style-name="T758">Lietuvos Respublikos aplinkos ministerija, Įsakymas</text:span></text:p>
      <text:p text:style-name="P759"><text:span text:style-name="T760">Nr.<text:s/></text:span><text:a xlink:href="https://www.e-tar.lt/portal/legalAct.html?documentId=90e27f20b69111eea5a28c81c82193a8" office:target-frame-name="_top" xlink:show="replace"><text:span text:style-name="T761">D1-22</text:span></text:a><text:span text:style-name="T762">, 2024-01-19, paskelbta TAR 2024-01-19, i. k.<text:s/></text:span><text:span text:style-name="T763">2024-00831</text:span></text:p>
      <text:p text:style-name="P764"><text:span text:style-name="T765">Dėl Lietuvos Respublikos aplinkos ministro 2012 m. liepos 12 d. įsakymo Nr. D1-588 „Dėl Atliekų tvarkymo specialistų mokymo ir kompetencijos tobulinimo tvarkos patvirtinimo ir atliekų tvarkymo specialistų mokymus vykdančių įmonių, įstaigų ar org</text:span><text:span text:style-name="T766">anizacijų mokymo programų vertinimo komisijos sudary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08:20:00Z</meta:creation-date>
    <dc:date>2024-10-11T08:20:00Z</dc:date>
    <meta:template xlink:href="Normal.dotm" xlink:type="simple"/>
    <meta:editing-cycles>2</meta:editing-cycles>
    <meta:editing-duration>PT0S</meta:editing-duration>
    <meta:document-statistic meta:page-count="5" meta:paragraph-count="198" meta:word-count="2840" meta:character-count="23864" meta:row-count="707" meta:non-whitespace-character-count="21222"/>
  </office:meta>
</office:document-meta>
</file>