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3-06-05 iki 1993-08-27</text:span></text:p>
      <text:p text:style-name="P5"/>
      <text:p text:style-name="P6"><text:span text:style-name="T7">Nutarimas paskelbtas: Žin. 1992, Nr.<text:s/></text:span><text:a xlink:href="https://www.e-tar.lt/portal/legalAct.html?documentId=TAR.3381DB04B692" office:target-frame-name="_top" xlink:show="replace"><text:span text:style-name="T8">34-1047</text:span></text:a><text:span text:style-name="T9">, i. k. 0921100NUTA00000818</text:span></text:p>
      <text:p text:style-name="P10"/>
      <text:p text:style-name="P11"><text:span text:style-name="T12"/><text:span text:style-name="T13">LIETUVOS RESPUBLIKOS VYRIAUSYBĖ</text:span></text:p>
      <text:p text:style-name="P14">N U T A R I M A S</text:p>
      <text:p text:style-name="P15"/>
      <text:p text:style-name="P16">DĖL KAINŲ LIETUVOS RESPUBLIKOS ENERGETIKOS SISTEMOJE</text:p>
      <text:p text:style-name="P17"/>
      <text:p text:style-name="P18">1992 m. spalio 31 d. Nr. 818</text:p>
      <text:p text:style-name="P19">Vilnius</text:p>
      <text:p text:style-name="P20"/>
      <text:p text:style-name="P21"><text:span text:style-name="T22">Atsižvelgdama į padidėjusias perkamų gamtinių dujų bei naftos kainas, Lietuvos</text:span><text:span text:style-name="T23"><text:s/>Respublikos Vyriausybė<text:s/></text:span><text:span text:style-name="T24">nutari</text:span><text:span text:style-name="T25">a:</text:span></text:p>
      <text:p text:style-name="P26"><text:span text:style-name="T27">1.</text:span><text:span text:style-name="T28"><text:s/>Neteko galios nuo 1992-12-30</text:span></text:p>
      <text:p text:style-name="P29">Punkto naikinimas:</text:p>
      <text:p text:style-name="P30"><text:span text:style-name="T31">Nr.<text:s/></text:span><text:a xlink:href="https://www.e-tar.lt/portal/legalAct.html?documentId=TAR.F7EE62FFC1AB" office:target-frame-name="_top" xlink:show="replace"><text:span text:style-name="T32">984</text:span></text:a><text:span text:style-name="T33">, 1992-12-30, , i. k. 0921100NUTA00000984</text:span></text:p>
      <text:p text:style-name="Normal"/>
      <text:p text:style-name="P34"><text:span text:style-name="T35">2</text:span><text:span text:style-name="T36">. Nustatyti nuo 1992 m. lapkričio</text:span><text:span text:style-name="T37"><text:s/>1 d. šias energetikos išteklių kainas ir tarifus:</text:span></text:p>
      <text:p text:style-name="P38"><text:span text:style-name="T39">2.1</text:span><text:span text:style-name="T40">. dujų kainas:</text:span></text:p>
      <text:p text:style-name="P41"><text:span text:style-name="T42">2.1.1.</text:span><text:span text:style-name="T43"><text:s/>Neteko galios nuo 1992-12-30</text:span></text:p>
      <text:p text:style-name="P44">Punkto naikinimas:</text:p>
      <text:p text:style-name="P45"><text:span text:style-name="T46">Nr.<text:s/></text:span><text:a xlink:href="https://www.e-tar.lt/portal/legalAct.html?documentId=TAR.F7EE62FFC1AB" office:target-frame-name="_top" xlink:show="replace"><text:span text:style-name="T47">984</text:span></text:a><text:span text:style-name="T48">, 1992-12-30, , i. k. 0921100NUTA00000984</text:span></text:p>
      <text:p text:style-name="Normal"/>
      <text:p text:style-name="P49"><text:span text:style-name="T50">2.1.2.</text:span><text:span text:style-name="T51"><text:s/>Neteko galios nuo 1993-06-05</text:span></text:p>
      <text:p text:style-name="P52">Punkto naikinimas:</text:p>
      <text:p text:style-name="P53"><text:span text:style-name="T54">Nr.<text:s/></text:span><text:a xlink:href="https://www.e-tar.lt/portal/legalAct.html?documentId=TAR.5F9BAEE6A54F" office:target-frame-name="_top" xlink:show="replace"><text:span text:style-name="T55">386</text:span></text:a><text:span text:style-name="T56">, 1993-06-01, Žin. 1993, Nr. 19-484 (1993-06-04), i. k. 0931100NUTA00000386</text:span></text:p>
      <text:p text:style-name="Normal"/>
      <text:p text:style-name="P57"><text:span text:style-name="T58">2.2.</text:span><text:span text:style-name="T59"><text:s/>Neteko galios nuo 1993-04-16</text:span></text:p>
      <text:p text:style-name="P60">Punkto naikinimas:</text:p>
      <text:p text:style-name="P61"><text:span text:style-name="T62">Nr.<text:s/></text:span><text:a xlink:href="https://www.e-tar.lt/portal/legalAct.html?documentId=TAR.4F77363ED04C" office:target-frame-name="_top" xlink:show="replace"><text:span text:style-name="T63">269</text:span></text:a><text:span text:style-name="T64">, 1993-04-16, Lietuvos aidas 1993, Nr. 76-0 (1993-04-23) ; Žin. 1993, Nr. 13-341 (1993-05-10), i. k. 0931100NUTA000002</text:span><text:span text:style-name="T65">69</text:span></text:p>
      <text:p text:style-name="Normal"/>
      <text:p text:style-name="P66"><text:span text:style-name="T67">2.3.</text:span><text:span text:style-name="T68"><text:s/>Neteko galios nuo 1992-12-30</text:span></text:p>
      <text:p text:style-name="P69">Punkto naikinimas:</text:p>
      <text:p text:style-name="P70"><text:span text:style-name="T71">Nr.<text:s/></text:span><text:a xlink:href="https://www.e-tar.lt/portal/legalAct.html?documentId=TAR.F7EE62FFC1AB" office:target-frame-name="_top" xlink:show="replace"><text:span text:style-name="T72">984</text:span></text:a><text:span text:style-name="T73">, 1992-12-30, , i. k. 0921100NUTA00000984</text:span></text:p>
      <text:p text:style-name="Normal"/>
      <text:p text:style-name="P74"><text:span text:style-name="T75">2.4</text:span><text:span text:style-name="T76">. krosnių kuro kainą gyventojams – 6000 talonų už toną;</text:span></text:p>
      <text:p text:style-name="P77"><text:span text:style-name="T78">2.5.</text:span><text:span text:style-name="T79"><text:s/>Neteko galios nuo 1993-03-04</text:span></text:p>
      <text:p text:style-name="P80">Punkto naikinimas:</text:p>
      <text:p text:style-name="P81"><text:span text:style-name="T82">Nr.<text:s/></text:span><text:a xlink:href="https://www.e-tar.lt/portal/legalAct.html?documentId=TAR.0852A17A1B2C" office:target-frame-name="_top" xlink:show="replace"><text:span text:style-name="T83">139</text:span></text:a><text:span text:style-name="T84">, 1993-03-04, Žin. 1993, Nr. 9-226 (1993-03-31), i. k. 0931100NUTA00000139</text:span></text:p>
      <text:p text:style-name="Normal"/>
      <text:p text:style-name="P85"><text:span text:style-name="T86">3.</text:span><text:span text:style-name="T87"><text:s/>Neteko galios nuo 1993-04-13</text:span></text:p>
      <text:p text:style-name="P88">Punkto naikinimas:</text:p>
      <text:p text:style-name="P89"><text:span text:style-name="T90">Nr.<text:s/></text:span><text:a xlink:href="https://www.e-tar.lt/portal/legalAct.html?documentId=TAR.AD056AC9622A" office:target-frame-name="_top" xlink:show="replace"><text:span text:style-name="T91">246</text:span></text:a><text:span text:style-name="T92">, 1993-04-13, Žin. 1993, Nr. 13-328 (1993-05-10), i. k. 0931100NUTA00000246</text:span></text:p>
      <text:p text:style-name="Normal"/>
      <text:p text:style-name="P93"><text:span text:style-name="T94">4</text:span><text:span text:style-name="T95">. Finansų ministerija turi 1992 metų IV ketvirtyje suteikti subsidij</text:span><text:span text:style-name="T96">as valstybinei įmonei „Lietuvos dujos“, valstybinėms dujų įmonėms, valstybinei įmonei „Lietuvos kuras“:</text:span></text:p>
      <text:p text:style-name="P97"><text:span text:style-name="T98">4.1</text:span><text:span text:style-name="T99">. skirtumui tarp gamtinių dujų pardavimo kainos ir gamtinių dujų, naudojamų gyvenamosioms patalpoms šildyti, lengvatinės kainos dengti;</text:span></text:p>
      <text:p text:style-name="P100"><text:span text:style-name="T101">4.2</text:span><text:span text:style-name="T102">. sk</text:span><text:span text:style-name="T103">irtumui tarp buitinio krosnių kuro ir akmens anglių pardavimo kainų ir lengvatinių kainų gyventojams dengti.</text:span></text:p>
      <text:p text:style-name="P104"><text:span text:style-name="T105">5</text:span><text:span text:style-name="T106">. Savivaldybės iš savo biudžetų turi padengti pramonės įmonėms bei kitoms organizacijoms, eksploatuojančioms katilines ir tiekiančioms šilum</text:span><text:span text:style-name="T107">inę energiją gyventojams, skirtumą tarp faktiškos šiluminės energijos savikainos (bet ne aukštesnės už patvirtinto įmonėms vidutinio šiluminės energijos tarifo) ir nustatytojo 300 talonų tarifo už Gcal, parduodant šiluminę energiją gyventojams.</text:span></text:p>
      <text:p text:style-name="P108"><text:span text:style-name="T109">Prireikus F</text:span><text:span text:style-name="T110">inansų ministerija turi skirti savivaldybių biudžetams lėšas iš Lietuvos valstybės biudžeto.</text:span></text:p>
      <text:p text:style-name="P111"><text:span text:style-name="T112">6</text:span><text:span text:style-name="T113">. Pavesti Finansų ministerijai kartu su Energetikos ministerija parengti lėšų skyrimo šio nutarimo 4 punkte nurodytoms reikmėms tvarką, nustatant, kad subsidi</text:span><text:span text:style-name="T114">jos valstybinei įmonei „Lietuvos dujos“ ir valstybinėms dujų įmonėms teikiamos avansu.</text:span></text:p>
      <text:p text:style-name="P115"><text:span text:style-name="T116">7</text:span><text:span text:style-name="T117">. Leisti iš kitų valstybių sutartinėmis kainomis pirktus energetikos išteklius realizuoti rinkos kainomis.</text:span></text:p>
      <text:p text:style-name="P118"><text:span text:style-name="T119">8</text:span><text:span text:style-name="T120">. Pripažinti netekusiais galios:</text:span></text:p>
      <text:p text:style-name="P121">Lietuvos<text:s/>Respublikos Vyriausybės 1992 m. liepos 2 d. nutarimo Nr. 521 „Dėl kainų Lietuvos Respublikos energetikos sistemoje“ 1.4.2.2, 1.4.2.3, 1.4.2.4, 1.4.2.5, 1.4.4.3, 1.4.5, 1.4.6 ir 1.4.8 punktus;</text:p>
      <text:p text:style-name="P122">Lietuvos Respublikos Vyriausybės 1992 m. rugpjūčio 7 d. nutarimo<text:s/>Nr. 601 „Dėl valstybinės paramos žemės ūkiui ir miškų ūkiui, nukentėjusiems nuo sausros“ 8 punktą;</text:p>
      <text:p text:style-name="P123"><text:span text:style-name="T124">Lietuvos Respublikos Vyriausybės 1992 m. rugpjūčio 10 d. nutarimą Nr. 609 „Dėl kainų Lietuvos Respublikos energetikos sistemoje“ (Žin., 1992, Nr.<text:s/></text:span><text:a xlink:href="https://www.e-tar.lt/portal/lt/legalAct/TAR.D1A816B2C313" office:target-frame-name="_blank" xlink:show="new"><text:span text:style-name="T125">27-805</text:span></text:a><text:span text:style-name="T126">);</text:span></text:p>
      <text:p text:style-name="P127">Lietuvos Respublikos Vyriausybės 1992 m. rugsėjo 8 d. nutarimo Nr. 654 „Dėl kaimo komunalinio ūkio objektų eksploatavimo“ 3.1 punktą.</text:p>
      <text:p text:style-name="P128"/>
      <text:p text:style-name="P129"/>
      <text:p text:style-name="P130"/>
      <text:p text:style-name="P131">LIETUVOS RESPUBLIKOS</text:p>
      <text:p text:style-name="P132">MINISTRAS PIRMININKAS<text:tab/>ALEKSANDRAS ABIŠALA</text:p>
      <text:p text:style-name="P133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F7EE62FFC1AB" office:target-frame-name="_top" xlink:show="replace"><text:span text:style-name="T145">984</text:span></text:a><text:span text:style-name="T146">, 1992-12-30, , i. k. 0921100NUTA00000984</text:span></text:p>
      <text:p text:style-name="P147"><text:span text:style-name="T148">Dėl kainų Lietuvos Respublikos<text:s/></text:span><text:span text:style-name="T149">energetikos sistemoje</text:span></text:p>
      <text:p text:style-name="P150"/>
      <text:p text:style-name="P151"><text:span text:style-name="T152">2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0852A17A1B2C" office:target-frame-name="_top" xlink:show="replace"><text:span text:style-name="T157">139</text:span></text:a><text:span text:style-name="T158">, 1993-03-04, Žin., 1993, Nr. 9-226 (1993-03-31), i. k. 0931100NUTA00000139</text:span></text:p>
      <text:p text:style-name="P159"><text:span text:style-name="T160">Dėl gamtinių dujų kain</text:span><text:span text:style-name="T161">ų</text:span></text:p>
      <text:p text:style-name="P162"/>
      <text:p text:style-name="P163"><text:span text:style-name="T164">3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AD056AC9622A" office:target-frame-name="_top" xlink:show="replace"><text:span text:style-name="T169">246</text:span></text:a><text:span text:style-name="T170">, 1993-04-13, Žin., 1993, Nr. 13-328 (1993-05-10), i. k. 0931100NUTA00000246</text:span></text:p>
      <text:p text:style-name="P171"><text:span text:style-name="T172">Dėl naftos produktų kainų palaisvinimo</text:span></text:p>
      <text:p text:style-name="P173"/>
      <text:p text:style-name="P174"><text:span text:style-name="T175">4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TAR.4F77363ED04C" office:target-frame-name="_top" xlink:show="replace"><text:span text:style-name="T180">269</text:span></text:a><text:span text:style-name="T181">, 1993-04-16, Lietuvos aidas, 1993, Nr. 76-0 (1993-04-23); Žin., 1993, Nr. 13-341 (1993-05-10), i. k. 0931100NUTA00000269</text:span></text:p>
      <text:p text:style-name="P182"><text:span text:style-name="T183">Dėl kainų Lietuvos Respublikos energetikos sistemoje</text:span></text:p>
      <text:p text:style-name="P184"/>
      <text:p text:style-name="P185"><text:span text:style-name="T186">5.</text:span></text:p>
      <text:p text:style-name="P187"><text:span text:style-name="T188">Lietuvos Respublikos Vyriausybė, Nutarimas</text:span></text:p>
      <text:soft-page-break/>
      <text:p text:style-name="P189"><text:span text:style-name="T190">Nr.<text:s/></text:span><text:a xlink:href="https://www.e-tar.lt/portal/legalAct.html?documentId=TAR.5F9BAEE6A54F" office:target-frame-name="_top" xlink:show="replace"><text:span text:style-name="T191">386</text:span></text:a><text:span text:style-name="T192">, 1993-06-01, Žin., 1993, Nr. 19-484 (1993-06-04), i. k. 0931100NU</text:span><text:span text:style-name="T193">TA00000386</text:span></text:p>
      <text:p text:style-name="P194"><text:span text:style-name="T195">Dėl elektros energijos kainos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09:50:00Z</meta:creation-date>
    <dc:date>2017-04-11T09:50:00Z</dc:date>
    <meta:template xlink:href="Normal.dotm" xlink:type="simple"/>
    <meta:editing-cycles>2</meta:editing-cycles>
    <meta:editing-duration>PT0S</meta:editing-duration>
    <meta:document-statistic meta:page-count="3" meta:paragraph-count="113" meta:word-count="732" meta:character-count="5446" meta:row-count="209" meta:non-whitespace-character-count="4827"/>
  </office:meta>
</office:document-meta>
</file>