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3-08-28 iki 1993-09-22</text:span></text:p>
      <text:p text:style-name="P5"/>
      <text:p text:style-name="P6"><text:span text:style-name="T7">Nutarimas paskelbtas: Žin. 1992, Nr.<text:s/></text:span><text:a xlink:href="https://www.e-tar.lt/portal/legalAct.html?documentId=TAR.3381DB04B692" office:target-frame-name="_top" xlink:show="replace"><text:span text:style-name="T8">34-1047</text:span></text:a><text:span text:style-name="T9">, i. k. 0921100NUTA00000818</text:span></text:p>
      <text:p text:style-name="P10"/>
      <text:p text:style-name="P11"><text:span text:style-name="T12"/><text:span text:style-name="T13">LIETUVOS RESPUBLIKOS VYRIAUSYBĖ</text:span></text:p>
      <text:p text:style-name="P14">N U T A R I M A S</text:p>
      <text:p text:style-name="P15"/>
      <text:p text:style-name="P16">DĖL KAINŲ LIETUVOS RESPUBLIKOS ENERGETIKOS SISTEMOJE</text:p>
      <text:p text:style-name="P17"/>
      <text:p text:style-name="P18">1992 m. spalio 31 d. Nr. 818</text:p>
      <text:p text:style-name="P19">Vilnius</text:p>
      <text:p text:style-name="P20"/>
      <text:p text:style-name="P21"><text:span text:style-name="T22">Atsižvelgdama į padidėjusias perkamų gamtinių dujų bei naftos kainas, Lietuvos</text:span><text:span text:style-name="T23"><text:s/>Respublikos Vyriausybė<text:s/></text:span><text:span text:style-name="T24">nutari</text:span><text:span text:style-name="T25">a:</text:span></text:p>
      <text:p text:style-name="P26"><text:span text:style-name="T27">1.</text:span><text:span text:style-name="T28"><text:s/>Neteko galios nuo 1992-12-30</text:span></text:p>
      <text:p text:style-name="P29">Punkto naikinimas:</text:p>
      <text:p text:style-name="P30"><text:span text:style-name="T31">Nr.<text:s/></text:span><text:a xlink:href="https://www.e-tar.lt/portal/legalAct.html?documentId=TAR.F7EE62FFC1AB" office:target-frame-name="_top" xlink:show="replace"><text:span text:style-name="T32">984</text:span></text:a><text:span text:style-name="T33">, 1992-12-30, , i. k. 0921100NUTA00000984</text:span></text:p>
      <text:p text:style-name="Normal"/>
      <text:p text:style-name="P34"><text:span text:style-name="T35">2</text:span><text:span text:style-name="T36">. Nustatyti nuo 1992 m. lapkričio</text:span><text:span text:style-name="T37"><text:s/>1 d. šias energetikos išteklių kainas ir tarifus:</text:span></text:p>
      <text:p text:style-name="P38"><text:span text:style-name="T39">2.1</text:span><text:span text:style-name="T40">. dujų kainas:</text:span></text:p>
      <text:p text:style-name="P41"><text:span text:style-name="T42">2.1.1.</text:span><text:span text:style-name="T43"><text:s/>Neteko galios nuo 1992-12-30</text:span></text:p>
      <text:p text:style-name="P44">Punkto naikinimas:</text:p>
      <text:p text:style-name="P45"><text:span text:style-name="T46">Nr.<text:s/></text:span><text:a xlink:href="https://www.e-tar.lt/portal/legalAct.html?documentId=TAR.F7EE62FFC1AB" office:target-frame-name="_top" xlink:show="replace"><text:span text:style-name="T47">984</text:span></text:a><text:span text:style-name="T48">, 1992-12-30, , i. k. 0921100NUTA00000984</text:span></text:p>
      <text:p text:style-name="Normal"/>
      <text:p text:style-name="P49"><text:span text:style-name="T50">2.1.2.</text:span><text:span text:style-name="T51"><text:s/>Neteko galios nuo 1993-06-05</text:span></text:p>
      <text:p text:style-name="P52">Punkto naikinimas:</text:p>
      <text:p text:style-name="P53"><text:span text:style-name="T54">Nr.<text:s/></text:span><text:a xlink:href="https://www.e-tar.lt/portal/legalAct.html?documentId=TAR.5F9BAEE6A54F" office:target-frame-name="_top" xlink:show="replace"><text:span text:style-name="T55">386</text:span></text:a><text:span text:style-name="T56">, 1993-06-01, Žin. 1993, Nr. 19-484 (1993-06-04), i. k. 0931100NUTA00000386</text:span></text:p>
      <text:p text:style-name="Normal"/>
      <text:p text:style-name="P57"><text:span text:style-name="T58">2.2.</text:span><text:span text:style-name="T59"><text:s/>Neteko galios nuo 1993-04-16</text:span></text:p>
      <text:p text:style-name="P60">Punkto naikinimas:</text:p>
      <text:p text:style-name="P61"><text:span text:style-name="T62">Nr.<text:s/></text:span><text:a xlink:href="https://www.e-tar.lt/portal/legalAct.html?documentId=TAR.4F77363ED04C" office:target-frame-name="_top" xlink:show="replace"><text:span text:style-name="T63">269</text:span></text:a><text:span text:style-name="T64">, 1993-04-16, Lietuvos aidas 1993, Nr. 76-0 (1993-04-23) ; Žin. 1993, Nr. 13-341 (1993-05-10), i. k. 0931100NUTA000002</text:span><text:span text:style-name="T65">69</text:span></text:p>
      <text:p text:style-name="Normal"/>
      <text:p text:style-name="P66"><text:span text:style-name="T67">2.3.</text:span><text:span text:style-name="T68"><text:s/>Neteko galios nuo 1992-12-30</text:span></text:p>
      <text:p text:style-name="P69">Punkto naikinimas:</text:p>
      <text:p text:style-name="P70"><text:span text:style-name="T71">Nr.<text:s/></text:span><text:a xlink:href="https://www.e-tar.lt/portal/legalAct.html?documentId=TAR.F7EE62FFC1AB" office:target-frame-name="_top" xlink:show="replace"><text:span text:style-name="T72">984</text:span></text:a><text:span text:style-name="T73">, 1992-12-30, , i. k. 0921100NUTA00000984</text:span></text:p>
      <text:p text:style-name="Normal"/>
      <text:p text:style-name="P74"><text:span text:style-name="T75">2.4.</text:span><text:span text:style-name="T76"><text:s/>Neteko galios nuo 1993-08-28</text:span></text:p>
      <text:p text:style-name="P77">Punkto naikinimas:</text:p>
      <text:p text:style-name="P78"><text:span text:style-name="T79">Nr.<text:s/></text:span><text:a xlink:href="https://www.e-tar.lt/portal/legalAct.html?documentId=TAR.6F59E7D41D39" office:target-frame-name="_top" xlink:show="replace"><text:span text:style-name="T80">647</text:span></text:a><text:span text:style-name="T81">, 1993-08-24, Žin. 1993, Nr. 41-860 (1993-08-27), i. k. 0931100NUTA00000647</text:span></text:p>
      <text:p text:style-name="Normal"/>
      <text:p text:style-name="P82"><text:span text:style-name="T83">2.5.</text:span><text:span text:style-name="T84"><text:s/>Neteko galios nuo 1993-03-04</text:span></text:p>
      <text:p text:style-name="P85">Punkto naikinimas:</text:p>
      <text:p text:style-name="P86"><text:span text:style-name="T87">Nr.<text:s/></text:span><text:a xlink:href="https://www.e-tar.lt/portal/legalAct.html?documentId=TAR.0852A17A1B2C" office:target-frame-name="_top" xlink:show="replace"><text:span text:style-name="T88">139</text:span></text:a><text:span text:style-name="T89">, 1993-03-04, Žin. 1993, Nr. 9-226 (1993-03-31), i. k. 0931100NUTA00000139</text:span></text:p>
      <text:p text:style-name="Normal"/>
      <text:p text:style-name="P90"><text:span text:style-name="T91">3.</text:span><text:span text:style-name="T92"><text:s/>Neteko galios nuo 1993-04-13</text:span></text:p>
      <text:p text:style-name="P93">Punkto naikinimas:</text:p>
      <text:p text:style-name="P94"><text:span text:style-name="T95">Nr.<text:s/></text:span><text:a xlink:href="https://www.e-tar.lt/portal/legalAct.html?documentId=TAR.AD056AC9622A" office:target-frame-name="_top" xlink:show="replace"><text:span text:style-name="T96">246</text:span></text:a><text:span text:style-name="T97">, 1993-04-13, Žin. 1993, Nr. 13-328 (1993-05-10), i. k. 0931100NUTA00000246</text:span></text:p>
      <text:p text:style-name="Normal"/>
      <text:p text:style-name="P98"><text:span text:style-name="T99">4</text:span><text:span text:style-name="T100">. Finansų ministerija turi 1992 metų IV ketvirtyje suteikti subsidijas valstybinei įmonei „Lietuvos dujos“, valstybinėms dujų įmonėms, valstybinei įmonei „Lietuvo</text:span><text:span text:style-name="T101">s kuras“:</text:span></text:p>
      <text:p text:style-name="P102"><text:span text:style-name="T103">4.1</text:span><text:span text:style-name="T104">. skirtumui tarp gamtinių dujų pardavimo kainos ir gamtinių dujų, naudojamų gyvenamosioms patalpoms šildyti, lengvatinės kainos dengti;</text:span></text:p>
      <text:p text:style-name="P105"><text:span text:style-name="T106">4.2</text:span><text:span text:style-name="T107">. skirtumui tarp buitinio krosnių kuro ir akmens anglių pardavimo kainų ir lengvatinių kainų gyven</text:span><text:span text:style-name="T108">tojams dengti.</text:span></text:p>
      <text:p text:style-name="P109"><text:span text:style-name="T110">5</text:span><text:span text:style-name="T111">. Savivaldybės iš savo biudžetų turi padengti pramonės įmonėms bei kitoms organizacijoms, eksploatuojančioms katilines ir tiekiančioms šiluminę energiją gyventojams, skirtumą tarp faktiškos šiluminės energijos savikainos (bet ne<text:s/></text:span><text:span text:style-name="T112">aukštesnės už patvirtinto įmonėms vidutinio šiluminės energijos tarifo) ir nustatytojo 300 talonų tarifo už Gcal, parduodant šiluminę energiją gyventojams.</text:span></text:p>
      <text:p text:style-name="P113"><text:span text:style-name="T114">Prireikus Finansų ministerija turi skirti savivaldybių biudžetams lėšas iš Lietuvos valstybės biudže</text:span><text:span text:style-name="T115">to.</text:span></text:p>
      <text:p text:style-name="P116"><text:span text:style-name="T117">6</text:span><text:span text:style-name="T118">. Pavesti Finansų ministerijai kartu su Energetikos ministerija parengti lėšų skyrimo šio nutarimo 4 punkte nurodytoms reikmėms tvarką, nustatant, kad subsidijos valstybinei įmonei „Lietuvos dujos“ ir valstybinėms dujų įmonėms teikiamos avansu.</text:span></text:p>
      <text:p text:style-name="P119"><text:span text:style-name="T120">7</text:span><text:span text:style-name="T121">. Leisti iš kitų valstybių sutartinėmis kainomis pirktus energetikos išteklius realizuoti rinkos kainomis.</text:span></text:p>
      <text:p text:style-name="P122"><text:span text:style-name="T123">8</text:span><text:span text:style-name="T124">. Pripažinti netekusiais galios:</text:span></text:p>
      <text:p text:style-name="P125">Lietuvos Respublikos Vyriausybės 1992 m. liepos 2 d. nutarimo Nr. 521 „Dėl kainų Lietuvos Respublikos energetikos sistemoje“ 1.4.2.2, 1.4.2.3, 1.4.2.4, 1.4.2.5, 1.4.4.3, 1.4.5, 1.4.6 ir 1.4.8 punktus;</text:p>
      <text:p text:style-name="P126">Lietuvos Respublikos Vyriausybės 1992 m. rugpjūčio 7 d. nutarimo Nr. 601 „Dėl valstybinės paramos žemės ūkiui ir miškų ūkiui, nukentėjusiems nuo sausros“ 8 punktą;</text:p>
      <text:p text:style-name="P127"><text:span text:style-name="T128">Lietuvos Respublikos Vyriausybės 1992 m. rugpjūčio 10 d. nutarimą Nr. 609 „Dėl kainų Lietuvos Respublikos energetikos sistemoje“ (Žin., 1992, Nr.<text:s/></text:span><text:a xlink:href="https://www.e-tar.lt/portal/lt/legalAct/TAR.D1A816B2C313" office:target-frame-name="_blank" xlink:show="new"><text:span text:style-name="T129">27-805</text:span></text:a><text:span text:style-name="T130">);</text:span></text:p>
      <text:p text:style-name="P131">Lietuvos Respublikos Vyriausybės 1992 m. rugsėjo 8 d. nutarimo Nr. 654 „Dėl kaimo komunalinio ūkio objektų eksploatavimo“ 3.1 punktą.</text:p>
      <text:p text:style-name="P132"/>
      <text:p text:style-name="P133"/>
      <text:p text:style-name="P134"/>
      <text:p text:style-name="P135">LIETUVOS RESPUBLIKOS</text:p>
      <text:p text:style-name="P136">MINISTRAS PIRMININKAS<text:tab/>ALEKSANDRAS ABIŠALA</text:p>
      <text:p text:style-name="P137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Vyriausybė, Nutarimas</text:span></text:p>
      <text:p text:style-name="P147"><text:span text:style-name="T148">Nr.<text:s/></text:span><text:a xlink:href="https://www.e-tar.lt/portal/legalAct.html?documentId=TAR.F7EE62FFC1AB" office:target-frame-name="_top" xlink:show="replace"><text:span text:style-name="T149">984</text:span></text:a><text:span text:style-name="T150">, 1992-12-30, , i. k. 0921100NUTA00000984</text:span></text:p>
      <text:p text:style-name="P151"><text:span text:style-name="T152">Dėl kainų Lietuvos Respublikos energetikos sistemoje</text:span></text:p>
      <text:p text:style-name="P153"/>
      <text:p text:style-name="P154"><text:span text:style-name="T155">2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TAR.0852A17A1B2C" office:target-frame-name="_top" xlink:show="replace"><text:span text:style-name="T160">139</text:span></text:a><text:span text:style-name="T161">, 1993-03-04, Žin., 1993, Nr. 9-226 (1993-03-31), i. k. 0931100NUTA00000139</text:span></text:p>
      <text:p text:style-name="P162"><text:span text:style-name="T163">Dėl gamtinių dujų kainų</text:span></text:p>
      <text:p text:style-name="P164"/>
      <text:p text:style-name="P165"><text:span text:style-name="T166">3.</text:span></text:p>
      <text:p text:style-name="P167"><text:span text:style-name="T168">Lietuvos Respublikos Vyriausybė, Nutarimas</text:span></text:p>
      <text:p text:style-name="P169"><text:span text:style-name="T170">Nr.<text:s/></text:span><text:a xlink:href="https://www.e-tar.lt/portal/legalAct.html?documentId=TAR.AD056AC9622A" office:target-frame-name="_top" xlink:show="replace"><text:span text:style-name="T171">246</text:span></text:a><text:span text:style-name="T172">, 1993-04-13, Žin., 1993, Nr. 13-328 (1993-05-10), i. k. 0931100NUTA00000246</text:span></text:p>
      <text:p text:style-name="P173"><text:span text:style-name="T174">Dėl naftos produktų kainų palaisvinimo</text:span></text:p>
      <text:p text:style-name="P175"/>
      <text:p text:style-name="P176"><text:span text:style-name="T177">4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4F77363ED04C" office:target-frame-name="_top" xlink:show="replace"><text:span text:style-name="T182">269</text:span></text:a><text:span text:style-name="T183">, 1993-04-16, Lietuvos aidas, 1993, Nr. 76-0 (1993-04-23); Žin., 1993, Nr. 13-341 (1993-05-10), i. k. 0931100NUTA00000269</text:span></text:p>
      <text:p text:style-name="P184"><text:span text:style-name="T185">Dėl kainų Lietuvos Respublikos energetikos sistemoje</text:span></text:p>
      <text:p text:style-name="P186"/>
      <text:p text:style-name="P187"><text:span text:style-name="T188">5</text:span><text:span text:style-name="T189">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5F9BAEE6A54F" office:target-frame-name="_top" xlink:show="replace"><text:span text:style-name="T194">386</text:span></text:a><text:span text:style-name="T195">, 1993-06-01, Žin., 1993, Nr. 19-484 (1993-06-04), i. k. 0931100NUTA00000386</text:span></text:p>
      <text:p text:style-name="P196"><text:span text:style-name="T197">Dėl elektros energijos kainos</text:span></text:p>
      <text:p text:style-name="P198"/>
      <text:p text:style-name="P199"><text:span text:style-name="T200">6.</text:span></text:p>
      <text:p text:style-name="P201"><text:span text:style-name="T202">Lietuvos Re</text:span><text:span text:style-name="T203">spublikos Vyriausybė, Nutarimas</text:span></text:p>
      <text:p text:style-name="P204"><text:span text:style-name="T205">Nr.<text:s/></text:span><text:a xlink:href="https://www.e-tar.lt/portal/legalAct.html?documentId=TAR.6F59E7D41D39" office:target-frame-name="_top" xlink:show="replace"><text:span text:style-name="T206">647</text:span></text:a><text:span text:style-name="T207">, 1993-08-24, Žin., 1993, Nr. 41-860 (1993-08-27), i. k. 0931100NUTA00000647</text:span></text:p>
      <text:p text:style-name="P208"><text:span text:style-name="T209">Dėl šiluminės ir elektros energijos tarifų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09:50:00Z</meta:creation-date>
    <dc:date>2017-04-11T09:50:00Z</dc:date>
    <meta:template xlink:href="Normal.dotm" xlink:type="simple"/>
    <meta:editing-cycles>2</meta:editing-cycles>
    <meta:editing-duration>PT0S</meta:editing-duration>
    <meta:document-statistic meta:page-count="3" meta:paragraph-count="121" meta:word-count="786" meta:character-count="5852" meta:row-count="225" meta:non-whitespace-character-count="5187"/>
  </office:meta>
</office:document-meta>
</file>