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12-30 iki 1993-03-03</text:span></text:p>
      <text:p text:style-name="P5"/>
      <text:p text:style-name="P6"><text:span text:style-name="T7">Nutarimas paskelbtas: Žin. 1992, Nr.<text:s/></text:span><text:a xlink:href="https://www.e-tar.lt/portal/legalAct.html?documentId=TAR.3381DB04B692" office:target-frame-name="_top" xlink:show="replace"><text:span text:style-name="T8">34-1047</text:span></text:a><text:span text:style-name="T9">, i. k. 0921100NUTA00000818</text:span></text:p>
      <text:p text:style-name="P10"/>
      <text:p text:style-name="P11"><text:span text:style-name="T12"/><text:span text:style-name="T13">LIETUVOS RESPUBLIKOS VYRIAUSYBĖ</text:span></text:p>
      <text:p text:style-name="P14">N U T A R I M A S</text:p>
      <text:p text:style-name="P15"/>
      <text:p text:style-name="P16">DĖL KAINŲ LIETUVOS RESPUBLIKOS ENERGETIKOS SISTEMOJE</text:p>
      <text:p text:style-name="P17"/>
      <text:p text:style-name="P18">1992 m. spalio 31 d. Nr. 818</text:p>
      <text:p text:style-name="P19">Vilnius</text:p>
      <text:p text:style-name="P20"/>
      <text:p text:style-name="P21"><text:span text:style-name="T22">Atsižvelgdama į padidėjusias perkamų gamtinių dujų bei naftos kainas, Lietuvos</text:span><text:span text:style-name="T23"><text:s/>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2-12-30</text:span></text:p>
      <text:p text:style-name="P29">Punkto naikinimas:</text:p>
      <text:p text:style-name="P30"><text:span text:style-name="T31">Nr.<text:s/></text:span><text:a xlink:href="https://www.e-tar.lt/portal/legalAct.html?documentId=TAR.F7EE62FFC1AB" office:target-frame-name="_top" xlink:show="replace"><text:span text:style-name="T32">984</text:span></text:a><text:span text:style-name="T33">, 1992-12-30, , i. k. 0921100NUTA00000984</text:span></text:p>
      <text:p text:style-name="Normal"/>
      <text:p text:style-name="P34"><text:span text:style-name="T35">2</text:span><text:span text:style-name="T36">. Nustatyti nuo 1992 m. lapkričio</text:span><text:span text:style-name="T37"><text:s/>1 d. šias energetikos išteklių kainas ir tarifus:</text:span></text:p>
      <text:p text:style-name="P38"><text:span text:style-name="T39">2.1</text:span><text:span text:style-name="T40">. dujų kainas:</text:span></text:p>
      <text:p text:style-name="P41"><text:span text:style-name="T42">2.1.1.</text:span><text:span text:style-name="T43"><text:s/>Neteko galios nuo 1992-12-30</text:span></text:p>
      <text:p text:style-name="P44">Punkto naikinimas:</text:p>
      <text:p text:style-name="P45"><text:span text:style-name="T46">Nr.<text:s/></text:span><text:a xlink:href="https://www.e-tar.lt/portal/legalAct.html?documentId=TAR.F7EE62FFC1AB" office:target-frame-name="_top" xlink:show="replace"><text:span text:style-name="T47">984</text:span></text:a><text:span text:style-name="T48">, 1992-12-30, , i. k. 0921100NUTA00000984</text:span></text:p>
      <text:p text:style-name="Normal"/>
      <text:p text:style-name="P49"><text:span text:style-name="T50">2.1.2</text:span><text:span text:style-name="T51">. suskystintųjų dujų kainą – 37140 talonų už toną;</text:span></text:p>
      <text:p text:style-name="P52"><text:span text:style-name="T53">2.2</text:span><text:span text:style-name="T54">. elektros energijos vidutinį tarifą – 5,4 talono už 1 kWh;</text:span></text:p>
      <text:p text:style-name="P55"><text:span text:style-name="T56">2.3.</text:span><text:span text:style-name="T57"><text:s/>Neteko galios nuo 1992-12-30</text:span></text:p>
      <text:p text:style-name="P58">Punkto naikinimas:</text:p>
      <text:p text:style-name="P59"><text:span text:style-name="T60">Nr.<text:s/></text:span><text:a xlink:href="https://www.e-tar.lt/portal/legalAct.html?documentId=TAR.F7EE62FFC1AB" office:target-frame-name="_top" xlink:show="replace"><text:span text:style-name="T61">984</text:span></text:a><text:span text:style-name="T62">, 1992-12-30, , i. k. 0921100NUTA00000984</text:span></text:p>
      <text:p text:style-name="Normal"/>
      <text:p text:style-name="P63"><text:span text:style-name="T64">2.4</text:span><text:span text:style-name="T65">. krosnių kuro kainą gyventojams – 6000 talonų už toną;</text:span></text:p>
      <text:p text:style-name="P66"><text:span text:style-name="T67">2.5</text:span><text:span text:style-name="T68">. akmens anglių kainą gyventojams – 3500 talonų už toną.</text:span></text:p>
      <text:p text:style-name="P69"><text:span text:style-name="T70">3</text:span><text:span text:style-name="T71">. Nustatyti akmens anglių, parduodamų Lietuvos Respublikos vartotojams, antkainį – 400 talonų už toną.</text:span></text:p>
      <text:p text:style-name="P72"><text:span text:style-name="T73">4</text:span><text:span text:style-name="T74">. Finansų ministerija turi 1992 metų IV ketvirtyje suteikti subsidijas valstybinei įmonei „Lietuvos dujos“, valstybinėms dujų įmonėms, valstybin</text:span><text:span text:style-name="T75">ei įmonei „Lietuvos kuras“:</text:span></text:p>
      <text:p text:style-name="P76"><text:span text:style-name="T77">4.1</text:span><text:span text:style-name="T78">. skirtumui tarp gamtinių dujų pardavimo kainos ir gamtinių dujų, naudojamų gyvenamosioms patalpoms šildyti, lengvatinės kainos dengti;</text:span></text:p>
      <text:p text:style-name="P79"><text:span text:style-name="T80">4.2</text:span><text:span text:style-name="T81">. skirtumui tarp buitinio krosnių kuro ir akmens anglių pardavimo kainų ir lengv</text:span><text:span text:style-name="T82">atinių kainų gyventojams dengti.</text:span></text:p>
      <text:p text:style-name="P83"><text:span text:style-name="T84">5</text:span><text:span text:style-name="T85">. Savivaldybės iš savo biudžetų turi padengti pramonės įmonėms bei kitoms organizacijoms, eksploatuojančioms katilines ir tiekiančioms šiluminę energiją gyventojams, skirtumą tarp faktiškos šiluminės energijos savika</text:span><text:span text:style-name="T86">inos (bet ne aukštesnės už patvirtinto įmonėms vidutinio šiluminės energijos tarifo) ir nustatytojo 300 talonų tarifo už Gcal, parduodant šiluminę energiją gyventojams.</text:span></text:p>
      <text:p text:style-name="P87"><text:span text:style-name="T88">Prireikus Finansų ministerija turi skirti savivaldybių biudžetams lėšas iš Lietuvos val</text:span><text:span text:style-name="T89">stybės biudžeto.</text:span></text:p>
      <text:p text:style-name="P90"><text:span text:style-name="T91">6</text:span><text:span text:style-name="T92">. Pavesti Finansų ministerijai kartu su Energetikos ministerija parengti lėšų skyrimo šio nutarimo 4 punkte nurodytoms reikmėms tvarką, nustatant, kad subsidijos valstybinei įmonei „Lietuvos dujos“ ir valstybinėms dujų įmonėms teikiam</text:span><text:span text:style-name="T93">os avansu.</text:span></text:p>
      <text:p text:style-name="P94"><text:span text:style-name="T95">7</text:span><text:span text:style-name="T96">. Leisti iš kitų valstybių sutartinėmis kainomis pirktus energetikos išteklius realizuoti rinkos kainomis.</text:span></text:p>
      <text:p text:style-name="P97"><text:span text:style-name="T98">8</text:span><text:span text:style-name="T99">. Pripažinti netekusiais galios:</text:span></text:p>
      <text:p text:style-name="P100">Lietuvos Respublikos Vyriausybės 1992 m. liepos 2 d. nutarimo Nr. 521 „Dėl kainų Lietuvos Respublikos energetikos sistemoje“ 1.4.2.2, 1.4.2.3, 1.4.2.4, 1.4.2.5, 1.4.4.3, 1.4.5, 1.4.6 ir 1.4.8 punktus;</text:p>
      <text:p text:style-name="P101">Lietuvos Respublikos Vyriausybės 1992 m. rugpjūčio 7 d. nutarimo Nr. 601 „Dėl valstybinės paramos žemės ūkiui ir miškų ūkiui, nukentėjusiems nuo sausros“ 8 punktą;</text:p>
      <text:p text:style-name="P102"><text:span text:style-name="T103">Lietuvos Respublikos Vyriausybės 1992 m. rugpjūčio 10 d. nutarimą Nr. 609 „Dėl kainų Lietuvos Respublikos energetikos sistemoje“ (Žin., 1992, Nr.<text:s/></text:span><text:a xlink:href="https://www.e-tar.lt/portal/lt/legalAct/TAR.D1A816B2C313" office:target-frame-name="_blank" xlink:show="new"><text:span text:style-name="T104">27-805</text:span></text:a><text:span text:style-name="T105">);</text:span></text:p>
      <text:p text:style-name="P106">Lietuvos Respublikos Vyriausybės 1992 m. rugsėjo 8 d. nutarimo Nr. 654 „Dėl kaimo komunalinio ūkio objektų eksploatavimo“ 3.1 punktą.</text:p>
      <text:p text:style-name="P107"/>
      <text:p text:style-name="P108"/>
      <text:p text:style-name="P109"/>
      <text:p text:style-name="P110">LIETUVOS RESPUBLIKOS</text:p>
      <text:p text:style-name="P111">MINISTRAS PIRMININKAS<text:tab/>ALEKSANDRAS ABIŠALA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<text:s/></text:span><text:span text:style-name="T122">Nutarimas</text:span></text:p>
      <text:p text:style-name="P123"><text:span text:style-name="T124">Nr.<text:s/></text:span><text:a xlink:href="https://www.e-tar.lt/portal/legalAct.html?documentId=TAR.F7EE62FFC1AB" office:target-frame-name="_top" xlink:show="replace"><text:span text:style-name="T125">984</text:span></text:a><text:span text:style-name="T126">, 1992-12-30, , i. k. 0921100NUTA00000984</text:span></text:p>
      <text:p text:style-name="P127"><text:span text:style-name="T128">Dėl kainų Lietuvos Respublikos energetikos sistemoje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09:50:00Z</meta:creation-date>
    <dc:date>2017-04-11T09:50:00Z</dc:date>
    <meta:template xlink:href="Normal.dotm" xlink:type="simple"/>
    <meta:editing-cycles>2</meta:editing-cycles>
    <meta:editing-duration>PT0S</meta:editing-duration>
    <meta:document-statistic meta:page-count="2" meta:paragraph-count="47" meta:word-count="525" meta:character-count="3841" meta:row-count="129" meta:non-whitespace-character-count="3363"/>
  </office:meta>
</office:document-meta>
</file>