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4-16 iki 1993-06-04</text:span></text:p>
      <text:p text:style-name="P5"/>
      <text:p text:style-name="P6"><text:span text:style-name="T7">Nutarimas paskelbtas: Žin. 1992, Nr.<text:s/></text:span><text:a xlink:href="https://www.e-tar.lt/portal/legalAct.html?documentId=TAR.3381DB04B692" office:target-frame-name="_top" xlink:show="replace"><text:span text:style-name="T8">34-1047</text:span></text:a><text:span text:style-name="T9">, i. k. 0921100NUTA00000818</text:span></text:p>
      <text:p text:style-name="P10"/>
      <text:p text:style-name="P11"><text:span text:style-name="T12"/><text:span text:style-name="T13">LIETUVOS RESPUBLIKOS VYRIAUSYBĖ</text:span></text:p>
      <text:p text:style-name="P14">N U T A R I M A S</text:p>
      <text:p text:style-name="P15"/>
      <text:p text:style-name="P16">DĖL KAINŲ LIETUVOS RESPUBLIKOS ENERGETIKOS SISTEMOJE</text:p>
      <text:p text:style-name="P17"/>
      <text:p text:style-name="P18">1992 m. spalio 31 d. Nr. 818</text:p>
      <text:p text:style-name="P19">Vilnius</text:p>
      <text:p text:style-name="P20"/>
      <text:p text:style-name="P21"><text:span text:style-name="T22">Atsižvelgdama į padidėjusias perkamų gamtinių dujų bei naftos kainas, Lietuvos</text:span><text:span text:style-name="T23"><text:s/>Respublikos Vyriausybė<text:s/></text:span><text:span text:style-name="T24">nutari</text:span><text:span text:style-name="T25">a:</text:span></text:p>
      <text:p text:style-name="P26"><text:span text:style-name="T27">1.</text:span><text:span text:style-name="T28"><text:s/>Neteko galios nuo 1992-12-30</text:span></text:p>
      <text:p text:style-name="P29">Punkto naikinimas:</text:p>
      <text:p text:style-name="P30"><text:span text:style-name="T31">Nr.<text:s/></text:span><text:a xlink:href="https://www.e-tar.lt/portal/legalAct.html?documentId=TAR.F7EE62FFC1AB" office:target-frame-name="_top" xlink:show="replace"><text:span text:style-name="T32">984</text:span></text:a><text:span text:style-name="T33">, 1992-12-30, , i. k. 0921100NUTA00000984</text:span></text:p>
      <text:p text:style-name="Normal"/>
      <text:p text:style-name="P34"><text:span text:style-name="T35">2</text:span><text:span text:style-name="T36">. Nustatyti nuo 1992 m. lapkričio</text:span><text:span text:style-name="T37"><text:s/>1 d. šias energetikos išteklių kainas ir tarifus:</text:span></text:p>
      <text:p text:style-name="P38"><text:span text:style-name="T39">2.1</text:span><text:span text:style-name="T40">. dujų kainas:</text:span></text:p>
      <text:p text:style-name="P41"><text:span text:style-name="T42">2.1.1.</text:span><text:span text:style-name="T43"><text:s/>Neteko galios nuo 1992-12-30</text:span></text:p>
      <text:p text:style-name="P44">Punkto naikinimas:</text:p>
      <text:p text:style-name="P45"><text:span text:style-name="T46">Nr.<text:s/></text:span><text:a xlink:href="https://www.e-tar.lt/portal/legalAct.html?documentId=TAR.F7EE62FFC1AB" office:target-frame-name="_top" xlink:show="replace"><text:span text:style-name="T47">984</text:span></text:a><text:span text:style-name="T48">, 1992-12-30, , i. k. 0921100NUTA00000984</text:span></text:p>
      <text:p text:style-name="Normal"/>
      <text:p text:style-name="P49"><text:span text:style-name="T50">2.1.2</text:span><text:span text:style-name="T51">. suskystintųjų dujų kainą – 37140 talonų už toną;</text:span></text:p>
      <text:p text:style-name="P52"><text:span text:style-name="T53">2.2.</text:span><text:span text:style-name="T54"><text:s/>Neteko galios nuo 1993-04-16</text:span></text:p>
      <text:p text:style-name="P55">Punkto naikinimas:</text:p>
      <text:p text:style-name="P56"><text:span text:style-name="T57">Nr.<text:s/></text:span><text:a xlink:href="https://www.e-tar.lt/portal/legalAct.html?documentId=TAR.4F77363ED04C" office:target-frame-name="_top" xlink:show="replace"><text:span text:style-name="T58">269</text:span></text:a><text:span text:style-name="T59">, 1993-04-16, Lietuvos aidas 1993, Nr. 76-0<text:s/></text:span><text:span text:style-name="T60">(1993-04-23) ; Žin. 1993, Nr. 13-341 (1993-05-10), i. k. 0931100NUTA00000269</text:span></text:p>
      <text:p text:style-name="Normal"/>
      <text:p text:style-name="P61"><text:span text:style-name="T62">2.3.</text:span><text:span text:style-name="T63"><text:s/>Neteko galios nuo 1992-12-30</text:span></text:p>
      <text:p text:style-name="P64">Punkto naikinimas:</text:p>
      <text:p text:style-name="P65"><text:span text:style-name="T66">Nr.<text:s/></text:span><text:a xlink:href="https://www.e-tar.lt/portal/legalAct.html?documentId=TAR.F7EE62FFC1AB" office:target-frame-name="_top" xlink:show="replace"><text:span text:style-name="T67">984</text:span></text:a><text:span text:style-name="T68">, 1992-12-30, , i. k. 0921100NUTA0</text:span><text:span text:style-name="T69">0000984</text:span></text:p>
      <text:p text:style-name="Normal"/>
      <text:p text:style-name="P70"><text:span text:style-name="T71">2.4</text:span><text:span text:style-name="T72">. krosnių kuro kainą gyventojams – 6000 talonų už toną;</text:span></text:p>
      <text:p text:style-name="P73"><text:span text:style-name="T74">2.5.</text:span><text:span text:style-name="T75"><text:s/>Neteko galios nuo 1993-03-04</text:span></text:p>
      <text:p text:style-name="P76">Punkto naikinimas:</text:p>
      <text:p text:style-name="P77"><text:span text:style-name="T78">Nr.<text:s/></text:span><text:a xlink:href="https://www.e-tar.lt/portal/legalAct.html?documentId=TAR.0852A17A1B2C" office:target-frame-name="_top" xlink:show="replace"><text:span text:style-name="T79">139</text:span></text:a><text:span text:style-name="T80">, 1993-03-04, Žin. 1993, Nr. 9-226<text:s/></text:span><text:span text:style-name="T81">(1993-03-31), i. k. 0931100NUTA00000139</text:span></text:p>
      <text:p text:style-name="Normal"/>
      <text:p text:style-name="P82"><text:span text:style-name="T83">3.</text:span><text:span text:style-name="T84"><text:s/>Neteko galios nuo 1993-04-13</text:span></text:p>
      <text:p text:style-name="P85">Punkto naikinimas:</text:p>
      <text:p text:style-name="P86"><text:span text:style-name="T87">Nr.<text:s/></text:span><text:a xlink:href="https://www.e-tar.lt/portal/legalAct.html?documentId=TAR.AD056AC9622A" office:target-frame-name="_top" xlink:show="replace"><text:span text:style-name="T88">246</text:span></text:a><text:span text:style-name="T89">, 1993-04-13, Žin. 1993, Nr. 13-328 (1993-05-10), i. k. 0931100NUTA0000</text:span><text:span text:style-name="T90">0246</text:span></text:p>
      <text:p text:style-name="Normal"/>
      <text:p text:style-name="P91"><text:span text:style-name="T92">4</text:span><text:span text:style-name="T93">. Finansų ministerija turi 1992 metų IV ketvirtyje suteikti subsidijas valstybinei įmonei „Lietuvos dujos“, valstybinėms dujų įmonėms, valstybinei įmonei „Lietuvos kuras“:</text:span></text:p>
      <text:p text:style-name="P94"><text:span text:style-name="T95">4.1</text:span><text:span text:style-name="T96">. skirtumui tarp gamtinių dujų pardavimo kainos ir gamtinių dujų, na</text:span><text:span text:style-name="T97">udojamų gyvenamosioms patalpoms šildyti, lengvatinės kainos dengti;</text:span></text:p>
      <text:p text:style-name="P98"><text:span text:style-name="T99">4.2</text:span><text:span text:style-name="T100">. skirtumui tarp buitinio krosnių kuro ir akmens anglių pardavimo kainų ir lengvatinių kainų gyventojams dengti.</text:span></text:p>
      <text:p text:style-name="P101"><text:span text:style-name="T102">5</text:span><text:span text:style-name="T103">. Savivaldybės iš savo biudžetų turi padengti pramonės įmonėm</text:span><text:span text:style-name="T104">s bei kitoms organizacijoms, eksploatuojančioms katilines ir tiekiančioms šiluminę energiją gyventojams, skirtumą tarp faktiškos šiluminės energijos savikainos (bet ne aukštesnės už patvirtinto įmonėms<text:s/></text:span><text:soft-page-break/><text:span text:style-name="T105">vidutinio šiluminės energijos tarifo) ir nustatytojo 3</text:span><text:span text:style-name="T106">00 talonų tarifo už Gcal, parduodant šiluminę energiją gyventojams.</text:span></text:p>
      <text:p text:style-name="P107"><text:span text:style-name="T108">Prireikus Finansų ministerija turi skirti savivaldybių biudžetams lėšas iš Lietuvos valstybės biudžeto.</text:span></text:p>
      <text:p text:style-name="P109"><text:span text:style-name="T110">6</text:span><text:span text:style-name="T111">. Pavesti Finansų ministerijai kartu su Energetikos ministerija parengti lėšų s</text:span><text:span text:style-name="T112">kyrimo šio nutarimo 4 punkte nurodytoms reikmėms tvarką, nustatant, kad subsidijos valstybinei įmonei „Lietuvos dujos“ ir valstybinėms dujų įmonėms teikiamos avansu.</text:span></text:p>
      <text:p text:style-name="P113"><text:span text:style-name="T114">7</text:span><text:span text:style-name="T115">. Leisti iš kitų valstybių sutartinėmis kainomis pirktus energetikos išteklius realiz</text:span><text:span text:style-name="T116">uoti rinkos kainomis.</text:span></text:p>
      <text:p text:style-name="P117"><text:span text:style-name="T118">8</text:span><text:span text:style-name="T119">. Pripažinti netekusiais galios:</text:span></text:p>
      <text:p text:style-name="P120">Lietuvos Respublikos Vyriausybės 1992 m. liepos 2 d. nutarimo Nr. 521 „Dėl kainų Lietuvos Respublikos energetikos sistemoje“ 1.4.2.2, 1.4.2.3, 1.4.2.4, 1.4.2.5, 1.4.4.3, 1.4.5, 1.4.6 ir 1.4.8<text:s/>punktus;</text:p>
      <text:p text:style-name="P121">Lietuvos Respublikos Vyriausybės 1992 m. rugpjūčio 7 d. nutarimo Nr. 601 „Dėl valstybinės paramos žemės ūkiui ir miškų ūkiui, nukentėjusiems nuo sausros“ 8 punktą;</text:p>
      <text:p text:style-name="P122"><text:span text:style-name="T123">Lietuvos Respublikos Vyriausybės 1992 m. rugpjūčio 10 d. nutarimą Nr. 609 „Dėl kainų Lietuvos Respublikos energetikos sistemoje“ (Žin., 1992, Nr.<text:s/></text:span><text:a xlink:href="https://www.e-tar.lt/portal/lt/legalAct/TAR.D1A816B2C313" office:target-frame-name="_blank" xlink:show="new"><text:span text:style-name="T124">27-805</text:span></text:a><text:span text:style-name="T125">);</text:span></text:p>
      <text:p text:style-name="P126">Lietuvos Respublikos Vyriausybės 1992 m. rugsėjo 8 d. nutarimo Nr. 654 „Dėl kaimo komunalinio ūkio objektų eksploatavimo“ 3.1 punktą.</text:p>
      <text:p text:style-name="P127"/>
      <text:p text:style-name="P128"/>
      <text:p text:style-name="P129"/>
      <text:p text:style-name="P130">LIETUVOS RESPUBLIKOS</text:p>
      <text:p text:style-name="P131">MINISTRAS PIRMININKAS<text:tab/>ALEKSANDRAS ABIŠALA</text:p>
      <text:p text:style-name="P132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F7EE62FFC1AB" office:target-frame-name="_top" xlink:show="replace"><text:span text:style-name="T144">984</text:span></text:a><text:span text:style-name="T145">, 1992-12-30, , i. k. 0921100NUTA00000984</text:span></text:p>
      <text:p text:style-name="P146"><text:span text:style-name="T147">Dėl kainų Lietuvos Respublikos energetikos sistemoje</text:span></text:p>
      <text:p text:style-name="P148"/>
      <text:p text:style-name="P149"><text:span text:style-name="T150">2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0852A17A1B2C" office:target-frame-name="_top" xlink:show="replace"><text:span text:style-name="T155">139</text:span></text:a><text:span text:style-name="T156">, 1993-03-04, Žin., 1993, Nr. 9-226 (1993-03-31), i. k. 0931100NUTA00000139</text:span></text:p>
      <text:p text:style-name="P157"><text:span text:style-name="T158">Dėl gamtinių dujų kainų</text:span></text:p>
      <text:p text:style-name="P159"/>
      <text:p text:style-name="P160"><text:span text:style-name="T161">3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AD056AC9622A" office:target-frame-name="_top" xlink:show="replace"><text:span text:style-name="T166">246</text:span></text:a><text:span text:style-name="T167">, 1993-04-13, Žin., 1993, Nr. 13-328 (1993-05-10), i. k. 0931100NUTA00000246</text:span></text:p>
      <text:p text:style-name="P168"><text:span text:style-name="T169">Dėl naftos produktų kainų palaisvinimo</text:span></text:p>
      <text:p text:style-name="P170"/>
      <text:p text:style-name="P171"><text:span text:style-name="T172">4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4F77363ED04C" office:target-frame-name="_top" xlink:show="replace"><text:span text:style-name="T177">269</text:span></text:a><text:span text:style-name="T178">, 1993-04-16, Lietuvos aidas, 1993, Nr. 76-0 (1993-04-23); Žin., 1993, Nr. 13-341 (1993-05-10), i. k. 0931100NUTA00000269</text:span></text:p>
      <text:p text:style-name="P179"><text:span text:style-name="T180">Dėl kainų Lietuvos Respublikos energetikos sistemoj</text:span><text:span text:style-name="T181">e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09:50:00Z</meta:creation-date>
    <dc:date>2017-04-11T09:50:00Z</dc:date>
    <meta:template xlink:href="Normal.dotm" xlink:type="simple"/>
    <meta:editing-cycles>2</meta:editing-cycles>
    <meta:editing-duration>PT0S</meta:editing-duration>
    <meta:document-statistic meta:page-count="2" meta:paragraph-count="56" meta:word-count="683" meta:character-count="5097" meta:row-count="159" meta:non-whitespace-character-count="4470"/>
  </office:meta>
</office:document-meta>
</file>