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4-13 iki 1993-04-15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</text:span><text:span text:style-name="T51">. suskystintųjų dujų kainą – 37140 talonų už toną;</text:span></text:p>
      <text:p text:style-name="P52"><text:span text:style-name="T53">2.2</text:span><text:span text:style-name="T54">. elektros energijos vidutinį tarifą – 5,4 talono už 1 kWh;</text:span></text:p>
      <text:p text:style-name="P55"><text:span text:style-name="T56">2.3.</text:span><text:span text:style-name="T57"><text:s/>Neteko galios nuo 1992-12-30</text:span></text:p>
      <text:p text:style-name="P58">Punkto naikinimas:</text:p>
      <text:p text:style-name="P59"><text:span text:style-name="T60">Nr.<text:s/></text:span><text:a xlink:href="https://www.e-tar.lt/portal/legalAct.html?documentId=TAR.F7EE62FFC1AB" office:target-frame-name="_top" xlink:show="replace"><text:span text:style-name="T61">984</text:span></text:a><text:span text:style-name="T62">, 1992-12-30, , i. k. 0921100NUTA00000984</text:span></text:p>
      <text:p text:style-name="Normal"/>
      <text:p text:style-name="P63"><text:span text:style-name="T64">2.4</text:span><text:span text:style-name="T65">. krosnių kuro kainą gyventojams – 6000 talonų už toną;</text:span></text:p>
      <text:p text:style-name="P66"><text:span text:style-name="T67">2.5.</text:span><text:span text:style-name="T68"><text:s/>Neteko galios nuo 1993-03-04</text:span></text:p>
      <text:p text:style-name="P69">Punkto naikinimas:</text:p>
      <text:p text:style-name="P70"><text:span text:style-name="T71">Nr.<text:s/></text:span><text:a xlink:href="https://www.e-tar.lt/portal/legalAct.html?documentId=TAR.0852A17A1B2C" office:target-frame-name="_top" xlink:show="replace"><text:span text:style-name="T72">139</text:span></text:a><text:span text:style-name="T73">, 1993-03-04, Žin. 1993, Nr. 9-226 (1993-03-31), i. k. 0931100NUTA00000139</text:span></text:p>
      <text:p text:style-name="Normal"/>
      <text:p text:style-name="P74"><text:span text:style-name="T75">3.</text:span><text:span text:style-name="T76"><text:s/>Neteko galios nuo 1993-04-13</text:span></text:p>
      <text:p text:style-name="P77">Punkto naikinimas:</text:p>
      <text:p text:style-name="P78"><text:span text:style-name="T79">Nr.<text:s/></text:span><text:a xlink:href="https://www.e-tar.lt/portal/legalAct.html?documentId=TAR.AD056AC9622A" office:target-frame-name="_top" xlink:show="replace"><text:span text:style-name="T80">246</text:span></text:a><text:span text:style-name="T81">, 1993-04-13, Žin. 1993, Nr. 13-328 (1993-05-10), i. k. 0931100NUTA00000246</text:span></text:p>
      <text:p text:style-name="Normal"/>
      <text:p text:style-name="P82"><text:span text:style-name="T83">4</text:span><text:span text:style-name="T84">. Finansų ministerija turi 1992 metų IV ketvirtyje suteikti subsidijas valstybinei įmonei „Lietuvos dujos“, valstybinėms dujų į</text:span><text:span text:style-name="T85">monėms, valstybinei įmonei „Lietuvos kuras“:</text:span></text:p>
      <text:p text:style-name="P86"><text:span text:style-name="T87">4.1</text:span><text:span text:style-name="T88">. skirtumui tarp gamtinių dujų pardavimo kainos ir gamtinių dujų, naudojamų gyvenamosioms patalpoms šildyti, lengvatinės kainos dengti;</text:span></text:p>
      <text:p text:style-name="P89"><text:span text:style-name="T90">4.2</text:span><text:span text:style-name="T91">. skirtumui tarp buitinio krosnių kuro ir akmens anglių pardavi</text:span><text:span text:style-name="T92">mo kainų ir lengvatinių kainų gyventojams dengti.</text:span></text:p>
      <text:p text:style-name="P93"><text:span text:style-name="T94">5</text:span><text:span text:style-name="T95">. Savivaldybės iš savo biudžetų turi padengti pramonės įmonėms bei kitoms organizacijoms, eksploatuojančioms katilines ir tiekiančioms šiluminę energiją gyventojams, skirtumą tarp faktiškos šiluminės</text:span><text:span text:style-name="T96"><text:s/>energijos savikainos (bet ne aukštesnės už patvirtinto įmonėms vidutinio šiluminės energijos tarifo) ir nustatytojo 300 talonų tarifo už Gcal, parduodant šiluminę energiją gyventojams.</text:span></text:p>
      <text:p text:style-name="P97"><text:span text:style-name="T98">Prireikus Finansų ministerija turi skirti savivaldybių biudžetams lėša</text:span><text:span text:style-name="T99">s iš Lietuvos valstybės biudžeto.</text:span></text:p>
      <text:p text:style-name="P100"><text:span text:style-name="T101">6</text:span><text:span text:style-name="T102">. Pavesti Finansų ministerijai kartu su Energetikos ministerija parengti lėšų skyrimo šio nutarimo 4 punkte nurodytoms reikmėms tvarką, nustatant, kad subsidijos valstybinei įmonei „Lietuvos dujos“ ir valstybinėms duj</text:span><text:span text:style-name="T103">ų įmonėms teikiamos avansu.</text:span></text:p>
      <text:p text:style-name="P104"><text:span text:style-name="T105">7</text:span><text:span text:style-name="T106">. Leisti iš kitų valstybių sutartinėmis kainomis pirktus energetikos išteklius realizuoti rinkos kainomis.</text:span></text:p>
      <text:p text:style-name="P107"><text:span text:style-name="T108">8</text:span><text:span text:style-name="T109">. Pripažinti netekusiais galios:</text:span></text:p>
      <text:p text:style-name="P110">Lietuvos Respublikos Vyriausybės 1992 m. liepos 2 d. nutarimo Nr. 521 „Dėl kainų Lietuvos Respublikos energetikos sistemoje“ 1.4.2.2, 1.4.2.3, 1.4.2.4, 1.4.2.5, 1.4.4.3, 1.4.5, 1.4.6 ir 1.4.8 punktus;</text:p>
      <text:p text:style-name="P111">Lietuvos Respublikos Vyriausybės 1992 m. rugpjūčio 7 d. nutarimo Nr. 601 „Dėl valstybinės paramos žemės ūkiui ir miškų ūkiui, nukentėjusiems nuo sausros“ 8 punktą;</text:p>
      <text:p text:style-name="P112"><text:span text:style-name="T113">Lietuvos Respublik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14">27-805</text:span></text:a><text:span text:style-name="T115">);</text:span></text:p>
      <text:p text:style-name="P116">Lietuvos Respublikos Vyriausybės 1992 m. rugsėjo 8 d. nutarimo Nr. 654 „Dėl kaimo komunalinio ūkio objektų eksploatavimo“ 3.1 punktą.</text:p>
      <text:p text:style-name="P117"/>
      <text:p text:style-name="P118"/>
      <text:p text:style-name="P119"/>
      <text:p text:style-name="P120">LIETUVOS RESPUBLIKOS</text:p>
      <text:p text:style-name="P121">MINISTRAS PIRMININKAS<text:tab/>ALEKSANDRAS ABIŠALA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<text:s/></text:span><text:span text:style-name="T132">Respublikos Vyriausybė, Nutarimas</text:span></text:p>
      <text:p text:style-name="P133"><text:span text:style-name="T134">Nr.<text:s/></text:span><text:a xlink:href="https://www.e-tar.lt/portal/legalAct.html?documentId=TAR.F7EE62FFC1AB" office:target-frame-name="_top" xlink:show="replace"><text:span text:style-name="T135">984</text:span></text:a><text:span text:style-name="T136">, 1992-12-30, , i. k. 0921100NUTA00000984</text:span></text:p>
      <text:p text:style-name="P137"><text:span text:style-name="T138">Dėl kainų Lietuvos Respublikos energetikos sistemoje</text:span></text:p>
      <text:p text:style-name="P139"/>
      <text:p text:style-name="P140"><text:span text:style-name="T141">2.</text:span></text:p>
      <text:p text:style-name="P142"><text:span text:style-name="T143">Lietuvos Respublikos Vyriausybė, N</text:span><text:span text:style-name="T144">utarimas</text:span></text:p>
      <text:p text:style-name="P145"><text:span text:style-name="T146">Nr.<text:s/></text:span><text:a xlink:href="https://www.e-tar.lt/portal/legalAct.html?documentId=TAR.0852A17A1B2C" office:target-frame-name="_top" xlink:show="replace"><text:span text:style-name="T147">139</text:span></text:a><text:span text:style-name="T148">, 1993-03-04, Žin., 1993, Nr. 9-226 (1993-03-31), i. k. 0931100NUTA00000139</text:span></text:p>
      <text:p text:style-name="P149"><text:span text:style-name="T150">Dėl gamtinių dujų kainų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AD056AC9622A" office:target-frame-name="_top" xlink:show="replace"><text:span text:style-name="T158">246</text:span></text:a><text:span text:style-name="T159">, 1993-04-13, Žin., 1993, Nr. 13-328 (1993-05-10), i. k. 0931100NUTA00000246</text:span></text:p>
      <text:p text:style-name="P160"><text:span text:style-name="T161">Dėl naftos produktų kainų palaisv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2" meta:paragraph-count="76" meta:word-count="636" meta:character-count="4567" meta:row-count="190" meta:non-whitespace-character-count="4007"/>
  </office:meta>
</office:document-meta>
</file>