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break-before="page" fo:text-indent="3.543in"/>
      <style:text-properties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4">Suvestinė redakcija nuo 2012-02-01</text:span></text:p>
      <text:p text:style-name="P5"/>
      <text:p text:style-name="P6"><text:span text:style-name="T7">Įsakymas paskelbtas: Žin. 2010, Nr.<text:s/></text:span><text:a xlink:href="https://www.e-tar.lt/portal/legalAct.html?documentId=TAR.338C416AD1CB" office:target-frame-name="_top" xlink:show="replace"><text:span text:style-name="T8">141-7251</text:span></text:a><text:span text:style-name="T9">, i. k. 110231SISAK0004-751</text:span></text:p>
      <text:p text:style-name="P10"/>
      <text:p text:style-name="P11"><text:span text:style-name="T12"/><text:span text:style-name="T13">VALSTYBĖS SIENOS APSAUGOS TARNYBOS<text:s/></text:span></text:p>
      <text:p text:style-name="P14">PRIE LIETUVOS RESPUBLIKOS VIDAUS REIKALŲ MINISTERIJOS VADO</text:p>
      <text:p text:style-name="P15">ĮSAKYMAS</text:p>
      <text:p text:style-name="P16"/>
      <text:p text:style-name="P17">DĖL VALSTYBĖS SIENOS APSAUGOS TARNYBOS PRIE LIETUVOS RESPUBLIKOS VIDAUS REIKALŲ MINISTERIJOS ŠIAULIŲ RINKTINĖS REORGANIZAVIMO IR KAI KURIŲ VALSTYBĖS SIENOS APSAUGOS TARNYBOS PRIE LIETUVOS RESPUBLIKOS VIDAUS REIKALŲ MINISTERIJOS VADO ĮSAKYMŲ PRIPAŽINIMO NETEKUSIAIS GALIOS</text:p>
      <text:p text:style-name="P18"/>
      <text:p text:style-name="P19">2010 m. lapkričio 29 d. Nr. 4-751</text:p>
      <text:p text:style-name="P20">Vilnius</text:p>
      <text:p text:style-name="P21"/>
      <text:p text:style-name="P22"><text:span text:style-name="T23">Vadovaudamasis Lietuvos Respublikos civilinio kodekso (Ž</text:span><text:span text:style-name="T24">in., 2000, Nr.<text:s/></text:span><text:a xlink:href="https://www.e-tar.lt/portal/lt/legalAct/TAR.8A39C83848CB" office:target-frame-name="_blank" xlink:show="new"><text:span text:style-name="T25">74-2262</text:span></text:a><text:span text:style-name="T26">) 2.96 straipsniu, 2.97 straipsnio 1, 5 ir 6 dalimis, Lietuvos Respu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14 straipsnio 12 dalimi:</text:span></text:p>
      <text:p text:style-name="P31"><text:span text:style-name="T32">1</text:span><text:span text:style-name="T33">.<text:s/></text:span><text:span text:style-name="T34">Reorganizuoju</text:span><text:span text:style-name="T35"><text:s/>Valstybės sienos apsaugos tarnybos prie Lietuvos Respublikos vidaus reikalų ministerijos (toliau – Valstybės sienos apsaugos tarnyba) Šiaulių rinktinę skaidant išdalijimo būdu – jos teises ir pareigas išdalijant Valstybės sienos apsaugos tarnybos Pakranči</text:span><text:span text:style-name="T36">ų apsaugos rinktinei ir Valstybės sienos apsaugos tarnybos Ignalinos rinktinei.</text:span></text:p>
      <text:p text:style-name="P37"><text:span text:style-name="T38">2</text:span><text:span text:style-name="T39">.<text:s/></text:span><text:span text:style-name="T40">Tvirtinu</text:span><text:span text:style-name="T41"><text:s/>Valstybės sienos apsaugos tarnybos prie Lietuvos Respublikos vidaus reikalų ministerijos Šiaulių rinktinės reorganizavimo sąlygų aprašą (pridedamas).</text:span></text:p>
      <text:p text:style-name="P42"><text:span text:style-name="T43">3.</text:span><text:span text:style-name="T44"><text:s/>Netek</text:span><text:span text:style-name="T45">o galios nuo 2012-02-01</text:span></text:p>
      <text:p text:style-name="P46">Punkto naikinimas:</text:p>
      <text:p text:style-name="P47"><text:span text:style-name="T48">Nr.<text:s/></text:span><text:a xlink:href="https://www.e-tar.lt/portal/legalAct.html?documentId=TAR.1D9D7926C59A" office:target-frame-name="_top" xlink:show="replace"><text:span text:style-name="T49">4-796</text:span></text:a><text:span text:style-name="T50">, 2011-09-30, Žin. 2011, Nr. 123-5855 (2011-10-13), i. k. 111231SISAK0004-796</text:span></text:p>
      <text:p text:style-name="Normal"/>
      <text:p text:style-name="P51"><text:span text:style-name="T52">4</text:span><text:span text:style-name="T53">.<text:s/></text:span><text:span text:style-name="T54">Pavedu</text:span><text:span text:style-name="T55"><text:s/>Valstybės sienos apsaugos tar</text:span><text:span text:style-name="T56">nybos Ignalinos rinktinės vadui ir Valstybės sienos apsaugos tarnybos Pakrančių apsaugos rinktinės vadui atlikti šio įsakymo 2 punkte nurodyto reorganizavimo sąlygų aprašo ir 3 punkte nurodytų nuostatų teisinę registraciją.</text:span></text:p>
      <text:p text:style-name="P57"><text:span text:style-name="T58">5</text:span><text:span text:style-name="T59">.<text:s/></text:span><text:span text:style-name="T60">Pripažįstu</text:span><text:span text:style-name="T61"><text:s/>netekusiais ga</text:span><text:span text:style-name="T62">lios:</text:span></text:p>
      <text:p text:style-name="P63"><text:span text:style-name="T64">5.1</text:span><text:span text:style-name="T65">. Valstybės sienos apsaugos tarnybos prie Lietuvos Respublikos vidaus reikalų ministerijos vado 2001 m. balandžio 30 d. įsakymo Nr. 9 „Dėl nuostatų patvirtinimo“ (Žin., 2001, Nr.<text:s/></text:span><text:a xlink:href="https://www.e-tar.lt/portal/lt/legalAct/TAR.F8EFB65F810A" office:target-frame-name="_blank" xlink:show="new"><text:span text:style-name="T66">39-1387</text:span></text:a><text:span text:style-name="T67">) 5 punktą;</text:span></text:p>
      <text:p text:style-name="P68"><text:span text:style-name="T69">5.2</text:span><text:span text:style-name="T70">. Valstybės sienos apsaugos tarnybos prie Lietuvos Respublikos vidaus reikalų ministerijos Šiaulių rinktinės nuostatus, patvirtintus Valstybės sien</text:span><text:span text:style-name="T71">os apsaugos tarnybos prie Lietuvos Respublikos vidaus reikalų ministerijos vado 2008 m. rugpjūčio 26 d. įsakymo Nr. 4-752 „Dėl Valstybės sienos apsaugos tarnybos vado 2001 m. balandžio 30 d. įsakymo Nr. 9 „Dėl nuostatų patvirtinimo“ pakeitimo“ (Žin., 2008,</text:span><text:span text:style-name="T72"><text:s/>Nr.<text:s/></text:span><text:a xlink:href="https://www.e-tar.lt/portal/lt/legalAct/TAR.9AD4A2707F06" office:target-frame-name="_blank" xlink:show="new"><text:span text:style-name="T73">100-3885</text:span></text:a><text:span text:style-name="T74">) 1 punktu;</text:span></text:p>
      <text:p text:style-name="P75"><text:span text:style-name="T76">5.3</text:span><text:span text:style-name="T77">. Valstybės sienos apsaugos tarnybos prie Lietuvos Respublikos vidaus reikalų ministerijos vado 2008 m. gruodžio 4 d. įsakymą Nr. 4-1102 „Dėl Valstybės sienos apsaugos tarnybos vado 2001 m. balandžio 30 d. įsakymo Nr. 9 „Dėl nuostatų patvirtinimo“ pakeitim</text:span><text:span text:style-name="T78">o“ (Žin., 2008, Nr.<text:s/></text:span><text:a xlink:href="https://www.e-tar.lt/portal/lt/legalAct/TAR.C9B953422E3F" office:target-frame-name="_blank" xlink:show="new"><text:span text:style-name="T79">143-5763</text:span></text:a><text:span text:style-name="T80">);</text:span></text:p>
      <text:p text:style-name="P81"><text:span text:style-name="T82">5.4</text:span><text:span text:style-name="T83">. Valstybės sienos apsaugos tarnybos prie Lietuvos Respublikos vidaus reikalų ministerijos vado 2009 m. kovo 4 d. įsakymo Nr. 4-172 „</text:span><text:span text:style-name="T84">Dėl Valstybės sienos apsaugos tarnybos prie Lietuvos Respublikos vidaus reikalų ministerijos rinktinių ir Pasieniečių mokyklos nuostatų pakeitimo“ (Žin., 2009, Nr.<text:s/></text:span><text:a xlink:href="https://www.e-tar.lt/portal/lt/legalAct/TAR.187D14AF75BF" office:target-frame-name="_blank" xlink:show="new"><text:span text:style-name="T85">28-1128</text:span></text:a><text:span text:style-name="T86">) 1.1, 1.6 ir 1.7 punktus;</text:span></text:p>
      <text:p text:style-name="P87"><text:span text:style-name="T88">5.5</text:span><text:span text:style-name="T89">. Valstybės sienos apsaugos tarnybos prie Lietuvos Respublikos vidaus reikalų ministerijos vado 2009 m. lapkričio 26 d. įsakymą Nr. 4-777 „Dėl Valstybės sienos apsaugos<text:s/></text:span><text:soft-page-break/><text:span text:style-name="T90">tarnybos prie Lietuvos Respublikos vidaus reikalų min</text:span><text:span text:style-name="T91">isterijos Šiaulių rinktinės nuostatų pakeitimo“ (Žin., 2009, Nr.<text:s/></text:span><text:a xlink:href="https://www.e-tar.lt/portal/lt/legalAct/TAR.21B217EE47BD" office:target-frame-name="_blank" xlink:show="new"><text:span text:style-name="T92">144-6416</text:span></text:a><text:span text:style-name="T93">);</text:span></text:p>
      <text:p text:style-name="P94"><text:span text:style-name="T95">5.6</text:span><text:span text:style-name="T96">. Valstybės sienos apsaugos tarnybos prie Lietuvos Respublikos vidaus reikalų ministerij</text:span><text:span text:style-name="T97">os vado 2010 m. rugsėjo 3 d. įsakymo Nr. 4-558 „Dėl Valstybės sienos apsaugos tarnybos prie Lietuvos Respublikos vidaus reikalų ministerijos vado 2001 m. balandžio 30 d. įsakymo Nr. 9 „Dėl nuostatų patvirtinimo“ pakeitimo“ (Žin., 2010, Nr.<text:s/></text:span><text:a xlink:href="https://www.e-tar.lt/portal/lt/legalAct/TAR.999620E8D2AE" office:target-frame-name="_blank" xlink:show="new"><text:span text:style-name="T98">106-5506</text:span></text:a><text:span text:style-name="T99"><text:s/>) 1.1 ir 1.4 punktus.</text:span></text:p>
      <text:p text:style-name="P100"><text:span text:style-name="T101">6</text:span><text:span text:style-name="T102">.<text:s/></text:span><text:span text:style-name="T103">Nustata</text:span><text:span text:style-name="T104">u, kad šio įsakymo 3 ir 5 punktai įsigalioja nuo 2011 m. sausio 1 d.</text:span></text:p>
      <text:p text:style-name="P105"/>
      <text:p text:style-name="P106"/>
      <text:p text:style-name="P107"><text:span text:style-name="T108">L. e. tarnybos vado pareigas</text:span></text:p>
      <text:p text:style-name="P109">pulkininkas<text:s/><text:tab/>Genadijus Kuznecovas</text:p>
      <text:p text:style-name="P110"/>
      <text:p text:style-name="P111"/>
      <text:p text:style-name="P112"/>
      <text:soft-page-break/>
      <text:p text:style-name="P113">PATVIRTINTA</text:p>
      <text:p text:style-name="P114">Valstybės sienos apsaugos tarnybos prie<text:s/></text:p>
      <text:p text:style-name="P115">Lietuvos Respublikos vidaus reikalų<text:s/></text:p>
      <text:p text:style-name="P116">ministerijos vado 2010 m. lapkričio 29 d.<text:s/></text:p>
      <text:p text:style-name="P117">įsakymu Nr. 4-751</text:p>
      <text:p text:style-name="P118"/>
      <text:p text:style-name="P119"><text:span text:style-name="T120">VALSTYBĖS SIENOS APSAUGOS TARNYBOS PRIE LIETUVOS RESPUBLIKOS VIDAUS REIKALŲ MINISTERIJOS ŠIAULIŲ<text:s/></text:span><text:span text:style-name="T121">RINKTINĖS REORGANIZAVIMO SĄLYGŲ APRAŠ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Valstybės sienos apsaugos tarnybos prie Lietuvos Respublikos vidaus reikalų ministerijos (toliau – Valstybės sienos apsaugos tarnyba) Šiaulių rinktinės sąlygų aprašas (toliau –<text:s/></text:span><text:span text:style-name="T131">aprašas) nustato Valstybės sienos apsaugos tarnybos Šiaulių rinktinės skaidymo, jos teises ir pareigas išdalijant Valstybės sienos apsaugos tarnybos Pakrančių apsaugos rinktinei ir Valstybės sienos apsaugos tarnybos Ignalinos rinktinei tvarką, reorganizuoj</text:span><text:span text:style-name="T132">amos įstaigos teises ir pareigas perduodant reorganizuojant dalyvaujančioms įstaigoms (toliau – įstaigos).</text:span></text:p>
      <text:p text:style-name="P133"><text:span text:style-name="T134">2</text:span><text:span text:style-name="T135">. Šis aprašas parengtas vadovaujantis Lietuvos Respublikos civilinio kodekso (Žin., 2000, Nr.<text:s/></text:span><text:a xlink:href="https://www.e-tar.lt/portal/lt/legalAct/TAR.8A39C83848CB" office:target-frame-name="_blank" xlink:show="new"><text:span text:style-name="T136">74-2262</text:span></text:a><text:span text:style-name="T137">) antrosios knygos II dalies VIII skyriumi, Lietuvos Respublikos biudžetinių įstaigų įstatymo (Žin., 1995, Nr.<text:s/></text:span><text:a xlink:href="https://www.e-tar.lt/portal/lt/legalAct/TAR.3A756D83A99B" office:target-frame-name="_blank" xlink:show="new"><text:span text:style-name="T138">104-2322</text:span></text:a><text:span text:style-name="T139">; 2010, Nr</text:span><text:span text:style-name="T140">.<text:s/></text:span><text:a xlink:href="https://www.e-tar.lt/portal/lt/legalAct/TAR.03A6EC49D1B2" office:target-frame-name="_blank" xlink:show="new"><text:span text:style-name="T141">15-699</text:span></text:a><text:span text:style-name="T142">) 14 straipsnio 4, 5 ir 6 dalimis, Lietuvos Respublikos Vyriausybės 2010 m. spalio 13 d. nutarimo Nr. 1445 „Dėl pritarimo reorganizuoti Valstybės sienos apsaugos t</text:span><text:span text:style-name="T143">arnybos prie Lietuvos Respublikos vidaus reikalų ministerijos Šiaulių rinktinę“ (Žin., 2010, Nr.<text:s/></text:span><text:a xlink:href="https://www.e-tar.lt/portal/lt/legalAct/TAR.90CFDC1DA29F" office:target-frame-name="_blank" xlink:show="new"><text:span text:style-name="T144">123-6282</text:span></text:a><text:span text:style-name="T145">) 1 ir 2 punktais.</text:span></text:p>
      <text:p text:style-name="P146"/>
      <text:p text:style-name="P147"><text:span text:style-name="T148">II</text:span><text:span text:style-name="T149">.<text:s/></text:span><text:span text:style-name="T150">DUOMENYS APIE REORGANIZUOJAMAS ĮSTAI</text:span><text:span text:style-name="T151">GAS</text:span></text:p>
      <text:p text:style-name="P152"/>
      <text:p text:style-name="P153"><text:span text:style-name="T154">3</text:span><text:span text:style-name="T155">. Reorganizuojama biudžetinė įstaiga, kuri kaip juridinis asmuo po reorganizavimo baigia savo veiklą, – Valstybės sienos apsaugos tarnybos Šiaulių rinktinė:</text:span></text:p>
      <text:p text:style-name="P156"><text:span text:style-name="T157">3.1</text:span><text:span text:style-name="T158">. buveinė – Pročiūnų g. 3, LT-77103 Šiauliai, Lietuvos Respublika;</text:span></text:p>
      <text:p text:style-name="P159"><text:span text:style-name="T160">3.2</text:span><text:span text:style-name="T161">. biudžeti</text:span><text:span text:style-name="T162">nės įstaigos registravimo kodas – 193344594, registracijos Juridinių asmenų registre data – 1997 m. birželio 18 d., duomenys apie juridinį asmenį kaupiami ir saugomi Lietuvos Respublikos juridinių asmenų registre;</text:span></text:p>
      <text:p text:style-name="P163"><text:span text:style-name="T164">3.3</text:span><text:span text:style-name="T165">. sąskaitos:</text:span></text:p>
      <text:p text:style-name="P166"><text:span text:style-name="T167">3.3.1</text:span><text:span text:style-name="T168">. LT82401004420</text:span><text:span text:style-name="T169">0060009 yra „DnB Nord“ banke, banko kodas 40100;</text:span></text:p>
      <text:p text:style-name="P170"><text:span text:style-name="T171">3.3.2</text:span><text:span text:style-name="T172">. LT884010044200070086 yra „DnB Nord“ banke, banko kodas 40100;</text:span></text:p>
      <text:p text:style-name="P173"><text:span text:style-name="T174">3.3.3</text:span><text:span text:style-name="T175">. LT104010044200788514 yra „DnB Nord“ banke, banko kodas 40100;</text:span></text:p>
      <text:p text:style-name="P176"><text:span text:style-name="T177">3.3.4</text:span><text:span text:style-name="T178">. LT224010044200060119 yra „DnB Nord“ banke, banko<text:s/></text:span><text:span text:style-name="T179">kodas 40100;</text:span></text:p>
      <text:p text:style-name="P180"><text:span text:style-name="T181">3.3.5</text:span><text:span text:style-name="T182">. LT324010044200080018 yra „DnB Nord“ banke, banko kodas 40100;</text:span></text:p>
      <text:p text:style-name="P183"><text:span text:style-name="T184">3.3.6</text:span><text:span text:style-name="T185">. LT824010044200060009 yra „DnB Nord“ banke, banko kodas 40100;</text:span></text:p>
      <text:p text:style-name="P186"><text:span text:style-name="T187">3.3.7</text:span><text:span text:style-name="T188">. LT884010044200070086 yra „DnB Nord“ banke, banko kodas 40100;</text:span></text:p>
      <text:p text:style-name="P189"><text:span text:style-name="T190">3.3.8</text:span><text:span text:style-name="T191">. LT15007580022</text:span><text:span text:style-name="T192">5904475 yra „Snoro“ banke, banko kodas 00758;</text:span></text:p>
      <text:p text:style-name="P193"><text:span text:style-name="T194">3.3.9</text:span><text:span text:style-name="T195">. LT81730001012219 yra „Swedbank“ banke, banko kodas 73000.</text:span></text:p>
      <text:p text:style-name="P196"><text:span text:style-name="T197">4</text:span><text:span text:style-name="T198">. Reorganizavimo procese dalyvaujančios biudžetinės įstaigos, kurios kaip juridiniai asmenys po reorganizavimo tęsia savo veiklą:</text:span></text:p>
      <text:p text:style-name="P199"><text:span text:style-name="T200">4.</text:span><text:span text:style-name="T201">1</text:span><text:span text:style-name="T202">. Valstybės sienos apsaugos tarnybos Pakrančių apsaugos rinktinė:</text:span></text:p>
      <text:p text:style-name="P203"><text:span text:style-name="T204">4.1.1</text:span><text:span text:style-name="T205">. buveinė – Gintaro g. 1, LT-92237 Klaipėda, Lietuvos Respublika;</text:span></text:p>
      <text:p text:style-name="P206"><text:span text:style-name="T207">4.1.2</text:span><text:span text:style-name="T208">. biudžetinės įstaigos registravimo kodas – 193344060, registracijos Juridinių asmenų registre data – 199</text:span><text:span text:style-name="T209">7 m. birželio 24 d., duomenys apie juridinį asmenį kaupiami ir saugomi Lietuvos Respublikos juridinių asmenų registre;</text:span></text:p>
      <text:p text:style-name="P210"><text:span text:style-name="T211">4.1.3</text:span><text:span text:style-name="T212">. sąskaitos:</text:span></text:p>
      <text:p text:style-name="P213"><text:span text:style-name="T214">4.1.3.1</text:span><text:span text:style-name="T215">. LT697300010002330694 yra „Swedbank“ banke, banko kodas 73000;</text:span></text:p>
      <text:p text:style-name="P216"><text:span text:style-name="T217">4.1.3.2</text:span><text:span text:style-name="T218">. LT277300010002332032 yra „Swe</text:span><text:span text:style-name="T219">dbank“ banke, banko kodas 73000;</text:span></text:p>
      <text:p text:style-name="P220"><text:span text:style-name="T221">4.1.3.3</text:span><text:span text:style-name="T222">. LT347300010002332391 yra „Swedbank“ banke, banko kodas 73000;</text:span></text:p>
      <text:p text:style-name="P223"><text:span text:style-name="T224">4.1.3.4</text:span><text:span text:style-name="T225">. LT737300010034905259 yra „Swedbank“ banke, banko kodas 73000;</text:span></text:p>
      <text:p text:style-name="P226"><text:span text:style-name="T227">4.1.3.5</text:span><text:span text:style-name="T228">. LT167300010114251412 yra „Swedbank“ banke, banko kodas<text:s/></text:span><text:span text:style-name="T229">73000;</text:span></text:p>
      <text:p text:style-name="P230"><text:span text:style-name="T231">4.1.3.6</text:span><text:span text:style-name="T232">. LT837300010120648035 yra „Swedbank“ banke, banko kodas 73000;</text:span></text:p>
      <text:p text:style-name="P233"><text:span text:style-name="T234">4.1.3.7</text:span><text:span text:style-name="T235">. LT967300010119177960 yra „Swedbank“ banke, banko kodas 73000.</text:span></text:p>
      <text:p text:style-name="P236"><text:span text:style-name="T237">4.2</text:span><text:span text:style-name="T238">. Valstybės sienos apsaugos tarnybos Ignalinos rinktinė:</text:span></text:p>
      <text:p text:style-name="P239"><text:span text:style-name="T240">4.2.1</text:span><text:span text:style-name="T241">. buveinė – Vilniaus g.<text:s/></text:span><text:span text:style-name="T242">76, LT-30130 Ignalina, Lietuvos Respublika;</text:span></text:p>
      <text:p text:style-name="P243"><text:span text:style-name="T244">4.2.2</text:span><text:span text:style-name="T245">. biudžetinės įstaigos registravimo kodas – 188608590, registracijos Juridinių asmenų registre data – 1997 m. birželio 18 d., duomenys apie juridinį asmenį kaupiami ir saugomi Lietuvos Respublikos<text:s/></text:span><text:span text:style-name="T246">juridinių asmenų registre;</text:span></text:p>
      <text:p text:style-name="P247"><text:span text:style-name="T248">4.2.3</text:span><text:span text:style-name="T249">. sąskaitos:</text:span></text:p>
      <text:p text:style-name="P250"><text:span text:style-name="T251">4.2.3.1</text:span><text:span text:style-name="T252">. LT737300010002497074 yra „Swedbank“ banke, banko kodas 73000;</text:span></text:p>
      <text:p text:style-name="P253"><text:span text:style-name="T254">4.2.3.2</text:span><text:span text:style-name="T255">. LT437300010119202097 yra „Swedbank“ banke, banko kodas 73000;</text:span></text:p>
      <text:p text:style-name="P256"><text:span text:style-name="T257">4.2.3.3</text:span><text:span text:style-name="T258">. LT277300010002497126 yra „Swedbank“ banke, ban</text:span><text:span text:style-name="T259">ko kodas 73000;</text:span></text:p>
      <text:p text:style-name="P260"><text:span text:style-name="T261">4.2.3.4</text:span><text:span text:style-name="T262">. LT877300010002497113 yra „Swedbank“ banke, banko kodas 73000.</text:span></text:p>
      <text:p text:style-name="P263"/>
      <text:p text:style-name="P264"><text:span text:style-name="T265">III</text:span><text:span text:style-name="T266">.<text:s/></text:span><text:span text:style-name="T267">REORGANIZAVIMO BŪDAS, TIKSLAS IR PAGRINDIMAS</text:span></text:p>
      <text:p text:style-name="P268"/>
      <text:p text:style-name="P269"><text:span text:style-name="T270">5</text:span><text:span text:style-name="T271">. Reorganizavimo būdas: Valstybės sienos apsaugos tarnybos Šiaulių rinktinė reorganizuojama skai</text:span><text:span text:style-name="T272">dant išdalijimo būdu – jos teises ir pareigas išdalijant Valstybės sienos apsaugos tarnybos Pakrančių apsaugos rinktinei ir Valstybės sienos apsaugos tarnybos Ignalinos rinktinei. Valstybės sienos apsaugos tarnybos Šiaulių rinktinė kaip juridinis asmuo po<text:s/></text:span><text:span text:style-name="T273">reorganizavimo baigia savo veiklą, o Valstybės sienos apsaugos tarnybos Pakrančių apsaugos rinktinė ir Valstybės sienos apsaugos tarnybos Ignalinos rinktinė kaip juridiniai asmenys tęsia veiklą. Juridinių asmenų registre registruojami tęsiančių veiklą Vals</text:span><text:span text:style-name="T274">tybės sienos apsaugos tarnybos Pakrančių apsaugos rinktinės ir Valstybės sienos apsaugos tarnybos Ignalinos rinktinės nuostatų pakeitimai. Po reorganizavimo veiksiančių Valstybės sienos apsaugos tarnybos Pakrančių apsaugos rinktinės ir Valstybės sienos aps</text:span><text:span text:style-name="T275">augos tarnybos Ignalinos rinktinės savininko teises ir pareigas įgyvendins Lietuvos Respublikos Vyriausybės įgaliota Valstybės sienos apsaugos tarnyba.</text:span></text:p>
      <text:p text:style-name="P276"><text:span text:style-name="T277">6</text:span><text:span text:style-name="T278">. Reorganizavimo tikslas – stiprinti Europos Sąjungos išorės sienos apsaugą, racionaliai išdėstyti<text:s/></text:span><text:span text:style-name="T279">ir efektyviai panaudoti Valstybės sienos apsaugos tarnybos personalo išteklius, tobulinti nelegalios migracijos procesų valdymo kontrolę, įgyvendinti Valstybės kontrolės rekomendacijas dėl išteklių prie Europos Sąjungos vidaus ir išorės sienos bei Valstybė</text:span><text:span text:style-name="T280">s sienos apsaugos tarnybos rinktinėms priskirtos veikimo teritorijos ribų perskirstymo, mažinti Valstybės sienos apsaugos tarnybos patikėjimo teise valdomo valstybei priklausančio turto administravimo sąnaudas.</text:span></text:p>
      <text:p text:style-name="P281"><text:span text:style-name="T282">7</text:span><text:span text:style-name="T283">. Reorganizavimo pagrindimas: skaidant V</text:span><text:span text:style-name="T284">alstybės sienos apsaugos tarnybos Šiaulių rinktinę – jos teises ir pareigas išdalijant Valstybės sienos apsaugos tarnybos Pakrančių apsaugos rinktinei ir Valstybės sienos apsaugos tarnybos Ignalinos rinktinei, mažės administracines funkcijas atliekančių pa</text:span><text:span text:style-name="T285">reigūnų ir kitų darbuotojų skaičius, valdymo ir ūkio išlaidos, bus racionaliau panaudotas Valstybės sienos apsaugos tarnybos personalas, optimizuotos įstaigoms išlaikyti skiriamos valstybės biudžeto lėšos.</text:span></text:p>
      <text:p text:style-name="P286"/>
      <text:p text:style-name="P287"><text:span text:style-name="T288">IV</text:span><text:span text:style-name="T289">.<text:s/></text:span><text:span text:style-name="T290">REORGANIZAVIMO ETAPAI IR LAIKAS</text:span></text:p>
      <text:p text:style-name="P291"/>
      <text:p text:style-name="P292"><text:span text:style-name="T293">8</text:span><text:span text:style-name="T294">.</text:span><text:span text:style-name="T295"><text:s/>Sprendimo reorganizuoti Valstybės sienos apsaugos tarnybos Šiaulių rinktinę ir patvirtinti Valstybės sienos apsaugos tarnybos Pakrančių apsaugos rinktinės ir Valstybės sienos apsaugos tarnybos Ignalinos rinktinės pakeistus nuostatus priėmimas:</text:span></text:p>
      <text:p text:style-name="P296"><text:span text:style-name="T297">8.1</text:span><text:span text:style-name="T298">. spre</text:span><text:span text:style-name="T299">ndimą priima įstaigų savininko teises ir pareigas įgyvendinanti institucija – Valstybės sienos apsaugos tarnyba;</text:span></text:p>
      <text:p text:style-name="P300"><text:span text:style-name="T301">8.2</text:span><text:span text:style-name="T302">. sprendimas priimamas ne anksčiau kaip po 30 dienų nuo viešo paskelbimo apie Valstybės sienos apsaugos tarnybos Šiaulių rinktinės reorg</text:span><text:span text:style-name="T303">anizavimo sąlygų aprašo parengimą ir pranešimo raštu visiems įstaigų kreditoriams.</text:span></text:p>
      <text:p text:style-name="P304"><text:span text:style-name="T305">9</text:span><text:span text:style-name="T306">. Reorganizuojant Valstybės sienos apsaugos tarnybos Šiaulių rinktinę, užtikrinamas jos veiklos tęstinumas, įsipareigojimų vykdymas, finansinių įsipareigojimų juridin</text:span><text:span text:style-name="T307">iams ir fiziniams asmenims vykdymas, taip pat įgyvendinamų ir numatomų įgyvendinti projektų sutartyse ir paraiškose nustatytų sąlygų vykdymas.</text:span></text:p>
      <text:p text:style-name="P308"><text:span text:style-name="T309">10</text:span><text:span text:style-name="T310">. Reorganizavimo metu užtikrinamas nepertraukiamas uždavinių ir funkcijų, nustatytų Valstybės sienos apsaugos tarnybos Šiaulių rinktinės nuostatuose, patvirtintuose Valstybės sienos apsaugos tarnybos vado 2001 m. balandžio 30 d. įsakymu Nr. 9 (Žin., 2001,<text:s/></text:span><text:span text:style-name="T311">Nr.<text:s/></text:span><text:a xlink:href="https://www.e-tar.lt/portal/lt/legalAct/TAR.F8EFB65F810A" office:target-frame-name="_blank" xlink:show="new"><text:span text:style-name="T312">39-1387</text:span></text:a><text:span text:style-name="T313">; 2008, Nr.<text:s/></text:span><text:a xlink:href="https://www.e-tar.lt/portal/lt/legalAct/TAR.9AD4A2707F06" office:target-frame-name="_blank" xlink:show="new"><text:span text:style-name="T314">100-3885</text:span></text:a><text:span text:style-name="T315">), ir kituose teisės aktuose, vykdymas.</text:span></text:p>
      <text:p text:style-name="P316"><text:span text:style-name="T317">11</text:span><text:span text:style-name="T318">.<text:s/></text:span><text:span text:style-name="T319">Patvirtinus po reorganizavimo tęsiančių veiklą įstaigų struktūrą, pareigybių sąrašus teisės aktų nustatyta tvarka ir terminais, Valstybės sienos apsaugos tarnybos Šiaulių rinktinės valstybės tarnautojai ir darbuotojai teisės aktų nustatyta tvarka įspėjami<text:s/></text:span><text:span text:style-name="T320">apie tarnybos (darbo) sąlygų pasikeitimą ar galimą atleidimą iš tarnybos (darbo).</text:span></text:p>
      <text:p text:style-name="P321"><text:span text:style-name="T322">12</text:span><text:span text:style-name="T323">. Reorganizuotos Valstybės sienos apsaugos tarnybos Šiaulių rinktinės pareigūnams, karjeros valstybės tarnautojams ir darbuotojams siūlomos pareigos Valstybės sienos ap</text:span><text:span text:style-name="T324">saugos tarnybos Pakrančių apsaugos rinktinėje, Valstybės sienos apsaugos tarnybos Ignalinos rinktinėje, kituose Valstybės sienos apsaugos tarnybos struktūriniuose padaliniuose.</text:span></text:p>
      <text:p text:style-name="P325"><text:span text:style-name="T326">13</text:span><text:span text:style-name="T327">. Reorganizuotos Valstybės sienos apsaugos tarnybos Šiaulių rinktinės par</text:span><text:span text:style-name="T328">eigūnai, karjeros valstybės tarnautojai ir darbuotojai, sutikę tęsti tarnybą (darbą) Valstybės sienos apsaugos tarnybos Pakrančių apsaugos rinktinėje, Valstybės sienos apsaugos tarnybos Ignalinos rinktinėje, kituose Valstybės sienos apsaugos tarnybos struk</text:span><text:span text:style-name="T329">tūriniuose padaliniuose, skiriami į pareigas nuo 2011 m. sausio 1 d.</text:span></text:p>
      <text:p text:style-name="P330"><text:span text:style-name="T331">14</text:span><text:span text:style-name="T332">. Valstybės sienos apsaugos tarnybos Pakrančių apsaugos rinktinės, Valstybės sienos apsaugos tarnybos Ignalinos rinktinės pakeisti nuostatai ne vėliau kaip iki 2010 m. gruodžio 31 d</text:span><text:span text:style-name="T333">. teisės aktų nustatyta tvarka teikiami registruoti Juridinių asmenų registre (atsakingi vykdytojai – Valstybės sienos apsaugos tarnybos Pakrančių apsaugos rinktinės ir Valstybės sienos apsaugos tarnybos Ignalinos rinktinės vadai).</text:span></text:p>
      <text:p text:style-name="P334"><text:span text:style-name="T335">15</text:span><text:span text:style-name="T336">. Reorganizavimo t</text:span><text:span text:style-name="T337">erminai:</text:span></text:p>
      <text:p text:style-name="P338"><text:span text:style-name="T339">15.1</text:span><text:span text:style-name="T340">. reorganizavimo pradžia – informacijos apie reorganizavimo sąlygų aprašo parengimą viešo paskelbimo dienraščiuose diena;</text:span></text:p>
      <text:p text:style-name="P341"><text:span text:style-name="T342">15.2</text:span><text:span text:style-name="T343">. reorganizavimo pabaiga – 2010 m. gruodžio 31 d.;</text:span></text:p>
      <text:p text:style-name="P344"><text:span text:style-name="T345">15.3</text:span><text:span text:style-name="T346">. turto ir dokumentų perdavimo–priėmimo aktų pasiraš</text:span><text:span text:style-name="T347">ymo dieną visas baigiančios veiklą Valstybės sienos apsaugos tarnybos Šiaulių rinktinės teises ir pareigas perima Valstybės sienos apsaugos tarnybos Pakrančių apsaugos rinktinė ir Valstybės sienos apsaugos tarnybos Ignalinos rinktinė.</text:span></text:p>
      <text:p text:style-name="P348"><text:span text:style-name="T349">15.4</text:span><text:span text:style-name="T350">. Valstybės s</text:span><text:span text:style-name="T351">ienos apsaugos tarnybos Šiaulių rinktinė baigia veiklą kaip juridinis asmuo nuo jos išregistravimo iš Juridinių asmenų registro dienos.</text:span></text:p>
      <text:p text:style-name="P352"/>
      <text:p text:style-name="P353"><text:span text:style-name="T354">V</text:span><text:span text:style-name="T355">.<text:s/></text:span><text:span text:style-name="T356">REORGANIZUOJAMOS ĮSTAIGOS TURTO ĮVERTINIMAS</text:span></text:p>
      <text:p text:style-name="P357"/>
      <text:p text:style-name="P358"><text:span text:style-name="T359">16</text:span><text:span text:style-name="T360">. Valstybės sienos apsaugos tarnybos Šiaulių rinktinės tu</text:span><text:span text:style-name="T361">rto vertė pagal 2010 m. spalio 1 d. buhalterinę apskaitą sudarė 7581,6 tūkst. Lt. Iš šios sumos:</text:span></text:p>
      <text:p text:style-name="P362"><text:span text:style-name="T363">16.1</text:span><text:span text:style-name="T364">. ilgalaikis materialusis turtas ir biologinis turtas – 7297,7 tūkst. Lt;</text:span></text:p>
      <text:p text:style-name="P365"><text:span text:style-name="T366">16.2</text:span><text:span text:style-name="T367">. nematerialusis turtas – 98,1 tūkst. Lt;</text:span></text:p>
      <text:p text:style-name="P368"><text:span text:style-name="T369">16.3</text:span><text:span text:style-name="T370">. atsargos – 66,3<text:s/></text:span><text:span text:style-name="T371">tūkst. Lt;</text:span></text:p>
      <text:p text:style-name="P372"><text:span text:style-name="T373">16.4</text:span><text:span text:style-name="T374">. trumpalaikis materialusis turtas – 40,9 tūkst. Lt;</text:span></text:p>
      <text:p text:style-name="P375"><text:span text:style-name="T376">16.5</text:span><text:span text:style-name="T377">. piniginės lėšos – 78,6 tūkst. Lt.</text:span></text:p>
      <text:p text:style-name="P378"><text:span text:style-name="T379">17</text:span><text:span text:style-name="T380">. Valstybės sienos apsaugos tarnybos Šiaulių rinktinės įsiskolinimai 2010 m. spalio 1 d.:</text:span></text:p>
      <text:p text:style-name="P381"><text:span text:style-name="T382">17.1</text:span><text:span text:style-name="T383">. debetinis įsiskolinimas – 3,2 tūks</text:span><text:span text:style-name="T384">t. Lt;</text:span></text:p>
      <text:p text:style-name="P385"><text:span text:style-name="T386">17.2</text:span><text:span text:style-name="T387">. kreditinis įsiskolinimas – 530,2 tūkst. Lt.</text:span></text:p>
      <text:p text:style-name="P388"/>
      <text:p text:style-name="P389"><text:span text:style-name="T390">VI</text:span><text:span text:style-name="T391">.<text:s/></text:span><text:span text:style-name="T392">TURTO INVENTORIZACIJOS, TURTO IR DOKUMENTŲ PERDAVIMO TVARKA</text:span></text:p>
      <text:p text:style-name="P393"/>
      <text:p text:style-name="P394"><text:span text:style-name="T395">18</text:span><text:span text:style-name="T396">. Iki 2010 m. gruodžio 1 d. inventorizuojami (2010 m. rugsėjo 1 d. duomenimis) Valstybės sienos apsaugos tarnybos Š</text:span><text:span text:style-name="T397">iaulių rinktinės turtas ir atsiskaitymai, parengiami teisės aktų projektai dėl valstybės nuosavybės teise priklausančio ir šiuo metu Valstybės sienos apsaugos tarnybos Šiaulių rinktinės patikėjimo teise valdomo turto perdavimo Valstybės sienos apsaugos tar</text:span><text:span text:style-name="T398">nybos Pakrančių apsaugos rinktinei ir Valstybės sienos apsaugos tarnybos Ignalinos rinktinei valdyti, naudoti ir disponuoti juo patikėjimo teise (atsakingas vykdytojas – Valstybės sienos apsaugos tarnybos Šiaulių rinktinės vadas). Visi turto įvertinimo ir<text:s/></text:span><text:span text:style-name="T399">inventorizavimo dokumentai yra neatsiejama reorganizavimo dokumentų dalis.</text:span></text:p>
      <text:p text:style-name="P400"><text:span text:style-name="T401">19</text:span><text:span text:style-name="T402">. Reorganizuojamos Valstybės sienos apsaugos tarnybos Šiaulių rinktinės inventorizuotas turtas, archyvas, informacija apie įformintus bendruosius dokumentus teisės aktų nustat</text:span><text:span text:style-name="T403">yta tvarka perduodama po reorganizacijos veiklą tęsiančioms įstaigoms, kurios perima reorganizuojamos įstaigos teises ir pareigas.</text:span></text:p>
      <text:p text:style-name="P404"><text:span text:style-name="T405">20</text:span><text:span text:style-name="T406">. Turto ir dokumentų perdavimo–priėmimo aktus iki 2010 m. gruodžio 31 d. pasirašo reorganizuojamos įstaigos vadovas ir<text:s/></text:span><text:span text:style-name="T407">vyriausiasis finansininkas ir tęsiančių veiklą įstaigų vadovai ir vyriausieji finansininkai.</text:span></text:p>
      <text:p text:style-name="P408"><text:span text:style-name="T409">21</text:span><text:span text:style-name="T410">. Antspaudai su Lietuvos valstybės herbu, kuriais disponuoja Valstybės sienos apsaugos tarnybos Šiaulių rinktinė, po to, kai pasirašomi turto ir dokumentų<text:s/></text:span><text:span text:style-name="T411">perdavimo–priėmimo aktai, teisės aktų nustatyta tvarka sunaikinami (atsakingas asmuo – Valstybės sienos apsaugos tarnybos Pakrančių apsaugos rinktinės vadas).</text:span></text:p>
      <text:p text:style-name="P412"><text:span text:style-name="T413">22</text:span><text:span text:style-name="T414">. Reorganizavimas vykdomas, prievolės baigiamos vykdyti iš Valstybės sienos apsaugos tarnyb</text:span><text:span text:style-name="T415">os Šiaulių rinktinei patvirtintų biudžeto asignavimų.</text:span></text:p>
      <text:p text:style-name="P416"/>
      <text:p text:style-name="P417"><text:span text:style-name="T418">VII</text:span><text:span text:style-name="T419">.<text:s/></text:span><text:span text:style-name="T420">BAIGIAMOSIOS NUOSTATOS</text:span></text:p>
      <text:p text:style-name="P421"/>
      <text:p text:style-name="P422"><text:span text:style-name="T423">23</text:span><text:span text:style-name="T424">. Šis Valstybės sienos apsaugos tarnybos Šiaulių rinktinės reorganizavimo skaidant išdalijimo būdu sąlygų aprašas skelbiamas Valstybės sienos apsaugos tarnybos<text:s/></text:span><text:span text:style-name="T425">interneto tinklalapyje adresu www.pasienis.lt.</text:span></text:p>
      <text:p text:style-name="P426"><text:span text:style-name="T427">24</text:span><text:span text:style-name="T428">. Informacija apie šio aprašo sudarymą teisės aktų nustatyta tvarka viešai skelbiama respublikiniame dienraštyje „Lietuvos rytas“, dienraščiuose „Šiaulių kraštas“, „Klaipėda“, „Mūsų Ignalina“.</text:span></text:p>
      <text:p text:style-name="P429"><text:span text:style-name="T430">25</text:span><text:span text:style-name="T431">. Va</text:span><text:span text:style-name="T432">lstybės sienos apsaugos tarnybos Šiaulių rinktinė apie reorganizavimo sąlygų aprašo sudarymą praneša visiems Valstybės sienos apsaugos tarnybos Šiaulių rinktinės kreditoriams raštu (atsakingas asmuo – Valstybės sienos apsaugos tarnybos Šiaulių rinktinės va</text:span><text:span text:style-name="T433">das).</text:span></text:p>
      <text:p text:style-name="P434"/>
      <text:p text:style-name="P435"><text:span text:style-name="T436">_________________</text:span></text:p>
      <text:p text:style-name="P437"><text:span text:style-name="T438">Patvirtinta.</text:span><text:span text:style-name="T439"><text:s/>Neteko galios nuo 2012-02-01</text:span></text:p>
      <text:p text:style-name="P440">Priedo naikinimas:</text:p>
      <text:p text:style-name="P441"><text:span text:style-name="T442">Nr.<text:s/></text:span><text:a xlink:href="https://www.e-tar.lt/portal/legalAct.html?documentId=TAR.1D9D7926C59A" office:target-frame-name="_top" xlink:show="replace"><text:span text:style-name="T443">4-796</text:span></text:a><text:span text:style-name="T444">, 2011-09-30, Žin. 2011, Nr. 123-5855 (2011-10-13), i. k.<text:s/></text:span><text:span text:style-name="T445">111231SISAK0004-796</text:span></text:p>
      <text:p text:style-name="Normal"/>
      <text:p text:style-name="P446"><text:span text:style-name="T447">Patvirtinta.</text:span><text:span text:style-name="T448"><text:s/>Neteko galios nuo 2012-02-01</text:span></text:p>
      <text:p text:style-name="P449">Priedo naikinimas:</text:p>
      <text:p text:style-name="P450"><text:span text:style-name="T451">Nr.<text:s/></text:span><text:a xlink:href="https://www.e-tar.lt/portal/legalAct.html?documentId=TAR.1D9D7926C59A" office:target-frame-name="_top" xlink:show="replace"><text:span text:style-name="T452">4-796</text:span></text:a><text:span text:style-name="T453">, 2011-09-30, Žin. 2011, Nr. 123-5855 (2011-10-13), i. k. 111231SISAK0004-796</text:span></text:p>
      <text:p text:style-name="Normal"/>
      <text:p text:style-name="P454"/>
      <text:p text:style-name="P455"/>
      <text:p text:style-name="P456"><text:span text:style-name="T457">Pakeitimai:</text:span></text:p>
      <text:p text:style-name="P458"/>
      <text:p text:style-name="P459"><text:span text:style-name="T460">1.</text:span></text:p>
      <text:soft-page-break/>
      <text:p text:style-name="P461"><text:span text:style-name="T462">Valstybės sienos apsaugos tarnyba prie Lietuvos Respublikos vidaus reikalų ministerijos, Įsakymas</text:span></text:p>
      <text:p text:style-name="P463"><text:span text:style-name="T464">Nr.<text:s/></text:span><text:a xlink:href="https://www.e-tar.lt/portal/legalAct.html?documentId=TAR.1D9D7926C59A" office:target-frame-name="_top" xlink:show="replace"><text:span text:style-name="T465">4-796</text:span></text:a><text:span text:style-name="T466">, 2011-09-30, Žin., 2011, Nr. 123-5855<text:s/></text:span><text:span text:style-name="T467">(2011-10-13), i. k. 111231SISAK0004-796</text:span></text:p>
      <text:p text:style-name="P468"><text:span text:style-name="T469">Dėl Valstybės sienos apsaugos tarnybos prie Lietuvos Respublikos vidaus reikalų ministerijos rinktinių ir Pasieniečių mokyklos nuostatų tvirtin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8T08:21:00Z</meta:creation-date>
    <dc:date>2016-02-08T08:21:00Z</dc:date>
    <meta:template xlink:href="Normal" xlink:type="simple"/>
    <meta:editing-cycles>2</meta:editing-cycles>
    <meta:editing-duration>PT0S</meta:editing-duration>
    <meta:document-statistic meta:page-count="7" meta:paragraph-count="150" meta:word-count="2474" meta:character-count="19249" meta:row-count="564" meta:non-whitespace-character-count="16925"/>
  </office:meta>
</office:document-meta>
</file>