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master-page-name="MPF2" style:family="paragraph">
      <style:paragraph-properties fo:break-before="page" fo:text-indent="3.543in"/>
      <style:text-properties fo:color="#000000" style:text-underline-type="single" style:text-underline-style="solid" style:text-underline-width="auto" style:text-underline-mode="continuous"/>
    </style:style>
    <style:style style:name="P210" style:parent-style-name="Normal" style:family="paragraph">
      <style:paragraph-properties fo:text-align="end" fo:text-indent="0.4923in"/>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fo:letter-spacing="0.0416in"/>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223" style:parent-style-name="Normal" style:family="paragraph">
      <style:paragraph-properties fo:text-align="justify" fo:text-indent="0.4923in">
        <style:tab-stops>
          <style:tab-stop style:type="right" style:leader-style="dotted" style:leader-text="." style:position="4.5916in"/>
        </style:tab-stops>
      </style:paragraph-properties>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1" style:parent-style-name="Normal" style:family="paragraph">
      <style:paragraph-properties fo:text-align="center" fo:text-indent="0.0347in"/>
      <style:text-properties fo:color="#000000" fo:font-size="10pt" style:font-size-asian="10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center" style:position="2.9687in"/>
          <style:tab-stop style:type="center" style:position="5.304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font-size="10pt" style:font-size-asian="10pt"/>
    </style:style>
    <style:style style:name="P239"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240"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241"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1994-10-13 iki 1994-12-31</text:span></text:p>
      <text:p text:style-name="P10"/>
      <text:p text:style-name="P11"><text:span text:style-name="T12">Nutarimas paskelbtas: Žin. 1993, Nr.<text:s/></text:span><text:a xlink:href="https://www.e-tar.lt/portal/legalAct.html?documentId=TAR.33D51A24ABB9" office:target-frame-name="_top" xlink:show="replace"><text:span text:style-name="T13">68-1281</text:span></text:a><text:span text:style-name="T14">, i. k. 0931100NUTA00000903</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JŲ TAIKYMO ATLIEKANT MUITINĖS PROCEDŪRAS</text:p>
      <text:p text:style-name="P23"/>
      <text:p text:style-name="P24">1993 m. gruodžio 6 d. Nr. 9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Muitinės garantų r</text:span><text:span text:style-name="T34">egistravimo tvarką (pridedama).</text:span></text:p>
      <text:p text:style-name="P35"><text:span text:style-name="T36">2</text:span><text:span text:style-name="T37">. Nustatyti, kad:</text:span></text:p>
      <text:p text:style-name="P38"><text:span text:style-name="T39">2.1</text:span><text:span text:style-name="T40">. nuo 1994 m. vasario 1 d. muitinės įstaigose priimamos su prekėms taikoma muitinės procedūra susijusios garantijos, kurias pateikia:</text:span></text:p>
      <text:p text:style-name="P41"><text:span text:style-name="T42">2.1.1</text:span><text:span text:style-name="T43">. išduodamos laidavimo raštus, banko įstaigos, kurių<text:s/></text:span><text:span text:style-name="T44">pagrindinio kapitalo pakanka laidavimui;</text:span></text:p>
      <text:p text:style-name="P45"><text:span text:style-name="T46">2.1.2</text:span><text:span text:style-name="T47">. draudimo organizacijos;</text:span></text:p>
      <text:p text:style-name="P48"><text:span text:style-name="T49">2.1.3</text:span><text:span text:style-name="T50">. kiti Lietuvos Respublikoje registruoti ūkio subjektai, kuriems nustatytąja tvarka suteiktas muitinės garanto statusas;</text:span></text:p>
      <text:p text:style-name="P51"><text:span text:style-name="T52">2.1.4</text:span><text:span text:style-name="T53">. susidarius ypatingoms aplinkybėms, užsi</text:span><text:span text:style-name="T54">enio valstybių diplomatinės atstovybės Lietuvos Respublikoje – už šių valstybių juridinius ar fizinius asmenis (garantija pateikiama Muitinės departamentui prie Finansų ministerijos);</text:span><text:s/></text:p>
      <text:p text:style-name="P55">Papildyta punktu:</text:p>
      <text:p text:style-name="P56"><text:span text:style-name="T57">Nr.<text:s/></text:span><text:a xlink:href="https://www.e-tar.lt/portal/legalAct.html?documentId=TAR.C6A9907EEFE2" office:target-frame-name="_top" xlink:show="replace"><text:span text:style-name="T58">399</text:span></text:a><text:span text:style-name="T59">, 1994-05-23, Žin., 1994, Nr. 40-731 (1994-05-27), i. k. 0941100NUTA00000399</text:span></text:p>
      <text:p text:style-name="Normal"/>
      <text:p text:style-name="P60"><text:span text:style-name="T61">2.2</text:span><text:span text:style-name="T62">. muitinės garanto pateiktų garantijų bendra suma negali viršyti vienos iš šių sumų:</text:span></text:p>
      <text:p text:style-name="P63"><text:span text:style-name="T64">2</text:span><text:span text:style-name="T65">.2.1</text:span><text:span text:style-name="T66">. 50 procentų šio garanto įregistruoto įstatinio kapitalo vertės;</text:span></text:p>
      <text:p text:style-name="P67"><text:span text:style-name="T68">2.2.2</text:span><text:span text:style-name="T69">. sumos, už kurią, kaip už muitinės garanto įsipareigojimus atliekant muitinės procedūras, laiduoja banko įstaiga;</text:span></text:p>
      <text:p text:style-name="P70"><text:span text:style-name="T71">2.2.3</text:span><text:span text:style-name="T72">. nurodytų 2.2.1 ir 2.2.2 punktuose abiejų kartu su</text:span><text:span text:style-name="T73">mų;</text:span><text:s/></text:p>
      <text:p text:style-name="P74">Punkto pakeitimai:</text:p>
      <text:p text:style-name="P75"><text:span text:style-name="T76">Nr.<text:s/></text:span><text:a xlink:href="https://www.e-tar.lt/portal/legalAct.html?documentId=TAR.C6A9907EEFE2" office:target-frame-name="_top" xlink:show="replace"><text:span text:style-name="T77">399</text:span></text:a><text:span text:style-name="T78">, 1994-05-23, Žin., 1994, Nr. 40-731 (1994-05-27), i. k. 0941100NUTA00000399</text:span></text:p>
      <text:p text:style-name="Normal"/>
      <text:p text:style-name="P79"><text:span text:style-name="T80">2.3</text:span><text:span text:style-name="T81">. už geležinkeliu gabenamas prekes bendrąją garantiją pa</text:span><text:span text:style-name="T82">teikia valstybinė įmonė „Lietuvos geležinkeliai“. Ši garantija negalioja išieškant importo muitus, jeigu muitinei pateikti įrodymai, kad prekės sunaikintos įvykus stichinei ar eismo nelaimei, negrįžtamai prarastos vagystės ar grobimo atveju, pateiktos kita</text:span><text:span text:style-name="T83">i muitinės procedūrai (kai prekės peradresuojamos į Lietuvos Respublikos teritoriją) arba jų tranzito terminas pažeistas dėl valstybinei įmonei „Lietuvos geležinkeliai“ nepriklausančio vagono gedimo;</text:span></text:p>
      <text:p text:style-name="P84"><text:span text:style-name="T85">2.4</text:span><text:span text:style-name="T86">. už autotransportu gabenamas su CARNET TIR<text:s/></text:span><text:span text:style-name="T87">knygele arba CARNET TIR knygele su užrašu „TOBACCO ALCOHOL“ prekes bendrąją garantiją pateikia Lietuvos nacionalinė vežėjų automobiliais asociacija LINAVA.</text:span></text:p>
      <text:p text:style-name="P88"><text:span text:style-name="T89">3</text:span><text:span text:style-name="T90">. Prašyti Lietuvos banką kartą per ketvirtį (o Muitinės departamentui prie Finansų ministerij</text:span><text:span text:style-name="T91">os paprašius – ir dažniau) informuoti Muitinės departamentą apie banko įstaigų turimą pagrindinį kapitalą, nurodant jo dydį.</text:span></text:p>
      <text:p text:style-name="P92"><text:span text:style-name="T93">4</text:span><text:span text:style-name="T94">. Laikyti, jog yra tikslinga šio nutarimo netaikyti tais atvejais, kai taikoma Lietuvos Respublikos tarptautinėse sutartyse nu</text:span><text:span text:style-name="T95">statyta garantijų sistema.</text:span></text:p>
      <text:p text:style-name="P96"/>
      <text:p text:style-name="P97"/>
      <text:p text:style-name="P98"/>
      <text:p text:style-name="P99">MINISTRAS PIRMININKAS<text:tab/>ADOLFAS ŠLEŽEVIČIUS</text:p>
      <text:p text:style-name="P100"/>
      <text:p text:style-name="P101"/>
      <text:p text:style-name="P102"/>
      <text:p text:style-name="P103">FINANSŲ MINISTRAS<text:tab/>EDUARDAS VILKELIS<text:s/></text:p>
      <text:p text:style-name="P104"/>
      <text:soft-page-break/>
      <text:p text:style-name="P105">PATVIRTINTA</text:p>
      <text:p text:style-name="P113">Lietuvos<text:s/>Respublikos Vyriausybės</text:p>
      <text:p text:style-name="P114">1993 m. gruodžio 6 d. nutarimu Nr. 903</text:p>
      <text:p text:style-name="P115"/>
      <text:p text:style-name="P116"><text:span text:style-name="T117">Muitinės garantų registravimo tvarka</text:span></text:p>
      <text:p text:style-name="P118"/>
      <text:p text:style-name="P119"><text:span text:style-name="T120">1</text:span><text:span text:style-name="T121">. Ši tvarka reglamentuoja muitinės garantų – Lietuvos Respublikoje įregistruotų ūkio subjektų, kurių pateiktos garantijos, susijusios su prekėms taik</text:span><text:span text:style-name="T122">oma muitinės procedūra, priimamos muitinės įstaigose, registravimą Muitinės departamente prie Finansų ministerijos.</text:span></text:p>
      <text:p text:style-name="P123"><text:span text:style-name="T124">2</text:span><text:span text:style-name="T125">. Ūkio subjektai, pageidaujantys, kad jiems būtų suteiktas muitinės garanto statusas (toliau vadinama – ūkio subjektai), turi pateikti<text:s/></text:span><text:span text:style-name="T126">Muitinės departamentui prie Finansų ministerijos (Vilnius, A. Jakšto g. 1/25) šiuos dokumentus:</text:span></text:p>
      <text:p text:style-name="P127"><text:span text:style-name="T128">2.1</text:span><text:span text:style-name="T129">. prašymą Muitinės departamento prie Finansų ministerijos direktoriui;</text:span></text:p>
      <text:p text:style-name="P130"><text:span text:style-name="T131">2.2</text:span><text:span text:style-name="T132">. ūkio subjekto įregistravimo pažymėjimą;</text:span></text:p>
      <text:p text:style-name="P133"><text:span text:style-name="T134">2.3</text:span><text:span text:style-name="T135">. banko įstaigos raštą,<text:s/></text:span><text:span text:style-name="T136">kuriuo laiduojama už muitinės garanto įsipareigojimus atliekant muitinės procedūras (jeigu ūkio subjekto pateikiamų garantijų bendra suma skaičiuojama nuo sumos, už kurią laiduoja banko įstaiga);</text:span><text:s/></text:p>
      <text:p text:style-name="P137">Punkto pakeitimai:</text:p>
      <text:p text:style-name="P138"><text:span text:style-name="T139">Nr.<text:s/></text:span><text:a xlink:href="https://www.e-tar.lt/portal/legalAct.html?documentId=TAR.C6A9907EEFE2" office:target-frame-name="_top" xlink:show="replace"><text:span text:style-name="T140">399</text:span></text:a><text:span text:style-name="T141">, 1994-05-23, Žin., 1994, Nr. 40-731 (1994-05-27), i. k. 0941100NUTA00000399</text:span></text:p>
      <text:p text:style-name="Normal"/>
      <text:p text:style-name="P142">2.4. pažymą apie įmonės įregistruotą ir suformuotą įstatinį kapitalą, patvirtintą miesto arba rajono, kuriame įregistruotas ūkio subjektas, mokesčių inspekcijos, jeigu pateikiamų garantijų bendra suma skaičiuojama nuo įmonės įstatinio kapitalo dydžio;<text:s/></text:p>
      <text:p text:style-name="P143">Punkto pakeitimai:</text:p>
      <text:p text:style-name="P144"><text:span text:style-name="T145">Nr.<text:s/></text:span><text:a xlink:href="https://www.e-tar.lt/portal/legalAct.html?documentId=TAR.C6A9907EEFE2" office:target-frame-name="_top" xlink:show="replace"><text:span text:style-name="T146">399</text:span></text:a><text:span text:style-name="T147">, 1994-05-23, Žin., 1994, Nr. 40-731 (1994-05-27), i. k. 0941100NUTA00000399</text:span></text:p>
      <text:p text:style-name="P148"><text:span text:style-name="T149">Nr.<text:s/></text:span><text:a xlink:href="https://www.e-tar.lt/portal/legalAct.html?documentId=TAR.6D5663169B5E" office:target-frame-name="_top" xlink:show="replace"><text:span text:style-name="T150">565</text:span></text:a><text:span text:style-name="T151">, 1994-07-05, Žin., 1994, Nr. 53-1012 (1994-07-13), i. k. 0941100NUTA0000056</text:span><text:span text:style-name="T152">5</text:span></text:p>
      <text:p text:style-name="P153"><text:span text:style-name="T154">Nr.<text:s/></text:span><text:a xlink:href="https://www.e-tar.lt/portal/legalAct.html?documentId=TAR.1EC4EE29B393" office:target-frame-name="_top" xlink:show="replace"><text:span text:style-name="T155">947</text:span></text:a><text:span text:style-name="T156">, 1994-10-06, Žin., 1994, Nr. 79-1493 (1994-10-12), i. k. 0941100NUTA00000947</text:span></text:p>
      <text:p text:style-name="Normal"/>
      <text:p text:style-name="P157"><text:span text:style-name="T158">2.5</text:span><text:span text:style-name="T159">. muitinės, kurios veiklos zonoje yra ūkio subjekto buveinė, išvadą apie ūkio s</text:span><text:span text:style-name="T160">ubjekto įsipareigojimų muitinei vykdymą ir jo padarytus pažeidimus;</text:span></text:p>
      <text:p text:style-name="P161"><text:span text:style-name="T162">2.6</text:span><text:span text:style-name="T163">. įsipareigojimą, kad ne rečiau kaip kartą per ketvirtį (o muitinei pareikalavus – ir dažniau) pateiks muitinei pažymas apie įregistruoto įstatinio kapitalo vertę (jeigu ūkio subjek</text:span><text:span text:style-name="T164">to pateikiamų garantijų bendra suma skaičiuojama nuo jo įregistruoto įstatinio kapitalo vertės);</text:span><text:s/></text:p>
      <text:p text:style-name="P165">Punkto pakeitimai:</text:p>
      <text:p text:style-name="P166"><text:span text:style-name="T167">Nr.<text:s/></text:span><text:a xlink:href="https://www.e-tar.lt/portal/legalAct.html?documentId=TAR.C6A9907EEFE2" office:target-frame-name="_top" xlink:show="replace"><text:span text:style-name="T168">399</text:span></text:a><text:span text:style-name="T169">, 1994-05-23, Žin., 1994, Nr. 40-731 (1994-05-27),</text:span><text:span text:style-name="T170"><text:s/>i. k. 0941100NUTA00000399</text:span></text:p>
      <text:p text:style-name="Normal"/>
      <text:p text:style-name="P171"><text:span text:style-name="T172">2.7</text:span><text:span text:style-name="T173">. užpildytą Muitinės departamento prie Finansų ministerijos nustatytos formos muitinės garanto informacinį lapą, patvirtintą įmonę įregistravusio Lietuvos Respublikos įmonių rejestro tvarkytojo.</text:span><text:s/></text:p>
      <text:p text:style-name="P174">Papildyta punktu:</text:p>
      <text:p text:style-name="P175"><text:span text:style-name="T176">Nr.<text:s/></text:span><text:a xlink:href="https://www.e-tar.lt/portal/legalAct.html?documentId=TAR.C6A9907EEFE2" office:target-frame-name="_top" xlink:show="replace"><text:span text:style-name="T177">399</text:span></text:a><text:span text:style-name="T178">, 1994-05-23, Žin., 1994, Nr. 40-731 (1994-05-27), i. k. 0941100NUTA00000399</text:span></text:p>
      <text:p text:style-name="P179">Punkto pakeitimai:</text:p>
      <text:p text:style-name="P180"><text:span text:style-name="T181">Nr.<text:s/></text:span><text:a xlink:href="https://www.e-tar.lt/portal/legalAct.html?documentId=TAR.6D5663169B5E" office:target-frame-name="_top" xlink:show="replace"><text:span text:style-name="T182">565</text:span></text:a><text:span text:style-name="T183">, 1994-07-05, Žin., 1994, Nr. 53-1012 (1994-07-13), i. k. 0941100NUTA00000565</text:span></text:p>
      <text:p text:style-name="Normal"/>
      <text:p text:style-name="P184"><text:span text:style-name="T185">3</text:span><text:span text:style-name="T186">. Suteikdamas muitinės garanto statusą, Muitinės departamentas prie Finansų ministerijo</text:span><text:span text:style-name="T187">s išduoda muitinės garantui liudijimą (forma pridedama).</text:span></text:p>
      <text:p text:style-name="P188"><text:span text:style-name="T189">Liudijimą pasirašo Muitinės departamento direktorius.</text:span></text:p>
      <text:p text:style-name="P190"><text:span text:style-name="T191">4</text:span><text:span text:style-name="T192">. Jeigu muitinės garantas nesilaiko jo veiklą reglamentuojančių Lietuvos Respublikos įstatymų ir kitų teisės aktų, Muitinės departamentas pr</text:span><text:span text:style-name="T193">ie Finansų ministerijos turi teisę panaikinti jam muitinės garanto statusą ir atimti iš jo liudijimą.</text:span></text:p>
      <text:p text:style-name="P194"><text:span text:style-name="T195">5</text:span><text:span text:style-name="T196">. Muitinė neatsako už nuostolius, kuriuos ūkio subjektai patiria nesilaikydami šios tvarkos reikalavimų.</text:span></text:p>
      <text:p text:style-name="P197"><text:span text:style-name="T198">Ūkio subjektai, nesutinkantys su muitinės<text:s/></text:span><text:span text:style-name="T199">sprendimais, turi teisę juos apskųsti Lietuvos Respublikos įstatymų nustatyta tvarka.</text:span></text:p>
      <text:p text:style-name="P200"><text:span text:style-name="T201">______________</text:span></text:p>
      <text:soft-page-break/>
      <text:p text:style-name="P202">Forma</text:p>
      <text:p text:style-name="P210"/>
      <text:p text:style-name="P211">Muitinės departamentas</text:p>
      <text:p text:style-name="P212">prie Lietuvos Respublikos finansų ministerijos</text:p>
      <text:p text:style-name="P213"/>
      <text:p text:style-name="P214"><text:span text:style-name="T215">LIUDIJIMAS</text:span><text:span text:style-name="T216"><text:s/>Nr. ......</text:span></text:p>
      <text:p text:style-name="P217"/>
      <text:p text:style-name="P218">Vadovaujantis Lietuvos Respublikos Vyriausybės 1993 m. gruodžio d. nutarimu Nr. 903 „Dėl garantijų taikymo atliekant muitinės procedūras“,<text:s/><text:tab/></text:p>
      <text:p text:style-name="P219"><text:tab/></text:p>
      <text:p text:style-name="P220">(ūkio subjekto pavadinimas ir adresas)</text:p>
      <text:p text:style-name="P221"><text:tab/>,</text:p>
      <text:p text:style-name="P222">įregistruotam 199.... m.<text:tab/><text:s/>d.,</text:p>
      <text:p text:style-name="P223">registracijos Nr.<text:tab/><text:s/>Lietuvos Respublikos įmonių</text:p>
      <text:p text:style-name="P224">rejestre, atsiskaitomosios<text:s/></text:p>
      <text:p text:style-name="P225">sąskaitos Nr.<text:tab/></text:p>
      <text:p text:style-name="P226"><text:tab/></text:p>
      <text:p text:style-name="P227">(banko įstaigos pavadinimas ir adresas)</text:p>
      <text:p text:style-name="P228"><text:tab/></text:p>
      <text:p text:style-name="P229">suteiktas muitinės garanto statusas teikti garantijas</text:p>
      <text:p text:style-name="P230"><text:tab/></text:p>
      <text:p text:style-name="P231">(bendra suma žodžiais)</text:p>
      <text:p text:style-name="P232"/>
      <text:p text:style-name="P233"/>
      <text:p text:style-name="P234"><text:span text:style-name="T235">Direktorius<text:s/></text:span><text:span text:style-name="T236"><text:tab/></text:span><text:span text:style-name="T237">(parašas)<text:s/></text:span><text:span text:style-name="T238"><text:tab/>vardo raidė ir pavardė</text:span></text:p>
      <text:p text:style-name="P239"><text:tab/>A. V.</text:p>
      <text:p text:style-name="P240"/>
      <text:p text:style-name="P241">199.... m.<text:tab/><text:s/>d.</text:p>
      <text:p text:style-name="P242">______________</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C6A9907EEFE2" office:target-frame-name="_top" xlink:show="replace"><text:span text:style-name="T254">399</text:span></text:a><text:span text:style-name="T255">, 1994-05-23, Žin., 1994, Nr. 40-731 (1994-05-27), i. k. 0941100NUTA00000399</text:span></text:p>
      <text:p text:style-name="P256"><text:span text:style-name="T257">Dėl Lietuvos Respublikos<text:s/></text:span><text:span text:style-name="T258">Vyriausybės 1993 m. gruodžio 6 d. nutarimo Nr. 903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6D5663169B5E" office:target-frame-name="_top" xlink:show="replace"><text:span text:style-name="T266">565</text:span></text:a><text:span text:style-name="T267">, 1994-07-05, Žin., 1994, Nr. 53-1012 (1994-07-13),</text:span><text:span text:style-name="T268"><text:s/>i. k. 0941100NUTA00000565</text:span></text:p>
      <text:p text:style-name="P269"><text:span text:style-name="T270">Dėl Lietuvos Respublikos Vyriausybės 1993 m. gruodžio 6 d. nutarimo Nr. 903 dalini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1EC4EE29B393" office:target-frame-name="_top" xlink:show="replace"><text:span text:style-name="T278">947</text:span></text:a><text:span text:style-name="T279">, 1994-10-06, Žin., 1994, Nr. 79-1493 (1994-10-12), i. k. 0941100NUTA00000947</text:span></text:p>
      <text:p text:style-name="P280"><text:span text:style-name="T281">Dėl priemonių alkoholinių gėrimų, tabako gaminių ir naftos produktų gamybos, importo, tranzito ir prekybos kontrolei stiprinti, mokesčių rinkimui gerinti</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4</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4</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00:00Z</meta:creation-date>
    <dc:date>2019-05-10T12:00:00Z</dc:date>
    <meta:template xlink:href="Normal.dotm" xlink:type="simple"/>
    <meta:editing-cycles>2</meta:editing-cycles>
    <meta:editing-duration>PT0S</meta:editing-duration>
    <meta:document-statistic meta:page-count="5" meta:paragraph-count="120" meta:word-count="1054" meta:character-count="8410" meta:row-count="287" meta:non-whitespace-character-count="7476"/>
  </office:meta>
</office:document-meta>
</file>