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text-indent="0.4923in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justify" style:vertical-align="baseline" fo:text-indent="0.4923in"/>
      <style:text-properties fo:font-size="11pt" style:font-size-asian="11pt" style:font-size-complex="11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justify" style:vertical-align="baseline" fo:margin-left="1.134in" fo:text-indent="-0.6416in">
        <style:tab-stops/>
      </style:paragraph-properties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paragraph-properties style:punctuation-wrap="simple" fo:text-align="justify" style:vertical-align="baseline" fo:margin-left="1.134in">
        <style:tab-stops/>
      </style:paragraph-properties>
      <style:text-properties fo:font-size="11pt" style:font-size-asian="11pt" style:font-size-complex="11pt"/>
    </style:style>
    <style:style style:name="P30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33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letter-spacing="-0.0013in" fo:font-size="11pt" style:font-size-asian="11pt" style:font-size-complex="11pt"/>
    </style:style>
    <style:style style:name="P37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style:punctuation-wrap="simple" style:vertical-align="baseline" fo:margin-left="0.0395in" fo:text-indent="0.0381in">
        <style:tab-stops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0" style:parent-style-name="Normal" style:family="paragraph">
      <style:paragraph-properties style:punctuation-wrap="simple" style:vertical-align="baseline" fo:margin-left="0.0395in">
        <style:tab-stops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letter-spacing="-0.0041in" fo:font-size="11pt" style:font-size-asian="11pt" style:font-size-complex="11pt"/>
    </style:style>
    <style:style style:name="T44" style:parent-style-name="DefaultParagraphFont" style:family="text">
      <style:text-properties fo:letter-spacing="-0.0041in" fo:font-size="11pt" style:font-size-asian="11pt" style:font-size-complex="11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letter-spacing="-0.002in" fo:font-size="11pt" style:font-size-asian="11pt" style:font-size-complex="11pt"/>
    </style:style>
    <style:style style:name="P48" style:parent-style-name="Normal" style:family="paragraph">
      <style:paragraph-properties style:punctuation-wrap="simple" fo:text-align="justify" style:vertical-align="baseline" fo:text-indent="0.4923in"/>
    </style:style>
    <style:style style:name="P49" style:parent-style-name="Normal" style:family="paragraph">
      <style:paragraph-properties style:punctuation-wrap="simple" fo:text-align="justify" style:vertical-align="baseline" fo:text-indent="0.4923in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left" style:position="2.1506in"/>
          <style:tab-stop style:type="left" style:position="2.25in"/>
        </style:tab-stops>
      </style:paragraph-properties>
      <style:text-properties fo:hyphenate="false"/>
    </style:style>
    <style:style style:name="T57" style:parent-style-name="DefaultParagraphFont" style:family="text">
      <style:text-properties fo:text-transform="uppercase" fo:color="#000000"/>
    </style:style>
    <style:style style:name="T58" style:parent-style-name="DefaultParagraphFont" style:family="text">
      <style:text-properties fo:text-transform="uppercase" fo:color="#000000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23</text:span></text:p>
      <text:p text:style-name="P5"/>
      <text:p text:style-name="P6"><text:span text:style-name="T7">Įsakymas paskelbtas: Žin. 2010, Nr.<text:s/></text:span><text:a xlink:href="https://www.e-tar.lt/portal/legalAct.html?documentId=TAR.33D931A42497" office:target-frame-name="_top" xlink:show="replace"><text:span text:style-name="T8">128-6554</text:span></text:a><text:span text:style-name="T9">, i. k. 1102070ISAK00V-1857</text:span></text:p>
      <text:p text:style-name="P10"/>
      <text:p text:style-name="P11"><text:span text:style-name="T12">LIETUVOS RESPUBLIKOS ŠVIETIMO IR MOKSLO MINISTRAS</text:span></text:p>
      <text:p text:style-name="P13"/>
      <text:p text:style-name="P14"/>
      <text:p text:style-name="P15"/>
      <text:p text:style-name="P16">ĮSAKYMAS</text:p>
      <text:p text:style-name="P17"/>
      <text:p text:style-name="P18">DĖL NEVALSTYBINIŲ MOKSLINIŲ TYRIMŲ INSTITUTŲ PARAIŠKŲ VERTINIMO EKSPERTŲ KOMISIJOS PATVIRTINIMO</text:p>
      <text:p text:style-name="P19"/>
      <text:p text:style-name="P20"/>
      <text:p text:style-name="P21"/>
      <text:p text:style-name="P22"><text:span text:style-name="T23">Įgyvendindamas Švietimo ir mokslo institucijų registro nuostatų, patvirtintų Lietuvos Respublikos švietimo ir mokslo ministro 2010 m. rugsėjo 23 d. įsakymu N</text:span><text:span text:style-name="T24">r. V-1591 „Dėl Švietimo ir mokslo institucijų registro reorganizavimo ir švietimo ir mokslo ministro 2004 m. lapkričio 29 d. įsakymo Nr. ISAK-1871“Dėl švietimo ir mokslo institucijų registro nuostatų patvirtinimo“ pakeitimo“ (toliau- Švietimo ir mokslo ins</text:span><text:span text:style-name="T25">titucijų registro nuostatai), <text:s/>4.2.1 papunktį:<text:s/></text:span></text:p>
      <text:p text:style-name="P26"><text:span text:style-name="T27">1</text:span><text:span text:style-name="T28">. T v i r t i n u <text:s/>ekspertų komisijos, vertinančios nevalstybinių mokslinių tyrimų institutų paraiškas, (toliau - ekspertų komisija) sudėtį:</text:span></text:p>
      <text:p text:style-name="P29"/>
      <text:p text:style-name="P30">Svetlana Kauzonienė<text:tab/>– Švietimo ir mokslo viceministrė (darbo<text:s/>grupės pirmininkė);</text:p>
      <text:p text:style-name="P31">Aušra Abraitienė<text:tab/>– Lietuvos pramonininkų konfederacijos narė;</text:p>
      <text:p text:style-name="P32">Edita Bagdonaitė – Mokslo, inovacijų ir technologijų agentūros Mokslinių tyrimų ir eksperimentinės plėtros programų skyriaus vyriausioji specialistė;</text:p>
      <text:p text:style-name="P33"><text:span text:style-name="T34">Ginvilė Jekentienė</text:span><text:span text:style-name="T35"><text:tab/>–<text:s/></text:span><text:span text:style-name="T36">Švietimo ir mokslo ministerijos Studijų, mokslo ir technologijų departamento Mokslo skyriaus vyriausioji specialistė;</text:span></text:p>
      <text:p text:style-name="P37">Algis Krupavičius<text:tab/>– Kauno technologijos universiteto Viešosios politikos ir administravimo instituto direktorius;</text:p>
      <text:p text:style-name="P38">Gintautas Tamulaitis<text:tab/>–Vilniaus universiteto Fizikos fakulteto Puslaidininkių fizikos katedros vedėjas;</text:p>
      <text:p text:style-name="P39">Rimantas Skirmantas<text:tab/>– Mokslo ir studijų stebėsenos ir analizės centro Mokslo politikos stebėsenos skyriaus metodininkas;<text:s/></text:p>
      <text:p text:style-name="P40"><text:span text:style-name="T41">Ona Šakalienė<text:s/></text:span><text:span text:style-name="T42"><text:tab/>–<text:s/></text:span><text:span text:style-name="T43">Ūkio ministerijos Inovacijų ir žinių v</text:span><text:span text:style-name="T44">isuomenės departamento Verslo ir mokslo bendradarbiavimo skyriaus vyriausioji specialistė;</text:span></text:p>
      <text:p text:style-name="P45"><text:span text:style-name="T46">Albertas Žalys –<text:s/></text:span><text:span text:style-name="T47">Švietimo ir mokslo ministerijos Studijų, mokslo ir technologijų departamento direktorius;</text:span></text:p>
      <text:p text:style-name="P48"/>
      <text:p text:style-name="P49"><text:span text:style-name="T50">2</text:span><text:span text:style-name="T51">. P a v e d u šio įsakymo 1 punktu patvirtintai<text:s/></text:span><text:span text:style-name="T52">ekspertų komisijai vykdyti Švietimo ir mokslo institucijų registro nuostatuose nustatytas funkcijas.</text:span></text:p>
      <text:p text:style-name="P53"/>
      <text:p text:style-name="P54"/>
      <text:p text:style-name="P55"/>
      <text:p text:style-name="P56"><text:span text:style-name="T57">Švietimo ir mokslo ministras<text:s/></text:span><text:span text:style-name="T58"><text:tab/>Gintaras Steponavičius</text:span></text:p>
      <text:p text:style-name="P59"/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švietimo ir mokslo ministerija, Įsakymas</text:span></text:p>
      <text:p text:style-name="P69"><text:span text:style-name="T70">Nr.<text:s/></text:span><text:a xlink:href="https://www.e-tar.lt/portal/legalAct.html?documentId=TAR.5FA2B4A4700B" office:target-frame-name="_top" xlink:show="replace"><text:span text:style-name="T71">V-272</text:span></text:a><text:span text:style-name="T72">, 2013-03-29, Žin., 2013, Nr. 35-1710 (2013-04-04), i. k. 1132070ISAK000V-272</text:span></text:p>
      <text:p text:style-name="P73"><text:span text:style-name="T74">Dėl švietimo ir mokslo ministro 2010 m. spalio 21 d. įsakymo Nr. V-1857 "Dėl nevalstybinių mo</text:span><text:span text:style-name="T75">kslinių tyrimų institutų paraiškų vertinimo ekspertų darbo grupės" pakeitimo</text:span></text:p>
      <text:p text:style-name="P76"/>
      <text:p text:style-name="P77"><text:span text:style-name="T78">2.</text:span></text:p>
      <text:p text:style-name="P79"><text:span text:style-name="T80">Lietuvos Respublikos švietimo ir mokslo ministerija, Įsakymas</text:span></text:p>
      <text:p text:style-name="P81"><text:span text:style-name="T82">Nr.<text:s/></text:span><text:a xlink:href="https://www.e-tar.lt/portal/legalAct.html?documentId=38ff5e2089c511e4a98a9f2247652cf4" office:target-frame-name="_top" xlink:show="replace"><text:span text:style-name="T83">V-1230</text:span></text:a><text:span text:style-name="T84">, 201</text:span><text:span text:style-name="T85">4-12-19, paskelbta TAR 2014-12-22, i. k. 2014-20397</text:span></text:p>
      <text:p text:style-name="P86"><text:span text:style-name="T87">Dėl Švietimo ir mokslo ministro 2010 m. spalio 21 d. įsakymo Nr. V-1857 „Dėl Nevalstybinių mokslinių tyrimų institutų paraiškų vertinimo ekspertų darbo grupė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3-05T13:56:00Z</meta:creation-date>
    <dc:date>2015-03-05T13:56:00Z</dc:date>
    <meta:template xlink:href="Normal" xlink:type="simple"/>
    <meta:editing-cycles>2</meta:editing-cycles>
    <meta:editing-duration>PT0S</meta:editing-duration>
    <meta:document-statistic meta:page-count="2" meta:paragraph-count="32" meta:word-count="369" meta:character-count="2994" meta:row-count="83" meta:non-whitespace-character-count="2657"/>
  </office:meta>
</office:document-meta>
</file>