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in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5 iki 2014-12-22</text:span></text:p>
      <text:p text:style-name="P5"/>
      <text:p text:style-name="P6"><text:span text:style-name="T7">Įsakymas paskelbtas: Žin. 2010, Nr.<text:s/></text:span><text:a xlink:href="https://www.e-tar.lt/portal/legalAct.html?documentId=TAR.33D931A42497" office:target-frame-name="_top" xlink:show="replace"><text:span text:style-name="T8">128-6554</text:span></text:a><text:span text:style-name="T9">, i. k. 1102070ISAK00V-1857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NEVALSTYBINIŲ MOKSLINIŲ TYRIMŲ INSTITUTŲ PARAIŠKŲ VERTINIMO EKSPERTŲ DARBO GRUPĖS</text:p>
      <text:p text:style-name="P17"/>
      <text:p text:style-name="P18">2010 m. spalio 21 d. Nr. V-1857</text:p>
      <text:p text:style-name="P19">Vilnius</text:p>
      <text:p text:style-name="P20"/>
      <text:p text:style-name="P21"><text:span text:style-name="T22">Vadovaudamasis Lietuvos Respubliko</text:span><text:span text:style-name="T23">s švietimo ir mokslo ministro 2010 m. rugsėjo 23 d. įsakymo Nr. V-1591 „Dėl Švietimo ir mokslo institucijų registro reorganizavimo ir švietimo ir mokslo ministro 2004 m. lapkričio 29 d. įsakymo Nr. ISAK-1871 „Dėl Švietimo ir mokslo institucijų registro nuo</text:span><text:span text:style-name="T24">statų patvirtinimo“ pakeitimo“ (Žin., 2010, Nr.<text:s/></text:span><text:a xlink:href="https://www.e-tar.lt/portal/lt/legalAct/TAR.55212D3806C1" office:target-frame-name="_blank" xlink:show="new"><text:span text:style-name="T25">114-5862</text:span></text:a><text:span text:style-name="T26">) 4.2.1 punktu,</text:span></text:p>
      <text:p text:style-name="P27"><text:span text:style-name="T28">Tvirtinu</text:span><text:span text:style-name="T29"><text:s/>ekspertų darbo grupės, vertinančios nevalstybinių mokslinių tyrimų institutų paraiškas,<text:s/></text:span><text:span text:style-name="T30">sudėtį:</text:span></text:p>
      <text:p text:style-name="P31"/>
      <text:p text:style-name="P32"><text:span text:style-name="T33">Nerija Putinaitė<text:s/></text:span><text:span text:style-name="T34"><text:tab/>–</text:span><text:span text:style-name="T35"><text:tab/>Švietimo ir mokslo viceministrė (darbo grupės pirmininkė);<text:s/></text:span></text:p>
      <text:p text:style-name="P36">Aušra Abraitienė<text:s/><text:tab/>–<text:tab/>Lietuvos pramonininkų konfederacijos Mokslo ir gamybos integracijos tarybos narė;<text:s/></text:p>
      <text:p text:style-name="P37">Linas Čekanavičius<text:s/><text:tab/>–<text:tab/>Lietuvos mokslo tarybos Humanitarinių ir socialinių mokslų komiteto narys;<text:s/></text:p>
      <text:p text:style-name="P38">Erika Furman<text:s/><text:tab/>–<text:tab/>Žinių ekonomikos forumo Švietimo ir mokslo komiteto pirmininkė;<text:s/></text:p>
      <text:p text:style-name="P39"><text:span text:style-name="T40">Laima Kaušpadienė <text:s/></text:span><text:span text:style-name="T41"><text:tab/>–</text:span><text:span text:style-name="T42"><text:tab/></text:span><text:span text:style-name="T43">Ūkio ministerijos Inovacijų ir žinių visuomenės departamento Verslo ir mokslo</text:span><text:span text:style-name="T44"><text:s/>skyriaus vedėja;<text:s/></text:span></text:p>
      <text:p text:style-name="P45"><text:span text:style-name="T46">Tadas Juknevičius<text:s/></text:span><text:span text:style-name="T47"><text:tab/>–</text:span><text:span text:style-name="T48"><text:tab/></text:span><text:span text:style-name="T49">Švietimo ir mokslo ministerijos Studijų, mokslo ir technologijų departamento Mokslo skyriaus specialistas;<text:s/></text:span></text:p>
      <text:p text:style-name="P50">Algis Krupavičius<text:s/><text:tab/>–<text:tab/>Lietuvos mokslo tarybos Humanitarinių ir socialinių mokslų komiteto narys;<text:s/></text:p>
      <text:p text:style-name="P51">Gintautas Tamulaitis<text:s/><text:tab/>–<text:tab/>Lietuvos mokslo tarybos Gamtos ir technikos mokslų komiteto narys;<text:s/></text:p>
      <text:p text:style-name="P52"><text:span text:style-name="T53">Albertas Žalys<text:s/></text:span><text:span text:style-name="T54"><text:tab/>–</text:span><text:span text:style-name="T55"><text:tab/></text:span><text:span text:style-name="T56">Švietimo ir mokslo ministerijos Studijų, mokslo ir technologijų departamento direktorius.<text:s/></text:span></text:p>
      <text:p text:style-name="P57"/>
      <text:p text:style-name="P58"/>
      <text:p text:style-name="P59">Švietimo ir mokslo ministras<text:s/><text:tab/>Gintaras Steponavičius</text:p>
      <text:p text:style-name="P60"/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švietimo ir mokslo ministerija, Įsakymas</text:span></text:p>
      <text:p text:style-name="P71"><text:span text:style-name="T72">Nr.<text:s/></text:span><text:a xlink:href="https://www.e-tar.lt/portal/legalAct.html?documentId=TAR.5FA2B4A4700B" office:target-frame-name="_top" xlink:show="replace"><text:span text:style-name="T73">V-272</text:span></text:a><text:span text:style-name="T74">, 2013-03-29, Žin., 2013, Nr. 35-1710 (2013-04-04), i. k. 1132070ISAK000V-272</text:span></text:p>
      <text:p text:style-name="P75"><text:span text:style-name="T76">Dėl</text:span><text:span text:style-name="T77"><text:s/>švietimo ir mokslo ministro 2010 m. spalio 21 d. įsakymo Nr. V-1857 "Dėl nevalstybinių mokslinių tyrimų institutų paraiškų vertinimo ekspertų darbo grupės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3-05T13:56:00Z</meta:creation-date>
    <dc:date>2015-03-05T13:56:00Z</dc:date>
    <meta:template xlink:href="Normal" xlink:type="simple"/>
    <meta:editing-cycles>2</meta:editing-cycles>
    <meta:editing-duration>PT0S</meta:editing-duration>
    <meta:document-statistic meta:page-count="2" meta:paragraph-count="28" meta:word-count="288" meta:character-count="2312" meta:row-count="68" meta:non-whitespace-character-count="2052"/>
  </office:meta>
</office:document-meta>
</file>