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10-0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532EE1DBC95A" office:target-frame-name="_top" xlink:show="replace"><text:span text:style-name="T14">V-558</text:span></text:a><text:span text:style-name="T15">, 2003-09-26, Žin., 2003, Nr. 93-4224 (2003-10-03), i. k.<text:s/></text:span><text:span text:style-name="T16">1032250ISAK000V-558</text:span></text:p>
      <text:p text:style-name="P17"><text:span text:style-name="T18">Dėl Lietuvos Respublikos sveikatos apsaugos ministro 2001 m. gruodžio 29 d. įsakymo Nr. 692 "Dėl Lietuvos higienos normos HN 33:2001 "Akustinis triukšmas. Leidžiami lygiai gyvenamojoje ir darbo aplinkoje. Matavimo metodikos bendrieji re</text:span><text:span text:style-name="T19">ikalavimai" patvirtinimo" pripažinimo netekusiu galios</text:span></text:p>
      <text:p text:style-name="P20"/>
      <text:p text:style-name="P21"><text:span text:style-name="T22">Suvestinė redakcija nuo 2003-10-01 iki 2003-10-03</text:span></text:p>
      <text:p text:style-name="P23"/>
      <text:p text:style-name="P24"><text:span text:style-name="T25">Įsakymas paskelbtas: Žin. 2002, Nr.<text:s/></text:span><text:a xlink:href="https://www.e-tar.lt/portal/legalAct.html?documentId=TAR.340235D685E1" office:target-frame-name="_top" xlink:show="replace"><text:span text:style-name="T26">8-301</text:span></text:a><text:span text:style-name="T27">, i. k. 1012250ISAK0000069</text:span><text:span text:style-name="T28">2</text:span></text:p>
      <text:p text:style-name="P29"/>
      <text:p text:style-name="P30"/>
      <text:p text:style-name="P31"><text:span text:style-name="T32"/><text:span text:style-name="T33">LIETUVOS RESPUBLIKOS SVEIKATOS APSAUGOS MINISTRO</text:span></text:p>
      <text:p text:style-name="P34"/>
      <text:p text:style-name="P35">Į S A K Y M A S</text:p>
      <text:p text:style-name="P36">DĖL LIETUVOS HIGIENOS NORMOS HN 33:2001 „AKUSTINIS TRIUKŠMAS. LEIDŽIAMI LYGIAI GYVENAMOJOJE IR DARBO APLINKOJE. MATAVIMO METODIKOS BENDRIEJI REIKALAVIMAI“ PATVIRTINIMO</text:p>
      <text:p text:style-name="P37"/>
      <text:p text:style-name="P38">2001 m. gruodžio 29 d. Nr. 692</text:p>
      <text:p text:style-name="P39">Vilnius</text:p>
      <text:p text:style-name="P40"/>
      <text:p text:style-name="P41"/>
      <text:p text:style-name="P42">Įgyvendindamas Lietuvos Respublikos sveikatos sistemos įstatymą (Žin., 1994, Nr. 63-1231; 1998, Nr. 112-3099), Lietuvos Respublikos socialinės apsaugos ir darbo ministro ir Lietuvos Respublikos sveikatos apsaugos ministro 1999 m. rugsėjo 20 d. įsakymą Nr. 70/403 „Dėl darbuotojų apsaugos nuo triukšmo poveikio darbe nuostatų patvirtinimo“ (Žin., 1999, Nr. 82-2438):</text:p>
      <text:p text:style-name="P43">1.<text:s/><text:span text:style-name="T44">Tvirtinu</text:span><text:s/>Lietuvos higienos normą HN 33:2001 „Akustinis triukšmas. Leidžiami lygiai gyvenamojoje ir darbo aplinkoje. Matavimo metodikos bendrieji reikalavimai“ (pridedama).</text:p>
      <text:p text:style-name="P45">2.<text:s/><text:span text:style-name="T46">Laikau</text:span><text:s/>netekusius galios:</text:p>
      <text:p text:style-name="P47">2.1. Lietuvos Respublikos sveikatos apsaugos ministro 2000 m. gegužės 3 d. įsakymu Nr. 241 „Dėl Poįstatyminių norminių teisės aktų, priimtų iki 1990 m. kovo 11 d. ir kurių galiojimas laikinai pratęsiamas, sąrašo patvirtinimo“ (Žin., 2000, Nr. 38-1078) patvirtinto Sveikatos apsaugos veiklą reglamentuojančių poįstatyminių norminių teisės aktų, priimtų iki 1990 m. kovo 11 d. ir kurių galiojimas laikinai pratęsiamas iki 2001 m. sausio 1 d., sąrašo 7 punktą.</text:p>
      <text:p text:style-name="P48">2.2. Lietuvos Respublikos vyriausiojo valstybinio gydytojo higienisto 1993 m. gruodžio 23 d. nutarimą Nr.<text:s/>79 „Dėl higienos normos HN 33 „Akustinis triukšmas. Leidžiami lygiai gyvenamojoje ir darbo aplinkoje. Matavimo metodikos bendrieji reikalavimai“ patvirtinimo“ (Žin., 1994, Nr. 5-80).</text:p>
      <text:p text:style-name="P49">3.<text:s/><text:span text:style-name="T50">Pavedu</text:span><text:s/>sveikatos apsaugos viceministrui Eduardui Bartkevičiui kontroliuoti šio įsakymo vykdymą.<text:s/></text:p>
      <text:p text:style-name="P51"/>
      <text:p text:style-name="P52"/>
      <text:p text:style-name="P53"/>
      <text:p text:style-name="P54">SVEIKATOS</text:p>
      <text:p text:style-name="P55"><text:span text:style-name="T56">APSAUGOS MINISTRAS</text:span><text:span text:style-name="T57"><text:tab/>KONSTANTINAS ROMUALDAS DOBROVOLSKIS</text:span></text:p>
      <text:p text:style-name="P58"><text:span text:style-name="T59">Patvirtinta.</text:span><text:span text:style-name="T60"><text:s/>Neteko galios nuo 2003-10-01</text:span></text:p>
      <text:p text:style-name="P61">Priedo naikinimas:</text:p>
      <text:p text:style-name="P62"><text:span text:style-name="T63">Nr.<text:s/></text:span><text:a xlink:href="https://www.e-tar.lt/portal/legalAct.html?documentId=TAR.8F59FD18715B" office:target-frame-name="_top" xlink:show="replace"><text:span text:style-name="T64">V-</text:span><text:span text:style-name="T65">520</text:span></text:a><text:span text:style-name="T66">, 2003-09-03, Žin. 2003, Nr. 87-3957 (2003-09-12), i. k. 1032250ISAK000V-520</text:span></text:p>
      <text:p text:style-name="Normal"/>
      <text:p text:style-name="P67"><text:span text:style-name="T68">Priedas.</text:span><text:span text:style-name="T69"><text:s/>Neteko galios nuo 2003-10-01</text:span></text:p>
      <text:p text:style-name="P70">Priedo naikinimas:</text:p>
      <text:p text:style-name="P71"><text:span text:style-name="T72">Nr.<text:s/></text:span><text:a xlink:href="https://www.e-tar.lt/portal/legalAct.html?documentId=TAR.8F59FD18715B" office:target-frame-name="_top" xlink:show="replace"><text:span text:style-name="T73">V-520</text:span></text:a><text:span text:style-name="T74">, 2003-09-03, Žin. 2003,<text:s/></text:span><text:span text:style-name="T75">Nr. 87-3957 (2003-09-12), i. k. 1032250ISAK000V-520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 ministerija, Įsakymas</text:span></text:p>
      <text:p text:style-name="P85"><text:span text:style-name="T86">Nr.<text:s/></text:span><text:a xlink:href="https://www.e-tar.lt/portal/legalAct.html?documentId=TAR.89E556A3046F" office:target-frame-name="_top" xlink:show="replace"><text:span text:style-name="T87">234</text:span></text:a><text:span text:style-name="T88">, 2002-05-27, Žin., 2002, Nr.<text:s/></text:span><text:span text:style-name="T89">59-2401 (2002-06-18), i. k. 1022250ISAK00000234</text:span></text:p>
      <text:p text:style-name="P90"><text:span text:style-name="T91">Dėl Lietuvos Respublikos sveikatos apsaugos ministro 2001 m. gruodžio 29 d. įsakymo Nr. 692 "Dėl Lietuvos higienos normos HN33:2001 "Akustinis triukšmas. Leidžiami lygiai gyvenamojoje ir darbo aplinkoje. Mata</text:span><text:span text:style-name="T92">vimo metodikos bendrieji reikalavimai" patvirtinimo" pakeitimo</text:span></text:p>
      <text:p text:style-name="P93"/>
      <text:p text:style-name="P94"><text:span text:style-name="T95">2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TAR.8F59FD18715B" office:target-frame-name="_top" xlink:show="replace"><text:span text:style-name="T100">V-520</text:span></text:a><text:span text:style-name="T101">, 2003-09-03, Žin., 2003, Nr.<text:s/></text:span><text:span text:style-name="T102">87-3957 (2003-09-12), i. k. 1032250ISAK000V-520</text:span></text:p>
      <text:p text:style-name="P103"><text:span text:style-name="T104">Dėl Lietuvos higienos normos HN 33-1:2003 "Akustinis triukšmas. Leidžiami lygiai gyvenamojoje ir darbo aplinkoje. Matavimo metodikos bendrieji reikalavimai" patvirt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lgirdas Andrijauskas</meta:initial-creator>
    <dc:creator>adlibuser</dc:creator>
    <meta:creation-date>2017-10-25T13:08:00Z</meta:creation-date>
    <dc:date>2017-10-25T13:08:00Z</dc:date>
    <meta:template xlink:href="Normal.dotm" xlink:type="simple"/>
    <meta:editing-cycles>2</meta:editing-cycles>
    <meta:editing-duration>PT0S</meta:editing-duration>
    <meta:document-statistic meta:page-count="2" meta:paragraph-count="33" meta:word-count="521" meta:character-count="3903" meta:row-count="113" meta:non-whitespace-character-count="3415"/>
  </office:meta>
</office:document-meta>
</file>