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text-position="super 66.6%"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center"/>
      <style:text-properties fo:color="#000000" style:font-size-complex="4pt" style:language-asian="lt" style:country-asian="LT"/>
    </style:style>
    <style:style style:name="P195" style:parent-style-name="Normal" style:family="paragraph">
      <style:paragraph-properties fo:text-indent="3.543in"/>
      <style:text-properties style:font-name="TimesLT" fo:color="#000000" style:font-size-complex="12pt" style:language-asian="lt" style:country-asian="LT"/>
    </style:style>
    <style:style style:name="P196" style:parent-style-name="Normal" style:family="paragraph">
      <style:paragraph-properties fo:text-indent="3.54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indent="3.54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indent="3.543in"/>
      <style:text-properties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4-03-12 iki 2006-09-30</text:span></text:p>
      <text:p text:style-name="P10"/>
      <text:p text:style-name="P11"><text:span text:style-name="T12">Įsakymas paskelbtas: Žin. 2002, Nr.<text:s/></text:span><text:a xlink:href="https://www.e-tar.lt/portal/legalAct.html?documentId=TAR.3425F97E5AC4" office:target-frame-name="_top" xlink:show="replace"><text:span text:style-name="T13">125-5720</text:span></text:a><text:span text:style-name="T14">, i. k. 102110EISAK0000106K</text:span></text:p>
      <text:p text:style-name="P15"/>
      <text:p text:style-name="P16"><text:s/></text:p>
      <text:p text:style-name="P17">EUROPOS TEISĖS DEPARTAMENTO PRIE LIETUVOS<text:s/>RESPUBLIKOS VYRIAUSYBĖS GENERALINIS DIREKTORIUS</text:p>
      <text:p text:style-name="P18"/>
      <text:p text:style-name="P19">Į S A K Y M A S</text:p>
      <text:p text:style-name="P20">DĖL NUORODŲ Į EUROPOS SĄJUNGOS TEISĖS AKTUS PATEIKIMO ĮSTATYMUOSE IR KITUOSE TEISĖS AKTUOSE REKOMENDACIJŲ PATVIRTINIMO</text:p>
      <text:p text:style-name="P21"/>
      <text:p text:style-name="P22">2002 m. gruodžio 13 d. Nr. 106K</text:p>
      <text:p text:style-name="P23">Vilnius</text:p>
      <text:p text:style-name="P24"/>
      <text:p text:style-name="P25"><text:span text:style-name="T26">Vadovaudamasis Lietuvos Respub</text:span><text:span text:style-name="T27">likos Vyriausybės 2002 m. spalio 29 d. nutarimu Nr. 1690 „Dėl Lietuvos Respublikos įstatymų ir kitų teisės norminių aktų rengimo tvarkos įstatymo 12</text:span><text:span text:style-name="T28">1</text:span><text:span text:style-name="T29"><text:s/>straipsnio nuostatų įgyvendinimo“ (Žin., 2002, Nr.<text:s/></text:span><text:a xlink:href="https://www.e-tar.lt/portal/lt/legalAct/TAR.C2CB695913B6" office:target-frame-name="_blank" xlink:show="new"><text:span text:style-name="T30">104-4648</text:span></text:a><text:span text:style-name="T31">),</text:span></text:p>
      <text:p text:style-name="P32"><text:span text:style-name="T33">tvirtinu</text:span><text:span text:style-name="T34"><text:s/>Nuorodų į Europos Sąjungos teisės aktus pateikimo įstatymuose ir kituose teisės aktuose rekomendacijas (pridedama).</text:span></text:p>
      <text:p text:style-name="P35"/>
      <text:p text:style-name="P36"/>
      <text:p text:style-name="P37">GENERALINIS DIREKTORIUS<text:tab/>VILENAS VADAPALAS</text:p>
      <text:p text:style-name="P38"/>
      <text:p text:style-name="P39"/>
      <text:soft-page-break/>
      <text:p text:style-name="P40">PATVIRTINTA</text:p>
      <text:p text:style-name="P41">Europos teisės departamento prie Lietuvos<text:s/></text:p>
      <text:p text:style-name="P42">Respublikos Vyriausybės generalinio<text:s/></text:p>
      <text:p text:style-name="P43">direktoriaus 2002 m. gruodžio 13 d. įsakymu<text:s/></text:p>
      <text:p text:style-name="P44">Nr. 106k</text:p>
      <text:p text:style-name="P45"/>
      <text:p text:style-name="P46"><text:span text:style-name="T47">NUORODŲ Į EUROPOS SĄJUNGOS TEISĖS AKTUS PATEIKIMO ĮSTATYMUOSE IR KITUOSE TEISĖS AKTUOSE REKOMENDACIJOS</text:span></text:p>
      <text:p text:style-name="P48"/>
      <text:p text:style-name="P49"><text:span text:style-name="T50">I</text:span><text:span text:style-name="T51">.<text:s/></text:span><text:span text:style-name="T52">BENDROSIOS</text:span><text:span text:style-name="T53"><text:s/>NUOSTATOS</text:span></text:p>
      <text:p text:style-name="P54"/>
      <text:p text:style-name="P55"><text:span text:style-name="T56">1</text:span><text:span text:style-name="T57">. Šios Nuorodų į Europos Sąjungos teisės aktus pateikimo įstatymuose ir kituose teisės aktuose rekomendacijos (toliau vadinama – Rekomendacijos) yra skirtos Lietuvos Respublikos įstatymų ir kitų teisės norminių aktų rengimo tvarkos įstatym</text:span><text:span text:style-name="T58">o (Žin., 1995, Nr.<text:s/></text:span><text:a xlink:href="https://www.e-tar.lt/portal/lt/legalAct/TAR.502CB1B9F3DB" office:target-frame-name="_blank" xlink:show="new"><text:span text:style-name="T59">41-991</text:span></text:a><text:span text:style-name="T60">; 2002, Nr.<text:s/></text:span><text:a xlink:href="https://www.e-tar.lt/portal/lt/legalAct/TAR.9F98A5A96529" office:target-frame-name="_blank" xlink:show="new"><text:span text:style-name="T61">66-2705</text:span></text:a><text:span text:style-name="T62">) 12</text:span><text:span text:style-name="T63">1</text:span><text:span text:style-name="T64"><text:s/>straipsnio įgyvendinimui ir nustato<text:s/></text:span><text:span text:style-name="T65">atvejus, kai būtina ar tikslinga pateikti nuorodas į Europos Sąjungos (toliau vadinama – ES) teisės aktus, tokių ES teisės aktų nurodymo tvarką bei reikalavimus tokioms nuorodoms.</text:span></text:p>
      <text:p text:style-name="P66"><text:span text:style-name="T67">2</text:span><text:span text:style-name="T68">. Šios Rekomendacijos parengtos remiantis Lietuvos Respublikos įstatymų</text:span><text:span text:style-name="T69"><text:s/>ir kitų teisės norminių aktų rengimo tvarkos įstatymo 4, 5 straipsnių pakeitimo ir papildymo bei įstatymo papildymo 12</text:span><text:span text:style-name="T70">1</text:span><text:span text:style-name="T71"><text:s/>straipsniu įstatymo (Žin., 2002, Nr.<text:s/></text:span><text:a xlink:href="https://www.e-tar.lt/portal/lt/legalAct/TAR.9F98A5A96529" office:target-frame-name="_blank" xlink:show="new"><text:span text:style-name="T72">66-2705</text:span></text:a><text:span text:style-name="T73">) 4 st</text:span><text:span text:style-name="T74">raipsnio 1 dalimi ir Lietuvos Respublikos Vyriausybės 2002 m. spalio 29 d. nutarimu Nr. 1690 „Dėl Lietuvos Respublikos įstatymų ir kitų teisės norminių aktų rengimo tvarkos įstatymo 12</text:span><text:span text:style-name="T75">1</text:span><text:span text:style-name="T76"><text:s/>straipsnio nuostatų įgyvendinimo“ (Žin., 2002, Nr.<text:s/></text:span><text:a xlink:href="https://www.e-tar.lt/portal/lt/legalAct/TAR.C2CB695913B6" office:target-frame-name="_blank" xlink:show="new"><text:span text:style-name="T77">104-4648</text:span></text:a><text:span text:style-name="T78">).</text:span></text:p>
      <text:p text:style-name="P79"><text:span text:style-name="T80">3</text:span><text:span text:style-name="T81">. Šiose Rekomendacijose vartojamos sąvokos:</text:span></text:p>
      <text:p text:style-name="P82"><text:span text:style-name="T83">teisės aktai</text:span><text:span text:style-name="T84"><text:s/>– tai įstatymai ir kiti teisės aktai;</text:span></text:p>
      <text:p text:style-name="P85"><text:span text:style-name="T86">kiti teisės aktai</text:span><text:span text:style-name="T87"><text:s/>– visi teisės aktai, išskyrus įstatymus.</text:span></text:p>
      <text:p text:style-name="P88"><text:span text:style-name="T89">Įgyvendinami ES<text:s/></text:span><text:span text:style-name="T90">teisės aktai, ES teisės aktai</text:span><text:span text:style-name="T91"><text:s/>– ES institucijų (Komisijos, Tarybos, Europos Parlamento ir Tarybos kartu) ir kitų ES įstaigų ar organų (pvz., Europos centrinio banko) priimti teisės aktai, kurių nuostatas reikia įgyvendinti suderinant su jais Lietuvos Respu</text:span><text:span text:style-name="T92">blikos teisės aktus (pvz., direktyvos ir pamatiniai sprendimai) ar priimant jų taikymui skirtus Lietuvos Respublikos teisės aktus (pvz., reglamentai ir sprendimai), taip pat neprivalomo pobūdžio ES institucijų ir kitų įstaigų ar organų teisės aktai (pvz.,<text:s/></text:span><text:span text:style-name="T93">rekomendacijos, nuomonės, rezoliucijos), kai nuspręsta jų nuostatas įgyvendinti Lietuvos Respublikos teisės aktuose nepriklausomai nuo to, kuriai Europos bendrijai ir Europos Sąjungos Sutartyje nustatytai bendradarbiavimo politikos sričiai ir formai jie pr</text:span><text:span text:style-name="T94">iskirtini.</text:span></text:p>
      <text:p text:style-name="P95"/>
      <text:p text:style-name="P96"><text:span text:style-name="T97">II</text:span><text:span text:style-name="T98">.<text:s/></text:span><text:span text:style-name="T99">ATVEJAI, KADA BŪTINA AR TIKSLINGA PATEIKTI NUORODĄ Į ES TEISĖS AKTUS</text:span></text:p>
      <text:p text:style-name="P100"/>
      <text:p text:style-name="P101"><text:span text:style-name="T102">4</text:span><text:span text:style-name="T103">. Kaip nurodyta Lietuvos Respublikos įstatymų ir kitų teisės norminių aktų rengimo tvarkos įstatymo 5 straipsnio 3 dalyje ir 12</text:span><text:span text:style-name="T104">1</text:span><text:span text:style-name="T105"><text:s/>straipsnio 1 dalyje, nuorodos<text:s/></text:span><text:span text:style-name="T106">į Europos Sąjungos teisės aktus turi būti pateiktos tais atvejais, kai teisės aktu (atskiromis teisės akto nuostatomis) derinami ir įgyvendinami Europos Sąjungos teisės aktai. Todėl:</text:span></text:p>
      <text:p text:style-name="P107"><text:span text:style-name="T108">4.1</text:span><text:span text:style-name="T109">. nuoroda į ES teisės aktus turi būti pateikta, kai įgyvendinami ES<text:s/></text:span><text:span text:style-name="T110">teisės aktai turi bet kokio pobūdžio nuostatą, numatančią, kad ES valstybės narės turi juos įgyvendinti (suderinant su jais teisės aktus ar priimant jų taikymui skirtus teisės aktus) arba iš tokių įgyvendinamų ES teisės aktų turinio galima nustatyti, kad t</text:span><text:span text:style-name="T111">okius teisės aktus reikia suderinti ar priimti;</text:span></text:p>
      <text:p text:style-name="P112"><text:span text:style-name="T113">4.2</text:span><text:span text:style-name="T114">. nuoroda į ES teisės aktus turi būti pateikta ir tais atvejais, kai ne visas teisės aktas, o tik jo atskiros nuostatos yra skirtos įgyvendinti ES teisės aktus ar jų (jo) atskiras nuostatas;</text:span></text:p>
      <text:p text:style-name="P115"><text:span text:style-name="T116">4.3</text:span><text:span text:style-name="T117">. j</text:span><text:span text:style-name="T118">ei teisės aktu tiesiogiai nėra įgyvendinami ES teisės aktai, o tik sudaromos sąlygos priimti kitus teisės aktus, kuriais būtų įgyvendinami ES teisės aktai (įgaliojimų suteikimas,<text:s/></text:span><text:soft-page-break/><text:span text:style-name="T119">įpareigojimai ar pasiūlymai parengti ir/ar priimti kitus teisės aktus ir pan.</text:span><text:span text:style-name="T120">), tokiame teisės akte nuoroda į ES teisės aktus nepateikiama;</text:span></text:p>
      <text:p text:style-name="P121"><text:span text:style-name="T122">4.4</text:span><text:span text:style-name="T123">. nuoroda į ES teisės aktus nepateikiama tais atvejais, kai teisės akte siūlomas reglamentavimas iš esmės skiriasi nuo numatytojo ES teisės aktuose.</text:span></text:p>
      <text:p text:style-name="P124"><text:span text:style-name="T125">5</text:span><text:span text:style-name="T126">. Tais atvejais, kai keičiamas</text:span><text:span text:style-name="T127"><text:s/>ar papildomas iki Lietuvos Respublikos įstatymų ir kitų teisės norminių aktų rengimo tvarkos įstatymo 12</text:span><text:span text:style-name="T128">1</text:span><text:span text:style-name="T129"><text:s/>straipsnio įsigaliojimo (2002 m. liepos 1 d.) priimtas teisės aktas ar pripažįstamos netekusiomis galiomis atskiros tokio teisės akto, kuriuo buvo įg</text:span><text:span text:style-name="T130">yvendinami ES teisės aktai ir kuriame nėra nuorodų į ES teisės aktus arba jos pateiktos ne pagal minėto įstatymo reikalavimus, nuostatos, kartu parengiami ir teikiami:</text:span></text:p>
      <text:p text:style-name="P131"><text:span text:style-name="T132">5.1</text:span><text:span text:style-name="T133">. pagrindinio (keičiamojo) įstatymo straipsnio (nusakančio įstatymo paskirtį ar kt.</text:span><text:span text:style-name="T134">) papildymas atskira dalimi ar pagrindinio (keičiamojo) įstatymo preambulės papildymas atskira pastraipa, darant nuorodą į įstatymo priedą, ir atskiru straipsniu pagrindinio (keičiamojo) įstatymo papildymas priedu, taip pat, jei reikalinga, ir ne pagal Lie</text:span><text:span text:style-name="T135">tuvos Respublikos įstatymų ir kitų teisės norminių aktų rengimo tvarkos įstatymo 12</text:span><text:span text:style-name="T136">1</text:span><text:span text:style-name="T137"><text:s/>straipsnio reikalavimus pateiktų nuorodų pakeitimai (ar pripažinimas netekusiu galios atitinkamos straipsnio dalies ar punkto, kur tokie įgyvendinami ES teisės aktai nurod</text:span><text:span text:style-name="T138">yti);</text:span><text:s/></text:p>
      <text:p text:style-name="P139">Punkto pakeitimai:</text:p>
      <text:p text:style-name="P140"><text:span text:style-name="T141">Nr.<text:s/></text:span><text:a xlink:href="https://www.e-tar.lt/portal/legalAct.html?documentId=TAR.985862E71775" office:target-frame-name="_top" xlink:show="replace"><text:span text:style-name="T142">25k</text:span></text:a><text:span text:style-name="T143">, 2004-03-01, Žin., 2004, Nr. 38-1256 (2004-03-11), i. k. 104110EISAK0000025K</text:span></text:p>
      <text:p text:style-name="Normal"/>
      <text:p text:style-name="P144"><text:span text:style-name="T145">5.2</text:span><text:span text:style-name="T146">. kito teisės akto papildymas preambule arba preambulės</text:span><text:span text:style-name="T147"><text:s/>pakeitimo (papildymo) projektas, kuriame pateikiami nenurodyti ar ne pagal Lietuvos Respublikos įstatymų ir kitų teisės norminių aktų rengimo tvarkos įstatymo 12</text:span><text:span text:style-name="T148">1</text:span><text:span text:style-name="T149"><text:s/>straipsnio reikalavimus nurodyti įgyvendinami ES teisės aktai.</text:span></text:p>
      <text:p text:style-name="P150"><text:span text:style-name="T151">6</text:span><text:span text:style-name="T152">. Šių Rekomendacijų 5<text:s/></text:span><text:span text:style-name="T153">punktas neturėtų būti taikomas tais atvejais, kai galiojantis teisės aktas keičiamas vien tik nacionalinės teisės požiūriu.</text:span></text:p>
      <text:p text:style-name="P154"><text:span text:style-name="T155">7</text:span><text:span text:style-name="T156">. Vadovaujantis Lietuvos Respublikos įstatymų ir kitų teisės norminių aktų rengimo tvarkos įstatymo 12</text:span><text:span text:style-name="T157">1</text:span><text:span text:style-name="T158"><text:s/>straipsnio 6 dalimi tik</text:span><text:span text:style-name="T159">slinga teikti nuorodas į ES teisės aktus, kurių nuostatos ar principai nėra privalomi, tačiau nuspręsta jų nuostatas įgyvendinti Lietuvos Respublikos teisės aktuose arba norima pabrėžti jų svarbą priimant teisės aktą.</text:span></text:p>
      <text:p text:style-name="P160"/>
      <text:p text:style-name="P161"><text:span text:style-name="T162">III</text:span><text:span text:style-name="T163">.<text:s/></text:span><text:span text:style-name="T164">ES TEISĖS AKTŲ nurodymo tv</text:span><text:span text:style-name="T165">arka IR REIKALAVIMAI NUORODOMS</text:span></text:p>
      <text:p text:style-name="P166"/>
      <text:p text:style-name="P167"><text:span text:style-name="T168">8</text:span><text:span text:style-name="T169">. Kaip nurodyta Lietuvos Respublikos įstatymų ir kitų teisės norminių aktų rengimo tvarkos įstatymo 12</text:span><text:span text:style-name="T170">1</text:span><text:span text:style-name="T171"><text:s/>straipsnio 2 dalyje, Europos Sąjungos teisės aktai nurodomi įstatymo priede, kartu įstatymo pradžioje (nurodant jo<text:s/></text:span><text:span text:style-name="T172">paskirtį ir kitas bendrąsias nuostatas) darant nuorodą į įstatymo priedą.</text:span></text:p>
      <text:p text:style-name="P173"><text:span text:style-name="T174">9</text:span><text:span text:style-name="T175">. Atsižvelgiant į atskiro įstatymo pobūdį, turinį ir apimtį bei sudedamąsias dalis, tokia nuoroda į įstatymo priedą gali būti pateikiama preambulėje, straipsniuose, nusakančiuos</text:span><text:span text:style-name="T176">e įstatymo tikslą, paskirtį ar kitas bendrąsias nuostatas arba atskirame straipsnyje, pvz.:</text:span></text:p>
      <text:p text:style-name="P177">1 straipsnis. Įstatymo paskirtis</text:p>
      <text:p text:style-name="P178">1. Šio Įstatymo paskirtis – sudaryti teisinį pagrindą sąžiningai, atvirai ir efektyviai veikti vertybinių popierių rinkai, kad būtų<text:s/>kuo geriau apsaugoti investuotojų interesai bei apribota sisteminė rizika.</text:p>
      <text:p text:style-name="P179">2. Šiuo Įstatymu siekiama suderinti vertybinių popierių rinkos reglamentavimą su Europos Sąjungos teisės aktais, nurodytais šio įstatymo priede.</text:p>
      <text:p text:style-name="P180">arba</text:p>
      <text:p text:style-name="P181">1 straipsnis. Įstatymo paskirtis</text:p>
      <text:p text:style-name="P182">1. …</text:p>
      <text:p text:style-name="P183">2. Šis Įstatymas skirtas užtikrinti Europos Sąjungos teisės aktų, nurodytų šio įstatymo priede, taikymą.“</text:p>
      <text:p text:style-name="P184"/>
      <text:p text:style-name="P185"><text:span text:style-name="T186">10</text:span><text:span text:style-name="T187">. Įstatymo priedas rašomas laikantis bendrųjų įstatymų ir kitų teisės aktų rengimo rekomendacijų, patvirtintų Lietuvos Respublikos teisingumo ministro 1998 m. rugpjūčio 17 d.<text:s/></text:span><text:soft-page-break/><text:span text:style-name="T188">įsakymu Nr. 104 „Dėl įstatymų ir kitų teisės aktų rengimo rekomendacijų“ (Žin., 1</text:span><text:span text:style-name="T189">998, Nr.<text:s/></text:span><text:a xlink:href="https://www.e-tar.lt/portal/lt/legalAct/TAR.84BA09B7F50B" office:target-frame-name="_blank" xlink:show="new"><text:span text:style-name="T190">87-2416</text:span></text:a><text:span text:style-name="T191">; 2002, Nr.<text:s/></text:span><text:a xlink:href="https://www.e-tar.lt/portal/lt/legalAct/TAR.6E8262E60853" office:target-frame-name="_blank" xlink:show="new"><text:span text:style-name="T192">50-1923</text:span></text:a><text:span text:style-name="T193">) bei šių Rekomendacijų 15–24 punktų, pvz.:</text:span></text:p>
      <text:p text:style-name="P194"/>
      <text:p text:style-name="P195">Lietuvos Respublikos dizaino</text:p>
      <text:p text:style-name="P196"><text:span text:style-name="T197">įstatymo</text:span></text:p>
      <text:p text:style-name="P198"><text:span text:style-name="T199">priedas</text:span></text:p>
      <text:p text:style-name="P200"/>
      <text:p text:style-name="P201"><text:span text:style-name="T202">ĮGYVENDINAMI EUROPOS SĄJUNGOS TEISĖS AKTAI</text:span></text:p>
      <text:p text:style-name="P203"/>
      <text:p text:style-name="P204"><text:span text:style-name="T205">1. 1998 m. spalio 13 d. Europos Parlamento ir Tarybos direktyva 98/71/EB dėl teisinės dizaino apsaugos.</text:span><text:s/></text:p>
      <text:p text:style-name="P206">Punkto pakeitimai:</text:p>
      <text:p text:style-name="P207"><text:span text:style-name="T208">Nr.<text:s/></text:span><text:a xlink:href="https://www.e-tar.lt/portal/legalAct.html?documentId=TAR.985862E71775" office:target-frame-name="_top" xlink:show="replace"><text:span text:style-name="T209">25k</text:span></text:a><text:span text:style-name="T210">, 2004-03-01, Žin., 2004, Nr. 38-1256 (2004-03-11), i. k. 104110EISAK0000025K</text:span></text:p>
      <text:p text:style-name="Normal"/>
      <text:p text:style-name="P211"><text:span text:style-name="T212">11</text:span><text:span text:style-name="T213">. Jei įstatymas turi kelis priedus (lenteles, grafikus, tarifus, schemas, sąrašus ir pan</text:span><text:span text:style-name="T214">.), tai įgyvendinami ES teisės aktai nurodomi paskutiniame priede.</text:span></text:p>
      <text:p text:style-name="P215"><text:span text:style-name="T216">12</text:span><text:span text:style-name="T217">. Kaip nurodyta Lietuvos Respublikos įstatymų ir kitų teisės norminių aktų rengimo tvarkos įstatymo 12</text:span><text:span text:style-name="T218">1</text:span><text:span text:style-name="T219"><text:s/>straipsnio 3 dalyje, kituose teisės aktuose Europos Sąjungos teisės aktai nurod</text:span><text:span text:style-name="T220">omi tų teisės aktų preambulėje.</text:span></text:p>
      <text:p text:style-name="P221"><text:span text:style-name="T222">13</text:span><text:span text:style-name="T223">. Kituose teisės aktuose nurodant įgyvendinamus ES teisės aktus rekomenduotina juos nurodyti po to teisės akto (pvz., įstatymo, Lietuvos Respublikos Vyriausybės nutarimo), kurio nuostatomis vadovaujantis ar kurio nuost</text:span><text:span text:style-name="T224">atoms įgyvendinti priimamas kitas teisės aktas, pvz.:</text:span></text:p>
      <text:p text:style-name="P225"/>
      <text:p text:style-name="P226"><text:span text:style-name="T227">„Vadovaudamasis Lietuvos Respublikos veterinarijos įstatymo (Žin., 1992, Nr.<text:s/></text:span><text:a xlink:href="https://www.e-tar.lt/portal/lt/legalAct/TAR.97BDCD719E57" office:target-frame-name="_blank" xlink:show="new"><text:span text:style-name="T228">2-15</text:span></text:a><text:span text:style-name="T229">) 6 straipsnio 6, 8 ir 14 punktais<text:s/></text:span><text:span text:style-name="T230">bei norėdamas užtikrinti tinkamą visuomenės sveikatos apsaugą, gyvūninių produktų gamybos įmonių apskaitą ir kontrolę, nustatyti vienodus veterinarijos reikalavimus įmonėms, eksportui ir vidaus rinkai gaminamiems produktams ir įgyvendindamas … 1994 m. gruo</text:span><text:span text:style-name="T231">džio 14 d. Tarybos direktyvą 94/65/EB, nustatančią maltos mėsos bei mėsos gaminių gamybos ir pateikimo į rinką reikalavimus …:“</text:span></text:p>
      <text:p text:style-name="P232"/>
      <text:p text:style-name="P233"><text:span text:style-name="T234">14</text:span><text:span text:style-name="T235">. ES teisės aktai įstatymo priede nurodomi chronologine tvarka, numeruojant arabiškais skaitmenimis ir chronologine tvark</text:span><text:span text:style-name="T236">a pradedant nuo anksčiausiai priimto ES teisės akto, o kitų teisės aktų preambulėse – nenumeruojant ir chronologine tvarka pradedant nuo anksčiausiai priimto ES teisės akto.</text:span></text:p>
      <text:p text:style-name="P237"><text:span text:style-name="T238">15</text:span><text:span text:style-name="T239">. Kaip nurodyta Lietuvos Respublikos įstatymų ir kitų teisės norminių aktų r</text:span><text:span text:style-name="T240">engimo tvarkos įstatymo 12</text:span><text:span text:style-name="T241">1</text:span><text:span text:style-name="T242"><text:s/>straipsnio 5 dalyje, nurodant Europos Sąjungos teisės aktą, turi būti eilės tvarka nurodoma teisės akto priėmimo data, jį priėmusios institucijos ar institucijų pavadinimai, teisės akto rūšis, numeris ir pilnas pavadinimas, pvz.</text:span></text:p>
      <text:p text:style-name="P243"/>
      <text:p text:style-name="P244">„1995 m. spalio 6 d. Tarybos direktyva 95/50/EB dėl pavojingų krovinių vežimo keliais vienodų tikrinimo procedūrų</text:p>
      <text:p text:style-name="P245">arba</text:p>
      <text:p text:style-name="P246">2001 m. birželio 27 d. Europos Parlamento ir Tarybos direktyva 2001/42/EB dėl tam tikrų planų ir programų pasekmių aplinkai įvertinimo.“</text:p>
      <text:p text:style-name="P247"/>
      <text:p text:style-name="P248"><text:span text:style-name="T249">16</text:span><text:span text:style-name="T250">. Pateikiami tokie įgyvendinamo ES teisės akto numeriai ir pavadinime (numeryje) naudojamos santrumpos, kurie buvo naudojami jo priėmimo metu ir konkrečiame įgyvendinamame ES teisės akte, pvz. (skliausteliuose pateikiami paaiškinimai):</text:span></text:p>
      <text:p text:style-name="P251"/>
      <text:p text:style-name="P252">„reglamentas Nr. 17 (naudota 1952 12 30–1962 12 31),</text:p>
      <text:p text:style-name="P253">reglamentas Nr. 1006/67/EEB (naudota 1963 01 01–1967 12 31),</text:p>
      <text:p text:style-name="P254">reglamentas (EEB) Nr. 1470/68 (naudota 1968 01 01–1993 10 31),</text:p>
      <text:p text:style-name="P255">reglamentas (EB) Nr. 3031/93 (naudota 1993 11 01–1998 12 31),</text:p>
      <text:soft-page-break/>
      <text:p text:style-name="P256">reglamentas (EB) Nr.<text:s/>1631/1999 (pilni metai nurodomi nuo 1999 01 01),</text:p>
      <text:p text:style-name="P257">direktyva 91/321/EEB (naudota iki 1993 11 01),</text:p>
      <text:p text:style-name="P258">direktyva 96/321/EB (naudota 1993 11 01–1998 12 31),</text:p>
      <text:p text:style-name="P259">direktyva 1999/10/EB (pilni metai nurodomi nuo 1999 01 01),</text:p>
      <text:p text:style-name="P260">sprendimas 98/128/EB,</text:p>
      <text:p text:style-name="P261">bendroji pozicija (EB)<text:s/>Nr. 17/98,</text:p>
      <text:p text:style-name="P262">sprendimas 1999/193/BUSP (priimtas bendrosios užsienio politikos ir saugumo srityje),</text:p>
      <text:p text:style-name="P263">sprendimas 86/98/EAPB.“</text:p>
      <text:p text:style-name="P264"/>
      <text:p text:style-name="P265"><text:span text:style-name="T266">17</text:span><text:span text:style-name="T267">. Įgyvendinant šių Rekomendacijų 15 punktą turi būti nurodomas toks įgyvendinamo ES teisės akto pavadinimas, kurio vertimo auten</text:span><text:span text:style-name="T268">tiškumą patvirtino Europos komitetas prie Lietuvos Respublikos Vyriausybės (Vertimo, dokumentacijos ir informacijos centras).</text:span></text:p>
      <text:p text:style-name="P269"><text:span text:style-name="T270">18</text:span><text:span text:style-name="T271">. Jei ES teisės aktas, kuris nurodytas teisės akte laikantis Lietuvos Respublikos įstatymų ir kitų teisės norminių aktų reng</text:span><text:span text:style-name="T272">imo tvarkos įstatymo reikalavimų, netenka galios priėmus vėlesnį ES teisės aktą, nuoroda pakeičiama priimant teisės aktą, kuriuo įgyvendinamas toks vėliau priimtas ES teisės aktas (pakeičiant įstatymo priedą ar kito teisės akto preambulę).</text:span></text:p>
      <text:p text:style-name="P273"><text:span text:style-name="T274">19. Jei įstaty</text:span><text:span text:style-name="T275">mas, kurio priede jau nurodyti juo įgyvendinami ES teisės aktai (pagrindinis įstatymas), yra keičiamas ir/ar papildomas įgyvendinant kitus ES teisės aktus, įskaitant ir naujai priimtuosius, tai tokio įstatymo pakeitimo ir/ar papildymo įstatymo pradžioje re</text:span><text:span text:style-name="T276">ikia nurodyti, kad šis įstatymas (įstatymo pakeitimo ir/ar papildymo įstatymas) skirtas įgyvendinti ES teisės aktus, kuriais papildomas pagrindinio įstatymo priedas. Pvz.:</text:span></text:p>
      <text:p text:style-name="P277"><text:span text:style-name="T278">1 straipsnis. Įstatymo tikslas</text:span></text:p>
      <text:p text:style-name="P279"><text:span text:style-name="T280">Šiuo Įstatymu įgyvendinami Europos Sąjungos teisės ak</text:span><text:span text:style-name="T281">tai, nurodyti šio Įstatymo 5 straipsnyje.</text:span></text:p>
      <text:p text:style-name="P282"><text:span text:style-name="T283">5 straipsnis. Įstatymo priedo papildymas</text:span></text:p>
      <text:p text:style-name="P284"><text:span text:style-name="T285">Papildyti Įstatymo priedą 2 punktu:</text:span></text:p>
      <text:p text:style-name="P286"><text:span text:style-name="T287">(nurodomas įgyvendinamas ES teisės aktas).</text:span></text:p>
      <text:p text:style-name="P288"><text:span text:style-name="T289">Tam, kad ES teisės aktai pagrindinio įstatymo priede būtų nurodomi chronologine tvarka, papild</text:span><text:span text:style-name="T290">ant priedą ES teisės aktu, priimtu anksčiau nei kiti pagrindinio įstatymo priede nurodyti ES teisės aktai, keičiama priedo punktų numeracija arba priedas dėstomas nauja redakcija.</text:span></text:p>
      <text:p text:style-name="P291">Punkto pakeitimai:</text:p>
      <text:p text:style-name="P292"><text:span text:style-name="T293">Nr.<text:s/></text:span><text:a xlink:href="https://www.e-tar.lt/portal/legalAct.html?documentId=TAR.985862E71775" office:target-frame-name="_top" xlink:show="replace"><text:span text:style-name="T294">25k</text:span></text:a><text:span text:style-name="T295">, 2004-03-01, Žin., 2004, Nr. 38-1256 (2004-03-11), i. k. 104110EISAK0000025K</text:span></text:p>
      <text:p text:style-name="Normal"/>
      <text:p text:style-name="P296"><text:span text:style-name="T297">20</text:span><text:span text:style-name="T298">. Jei kitas teisės aktas, kurio preambulėje jau nurodyti juo įgyvendinami ES teisės aktai (pagrindinis teisės aktas), yra keičiamas ir/ar<text:s/></text:span><text:span text:style-name="T299">papildomas įgyvendinant kitus ES teisės aktus, įskaitant ir naujai priimtuosius, tai tokio jį keičiančio ir/ar papildančio kito teisės akto preambulėje nurodomi juo įgyvendinami ES teisės aktai bei kartu pakeičiama ir/ar papildoma pagrindinio teisės akto p</text:span><text:span text:style-name="T300">reambulė nurodant kitus įgyvendinamus ES teisės aktus.</text:span></text:p>
      <text:p text:style-name="P301"><text:span text:style-name="T302">21</text:span><text:span text:style-name="T303">. Jei įgyvendinamas ES teisės aktas yra pakeistas ar papildytas ir naujos jo nuostatos įgyvendinamos teisės aktu, pagal Rekomendacijose nustatytus reikalavimus taip pat nurodomi visi to ES teisės</text:span><text:span text:style-name="T304"><text:s/>akto pakeitimai ar papildymai. Tačiau:</text:span></text:p>
      <text:p text:style-name="P305"><text:span text:style-name="T306">21.1</text:span><text:span text:style-name="T307">. vienu metu įgyvendinant ES teisės aktą ir visus jo pakeitimus, galima nurodyti tik pirmąjį (pagrindinį) ES teisės aktą po jo skliausteliuose nurodant paskutinį jį keitusį ir/ar papildžiusį ES teisės aktą, pvz</text:span><text:span text:style-name="T308">., „(su paskutiniais pakeitimais, padarytais 2000 m. lapkričio 7 d. Europos Parlamento ir Tarybos direktyva 2000/64/EB)“;</text:span></text:p>
      <text:p text:style-name="P309"><text:span text:style-name="T310">21.2</text:span><text:span text:style-name="T311">. nereikia nurodyti tų ES teisės akto pakeitimų ar papildymų, kurie nėra skirti ES teisės aktų įgyvendinimui arba skirti ar su</text:span><text:span text:style-name="T312">siję su konkrečia kita ES valstybe nare.</text:span></text:p>
      <text:p text:style-name="P313"><text:span text:style-name="T314">22</text:span><text:span text:style-name="T315">. Pripažįstant netekusiu galios ES teisei prieštaraujantį teisės aktą ar atskiras jo nuostatas, nuorodų į ES teisės aktus pateikti nereikia.</text:span></text:p>
      <text:p text:style-name="P316"><text:span text:style-name="T317">23</text:span><text:span text:style-name="T318">. Kai norima pateikti nuorodą į ES teisės aktus atvejais, nu</text:span><text:span text:style-name="T319">rodytais Lietuvos Respublikos įstatymų ir kitų teisės norminių aktų rengimo tvarkos įstatymo 12</text:span><text:span text:style-name="T320">1</text:span><text:span text:style-name="T321"><text:s/>straipsnio 6 dalyje ir Rekomendacijų 7 punkte, nuorodos į ES teisės aktus pateikiamos laikantis atitinkamų Rekomendacijų nuostatų.</text:span></text:p>
      <text:p text:style-name="P322"><text:span text:style-name="T323">24</text:span><text:span text:style-name="T324">. Kaip nurodyta Lietuv</text:span><text:span text:style-name="T325">os Respublikos įstatymų ir kitų teisės norminių aktų rengimo tvarkos įstatymo 12</text:span><text:span text:style-name="T326">1</text:span><text:span text:style-name="T327"><text:s/>straipsnio 5 dalyje, nuorodos į oficialų Europos Sąjungos teisės akto paskelbimo ne lietuvių kalba šaltinį nepateikiamos. Todėl:</text:span></text:p>
      <text:p text:style-name="P328"><text:span text:style-name="T329">24.1</text:span><text:span text:style-name="T330">. nereikia nurodyti nė vieno oficialaus</text:span><text:span text:style-name="T331"><text:s/>paskelbimo kuria nors oficialia ES kalba šaltinio (</text:span><text:span text:style-name="T332">Official Journal</text:span><text:span text:style-name="T333">), išskyrus Rekomendacijų 24.3 punkte numatytą atvejį;</text:span></text:p>
      <text:p text:style-name="P334"><text:span text:style-name="T335">24.2</text:span><text:span text:style-name="T336">. nereikia nurodyti nė vieno ne oficialaus ES teisės akto paskelbimo lietuvių kalba šaltinio;</text:span></text:p>
      <text:p text:style-name="P337"><text:span text:style-name="T338">24.3</text:span><text:span text:style-name="T339">. nuo Lietuvos Respubli</text:span><text:span text:style-name="T340">kos įstojimo į ES dienos reikia nurodyti oficialų ES teisės akto paskelbimo lietuvių kalba šaltinį („Oficialųjį leidinį“), pateikiant jo pavadinimo sutrumpinimą (jei tinkama – kad tai specialus leidimas), išleidimo metus, leidinio seriją, leidinio numerį i</text:span><text:span text:style-name="T341">r puslapį, kuriame prasideda toks ES teisės aktas.</text:span></text:p>
      <text:p text:style-name="P342"/>
      <text:p text:style-name="P343"><text:span text:style-name="T344">IV</text:span><text:span text:style-name="T345">.<text:s/></text:span><text:span text:style-name="T346">BAIGIAMOSIOS NUOSTATOS</text:span></text:p>
      <text:p text:style-name="P347"/>
      <text:p text:style-name="P348"><text:span text:style-name="T349">25</text:span><text:span text:style-name="T350">. Teisės aktų nuostatos, kuriose pateiktos nuorodos į ES teisės aktus, papildomos, keičiamos ir pripažįstamos netekusiomis galios vadovaujantis šiomis Rekomendacijos ir bendraisiais reikalavimais įstatymų ir kitų teisės aktų keitimui, papildymui ir pripaži</text:span><text:span text:style-name="T351">nimui netekusiais galios, nustatytais Lietuvos Respublikos įstatymų ir kitų teisės norminių aktų rengimo tvarkos įstatyme bei Įstatymų ir kitų teisės aktų rengimo rekomendacijose, patvirtintose Lietuvos Respublikos teisingumo ministro 1998 m. rugpjūčio 17<text:s/></text:span><text:span text:style-name="T352">d. įsakymu Nr. 104.</text:span></text:p>
      <text:p text:style-name="P353"/>
      <text:p text:style-name="P354">SUDERINTA</text:p>
      <text:p text:style-name="P355">Lietuvos Respublikos teisingumo ministras</text:p>
      <text:p text:style-name="P356">Vytautas Markevičius</text:p>
      <text:p text:style-name="P357">2002 m. gruodžio 16 d.</text:p>
      <text:p text:style-name="P358">______________</text:p>
      <text:p text:style-name="P359"/>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Europos teisės departamentas prie Lietuvos Respublikos Vyriausybės, Įsakymas</text:span></text:p>
      <text:p text:style-name="P369"><text:span text:style-name="T370">Nr.<text:s/></text:span><text:a xlink:href="https://www.e-tar.lt/portal/legalAct.html?documentId=TAR.985862E71775" office:target-frame-name="_top" xlink:show="replace"><text:span text:style-name="T371">25k</text:span></text:a><text:span text:style-name="T372">, 2004-03-01, Žin., 2004, Nr. 38-1256 (2004-03-11), i. k. 104110EISAK0000025K</text:span></text:p>
      <text:p text:style-name="P373"><text:span text:style-name="T374">Dėl Europos teisės departamento prie Lietuvos Respublikos Vyriausybės generalinio direktoriaus<text:s/></text:span><text:span text:style-name="T375">2002 m. gruodžio 13 d. įsakymo Nr. 106k "Dėl Nuorodų į Europos Sąjungos teisės aktus pateikimo įstatymuose ir kituose teisės aktuose rekomendacij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9T06:36:00Z</meta:creation-date>
    <dc:date>2020-03-09T06:36:00Z</dc:date>
    <meta:template xlink:href="Normal.dotm" xlink:type="simple"/>
    <meta:editing-cycles>2</meta:editing-cycles>
    <meta:editing-duration>PT0S</meta:editing-duration>
    <meta:document-statistic meta:page-count="6" meta:paragraph-count="252" meta:word-count="2135" meta:character-count="17448" meta:row-count="420" meta:non-whitespace-character-count="15565"/>
  </office:meta>
</office:document-meta>
</file>