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4-17</text:span></text:p>
      <text:p text:style-name="P10"/>
      <text:p text:style-name="P11"><text:span text:style-name="T12">Nutarimas paskelbtas: Žin. 1996, Nr.<text:s/></text:span><text:a xlink:href="https://www.e-tar.lt/portal/legalAct.html?documentId=TAR.3457B0D783E1" office:target-frame-name="_top" xlink:show="replace"><text:span text:style-name="T13">58-1400</text:span></text:a><text:span text:style-name="T14">, i. k. 096505ANUTA00000165</text:span></text:p>
      <text:p text:style-name="P15"/>
      <text:p text:style-name="P16"><text:span text:style-name="T17"/><text:span text:style-name="T18">LIETUVOS BANKO VALDYBA</text:span></text:p>
      <text:p text:style-name="P19"/>
      <text:p text:style-name="P20">N U T A R I M A S</text:p>
      <text:p text:style-name="P21">DĖL LIETUVOS BANKO IR KOMERCINIŲ BANKŲ LITŲ IR BAZINĖS VALIUTOS PIRKIMO BEI PARDAVIMO TAISYKLIŲ</text:p>
      <text:p text:style-name="P22"/>
      <text:p text:style-name="P23">1996 m. birželio 13 d. Nr. 165</text:p>
      <text:p text:style-name="P24">Vilnius</text:p>
      <text:p text:style-name="P25"/>
      <text:p text:style-name="P26"/>
      <text:p text:style-name="P27"><text:span text:style-name="T28">Lietuvos banko valdyba</text:span></text:p>
      <text:p text:style-name="P29"><text:span text:style-name="T30">NUTARIA:</text:span></text:p>
      <text:p text:style-name="P31"><text:span text:style-name="T32">1.</text:span><text:span text:style-name="T33"><text:s/>Nete</text:span><text:span text:style-name="T34">ko galios nuo 2000-04-17</text:span></text:p>
      <text:p text:style-name="P35">Punkto naikinimas:</text:p>
      <text:p text:style-name="P36"><text:span text:style-name="T37">Nr.<text:s/></text:span><text:a xlink:href="https://www.e-tar.lt/portal/legalAct.html?documentId=TAR.C365622195A9" office:target-frame-name="_top" xlink:show="replace"><text:span text:style-name="T38">21</text:span></text:a><text:span text:style-name="T39">, 2000-02-24, Žin. 2000, Nr. 20-522 (2000-03-08), i. k. 100505ANUTA00000021</text:span></text:p>
      <text:p text:style-name="Normal"/>
      <text:p text:style-name="P40"><text:span text:style-name="T41">2</text:span><text:span text:style-name="T42">. Pripažinti netekusiomis galios Lietuvos banko ir komercinių bankų litų ir bazinės valiutos pirkimo bei pardavimo taisykles, patvirtintas Lietuvos banko valdybos 1995 m. kovo 27d. nutarimu Nr. 23 (Žin., 1995, Nr.<text:s/></text:span><text:a xlink:href="https://www.e-tar.lt/portal/lt/legalAct/TAR.B28047D09E4F" office:target-frame-name="_blank" xlink:show="new"><text:span text:style-name="T43">30-693</text:span></text:a><text:span text:style-name="T44">).</text:span></text:p>
      <text:p text:style-name="P45"/>
      <text:p text:style-name="P46"/>
      <text:p text:style-name="P47"/>
      <text:p text:style-name="P48"><text:span text:style-name="T49">VALDYBOS PIRMININKAS</text:span><text:span text:style-name="T50"><text:tab/>REINOLDIJUS ŠARKINAS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banko valdyba, Nutarimas</text:span></text:p>
      <text:p text:style-name="P60"><text:span text:style-name="T61">Nr.<text:s/></text:span><text:a xlink:href="https://www.e-tar.lt/portal/legalAct.html?documentId=TAR.E248B463CDF7" office:target-frame-name="_top" xlink:show="replace"><text:span text:style-name="T62">59</text:span></text:a><text:span text:style-name="T63">, 1998-03-26,</text:span><text:span text:style-name="T64"><text:s/>Žin., 1998, Nr. 29-795 (1998-03-27), i. k. 098505ANUTA00000059</text:span></text:p>
      <text:p text:style-name="P65"><text:span text:style-name="T66">Dėl Lietuvos banko teisės aktų pakeitimo</text:span></text:p>
      <text:p text:style-name="P67"/>
      <text:p text:style-name="P68"><text:span text:style-name="T69">2.</text:span></text:p>
      <text:p text:style-name="P70"><text:span text:style-name="T71">Lietuvos banko valdyba, Nutarimas</text:span></text:p>
      <text:p text:style-name="P72"><text:span text:style-name="T73">Nr.<text:s/></text:span><text:a xlink:href="https://www.e-tar.lt/portal/legalAct.html?documentId=TAR.D17EDB5D6B96" office:target-frame-name="_top" xlink:show="replace"><text:span text:style-name="T74">110</text:span></text:a><text:span text:style-name="T75">, 1998-06-04, Žin.,<text:s/></text:span><text:span text:style-name="T76">1998, Nr. 53-1485 (1998-06-10), i. k. 098505ANUTA00000110</text:span></text:p>
      <text:p text:style-name="P77"><text:span text:style-name="T78">Dėl Lietuvos banko valdybos 1996 m. birželio 13 d. nutarimo nr. 165 "Dėl Lietuvos banko ir komercinių bankų litų ir bazinės valiutos pirkimo bei pardavimo taisyklių" pakeitimo</text:span></text:p>
      <text:p text:style-name="P79"/>
      <text:p text:style-name="P80"><text:span text:style-name="T81">3.</text:span></text:p>
      <text:p text:style-name="P82"><text:span text:style-name="T83">Lietuvos banko val</text:span><text:span text:style-name="T84">dyba, Nutarimas</text:span></text:p>
      <text:p text:style-name="P85"><text:span text:style-name="T86">Nr.<text:s/></text:span><text:a xlink:href="https://www.e-tar.lt/portal/legalAct.html?documentId=TAR.C365622195A9" office:target-frame-name="_top" xlink:show="replace"><text:span text:style-name="T87">21</text:span></text:a><text:span text:style-name="T88">, 2000-02-24, Žin., 2000, Nr. 20-522 (2000-03-08), i. k. 100505ANUTA00000021</text:span></text:p>
      <text:p text:style-name="P89"><text:span text:style-name="T90">Dėl Litų ir bazinės valiutos keitimo sandorių tarp Lietuvos banko ir bankų<text:s/></text:span><text:span text:style-name="T91">sudarymo ir vykdymo taisyklių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2T13:53:00Z</meta:creation-date>
    <dc:date>2016-11-22T13:5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2" meta:character-count="1927" meta:row-count="70" meta:non-whitespace-character-count="1688"/>
  </office:meta>
</office:document-meta>
</file>