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5333in"/>
      <style:text-properties fo:color="#000000"/>
    </style:style>
    <style:style style:name="P85" style:parent-style-name="Normal" style:family="paragraph">
      <style:paragraph-properties fo:text-indent="0.5333in"/>
      <style:text-properties fo:color="#000000"/>
    </style:style>
    <style:style style:name="P86" style:parent-style-name="Normal" style:family="paragraph">
      <style:paragraph-properties fo:text-indent="0.5333in"/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8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7a140710d69a11e7910a89ac20768b0f" office:target-frame-name="_top" xlink:show="replace"><text:span text:style-name="T12">972</text:span></text:a><text:span text:style-name="T13">, 2017-11-30, paskelbta TAR 2017-12-01, i. k. 2017-19310</text:span></text:p>
      <text:p text:style-name="P14"><text:span text:style-name="T15">Dėl Prekybos<text:s/></text:span><text:span text:style-name="T16">valstybiniuose miškuose pagaminta žaliavine mediena ir miško kirtimo liekanomis tvarkos aprašo patvirtinimo</text:span></text:p>
      <text:p text:style-name="P17"/>
      <text:p text:style-name="P18"><text:span text:style-name="T19">Suvestinė redakcija nuo 2015-05-01 iki 2017-12-31</text:span></text:p>
      <text:p text:style-name="P20"/>
      <text:p text:style-name="P21"><text:span text:style-name="T22">Nutarimas paskelbtas: Žin. 1999, Nr.<text:s/></text:span><text:a xlink:href="https://www.e-tar.lt/portal/legalAct.html?documentId=TAR.346C7982AB28" office:target-frame-name="_top" xlink:show="replace"><text:span text:style-name="T23">95-2747</text:span></text:a><text:span text:style-name="T24">, i. k. 0991100NUTA00001230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KAI KURIŲ LIETUVOS RESPUBLIKOS VYRIAUSYBĖS NUTARIMŲ KAINODAROS REGULIAVIMO KLAUSIMAIS PRIPAŽINIMO NETEKUSIAIS GALIOS</text:p>
      <text:p text:style-name="P32"/>
      <text:p text:style-name="P33">1999 m. lapkričio 4 d. Nr. 1230</text:p>
      <text:p text:style-name="P34">Vilnius</text:p>
      <text:p text:style-name="P35"/>
      <text:p text:style-name="P36"><text:span text:style-name="T37">Lietuvos Respublikos Vyriausybė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. Pavesti Aplinkos ministerijai parengti ir suderinus su Ūkio ministerija iki 1999 m. lapkričio 15 d. patvirtinti ir paskelbti<text:s/></text:span><text:span text:style-name="T44">„Valstybės žiniose“ Apvalios medienos pardavimo taisykles, kurios reguliuotų miškų urėdijų ir nacionalinių parkų direkcijų veiklą šioje srityje.</text:span></text:p>
      <text:p text:style-name="P45"><text:span text:style-name="T46">2</text:span><text:span text:style-name="T47">. Pripažinti netekusiais galios nuo 1999 m. lapkričio 15 dienos:</text:span></text:p>
      <text:p text:style-name="P48"><text:span text:style-name="T49">2.1</text:span><text:span text:style-name="T50">. Lietuvos Respublikos Vyriausybės 1</text:span><text:span text:style-name="T51">992 m. spalio 8 d. nutarimą Nr. 749 „Dėl stačiojo miško ir pagamintos medienos pardavimo kainų“ (Žin., 1992, Nr. </text:span><text:a xlink:href="https://www.e-tar.lt/portal/lt/legalAct/TAR.9624BE938EEC" office:target-frame-name="_blank" xlink:show="new"><text:span text:style-name="T52">31-972</text:span></text:a><text:span text:style-name="T53">);</text:span></text:p>
      <text:p text:style-name="P54"><text:span text:style-name="T55">2.2.</text:span><text:span text:style-name="T56"><text:s/>Neteko galios nuo 2015-05-01</text:span></text:p>
      <text:p text:style-name="P57">Punkto naikinimas:</text:p>
      <text:p text:style-name="P58"><text:span text:style-name="T59">Nr.<text:s/></text:span><text:a xlink:href="https://www.e-tar.lt/portal/legalAct.html?documentId=6fa04450e35f11e4a4809231b4b55019" office:target-frame-name="_top" xlink:show="replace"><text:span text:style-name="T60">357</text:span></text:a><text:span text:style-name="T61">, 2015-04-08, paskelbta TAR 2015-04-15, i. k. 2015-05809</text:span></text:p>
      <text:p text:style-name="Normal"/>
      <text:p text:style-name="P62"><text:span text:style-name="T63">2.3</text:span><text:span text:style-name="T64">. Lietuvos Respublikos Vyriausybės 1994 m. rugsėjo 26 d. nutarimą Nr. 898 „Dėl<text:s/></text:span><text:span text:style-name="T65">Lietuvos Respublikos Vyriausybės 1994 m. vasario 3 d. nutarimo Nr. 77 dalinio pakeitimo ir kietojo kuro išlaidų kompensavimo“ (Žin., 1994, Nr. </text:span><text:a xlink:href="https://www.e-tar.lt/portal/lt/legalAct/TAR.EFC73EF32145" office:target-frame-name="_blank" xlink:show="new"><text:span text:style-name="T66">76-1434</text:span></text:a><text:span text:style-name="T67">);</text:span></text:p>
      <text:p text:style-name="P68"><text:span text:style-name="T69">2.4</text:span><text:span text:style-name="T70">. Lietuvos<text:s/></text:span><text:span text:style-name="T71">Respublikos Vyriausybės 1996 m. sausio 29 d. nutarimą Nr. 148 „Dėl Lietuvos Respublikos Vyriausybės 1994 m. vasario 3 d. nutarimo Nr. 77 „Dėl kainodaros reguliavimo“ dalinio pakeitimo“ (Žin., 1996, Nr. </text:span><text:a xlink:href="https://www.e-tar.lt/portal/lt/legalAct/TAR.A381BC617F94" office:target-frame-name="_blank" xlink:show="new"><text:span text:style-name="T72">10-260</text:span></text:a><text:span text:style-name="T73">);</text:span></text:p>
      <text:p text:style-name="P74"><text:span text:style-name="T75">2.5</text:span><text:span text:style-name="T76">. Lietuvos Respublikos Vyriausybės 1996 m. kovo 18 d. nutarimą Nr. 360 „Dėl Prekybos apvaliąja mediena taisyklių patvirtinimo“ (Žin., 1996, Nr. </text:span><text:a xlink:href="https://www.e-tar.lt/portal/lt/legalAct/TAR.17A071E8EAEF" office:target-frame-name="_blank" xlink:show="new"><text:span text:style-name="T77">27-663</text:span></text:a><text:span text:style-name="T78">).</text:span></text:p>
      <text:p text:style-name="P79"/>
      <text:p text:style-name="P80"/>
      <text:p text:style-name="P81"/>
      <text:p text:style-name="P82">L. E. SOCIALINĖS APSAUGOS IR DARBO MINISTRĖS PAREIGAS,<text:s/></text:p>
      <text:p text:style-name="P83">L. E. MINISTRĖS PIRMININKĖS PAREIGAS<text:tab/>IRENA DEGUTIENĖ</text:p>
      <text:p text:style-name="P84"/>
      <text:p text:style-name="P85"/>
      <text:p text:style-name="P86"/>
      <text:p text:style-name="P87">L. E. APLINKOS MINISTRO PAREIGAS<text:tab/>DANIUS LYGIS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soft-page-break/>
      <text:p text:style-name="P97"><text:span text:style-name="T98">Nr.<text:s/></text:span><text:a xlink:href="https://www.e-tar.lt/portal/legalAct.html?documentId=6fa04450e35f11e4a4809231b4b55019" office:target-frame-name="_top" xlink:show="replace"><text:span text:style-name="T99">357</text:span></text:a><text:span text:style-name="T100">, 2015-04-08, paskelbta TAR 2015-04-15, i. k. 2015-05809</text:span></text:p>
      <text:p text:style-name="P101"><text:span text:style-name="T102">Dėl Lietuvos Respublikos Vyria</text:span><text:span text:style-name="T103">usybės 1994 m. vasario 3 d. nutarimo Nr. 77 „Dėl kainodaros reguliavimo“ pripažinimo netekusiu galios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6T10:12:00Z</meta:creation-date>
    <dc:date>2017-12-06T10:12:00Z</dc:date>
    <meta:template xlink:href="Normal.dotm" xlink:type="simple"/>
    <meta:editing-cycles>2</meta:editing-cycles>
    <meta:editing-duration>PT0S</meta:editing-duration>
    <meta:document-statistic meta:page-count="2" meta:paragraph-count="20" meta:word-count="437" meta:character-count="3028" meta:row-count="90" meta:non-whitespace-character-count="2611"/>
  </office:meta>
</office:document-meta>
</file>