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text-transform="uppercase" fo:color="#000000"/>
    </style:style>
    <style:style style:name="T422" style:parent-style-name="DefaultParagraphFont" style:family="text">
      <style:text-properties fo:font-weight="bold" style:font-weight-asian="bold" fo:text-transform="uppercase" fo:color="#000000"/>
    </style:style>
    <style:style style:name="T423" style:parent-style-name="DefaultParagraphFont" style:family="text">
      <style:text-properties fo:font-weight="bold" style:font-weight-asian="bold" fo:text-transform="uppercase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style="italic" style:font-style-asian="italic"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style="italic" style:font-style-asian="italic"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style="italic" style:font-style-asian="italic"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text-transform="uppercase" fo:color="#000000"/>
    </style:style>
    <style:style style:name="T563" style:parent-style-name="DefaultParagraphFont" style:family="text">
      <style:text-properties fo:font-weight="bold" style:font-weight-asian="bold" fo:text-transform="uppercase" fo:color="#000000"/>
    </style:style>
    <style:style style:name="T564" style:parent-style-name="DefaultParagraphFont" style:family="text">
      <style:text-properties fo:font-weight="bold" style:font-weight-asian="bold" fo:text-transform="uppercase"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style="italic" style:font-style-asian="italic"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font-style="italic" style:font-style-asian="italic"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style="italic" style:font-style-asian="italic"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fo:text-transform="uppercase" fo:color="#000000"/>
    </style:style>
    <style:style style:name="T684" style:parent-style-name="DefaultParagraphFont" style:family="text">
      <style:text-properties fo:font-weight="bold" style:font-weight-asian="bold" fo:text-transform="uppercase" fo:color="#000000"/>
    </style:style>
    <style:style style:name="T685" style:parent-style-name="DefaultParagraphFont" style:family="text">
      <style:text-properties fo:font-weight="bold" style:font-weight-asian="bold" fo:text-transform="uppercase" fo:color="#000000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fo:text-transform="uppercase" fo:color="#000000"/>
    </style:style>
    <style:style style:name="T698" style:parent-style-name="DefaultParagraphFont" style:family="text">
      <style:text-properties fo:font-weight="bold" style:font-weight-asian="bold" fo:text-transform="uppercase" fo:color="#000000"/>
    </style:style>
    <style:style style:name="T699" style:parent-style-name="DefaultParagraphFont" style:family="text">
      <style:text-properties fo:font-weight="bold" style:font-weight-asian="bold" fo:text-transform="uppercase"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fo:text-transform="uppercase" fo:color="#000000"/>
    </style:style>
    <style:style style:name="T707" style:parent-style-name="DefaultParagraphFont" style:family="text">
      <style:text-properties fo:font-weight="bold" style:font-weight-asian="bold" fo:text-transform="uppercase" fo:color="#000000"/>
    </style:style>
    <style:style style:name="T708" style:parent-style-name="DefaultParagraphFont" style:family="text">
      <style:text-properties fo:font-weight="bold" style:font-weight-asian="bold" fo:text-transform="uppercase"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fo:text-transform="uppercase" fo:color="#000000"/>
    </style:style>
    <style:style style:name="T717" style:parent-style-name="DefaultParagraphFont" style:family="text">
      <style:text-properties fo:font-weight="bold" style:font-weight-asian="bold" fo:text-transform="uppercase" fo:color="#000000"/>
    </style:style>
    <style:style style:name="T718" style:parent-style-name="DefaultParagraphFont" style:family="text">
      <style:text-properties fo:font-weight="bold" style:font-weight-asian="bold" fo:text-transform="uppercase" fo:color="#000000"/>
    </style:style>
    <style:style style:name="T719" style:parent-style-name="DefaultParagraphFont" style:family="text">
      <style:text-properties fo:font-weight="bold" style:font-weight-asian="bold" fo:text-transform="uppercase" fo:color="#000000"/>
    </style:style>
    <style:style style:name="P720" style:parent-style-name="Normal" style:family="paragraph">
      <style:paragraph-properties fo:text-align="justify" fo:text-indent="0.4923in"/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fo:text-transform="uppercase" fo:color="#000000"/>
    </style:style>
    <style:style style:name="T735" style:parent-style-name="DefaultParagraphFont" style:family="text">
      <style:text-properties fo:font-weight="bold" style:font-weight-asian="bold" fo:text-transform="uppercase" fo:color="#000000"/>
    </style:style>
    <style:style style:name="T736" style:parent-style-name="DefaultParagraphFont" style:family="text">
      <style:text-properties fo:font-weight="bold" style:font-weight-asian="bold" fo:text-transform="uppercase"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fo:text-transform="uppercase" fo:color="#000000"/>
    </style:style>
    <style:style style:name="T745" style:parent-style-name="DefaultParagraphFont" style:family="text">
      <style:text-properties fo:font-weight="bold" style:font-weight-asian="bold" fo:text-transform="uppercase" fo:color="#000000"/>
    </style:style>
    <style:style style:name="T746" style:parent-style-name="DefaultParagraphFont" style:family="text">
      <style:text-properties fo:font-weight="bold" style:font-weight-asian="bold" fo:text-transform="uppercase" fo:color="#000000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fo:text-transform="uppercase" fo:color="#000000"/>
    </style:style>
    <style:style style:name="T755" style:parent-style-name="DefaultParagraphFont" style:family="text">
      <style:text-properties fo:font-weight="bold" style:font-weight-asian="bold" fo:text-transform="uppercase" fo:color="#000000"/>
    </style:style>
    <style:style style:name="T756" style:parent-style-name="DefaultParagraphFont" style:family="text">
      <style:text-properties fo:font-weight="bold" style:font-weight-asian="bold" fo:text-transform="uppercase"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 fo:text-transform="uppercase" fo:color="#000000"/>
    </style:style>
    <style:style style:name="T786" style:parent-style-name="DefaultParagraphFont" style:family="text">
      <style:text-properties fo:font-weight="bold" style:font-weight-asian="bold" fo:text-transform="uppercase" fo:color="#000000"/>
    </style:style>
    <style:style style:name="T787" style:parent-style-name="DefaultParagraphFont" style:family="text">
      <style:text-properties fo:font-weight="bold" style:font-weight-asian="bold" fo:text-transform="uppercase"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fo:text-transform="uppercase" fo:color="#000000"/>
    </style:style>
    <style:style style:name="T814" style:parent-style-name="DefaultParagraphFont" style:family="text">
      <style:text-properties fo:font-weight="bold" style:font-weight-asian="bold" fo:text-transform="uppercase" fo:color="#000000"/>
    </style:style>
    <style:style style:name="T815" style:parent-style-name="DefaultParagraphFont" style:family="text">
      <style:text-properties fo:font-weight="bold" style:font-weight-asian="bold" fo:text-transform="uppercase"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fo:text-transform="uppercase" fo:color="#000000"/>
    </style:style>
    <style:style style:name="T830" style:parent-style-name="DefaultParagraphFont" style:family="text">
      <style:text-properties fo:font-weight="bold" style:font-weight-asian="bold" fo:text-transform="uppercase" fo:color="#000000"/>
    </style:style>
    <style:style style:name="T831" style:parent-style-name="DefaultParagraphFont" style:family="text">
      <style:text-properties fo:font-weight="bold" style:font-weight-asian="bold" fo:text-transform="uppercase"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weight="bold" style:font-weight-asian="bold" fo:text-transform="uppercase" fo:color="#000000"/>
    </style:style>
    <style:style style:name="T840" style:parent-style-name="DefaultParagraphFont" style:family="text">
      <style:text-properties fo:font-weight="bold" style:font-weight-asian="bold" fo:text-transform="uppercase" fo:color="#000000"/>
    </style:style>
    <style:style style:name="T841" style:parent-style-name="DefaultParagraphFont" style:family="text">
      <style:text-properties fo:font-weight="bold" style:font-weight-asian="bold" fo:text-transform="uppercase"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/>
    </style:style>
    <style:style style:name="P849" style:parent-style-name="Normal" style:master-page-name="MPF2" style:family="paragraph">
      <style:paragraph-properties fo:break-before="page" fo:text-indent="3.543in" style:page-number="1"/>
    </style:style>
    <style:style style:name="T858" style:parent-style-name="DefaultParagraphFont" style:family="text">
      <style:text-properties style:font-size-complex="12pt" fo:language="en" fo:country="US"/>
    </style:style>
    <style:style style:name="T859" style:parent-style-name="DefaultParagraphFont" style:family="text">
      <style:text-properties style:font-size-complex="12pt" fo:language="en" fo:country="US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text-transform="uppercase" fo:color="#000000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center"/>
      <style:text-properties fo:color="#000000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6-23 iki 2002-12-06</text:span></text:p>
      <text:p text:style-name="P11"/>
      <text:p text:style-name="P12"><text:span text:style-name="T13">Įsakymas paskelbtas: Žin. 2000, Nr.<text:s/></text:span><text:a xlink:href="https://www.e-tar.lt/portal/legalAct.html?documentId=TAR.34727E34D062" office:target-frame-name="_top" xlink:show="replace"><text:span text:style-name="T14">103-3265</text:span></text:a><text:span text:style-name="T15">, i. k. 1002070ISAK00001418</text:span></text:p>
      <text:p text:style-name="P16"/>
      <text:p text:style-name="P17"/>
      <text:p text:style-name="P18">LIETUVOS RESPUBLIKOS ŠVIETIMO IR MOKSLO<text:s/>MINISTRAS</text:p>
      <text:p text:style-name="P19"/>
      <text:p text:style-name="P20">Į S A K Y M A S</text:p>
      <text:p text:style-name="P21">DĖL DARŽELIO-MOKYKLOS BENDRŲJŲ NUOSTATŲ</text:p>
      <text:p text:style-name="P22"/>
      <text:p text:style-name="P23">2000 m. lapkričio 24 d. Nr. 1418</text:p>
      <text:p text:style-name="P24">Vilnius</text:p>
      <text:p text:style-name="P25"/>
      <text:p text:style-name="P26"><text:span text:style-name="T27">Tvirtinu</text:span><text:span text:style-name="T28"><text:s/>Darželio-mokyklos bendruosius nuostatus.</text:span></text:p>
      <text:p text:style-name="P29"/>
      <text:p text:style-name="P30"/>
      <text:p text:style-name="P31"/>
      <text:p text:style-name="P32"><text:span text:style-name="T33">ŠVIETIMO IR MOKSLO ministras</text:span><text:span text:style-name="T34"><text:tab/>algirdas monkevičius</text:span></text:p>
      <text:soft-page-break/>
      <text:p text:style-name="P35">PATVIRTINTA</text:p>
      <text:p text:style-name="P44">Lietuvos Respublikos švietimo</text:p>
      <text:p text:style-name="P45">ir mokslo ministro 2000 11 24</text:p>
      <text:p text:style-name="P46">įsakymu Nr. 1418</text:p>
      <text:p text:style-name="P47"/>
      <text:p text:style-name="P48"><text:span text:style-name="T49">DARŽELIO-MOKYKLOS BENDRIEJI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text:s/></text:span><text:span text:style-name="T59">Darželio-mokyklos bendrieji nuostatai (toliau – Nuostatai) skirti darželių-mokyklų, neatsižvelgiant į jų pavaldumą, nuosavybės ir veiklos formas, veiklai reglamentuoti.</text:span></text:p>
      <text:p text:style-name="P60"><text:span text:style-name="T61">2</text:span><text:span text:style-name="T62">. Darželis-mokykla yra edukacines, socialines, kultūrines funkcijas atliekanti<text:s/></text:span><text:span text:style-name="T63">švietimo įstaiga, kuri tenkina vaiko, šeimos ir bendruomenės poreikius.</text:span></text:p>
      <text:p text:style-name="P64"><text:span text:style-name="T65">3</text:span><text:span text:style-name="T66">. Darželyje-mokykloje užtikrinamas vaiko saugumas ir socializacijos tęstinumas tarp trijų svarbiausių ugdymo grandžių – ugdymo šeimoje, ikimokyklinėje įstaigoje, mokykloje.</text:span></text:p>
      <text:p text:style-name="P67"><text:span text:style-name="T68">4</text:span><text:span text:style-name="T69">.</text:span><text:span text:style-name="T70"><text:s/>Darželis-mokykla savo veiklą grindžia Lietuvos Respublikos Konstitucija, Lietuvos Respublikos švietimo ir kitais įstatymais, Vaiko teisių konvencija, Lietuvos Respublikos Vyriausybės nutarimais, švietimo ir mokslo ministro įsakymais, kitais teisės aktais<text:s/></text:span><text:span text:style-name="T71">bei šių Nuostatų pagrindu parengtais darželio-mokyklos nuostatais.</text:span></text:p>
      <text:p text:style-name="P72"><text:span text:style-name="T73">5</text:span><text:span text:style-name="T74">. Nevalstybiniai darželiai-mokyklos savo veiklą grindžia Viešųjų įstaigų įstatais, parengtais remiantis Lietuvos Respublikos viešųjų įstaigų įstatymu (Žin.,1996, Nr.<text:s/></text:span><text:a xlink:href="https://www.e-tar.lt/portal/lt/legalAct/TAR.1E52802BE548" office:target-frame-name="_blank" xlink:show="new"><text:span text:style-name="T75">68-1633</text:span></text:a><text:span text:style-name="T76">) bei bendraisiais darželių-mokyklų Nuostatais.</text:span></text:p>
      <text:p text:style-name="P77"><text:span text:style-name="T78">6</text:span><text:span text:style-name="T79">. Darželio-mokyklos nuostatai rengiami vadovaujantis šiais Nuostatais bei išryškinant jos specifiką.</text:span></text:p>
      <text:p text:style-name="P80"><text:span text:style-name="T81">7</text:span><text:span text:style-name="T82">. Šiuose Nuostatuose tu</text:span><text:span text:style-name="T83">ri būti:</text:span></text:p>
      <text:p text:style-name="P84">7.1. visas darželio-mokyklos pavadinimas lietuvių kalba, sutrumpintas darželio-mokyklos pavadinimas lietuvių kalba;<text:s/></text:p>
      <text:p text:style-name="P85">Punkto pakeitimai:</text:p>
      <text:p text:style-name="P86"><text:span text:style-name="T87">Nr.<text:s/></text:span><text:a xlink:href="https://www.e-tar.lt/portal/legalAct.html?documentId=TAR.5886A4CB8DEE" office:target-frame-name="_top" xlink:show="replace"><text:span text:style-name="T88">1002</text:span></text:a><text:span text:style-name="T89">, 2001-06-18, Žin.,</text:span><text:span text:style-name="T90"><text:s/>2001, Nr. 53-1901 (2001-06-22), i. k. 1012070ISAK00001002</text:span></text:p>
      <text:p text:style-name="Normal"/>
      <text:p text:style-name="P91"><text:span text:style-name="T92">7.2</text:span><text:span text:style-name="T93">. įsteigimo data, pagrįsta teisės aktais ar istoriniais šaltiniais;</text:span></text:p>
      <text:p text:style-name="P94"><text:span text:style-name="T95">7.3</text:span><text:span text:style-name="T96">. veiklos pradžios data (jeigu ji nesutampa su įsteigimo data);</text:span></text:p>
      <text:p text:style-name="P97"><text:span text:style-name="T98">7.4</text:span><text:span text:style-name="T99">. adresas;</text:span></text:p>
      <text:p text:style-name="P100"><text:span text:style-name="T101">7.5</text:span><text:span text:style-name="T102">. priklausomybė (valstybi</text:span><text:span text:style-name="T103">nė, savivaldybės, nevalstybinė);</text:span></text:p>
      <text:p text:style-name="P104"><text:span text:style-name="T105">7.6</text:span><text:span text:style-name="T106">. steigėjas (-jai):</text:span></text:p>
      <text:p text:style-name="P107"><text:span text:style-name="T108">7.6.1</text:span><text:span text:style-name="T109">. juridiniai asmenys (pavadinimas, identifikavimo kodas, adresas);</text:span></text:p>
      <text:p text:style-name="P110"><text:span text:style-name="T111">7.6.2</text:span><text:span text:style-name="T112">. fiziniai asmenys (vardas, pavardė, asmens kodas, adresas);</text:span></text:p>
      <text:p text:style-name="P113"><text:span text:style-name="T114">7.7</text:span><text:span text:style-name="T115">. pagrindinė veiklos rūšis ir kodas pagal S</text:span><text:span text:style-name="T116">tatistikos departamento prie Lietuvos Respublikos Vyriausybės 1999 10 05 įsakymą Nr. 74 (Žin., 1999, Nr.<text:s/></text:span><text:a xlink:href="https://www.e-tar.lt/portal/lt/legalAct/TAR.A6B8D1E3FA1D" office:target-frame-name="_blank" xlink:show="new"><text:span text:style-name="T117">87-2582</text:span></text:a><text:span text:style-name="T118">) „Dėl Ekonominės veiklos rūšių klasifikatoriaus“;</text:span></text:p>
      <text:p text:style-name="P119"><text:span text:style-name="T120">7.8</text:span><text:span text:style-name="T121">.</text:span><text:span text:style-name="T122"><text:s/>kitos veiklos rūšys ir kodai pagal Statistikos departamento prie Lietuvos Respublikos Vyriausybės 1999 10 05 įsakymą Nr. 74 (Žin., 1999, Nr.<text:s/></text:span><text:a xlink:href="https://www.e-tar.lt/portal/lt/legalAct/TAR.A6B8D1E3FA1D" office:target-frame-name="_blank" xlink:show="new"><text:span text:style-name="T123">87-2582</text:span></text:a><text:span text:style-name="T124">) „Dėl Ekonominės veik</text:span><text:span text:style-name="T125">los rūšių klasifikatoriaus“.</text:span></text:p>
      <text:p text:style-name="P126"/>
      <text:p text:style-name="P127"><text:span text:style-name="T128">II</text:span><text:span text:style-name="T129">.<text:s/></text:span><text:span text:style-name="T130">KOMPLEKTAVIMAS</text:span></text:p>
      <text:p text:style-name="P131"/>
      <text:p text:style-name="P132"><text:span text:style-name="T133">8</text:span><text:span text:style-name="T134">. Darželyje-mokykloje gali būti komplektuojamos:</text:span></text:p>
      <text:p text:style-name="P135"><text:span text:style-name="T136">8.1</text:span><text:span text:style-name="T137">. ankstyvojo amžiaus bendrojo ir/ar specialiojo ugdymo grupė(-s) 0–3 metų vaikams;</text:span></text:p>
      <text:p text:style-name="P138"><text:span text:style-name="T139">8.2</text:span><text:span text:style-name="T140">. ikimokyklinio amžiaus bendrojo ir/ar<text:s/></text:span><text:span text:style-name="T141">specialiojo ugdymo grupė(-s) 3–5/6 metų vaikams;</text:span></text:p>
      <text:p text:style-name="P142"><text:span text:style-name="T143">8.3</text:span><text:span text:style-name="T144">. globos ir ugdymo grupė(-s) 3–5/6 metų vaikams;</text:span></text:p>
      <text:p text:style-name="P145"><text:span text:style-name="T146">8.4</text:span><text:span text:style-name="T147">. mišraus amžiaus ikimokyklinio ugdymo grupė(s) 3–5/6 metų vaikams;</text:span></text:p>
      <text:p text:style-name="P148"><text:span text:style-name="T149">8.5</text:span><text:span text:style-name="T150">. priešmokyklinio ugdymo grupė(-s) 5–6/7 metų vaikams;</text:span></text:p>
      <text:p text:style-name="P151"><text:span text:style-name="T152">8.6</text:span><text:span text:style-name="T153">.<text:s/></text:span><text:span text:style-name="T154">pradinė(-s) klasė(-s) 6/7–10/11 metų vaikams;</text:span></text:p>
      <text:p text:style-name="P155"><text:span text:style-name="T156">8.7</text:span><text:span text:style-name="T157">. jungtinė(-s) pradinė(-s) klasė(-s);</text:span></text:p>
      <text:p text:style-name="P158"><text:span text:style-name="T159">8.8</text:span><text:span text:style-name="T160">. pailgintos darbo dienos grupė(-s).</text:span></text:p>
      <text:p text:style-name="P161"><text:span text:style-name="T162">9</text:span><text:span text:style-name="T163">. Vaikų priėmimo į darželį-mokyklą tvarką nustato steigėjas.</text:span></text:p>
      <text:p text:style-name="P164"><text:span text:style-name="T165">10</text:span><text:span text:style-name="T166">. Vaikai į darželį-mokyklą priimami tėvams pate</text:span><text:span text:style-name="T167">ikus vaiko gimimo liudijimą, pažymą apie jo sveikatos būklę bei prašymą raštu.</text:span></text:p>
      <text:p text:style-name="P168"><text:span text:style-name="T169">11</text:span><text:span text:style-name="T170">. Specialiųjų poreikių vaikai į bendrojo ugdymo ir/ar specialiąsias grupes priimami pateikus pedagoginės-psichologinės tarnybos išvadą apie vaiko raidos (vystymosi) sutrik</text:span><text:span text:style-name="T171">imus.</text:span></text:p>
      <text:p text:style-name="P172"><text:span text:style-name="T173">12</text:span><text:span text:style-name="T174">. Globos grupės darželyje-mokykloje steigiamos Vaiko teisių apsaugos tarnybos siūlymu, steigėjo sprendimu.</text:span></text:p>
      <text:p text:style-name="P175"/>
      <text:p text:style-name="P176"><text:span text:style-name="T177">III</text:span><text:span text:style-name="T178">.<text:s/></text:span><text:span text:style-name="T179">DARŽELIO-MOKYKLOS TIKSLAI IR UŽDAVINIAI</text:span></text:p>
      <text:p text:style-name="P180"/>
      <text:p text:style-name="P181"><text:span text:style-name="T182">13</text:span><text:span text:style-name="T183">. Teikti kokybišką, atitinkantį vaiko poreikius ankstyvąjį, ikimokyklinį ir pr</text:span><text:span text:style-name="T184">iešmokyklinį ugdymą, valstybinius standartus atitinkantį pradinį išsilavinimą.</text:span></text:p>
      <text:p text:style-name="P185"><text:span text:style-name="T186">14</text:span><text:span text:style-name="T187">. Sudaryti optimalias socializacijos, ugdymo(-si), sąlygas.</text:span></text:p>
      <text:p text:style-name="P188"><text:span text:style-name="T189">15</text:span><text:span text:style-name="T190">. Kurti ir įgyvendinti ugdymo modelius, orientuotus į vaiko prigimtinių galių plėtojimą, atsižvelgiant į<text:s/></text:span><text:span text:style-name="T191">bendražmogiškųjų ir tautinių vertybių puoselėjimą, natūralią, individualią psichinių ir fizinių procesų raidą.</text:span></text:p>
      <text:p text:style-name="P192"><text:span text:style-name="T193">16</text:span><text:span text:style-name="T194">. Užtikrinti ugdymo tęstinumą, kurti mokymosi visą gyvenimą prielaidas.</text:span></text:p>
      <text:p text:style-name="P195"><text:span text:style-name="T196">17</text:span><text:span text:style-name="T197">. Telkti vaikus ir suaugusiuosius bendruomenės veiklai, atlik</text:span><text:span text:style-name="T198">ti sociokultūrinio centro funkcijas.</text:span></text:p>
      <text:p text:style-name="P199"/>
      <text:p text:style-name="P200"><text:span text:style-name="T201">IV</text:span><text:span text:style-name="T202">.<text:s/></text:span><text:span text:style-name="T203">DARŽELIS-MOKYKLA ĮSIPAREIGOJA</text:span></text:p>
      <text:p text:style-name="P204"/>
      <text:p text:style-name="P205"><text:span text:style-name="T206">18</text:span><text:span text:style-name="T207">. UGDYTINIAMS:</text:span></text:p>
      <text:p text:style-name="P208"><text:span text:style-name="T209">18.1</text:span><text:span text:style-name="T210">. Pripažinti kiekvieno vaiko individualumą, poreikių įvairovę, skirtingus gebėjimus ir potyrius.</text:span></text:p>
      <text:p text:style-name="P211"><text:span text:style-name="T212">18.2</text:span><text:span text:style-name="T213">. Puoselėti vaiko galias, lemiančias asmenybė</text:span><text:span text:style-name="T214">s vystymosi ir socializacijos sėkmę, tinkamą brandumą mokyklai.</text:span></text:p>
      <text:p text:style-name="P215"><text:span text:style-name="T216">18.3</text:span><text:span text:style-name="T217">. Pagarbiai vertinti vaikų reiškiamas idėjas ir iniciatyvas, jas naudoti sprendžiant darželio-mokyklos veiklos klausimus.</text:span></text:p>
      <text:p text:style-name="P218"><text:span text:style-name="T219">18.4</text:span><text:span text:style-name="T220">. Kurti sveikas ir saugias gyvenimo ir ugdymo(-si) sąl</text:span><text:span text:style-name="T221">ygas, leidžiančias patirti vaikystės džiaugsmą, skatinančias pasitikėjimą, atvirumą, savarankiškumą.</text:span></text:p>
      <text:p text:style-name="P222"><text:span text:style-name="T223">18.5</text:span><text:span text:style-name="T224">. Kurti aplinką, skatinančią domėtis, pažinti, tobulėti. Rūpintis ugdymo priemonių turtinimu.</text:span></text:p>
      <text:p text:style-name="P225"><text:span text:style-name="T226">18.6</text:span><text:span text:style-name="T227">. Sudaryti sąlygas vaikų kultūros plėtrai.</text:span></text:p>
      <text:p text:style-name="P228"><text:span text:style-name="T229">18.7</text:span><text:span text:style-name="T230">. Perduoti tautos tradicijas, papročius, kalbą.</text:span></text:p>
      <text:p text:style-name="P231"><text:span text:style-name="T232">18.8</text:span><text:span text:style-name="T233">. Drauge kurti taisykles bendram buvimui ir veiklai.</text:span></text:p>
      <text:p text:style-name="P234"><text:span text:style-name="T235">18.9</text:span><text:span text:style-name="T236">. Teikti socialinę, psichologinę, specialiąją pedagoginę pagalbą.</text:span></text:p>
      <text:p text:style-name="P237"><text:span text:style-name="T238">18.10</text:span><text:span text:style-name="T239">. Rūpintis tinkama vaikų mityba, sveikatos prevencija,<text:s/></text:span><text:span text:style-name="T240">teikti pirmąją medicinos pagalbą.</text:span></text:p>
      <text:p text:style-name="P241"><text:span text:style-name="T242">18.11</text:span><text:span text:style-name="T243">. Saugoti nuo fizinę, psichinę sveikatą žalojančių poveikių (tabako, alkoholio, narkotinių medžiagų).</text:span></text:p>
      <text:p text:style-name="P244"><text:span text:style-name="T245">19</text:span><text:span text:style-name="T246">. TĖVAMS:</text:span></text:p>
      <text:p text:style-name="P247"><text:span text:style-name="T248">19.1</text:span><text:span text:style-name="T249">. Sudaryti sąlygas visų socialinių, etninių ir kultūrinių grupių vaikams ugdytis<text:s/></text:span><text:span text:style-name="T250">sveikoje ir saugioje aplinkoje.</text:span></text:p>
      <text:p text:style-name="P251"><text:span text:style-name="T252">19.2</text:span><text:span text:style-name="T253">. Pradinių klasių moksleiviams teikti kokybišką, valstybinius standartus atitinkantį ugdymą valstybine kalba.</text:span></text:p>
      <text:p text:style-name="P254"><text:span text:style-name="T255">19.3</text:span><text:span text:style-name="T256">. Sudaryti sąlygas vaikams ugdytis gimtąja kalba vietovėse, kur tradiciškai gyvena tautinė mažuma<text:s/></text:span><text:span text:style-name="T257">arba yra daug jos narių, jei yra prašoma ir jeigu toks prašymas atitinka realų poreikį.</text:span></text:p>
      <text:p text:style-name="P258"><text:span text:style-name="T259">19.4</text:span><text:span text:style-name="T260">. Puoselėti demokratiškus šeimos ir institucijos sąveikos būdus, bendradarbiauti perduodant vaikui dorovines, estetines, kultūrines vertybes.</text:span></text:p>
      <text:p text:style-name="P261"><text:span text:style-name="T262">19.5</text:span><text:span text:style-name="T263">. Informuo</text:span><text:span text:style-name="T264">ti apie darželio-mokyklos veiklą, veiklos tikslus ir uždavinius, jų įgyvendinimo būdus. Bendradarbiauti sprendžiant įstaigos valdymo klausimus.</text:span></text:p>
      <text:p text:style-name="P265"><text:span text:style-name="T266">19.6</text:span><text:span text:style-name="T267">. Skatinti tėvus dalyvauti planuojant darželio-mokyklos veiklą, aptariant vaikų ugdymo turinį, veiklos o</text:span><text:span text:style-name="T268">rganizavimo būdus, įtraukti tėvus į vaikų ugdymą grupėse/klasėse. Informuoti apie vaiko pasiekimus, išlaikyti informacijos konfidencialumą.</text:span></text:p>
      <text:p text:style-name="P269"><text:span text:style-name="T270">19.7</text:span><text:span text:style-name="T271">. Rūpintis pedagoginiu tėvų švietimu.</text:span></text:p>
      <text:p text:style-name="P272"><text:span text:style-name="T273">19.8</text:span><text:span text:style-name="T274">. Sudaryti sąlygas dalyvauti įvertinant specialiuosius vaiko u</text:span><text:span text:style-name="T275">gdymo(-si) poreikius, gauti informaciją apie įvertinimo rezultatus, dalyvauti specialaus ugdymo procese, teikti siūlymų pedagogams, vadovams.</text:span></text:p>
      <text:p text:style-name="P276"><text:span text:style-name="T277">19.9</text:span><text:span text:style-name="T278">. Laiduoti ugdymo proceso perimamumą (šeimos, darželio, pradinių klasių).</text:span></text:p>
      <text:p text:style-name="P279"><text:span text:style-name="T280">19.10</text:span><text:span text:style-name="T281">. Organizuoti pailginto</text:span><text:span text:style-name="T282">s darbo dienos grupės veiklą arba tėvų mokamą vaikų priežiūrą.</text:span></text:p>
      <text:p text:style-name="P283"><text:span text:style-name="T284">20</text:span><text:span text:style-name="T285">. PEDAGOGAMS:</text:span></text:p>
      <text:p text:style-name="P286"><text:span text:style-name="T287">20.1</text:span><text:span text:style-name="T288">. Sudaryti tinkamas darbo sąlygas, laiduojančias darbo efektyvumą.</text:span></text:p>
      <text:p text:style-name="P289"><text:span text:style-name="T290">20.2</text:span><text:span text:style-name="T291">. Atsižvelgti į pedagogų siūlymus ir idėjas formuojant darželio-mokyklos politiką, nustata</text:span><text:span text:style-name="T292">nt veiklos prioritetus, keliant uždavinius ir siekiant jų įgyvendinimo, vertinant vadovų vadybinę, kolegų pedagoginę veiklą.</text:span></text:p>
      <text:p text:style-name="P293"><text:span text:style-name="T294">20.3</text:span><text:span text:style-name="T295">. Palaikyti ir skatinti pasirinkti pedagogiškai pažangius veiklos organizavimo būdus, formas, metodus.</text:span></text:p>
      <text:p text:style-name="P296"><text:span text:style-name="T297">20.4</text:span><text:span text:style-name="T298">. Skatinti p</text:span><text:span text:style-name="T299">edagogų kūrybiškumą, individualumą, bendradarbiavimo ir komandinio darbo dvasią, kūrybinį aktyvumą ir iniciatyvumą ieškant efektyvių veiklos formų.</text:span></text:p>
      <text:p text:style-name="P300"><text:span text:style-name="T301">20.5</text:span><text:span text:style-name="T302">. Bendradarbiauti sudarant specialiųjų poreikių vaikų individualios korekcinės pagalbos bei ugdymo p</text:span><text:span text:style-name="T303">rogramas.</text:span></text:p>
      <text:p text:style-name="P304"><text:span text:style-name="T305">20.6</text:span><text:span text:style-name="T306">. Remti pedagogų visuomeninių, profesinių, savišvietos, metodinių, kultūrinių grupių veiklą ir jų idėjas.</text:span></text:p>
      <text:p text:style-name="P307"><text:span text:style-name="T308">20.7</text:span><text:span text:style-name="T309">. Skatinti profesinį tobulėjimą, sudaryti sąlygas kvalifikacijai tobulinti (dalyvauti kursuose, seminaruose, projektuose, ga</text:span><text:span text:style-name="T310">uti ir naudotis reikalinga metodine, moksline bei informacine medžiaga, ugdymo priemonėmis).</text:span></text:p>
      <text:p text:style-name="P311"/>
      <text:p text:style-name="P312"><text:span text:style-name="T313">V</text:span><text:span text:style-name="T314">.<text:s/></text:span><text:span text:style-name="T315">DARŽELIUI-MOKYKLAI ĮSIPAREIGOJA</text:span></text:p>
      <text:p text:style-name="P316"/>
      <text:p text:style-name="P317"><text:span text:style-name="T318">21</text:span><text:span text:style-name="T319">. UGDYTINIAI:</text:span></text:p>
      <text:p text:style-name="P320"><text:span text:style-name="T321">21.1</text:span><text:span text:style-name="T322">. Lavintis, domėtis, turtinti savo patirtį bendradarbiaujant su vienmečiais ir<text:s/></text:span><text:span text:style-name="T323">suaugusiaisiais.</text:span></text:p>
      <text:p text:style-name="P324"><text:span text:style-name="T325">21.2</text:span><text:span text:style-name="T326">. Gerbti tėvus, draugus, darželio-mokyklos darbuotojus, kitus žmones.</text:span></text:p>
      <text:p text:style-name="P327"><text:span text:style-name="T328">21.3</text:span><text:span text:style-name="T329">. Būti tolerantiški ir pakantūs kitokiems, paremti vienas kitą.</text:span></text:p>
      <text:p text:style-name="P330"><text:span text:style-name="T331">21.4</text:span><text:span text:style-name="T332">. Laikytis grupės, klasės, darželio-mokyklos gyvenimo taisyklių, mokytis<text:s/></text:span><text:span text:style-name="T333">konstruktyvių problemų sprendimo būdų, ugdytis atsakomybę, pareigą.</text:span></text:p>
      <text:p text:style-name="P334"><text:span text:style-name="T335">21.5</text:span><text:span text:style-name="T336">. Tausoti grupės, klasės, darželio-mokyklos turtą.</text:span></text:p>
      <text:p text:style-name="P337"><text:span text:style-name="T338">21.6</text:span><text:span text:style-name="T339">. Mokytis savisaugos, laikytis asmens higienos reikalavimų.</text:span></text:p>
      <text:p text:style-name="P340"><text:span text:style-name="T341">21.7</text:span><text:span text:style-name="T342">. Ugdytis pagarbą žmogaus teisėms ir pagrindinėms lai</text:span><text:span text:style-name="T343">svėms.</text:span></text:p>
      <text:p text:style-name="P344"><text:span text:style-name="T345">22</text:span><text:span text:style-name="T346">. TĖVAI:</text:span></text:p>
      <text:p text:style-name="P347"><text:span text:style-name="T348">22.1</text:span><text:span text:style-name="T349">. Užtikrinti reguliarų pradinės mokyklos lankymą. Apie darželio-mokyklos nelankymo priežastis pranešti grupės auklėtojai, klasės mokytojai.</text:span></text:p>
      <text:p text:style-name="P350"><text:span text:style-name="T351">22.2</text:span><text:span text:style-name="T352">. Bendradarbiauti su darželio-mokyklos pedagogais, vadovais sprendžiant ugdymo</text:span><text:span text:style-name="T353"><text:s/>bei paramos vaikui klausimus. Priimti sprendimus išklausant ir įvertinant įvairias nuomones, siekiant jas suderinti.</text:span></text:p>
      <text:p text:style-name="P354"><text:span text:style-name="T355">22.3</text:span><text:span text:style-name="T356">. Puoselėti darželio-mokyklos kultūrines tradicijas, remti pedagogų iniciatyvas, telkti bendruomenę.</text:span></text:p>
      <text:p text:style-name="P357"><text:span text:style-name="T358">22.4</text:span><text:span text:style-name="T359">. Mokyti vaiką darbšt</text:span><text:span text:style-name="T360">umo, atsakomybės, pasitikėjimo, atvirumo, iniciatyvos, savarankiškumo, susitelkimo ir reiklumo sau.</text:span></text:p>
      <text:p text:style-name="P361"><text:span text:style-name="T362">22.5</text:span><text:span text:style-name="T363">. Laiku mokėti už institucijos teikiamas mokamas paslaugas (vaikų maitinimą, tėvų mokamą vaikų priežiūrą ir kt.) steigėjo nustatyta tvarka.</text:span></text:p>
      <text:p text:style-name="P364"><text:span text:style-name="T365">23</text:span><text:span text:style-name="T366">. PEDAGOGAI:</text:span></text:p>
      <text:p text:style-name="P367"><text:span text:style-name="T368">23.1</text:span><text:span text:style-name="T369">. Pripažinti ir gerbti vaiko teises.</text:span></text:p>
      <text:p text:style-name="P370"><text:span text:style-name="T371">23.2</text:span><text:span text:style-name="T372">. Suteikti vaikams informacijos apie tai, kaip elgtis, kur kreiptis vaiko teisių pažeidimo atvejais.</text:span></text:p>
      <text:p text:style-name="P373"><text:span text:style-name="T374">23.3</text:span><text:span text:style-name="T375">. Kurti visapusišką asmenybės vystymąsi stimuliuojančią grupės, klasės aplinką,<text:s/></text:span><text:span text:style-name="T376">kūrybiškai dalyvauti ugdomajame procese.</text:span></text:p>
      <text:p text:style-name="P377"><text:span text:style-name="T378">23.4</text:span><text:span text:style-name="T379">. Individualizuoti ugdymo turinį remiantis nuodugniu vaiko pažinimu.</text:span></text:p>
      <text:p text:style-name="P380"><text:span text:style-name="T381">23.5</text:span><text:span text:style-name="T382">. Pritaikyti specialiųjų poreikių vaikams ugdymo turinį, metodus ir ugdymo priemones, bendradarbiauti su tėvais ir darželio-mokykl</text:span><text:span text:style-name="T383">os specialiojo ugdymo komisija.</text:span></text:p>
      <text:p text:style-name="P384"><text:span text:style-name="T385">23.6</text:span><text:span text:style-name="T386">. Analizuoti savo pedagoginę veiklą, vertinti ugdymo rezultatus, supažindinti su jais moksleivius, tėvus, kolegas, darželio-mokyklos vadovus, savivaldos institucijas.</text:span></text:p>
      <text:p text:style-name="P387"><text:span text:style-name="T388">23.7</text:span><text:span text:style-name="T389">. Nuosekliai, planingai, profesionaliai i</text:span><text:span text:style-name="T390">r turiningai organizuoti ugdymo procesą, jam ruoštis.</text:span></text:p>
      <text:p text:style-name="P391"><text:span text:style-name="T392">23.8</text:span><text:span text:style-name="T393">. Rengti vaiką sąmoningam gyvenimui laisvoje visuomenėje, pagrįstam supratimo, taikos, pakantumo, vyrų ir moterų lygiateisiškumo, visų tautų, etninių, nacionalinių ir religinių grupių draugystės</text:span><text:span text:style-name="T394"><text:s/>principais.</text:span></text:p>
      <text:p text:style-name="P395"><text:span text:style-name="T396">23.9</text:span><text:span text:style-name="T397">. Vaiko šeimos narius, grupėje, klasėje dirbančius pedagogus ir kitus darželio-mokyklos darbuotojus burti grupės, klasės vaikų ugdymui tobulinti.</text:span></text:p>
      <text:p text:style-name="P398"><text:span text:style-name="T399">23.10</text:span><text:span text:style-name="T400">. Dalyvauti planuojant, kuriant darželio-mokyklos veiklos programą, derinti ją s</text:span><text:span text:style-name="T401">u grupės, klasės veiklos programomis.</text:span></text:p>
      <text:p text:style-name="P402"><text:span text:style-name="T403">23.11</text:span><text:span text:style-name="T404">. Tvarkyti savo pedagoginės veiklos dokumentus, atlikti lankomumo apskaitą.</text:span></text:p>
      <text:p text:style-name="P405"><text:span text:style-name="T406">23.12</text:span><text:span text:style-name="T407">. Bendradarbiauti su darželio-mokyklos savivaldos institucijomis.</text:span></text:p>
      <text:p text:style-name="P408"><text:span text:style-name="T409">23.13</text:span><text:span text:style-name="T410">. Turtinti dalykines, pedagogines, psichologines<text:s/></text:span><text:span text:style-name="T411">žinias, plėsti kūrybinį akiratį, kelti kvalifikaciją, nuolat domėtis valstybine ir regionine švietimo politika.</text:span></text:p>
      <text:p text:style-name="P412"><text:span text:style-name="T413">23.14</text:span><text:span text:style-name="T414">. Rūpintis grupių ir klasių patalpų estetiniu atnaujinimu, patalpų ir teritorijos priežiūra.</text:span></text:p>
      <text:p text:style-name="P415"><text:span text:style-name="T416">23.15</text:span><text:span text:style-name="T417">. Siekti kaitos, kartu su kitais<text:s/></text:span><text:span text:style-name="T418">bendruomenės nariais puoselėti institucijos kultūrines tradicijas.</text:span></text:p>
      <text:p text:style-name="P419"/>
      <text:p text:style-name="P420"><text:span text:style-name="T421">VI</text:span><text:span text:style-name="T422">.<text:s/></text:span><text:span text:style-name="T423">SAVIVALDA</text:span></text:p>
      <text:p text:style-name="P424"/>
      <text:p text:style-name="P425"><text:span text:style-name="T426">24</text:span><text:span text:style-name="T427">.<text:s/></text:span><text:span text:style-name="T428">Darželio-mokyklos taryba</text:span><text:span text:style-name="T429"><text:s/>– aukščiausia darželio-mokyklos savivaldos institucija, telkianti tėvų (ar vaiko globėjų), pedagogų ir kitų bendruomenės narių atstovus, rėmėjus visų institucijos veiklos sričių klausimams aptarti, kolegialiai nagrinėti ir spręsti.</text:span></text:p>
      <text:p text:style-name="P430"><text:span text:style-name="T431">25</text:span><text:span text:style-name="T432">.<text:s/></text:span><text:span text:style-name="T433">Darželis-mokykla savo nuostatuose nustato rinkimų į darželio-mokyklos tarybą procedūrą, remdamasi demokratiniais rinkimų principais: slaptumu, visuotinumu, konkurencija, periodiškumu, aiškiu procedūros apibrėžtumu. Darželio-mokyklos taryboje tėvai ir pedag</text:span><text:span text:style-name="T434">ogai atstovauja lygiomis dalimis.</text:span></text:p>
      <text:p text:style-name="P435"><text:span text:style-name="T436">26</text:span><text:span text:style-name="T437">. Darželio-mokyklos taryba pagal savo kompetenciją turi teisę gauti iš darželio-mokyklos administracijos informaciją apie institucijos veiklą.</text:span></text:p>
      <text:p text:style-name="P438"><text:span text:style-name="T439">27</text:span><text:span text:style-name="T440">. Darželio-mokyklos tarybos pirmininką renka tarybos nariai. Daržel</text:span><text:span text:style-name="T441">io-mokyklos direktorius negali būti tarybos pirmininku.</text:span></text:p>
      <text:p text:style-name="P442"><text:span text:style-name="T443">28</text:span><text:span text:style-name="T444">. Posėdis yra teisėtas, jei jame dalyvauja 2/3 visų darželio-mokyklos tarybos narių. Nutarimai priimami vadovaujantis dalyvaujančiųjų balsų dauguma.</text:span></text:p>
      <text:p text:style-name="P445"><text:span text:style-name="T446">29</text:span><text:span text:style-name="T447">. Darželio-mokyklos taryba už veiklą at</text:span><text:span text:style-name="T448">siskaito ją rinkusiems darželio-mokyklos bendruomenės nariams.</text:span></text:p>
      <text:p text:style-name="P449"><text:span text:style-name="T450">30</text:span><text:span text:style-name="T451">. Darželio-mokyklos steigėjas, švietimo priežiūrą vykdančios institucijos, nustatę, kad tarybos priimti sprendimai prieštarauja įstatymams ir kitiems darželio-mokyklos veiklą reglamentuoj</text:span><text:span text:style-name="T452">antiems teisės aktams, siūlo darželio-mokyklos tarybai svarstyti juos pakartotinai.</text:span></text:p>
      <text:p text:style-name="P453"><text:span text:style-name="T454">31</text:span><text:span text:style-name="T455">.<text:s/></text:span><text:span text:style-name="T456">Darželio-mokyklos taryba</text:span><text:span text:style-name="T457">:</text:span></text:p>
      <text:p text:style-name="P458"><text:span text:style-name="T459">31.1</text:span><text:span text:style-name="T460">. plėtoja vaikų, tėvų, pedagogų ir kitų bendruomenės narių demokratinės gyvensenos patirtį;</text:span></text:p>
      <text:p text:style-name="P461"><text:span text:style-name="T462">31.2</text:span><text:span text:style-name="T463">. numato darželio-mokyklos veikl</text:span><text:span text:style-name="T464">os perspektyvas, pagrindines veiklos kryptis, aprobuoja darželio-mokyklos veiklos programą, nuostatus, vidaus darbo tvarkos taisykles, ugdymo planą, nustato ugdymo organizavimo tvarką;</text:span></text:p>
      <text:p text:style-name="P465"><text:span text:style-name="T466">31.3</text:span><text:span text:style-name="T467">. aptaria siūlymus dėl moksleivių žinių ir gebėjimų vertinimo s</text:span><text:span text:style-name="T468">istemos parinkimo, papildomojo ugdymo užsiėmimų ir renginių organizavimo, programų, projektų rengimo;</text:span></text:p>
      <text:p text:style-name="P469"><text:span text:style-name="T470">31.4</text:span><text:span text:style-name="T471">. vertina darželio-mokyklos vadovų vadybinę veiklą, išsako nuomonę jiems atestuojantis;</text:span></text:p>
      <text:p text:style-name="P472"><text:span text:style-name="T473">31.5</text:span><text:span text:style-name="T474">. ieško įvairių būdų bendrauti ir bendradarbiauti<text:s/></text:span><text:span text:style-name="T475">su kitomis institucijos savivaldos struktūromis, keistis patirtimi, rengti bendrus renginius, projektus, svarstyti opias darželio-mokyklos problemas;</text:span></text:p>
      <text:p text:style-name="P476"><text:span text:style-name="T477">31.6</text:span><text:span text:style-name="T478">. svarsto ir aprobuoja darželio-mokyklos pajamų ir išlaidų sąmatą, kontroliuoja ūkinę ir finansinę</text:span><text:span text:style-name="T479"><text:s/>veiklą;</text:span></text:p>
      <text:p text:style-name="P480"><text:span text:style-name="T481">31.7</text:span><text:span text:style-name="T482">. svarsto ir aprobuoja įstaigos socialinių edukacinių funkcijų įgyvendinimo būdus ir galimybes;</text:span></text:p>
      <text:p text:style-name="P483"><text:span text:style-name="T484">31.8</text:span><text:span text:style-name="T485">. gali sustabdyti kitų darželio-mokyklos savivaldos institucijų sprendimų įgyvendinimą, kol jų teisėtumą ištirs kompetentingos instituc</text:span><text:span text:style-name="T486">ijos.</text:span></text:p>
      <text:p text:style-name="P487"><text:span text:style-name="T488">32</text:span><text:span text:style-name="T489">.<text:s/></text:span><text:span text:style-name="T490">Pedagogų taryba</text:span><text:span text:style-name="T491"><text:s/>yra darželio-mokyklos savivaldos institucija pagrindinėms pedagogų profesinio darbo problemoms spręsti. Ją sudaro darželio-mokyklos vadovas, visi institucijoje dirbantys pedagogai, psichologai, socialiniai, specialieji pedag</text:span><text:span text:style-name="T492">ogai, bibliotekininkai ir kitas ugdymo procese dalyvaujantis personalas. Į pedagogų tarybos posėdžius gali būti kviečiami ir kitų darželio-mokyklos savivaldos institucijų atstovai.</text:span></text:p>
      <text:p text:style-name="P493"><text:span text:style-name="T494">33</text:span><text:span text:style-name="T495">. Pedagogų tarybos sudaromos darželiuose-mokyklose, jei jose yra daug</text:span><text:span text:style-name="T496">iau nei trys pedagogai.</text:span></text:p>
      <text:p text:style-name="P497"><text:span text:style-name="T498">34</text:span><text:span text:style-name="T499">. Pedagogų tarybos posėdžiai yra teisėti, jei juose dalyvauja ne mažiau kaip 2/3 tuo metu dirbančių narių. Nutarimai priimami dalyvaujančiųjų balsų dauguma.</text:span></text:p>
      <text:p text:style-name="P500"><text:span text:style-name="T501">35</text:span><text:span text:style-name="T502">. Pedagogų tarybai vadovauja darželio-mokyklos direktorius.</text:span></text:p>
      <text:p text:style-name="P503"><text:span text:style-name="T504">36</text:span><text:span text:style-name="T505">. Pedagogų tarybos sekretorius renkamas iš pedagogų tarybos narių.</text:span></text:p>
      <text:p text:style-name="P506"><text:span text:style-name="T507">37</text:span><text:span text:style-name="T508">. Atskiriems profesinio ugdymo klausimams spręsti pradinio ir ikimokyklinio ugdymo pedagogai gali steigti atskiras pradinio ir ikimokyklinio ugdymo metodinio darbo grupes.</text:span></text:p>
      <text:p text:style-name="P509"><text:span text:style-name="T510">38</text:span><text:span text:style-name="T511">.</text:span><text:span text:style-name="T512"><text:s/></text:span><text:span text:style-name="T513">Pedagogų taryba:</text:span></text:p>
      <text:p text:style-name="P514"><text:span text:style-name="T515">38.1</text:span><text:span text:style-name="T516">. svarsto praktinius valstybės ir regiono švietimo politikos įgyvendinimo klausimus;</text:span></text:p>
      <text:p text:style-name="P517"><text:span text:style-name="T518">38.2</text:span><text:span text:style-name="T519">. svarsto darželio-mokyklos veiklos programą, analizuoja ikimokyklinio ugdymo programų pasirinkimo ir realizavimo, vaikų brandumo mokyklai,</text:span><text:span text:style-name="T520"><text:s/>bendrojo ugdymo programų įgyvendinimo, išsilavinimo standartų pasiekimo klausimus;</text:span></text:p>
      <text:p text:style-name="P521"><text:span text:style-name="T522">38.3</text:span><text:span text:style-name="T523">. ugdymo turinį ir metodus derina prie institucijos keliamų uždavinių ir bendruomenės poreikių, svarsto darželio ir pradinių klasių ugdymo(-si) turinio derinimą tar</text:span><text:span text:style-name="T524">pusavyje;</text:span></text:p>
      <text:p text:style-name="P525"><text:span text:style-name="T526">38.4</text:span><text:span text:style-name="T527">. kartu su specialiaisiais pedagogais, psichologais, socialiniais ir kitais ugdyme dalyvaujančiais darbuotojais svarsto vaikų sveikatos, saugios veiklos, ugdymo(-si), korekcijos, popamokinės veiklos, mitybos klausimus;</text:span></text:p>
      <text:p text:style-name="P528"><text:span text:style-name="T529">38.5</text:span><text:span text:style-name="T530">. svarsto<text:s/></text:span><text:span text:style-name="T531">institucijoje realizuojamas pedagogų kvalifikacijos tobulinimo programas (Vaikystės pedagogikos, metodinių centrų ir kt.);</text:span></text:p>
      <text:p text:style-name="P532"><text:span text:style-name="T533">38.6</text:span><text:span text:style-name="T534">. skatina inovacijų paiešką ir patirties sklaidą.</text:span></text:p>
      <text:p text:style-name="P535"><text:span text:style-name="T536">39</text:span><text:span text:style-name="T537">. Pradinių klasių moksleiviai, padedami pedagogų, gali steigti vaik</text:span><text:span text:style-name="T538">ų savivaldos institucijas (tarybas, klubus, kūrybines grupes ir kt.).</text:span></text:p>
      <text:p text:style-name="P539"><text:span text:style-name="T540">40</text:span><text:span text:style-name="T541">.<text:s/></text:span><text:span text:style-name="T542">Vaikų savivaldos institucijos:</text:span></text:p>
      <text:p text:style-name="P543"><text:span text:style-name="T544">40.1</text:span><text:span text:style-name="T545">. teikia siūlymų dėl vaikų popamokinės veiklos ir laisvalaikio planavimo ir organizavimo;</text:span></text:p>
      <text:p text:style-name="P546"><text:span text:style-name="T547">40.2</text:span><text:span text:style-name="T548">. dalyvauja darželio-mokyklos savitvarkoje<text:s/></text:span><text:span text:style-name="T549">ir aplinkos priežiūroje;</text:span></text:p>
      <text:p text:style-name="P550"><text:span text:style-name="T551">40.3</text:span><text:span text:style-name="T552">. numato darželinukų ir pradinių klasių moksleivių bendravimo ir bendradarbiavimo formas;</text:span></text:p>
      <text:p text:style-name="P553"><text:span text:style-name="T554">40.4</text:span><text:span text:style-name="T555">. inicijuoja darželio-mokyklos laikraščio leidybą, vietinio radijo laidas;</text:span></text:p>
      <text:p text:style-name="P556"><text:span text:style-name="T557">40.5</text:span><text:span text:style-name="T558">. teikia siūlymų dėl darželio-mokyklos vid</text:span><text:span text:style-name="T559">aus darbo tvarkos taisyklių rengimo.</text:span></text:p>
      <text:p text:style-name="P560"/>
      <text:p text:style-name="P561"><text:span text:style-name="T562">VII</text:span><text:span text:style-name="T563">.<text:s/></text:span><text:span text:style-name="T564">ADMINISTRAVIMAS</text:span></text:p>
      <text:p text:style-name="P565"/>
      <text:p text:style-name="P566"><text:span text:style-name="T567">41</text:span><text:span text:style-name="T568">. Darželiui-mokyklai vadovauja<text:s/></text:span><text:span text:style-name="T569">direktorius</text:span><text:span text:style-name="T570">. Valstybinių ir savivaldybių darželių-mokyklų steigėjai juos skiria vadovaudamiesi Valstybės tarnybos įstatymu bei Švietimo ir mokslo<text:s/></text:span><text:span text:style-name="T571">ministerijos nustatytais kvalifikaciniais reikalavimais pretendentams.</text:span></text:p>
      <text:p text:style-name="P572"><text:span text:style-name="T573">42</text:span><text:span text:style-name="T574">.<text:s/></text:span><text:span text:style-name="T575">Direktorius:</text:span></text:p>
      <text:p text:style-name="P576"><text:span text:style-name="T577">42.1</text:span><text:span text:style-name="T578">. informuoja ir supažindina darželio-mokyklos bendruomenę su valstybine ir regionine švietimo politika, inicijuoja jos aptarimus ir įgyvendinimą;</text:span></text:p>
      <text:p text:style-name="P579"><text:span text:style-name="T580">42.2</text:span><text:span text:style-name="T581">. te</text:span><text:span text:style-name="T582">lkia darželio-mokyklos bendruomenę misijos, strateginės veiklos įgyvendinimui;</text:span></text:p>
      <text:p text:style-name="P583"><text:span text:style-name="T584">42.3</text:span><text:span text:style-name="T585">. motyvuoja personalą kūrybinei veiklai, profesiniam tobulėjimui, planuoja efektyvų žmogiškųjų išteklių panaudojimą;</text:span></text:p>
      <text:p text:style-name="P586"><text:span text:style-name="T587">42.4</text:span><text:span text:style-name="T588">. rengia personalo kvalifikacijos tobulinimo</text:span><text:span text:style-name="T589"><text:s/>planus;</text:span></text:p>
      <text:p text:style-name="P590"><text:span text:style-name="T591">42.5</text:span><text:span text:style-name="T592">. skatina iniciatyvas ir sugeba jas integruoti į visumą;</text:span></text:p>
      <text:p text:style-name="P593"><text:span text:style-name="T594">42.6</text:span><text:span text:style-name="T595">. ugdymo(-si) procesą ir jo priežiūrą organizuoja taip, kad vaikams, turintiems ugdymo(-si) sunkumų, būtų teikiama kokybiška parama ir pagalba;</text:span></text:p>
      <text:p text:style-name="P596"><text:span text:style-name="T597">42.7</text:span><text:span text:style-name="T598">. kartu su bendruomenė</text:span><text:span text:style-name="T599">s nariais kuria į problemų sprendimą orientuotą aplinką, atsižvelgia į vaikų, kaip socialinės grupės, poreikius bei interesus, lygias galimybes visuomenėje;</text:span></text:p>
      <text:p text:style-name="P600"><text:span text:style-name="T601">42.8</text:span><text:span text:style-name="T602">. vadybines funkcijas pavaduotojams paskirsto savitarpio susitarimu, sudaro galimybes jiems</text:span><text:span text:style-name="T603"><text:s/>savarankiškai dirbti, įpareigoja reguliariai atsiskaityti už nuveiktą darbą;</text:span></text:p>
      <text:p text:style-name="P604"><text:span text:style-name="T605">42.9</text:span><text:span text:style-name="T606">. inicijuoja darbuotojų pareiginių instrukcijų rengimą ir jas tvirtina;</text:span></text:p>
      <text:p text:style-name="P607"><text:span text:style-name="T608">42.10</text:span><text:span text:style-name="T609">. rengia darželio-mokyklos vidaus darbo tvarkos taisykles ir teikia jas aprobuoti darželi</text:span><text:span text:style-name="T610">o-mokyklos tarybai;</text:span></text:p>
      <text:p text:style-name="P611"><text:span text:style-name="T612">42.11</text:span><text:span text:style-name="T613">. sudaro Specialiojo ugdymo komisiją, rūpinasi specialiosios pedagoginės ir psichologinės pagalbos teikimu;</text:span></text:p>
      <text:p text:style-name="P614"><text:span text:style-name="T615">42.12</text:span><text:span text:style-name="T616">. sudaro metinę darželio-mokyklos pajamų ir išlaidų sąmatą, rengia darželio-mokyklos veiklos sąvadą (metinę at</text:span><text:span text:style-name="T617">askaitą) ir teikia aprobuoti darželio-mokyklos tarybai;</text:span></text:p>
      <text:p text:style-name="P618"><text:span text:style-name="T619">42.13</text:span><text:span text:style-name="T620">. koordinuoja darželio-mokyklos informacinės sistemos funkcionavimą;</text:span></text:p>
      <text:p text:style-name="P621"><text:span text:style-name="T622">42.14</text:span><text:span text:style-name="T623">. organizuoja vidinio audito atlikimą, nustato, ar faktinė ugdymo proceso būklė atitinka planuojamąją<text:s/></text:span><text:span text:style-name="T624">(siekiamąją);</text:span></text:p>
      <text:p text:style-name="P625"><text:span text:style-name="T626">42.15</text:span><text:span text:style-name="T627">. kartu su bendruomenės nariais siekia, kad darželis-mokykla taptų atvira socialine-edukacine institucija.</text:span></text:p>
      <text:p text:style-name="P628"><text:span text:style-name="T629">43</text:span><text:span text:style-name="T630">.<text:s/></text:span><text:span text:style-name="T631">Direktoriaus pavaduotojas:</text:span></text:p>
      <text:p text:style-name="P632"><text:span text:style-name="T633">43.1</text:span><text:span text:style-name="T634">. organizuoja ugdymo programų bei išsilavinimo standartų įgyvendinimą, pamokų ir pa</text:span><text:span text:style-name="T635">pildomojo ugdymo tvarkaraščių sudarymą;</text:span></text:p>
      <text:p text:style-name="P636"><text:span text:style-name="T637">43.2</text:span><text:span text:style-name="T638">. vadovauja specialiųjų poreikių vaikų integravimosi programų įgyvendinimui;</text:span></text:p>
      <text:p text:style-name="P639"><text:span text:style-name="T640">43.3</text:span><text:span text:style-name="T641">. analizuoja vaikų ugdymo(-si) pasiekimus, stebi, ar jie atitinka brandos rodiklius bei išsilavinimo standartų reikalavimus</text:span><text:span text:style-name="T642">;</text:span></text:p>
      <text:p text:style-name="P643"><text:span text:style-name="T644">43.4</text:span><text:span text:style-name="T645">. teikia profesinę pagalbą pedagogams, prižiūri, kaip vykdomi darželio-mokyklos veiklą reglamentuojantys dokumentai;</text:span></text:p>
      <text:p text:style-name="P646"><text:span text:style-name="T647">43.5</text:span><text:span text:style-name="T648">. skatina pedagogus tobulinti profesinį meistriškumą, dalykiškai bendradarbiauti, atestuotis;</text:span></text:p>
      <text:p text:style-name="P649"><text:span text:style-name="T650">43.6</text:span><text:span text:style-name="T651">. koordinuoja vidin</text:span><text:span text:style-name="T652">į auditą, sudaro veiklos kokybės vertinimo grupes pagal pasiskirstytas kryptis;</text:span></text:p>
      <text:p text:style-name="P653"><text:span text:style-name="T654">43.7</text:span><text:span text:style-name="T655">. bendradarbiauja su pedagogais, tėvais ir kitais bendruomenės nariais, buria juos į komandą;</text:span></text:p>
      <text:p text:style-name="P656"><text:span text:style-name="T657">43.8</text:span><text:span text:style-name="T658">. organizuoja tėvų švietimą;</text:span></text:p>
      <text:p text:style-name="P659"><text:span text:style-name="T660">43.9</text:span><text:span text:style-name="T661">. informuoja tėvus ir kitas s</text:span><text:span text:style-name="T662">uinteresuotas institucijas apie vaikus, vengiančius privalomo mokymosi pradinėse klasėse.</text:span></text:p>
      <text:p text:style-name="P663"><text:span text:style-name="T664">44</text:span><text:span text:style-name="T665">.<text:s/></text:span><text:span text:style-name="T666">Direktoriaus pavaduotojas ūkio reikalams:</text:span></text:p>
      <text:p text:style-name="P667"><text:span text:style-name="T668">44.1</text:span><text:span text:style-name="T669">. rūpinasi finansinių išteklių paieška įgyvendinant darželio-mokyklos strateginės veiklos programas, projekt</text:span><text:span text:style-name="T670">us;</text:span></text:p>
      <text:p text:style-name="P671"><text:span text:style-name="T672">44.2</text:span><text:span text:style-name="T673">. organizuoja darželio-mokyklos pastatų, inventoriaus, ugdymo(-si) priemonių apsaugą;</text:span></text:p>
      <text:p text:style-name="P674"><text:span text:style-name="T675">44.3</text:span><text:span text:style-name="T676">. derina personalo, atliekančio ūkines ir technines funkcijas, darbą su kokybišku paslaugų teikimu vaikui, šeimai, darželio-mokyklos bendruomenei;</text:span></text:p>
      <text:p text:style-name="P677"><text:span text:style-name="T678">4</text:span><text:span text:style-name="T679">4.4</text:span><text:span text:style-name="T680">. atlieka pareiginėje instrukcijoje numatytas papildomas funkcijas bei užduotis.</text:span></text:p>
      <text:p text:style-name="P681"/>
      <text:p text:style-name="P682"><text:span text:style-name="T683">VIII</text:span><text:span text:style-name="T684">.<text:s/></text:span><text:span text:style-name="T685">DARBUOTOJŲ PRIĖMIMAS Į DARBĄ IR DARBO APMOKĖJIMAS</text:span></text:p>
      <text:p text:style-name="P686"/>
      <text:p text:style-name="P687"><text:span text:style-name="T688">45</text:span><text:span text:style-name="T689">. Direktoriaus pavaduotoją, pedagoginį ir kitą personalą priima į darbą ir atleidžia iš jo<text:s/></text:span><text:span text:style-name="T690">darželio-mokyklos direktorius įstatymų numatyta tvarka. Pedagogai į darbą priimami konkurso tvarka. Konkurso sąlygas tvirtina darželio-mokyklos steigėjas.</text:span></text:p>
      <text:p text:style-name="P691"><text:span text:style-name="T692">46</text:span><text:span text:style-name="T693">. Darbo apmokėjimo tvarką nustato Lietuvos Respublikos įstatymai, Lietuvos Respublikos Vyriausy</text:span><text:span text:style-name="T694">bės nutarimai, Švietimo ir mokslo ministerijos teisės aktai.</text:span></text:p>
      <text:p text:style-name="P695"/>
      <text:p text:style-name="P696"><text:span text:style-name="T697">IX</text:span><text:span text:style-name="T698">.<text:s/></text:span><text:span text:style-name="T699">VADOVŲ IR PEDAGOGŲ ATESTACIJA</text:span></text:p>
      <text:p text:style-name="P700"/>
      <text:p text:style-name="P701"><text:span text:style-name="T702">47</text:span><text:span text:style-name="T703">. Darželio-mokyklos vadovai ir pedagogai atestuojami Lietuvos Respublikos Vyriausybės nustatyta tvarka.</text:span></text:p>
      <text:p text:style-name="P704"/>
      <text:p text:style-name="P705"><text:span text:style-name="T706">X</text:span><text:span text:style-name="T707">.<text:s/></text:span><text:span text:style-name="T708">ARCHYVAS IR RAŠTVEDYBA</text:span></text:p>
      <text:p text:style-name="P709"/>
      <text:p text:style-name="P710"><text:span text:style-name="T711">48</text:span><text:span text:style-name="T712">.<text:s/></text:span><text:span text:style-name="T713">Daželio-mokyklos archyvo ir raštvedybos tvarką reglamentuoja Lietuvos Respublikos archyvų įstatymas, Lietuvos Respublikos standartas LTS 6.1-92, Pavyzdinė ikimokyklinių įstaigų ir darželių-mokyklų bylų nomenklatūra, Mokyklos raštvedybos instrukcija.</text:span></text:p>
      <text:p text:style-name="P714"/>
      <text:p text:style-name="P715"><text:span text:style-name="T716">X</text:span><text:span text:style-name="T717">I</text:span><text:span text:style-name="T718">.<text:s/></text:span><text:span text:style-name="T719">DARŽELIO-MOKYKLOS RYŠIAI</text:span></text:p>
      <text:p text:style-name="P720"/>
      <text:p text:style-name="P721"><text:span text:style-name="T722">49</text:span><text:span text:style-name="T723">. Darželis-mokykla yra pavaldi steigėjui.</text:span></text:p>
      <text:p text:style-name="P724"><text:span text:style-name="T725">50</text:span><text:span text:style-name="T726">. Darželis-mokykla bendradarbiauja su jo veiklai įtaką darančiais juridiniais ir fiziniais asmenimis (švietimo, sveikatos priežiūros, mokslo, kultūros, sporto, teisėsaugos</text:span><text:span text:style-name="T727">, vaiko teisių apsaugos ir kitomis institucijomis).</text:span></text:p>
      <text:p text:style-name="P728"><text:span text:style-name="T729">51</text:span><text:span text:style-name="T730">. Darželis-mokykla gali bendradarbiauti su analogiškomis užsienio šalių institucijomis, sudaryti sutartis dėl pasikeitimo pedagogais, dėl studentų praktikos, bendrų renginių organizavimo, vadovaudam</text:span><text:span text:style-name="T731">iesi veikiančiais įstatymais gali jungtis į asociacijas, stoti į tarptautines organizacijas, dalyvauti tarptautinėse programose ir projektuose.</text:span></text:p>
      <text:p text:style-name="P732"/>
      <text:p text:style-name="P733"><text:span text:style-name="T734">XII</text:span><text:span text:style-name="T735">.<text:s/></text:span><text:span text:style-name="T736">VIDINIS AUDITAS</text:span></text:p>
      <text:p text:style-name="P737"/>
      <text:p text:style-name="P738"><text:span text:style-name="T739">52</text:span><text:span text:style-name="T740">. Vidinį auditą organizuoja ir atlieka darželis-mokykla, parengusi įstaigos p</text:span><text:span text:style-name="T741">lėtros planą ir vadovaudamasi vidinio audito organizavimo metodika.</text:span></text:p>
      <text:p text:style-name="P742"/>
      <text:p text:style-name="P743"><text:span text:style-name="T744">XIII</text:span><text:span text:style-name="T745">.<text:s/></text:span><text:span text:style-name="T746">IŠORINIS AUDITAS</text:span></text:p>
      <text:p text:style-name="P747"/>
      <text:p text:style-name="P748"><text:span text:style-name="T749">53</text:span><text:span text:style-name="T750">. Išorinį auditą organizuoja ir atlieka steigėjas, vadovaudamasis išorinio audito organizavimo tvarka ir bendraisiais švietimo įstaigų priežiūros nuost</text:span><text:span text:style-name="T751">atais.</text:span></text:p>
      <text:p text:style-name="P752"/>
      <text:p text:style-name="P753"><text:span text:style-name="T754">XIV</text:span><text:span text:style-name="T755">.<text:s/></text:span><text:span text:style-name="T756">TURTAS, LĖŠŲ ŠALTINIAI IR LĖŠŲ NAUDOJIMAS</text:span></text:p>
      <text:p text:style-name="P757"/>
      <text:p text:style-name="P758"><text:span text:style-name="T759">54</text:span><text:span text:style-name="T760">. Darželis-mokykla pasitikėjimo teise valdo, naudojasi ir įstatymų numatyta tvarka disponuoja priskirta žeme, valstybės ar savivaldybės pastatais, finansiniais ištekliais, inventoriumi bei</text:span><text:span text:style-name="T761"><text:s/>ugdymo priemonėmis.</text:span></text:p>
      <text:p text:style-name="P762"><text:span text:style-name="T763">55</text:span><text:span text:style-name="T764">. Darželis-mokykla yra išlaikoma iš valstybės ar savivaldybės biudžeto pagal asignavimų valdytojo patvirtintą sąmatą.</text:span></text:p>
      <text:p text:style-name="P765"><text:span text:style-name="T766">56</text:span><text:span text:style-name="T767">. Nevalstybiniai darželiai-mokyklos išlaikomi steigėjų lėšomis. Jiems Lietuvos Respublikos Vyriausybės nu</text:span><text:span text:style-name="T768">statyta tvarka gali būti teikiama valstybės parama.</text:span></text:p>
      <text:p text:style-name="P769"><text:span text:style-name="T770">57</text:span><text:span text:style-name="T771">. Darželis-mokykla gali turėti nebiudžetinių lėšų. Jas sudaro: patalpų nuoma, fizinių ir juridinių asmenų parama ir labdara, pajamos, gautos už kursus, renginius ir kt.</text:span></text:p>
      <text:p text:style-name="P772"><text:span text:style-name="T773">58</text:span><text:span text:style-name="T774">. Nebiudžetinės lėšos n</text:span><text:span text:style-name="T775">audojamos Lietuvos Respublikos Vyriausybės ar savivaldybės nustatyta tvarka.</text:span></text:p>
      <text:p text:style-name="P776"><text:span text:style-name="T777">59</text:span><text:span text:style-name="T778">. Finansines operacijas vykdo darželio-mokyklos savarankiška arba centralizuota buhalterinė tarnyba.</text:span></text:p>
      <text:p text:style-name="P779"><text:span text:style-name="T780">60</text:span><text:span text:style-name="T781">. Darželis-mokykla gali turėti savo fondą, kurio sudarymo šaltinia</text:span><text:span text:style-name="T782">i yra savanoriški asmenų, organizacijų ir įmonių įnašai, pajamos iš paties fondo veiklos, užsienio valstybių organizacijų bei piliečių, taip pat tarptautinių organizacijų aukojamos lėšos ir materialinės vertybės.</text:span></text:p>
      <text:p text:style-name="P783"/>
      <text:p text:style-name="P784"><text:span text:style-name="T785">XV</text:span><text:span text:style-name="T786">.<text:s/></text:span><text:span text:style-name="T787">ATSAKOMYBĖ</text:span></text:p>
      <text:p text:style-name="P788"/>
      <text:p text:style-name="P789"><text:span text:style-name="T790">61</text:span><text:span text:style-name="T791">. Ugdytiniai,<text:s/></text:span><text:span text:style-name="T792">kurie nevykdo savo įsipareigojimų, atsako pagal darželio-mokyklos vidaus darbo tvarkos taisykles.</text:span></text:p>
      <text:p text:style-name="P793"><text:span text:style-name="T794">62</text:span><text:span text:style-name="T795">. Tėvai (ar vaiko globėjai) ir pedagogai, kurie nevykdo savo įsipareigojimų, fiziškai, psichiškai ar moraliai žaloja vaikus, atsako įstatymų numatyta tv</text:span><text:span text:style-name="T796">arka.</text:span></text:p>
      <text:p text:style-name="P797"><text:span text:style-name="T798">63</text:span><text:span text:style-name="T799">. Pedagogai ir kiti darbuotojai atsako už vaikų sveikatą, saugumą ir gyvybę buvimo darželyje-mokykloje, institucijos organizuotų renginių metu.</text:span></text:p>
      <text:p text:style-name="P800"><text:span text:style-name="T801">64</text:span><text:span text:style-name="T802">. Darželio-mokyklos vadovybė atsako už švietimo ir mokslo ministro įsakymų, kitų norminių doku</text:span><text:span text:style-name="T803">mentų vykdymą, užtikrina, kad nebūtų atliekami moksliniai bandymai ar kitokie eksperimentai su vaiku, galintys pakenkti jo gyvybei, sveikatai, normaliai asmenybės brandai.</text:span></text:p>
      <text:p text:style-name="P804"><text:span text:style-name="T805">65</text:span><text:span text:style-name="T806">. Darželio-mokyklos direktorius atsako už visą institucijos veiklą ir jos rezu</text:span><text:span text:style-name="T807">ltatus.</text:span></text:p>
      <text:p text:style-name="P808"><text:span text:style-name="T809">66</text:span><text:span text:style-name="T810">. Darželio-mokyklos vadovams ir kitiems darbuotojams, pažeidusiems darbo drausmę, Lietuvos Respublikos įstatymų nustatyta tvarka gali būti skiriamos drausminės nuobaudos.</text:span></text:p>
      <text:p text:style-name="P811"/>
      <text:p text:style-name="P812"><text:span text:style-name="T813">XVI</text:span><text:span text:style-name="T814">.<text:s/></text:span><text:span text:style-name="T815">NUOSTATŲ TVIRTINIMAS, KEITIMAS IR PAPILDYMAS</text:span></text:p>
      <text:p text:style-name="P816"/>
      <text:p text:style-name="P817"><text:span text:style-name="T818">67</text:span><text:span text:style-name="T819">. Darže</text:span><text:span text:style-name="T820">lio-mokyklos nuostatus, aprobuotus darželio-mokyklos tarybos, tvirtina jo steigėjas.</text:span></text:p>
      <text:p text:style-name="P821"><text:span text:style-name="T822">68</text:span><text:span text:style-name="T823">. Nevalstybinio darželio-mokyklos nuostatus (įstatus) steigėjas derina su savivaldybės, kurios teritorijoje steigiamas darželis-mokykla, švietimo padalinio vadovu.</text:span></text:p>
      <text:p text:style-name="P824"><text:span text:style-name="T825">69</text:span><text:span text:style-name="T826">. Darželio-mokyklos nuostatai keičiami ir papildomi darželio-mokyklos direktoriaus ar institucijos tarybos iniciatyva. Naują nuostatų redakciją arba pataisas tvirtina steigėjas.</text:span></text:p>
      <text:p text:style-name="P827"/>
      <text:p text:style-name="P828"><text:span text:style-name="T829">XVII</text:span><text:span text:style-name="T830">.<text:s/></text:span><text:span text:style-name="T831">REORGANIZAVIMAS IR LIKVIDAVIMAS</text:span></text:p>
      <text:p text:style-name="P832"/>
      <text:p text:style-name="P833"><text:span text:style-name="T834">70</text:span><text:span text:style-name="T835">. Darželis-mokykla re</text:span><text:span text:style-name="T836">organizuojamas ir likviduojamas steigėjo iniciatyva vadovaujantis Lietuvos Respublikos Vyriausybės nutarimu patvirtintais Švietimo įstaigų steigimo, reorganizavimo ir likvidavimo nuostatais.</text:span></text:p>
      <text:p text:style-name="P837"/>
      <text:p text:style-name="P838"><text:span text:style-name="T839">XVIII</text:span><text:span text:style-name="T840">.<text:s/></text:span><text:span text:style-name="T841">REGISTRAVIMAS</text:span></text:p>
      <text:p text:style-name="P842"/>
      <text:p text:style-name="P843"><text:span text:style-name="T844">71</text:span><text:span text:style-name="T845">. Darželis-mokykla įregistruoj</text:span><text:span text:style-name="T846">amas, perregistruojamas ir išregistruojamas Lietuvos Respublikos Vyriausybės nustatyta tvarka.</text:span></text:p>
      <text:p text:style-name="P847"><text:span text:style-name="T848">______________</text:span></text:p>
      <text:p text:style-name="P849"><text:span text:style-name="T858">1</text:span><text:span text:style-name="T859"><text:s/>priedas</text:span></text:p>
      <text:p text:style-name="P860"/>
      <text:p text:style-name="P861"><text:span text:style-name="T862">REKOMENDACIJOS SUDARANT DARŽELIO-MOKYKLOS VIDAUS DARBO TVARKOS TAISYKLES</text:span></text:p>
      <text:p text:style-name="P863"/>
      <text:p text:style-name="P864"><text:span text:style-name="T865">1</text:span><text:span text:style-name="T866">. Darželio-mokyklos<text:s/></text:span><text:span text:style-name="T867">vidaus darbo taisyklės – darželio-mokyklos darbą reglamentuojantis dokumentas.</text:span></text:p>
      <text:p text:style-name="P868"><text:span text:style-name="T869">2</text:span><text:span text:style-name="T870">. Taisyklės turėtų reglamentuoti:</text:span></text:p>
      <text:p text:style-name="P871"><text:span text:style-name="T872">2.1</text:span><text:span text:style-name="T873">. ugdymo organizavimo tvarką, darbo laiką, atostogų ir nedarbo dienas, budėjimo laiką, pedagogų pavadavimus ir pan.;</text:span></text:p>
      <text:p text:style-name="P874"><text:span text:style-name="T875">2.2</text:span><text:span text:style-name="T876">. persona</text:span><text:span text:style-name="T877">lo darbo tvarką, jo skatinimo ir drausminimo priemonių sistemą;</text:span></text:p>
      <text:p text:style-name="P878"><text:span text:style-name="T879">2.3</text:span><text:span text:style-name="T880">. ugdytinių maitinimosi ir sveikatos priežiūros tvarką;</text:span></text:p>
      <text:p text:style-name="P881"><text:span text:style-name="T882">2.4</text:span><text:span text:style-name="T883">. naudojimosi darželio-mokyklos patalpomis, turtu, patalpų ir inventoriaus priežiūros tvarką.</text:span></text:p>
      <text:p text:style-name="P884">______________</text:p>
      <text:p text:style-name="Normal"/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.</text:span></text:p>
      <text:p text:style-name="P892"><text:span text:style-name="T893">Lietuvos Respublikos švietimo ir mokslo ministerija, Įsakymas</text:span></text:p>
      <text:p text:style-name="P894"><text:span text:style-name="T895">Nr.<text:s/></text:span><text:a xlink:href="https://www.e-tar.lt/portal/legalAct.html?documentId=TAR.5886A4CB8DEE" office:target-frame-name="_top" xlink:show="replace"><text:span text:style-name="T896">1002</text:span></text:a><text:span text:style-name="T897">, 2001-06-18, Žin., 2001, Nr. 53-1901 (2001-06-22), i. k. 1012070ISAK00001002</text:span></text:p>
      <text:p text:style-name="P898"><text:span text:style-name="T899">Dėl švieti</text:span><text:span text:style-name="T900">mo įstaigos pavadinimo vartojimo veiklos nuostatuose (įstatuose) anglų kalba</text:span></text:p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3" style:parent-style-name="DefaultParagraphFont" style:family="text">
      <style:text-properties fo:language="en" fo:country="GB"/>
    </style:style>
    <style:style style:name="P8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5" style:parent-style-name="Header" style:family="paragraph">
      <style:paragraph-properties fo:text-align="center"/>
    </style:style>
    <style:style style:name="P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8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851"><draw:frame draw:style-name="F852" text:anchor-type="paragraph" svg:y="0.0006in" draw:z-index="0"><draw:text-box fo:min-height="0in" fo:min-width="0in"><text:p text:style-name="P850"><text:span text:style-name="T853"><text:page-number text:fixed="false">8</text:page-number></text:span></text:p></draw:text-box></draw:frame></text:p>
      </style:header>
      <style:footer>
        <text:p text:style-name="P854"/>
      </style:footer>
    </style:master-page>
    <style:master-page style:next-style-name="MP2" style:name="MPF2" style:page-layout-name="PL2">
      <style:header>
        <text:p text:style-name="P855"/>
        <text:p text:style-name="P856"/>
      </style:header>
      <style:footer>
        <text:p text:style-name="P8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5T11:28:00Z</meta:creation-date>
    <dc:date>2017-09-15T11:28:00Z</dc:date>
    <meta:template xlink:href="Normal.dotm" xlink:type="simple"/>
    <meta:editing-cycles>2</meta:editing-cycles>
    <meta:editing-duration>PT0S</meta:editing-duration>
    <meta:document-statistic meta:page-count="10" meta:paragraph-count="276" meta:word-count="3041" meta:character-count="26547" meta:row-count="951" meta:non-whitespace-character-count="23782"/>
  </office:meta>
</office:document-meta>
</file>