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861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187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187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01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align="center"/>
    </style:style>
    <style:style style:name="P85" style:parent-style-name="Normal" style:master-page-name="MPF1" style:family="paragraph">
      <style:paragraph-properties fo:break-before="page" fo:text-indent="3.543in" style:page-number="1"/>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font-size-complex="12pt"/>
    </style:style>
    <style:style style:name="T100" style:parent-style-name="DefaultParagraphFont" style:family="text">
      <style:text-properties fo:font-weight="bold" style:font-weight-asian="bold" fo:text-transform="uppercase" fo:color="#000000" style:font-size-complex="12pt"/>
    </style:style>
    <style:style style:name="P101" style:parent-style-name="Normal" style:family="paragraph">
      <style:paragraph-properties fo:text-align="center"/>
      <style:text-properties fo:font-weight="bold" style:font-weight-asian="bold" fo:text-transform="uppercase" fo:color="#000000"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font-size-complex="12pt"/>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font-size-complex="12pt"/>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font-size-complex="12pt"/>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left" style:position="0.187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left" style:position="0.187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0.187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fo:letter-spacing="-0.0027in"/>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text-transform="uppercase" fo:color="#000000" style:font-size-complex="12pt"/>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font-size-complex="12pt"/>
    </style:style>
    <style:style style:name="P504" style:parent-style-name="Normal" style:family="paragraph">
      <style:paragraph-properties fo:text-align="center"/>
      <style:text-properties fo:font-weight="bold" style:font-weight-asian="bold" fo:text-transform="uppercase" fo:color="#000000"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center"/>
    </style:style>
    <style:style style:name="T534" style:parent-style-name="DefaultParagraphFont" style:family="text">
      <style:text-properties fo:color="#000000"/>
    </style:style>
    <style:style style:name="P535" style:parent-style-name="Normal" style:master-page-name="MPF2" style:family="paragraph">
      <style:paragraph-properties fo:break-before="page" fo:text-indent="3.543in" style:page-number="1"/>
      <style:text-properties fo:color="#000000"/>
    </style:style>
    <style:style style:name="P543" style:parent-style-name="Normal" style:family="paragraph">
      <style:paragraph-properties fo:text-indent="3.543in"/>
      <style:text-properties fo:color="#000000"/>
    </style:style>
    <style:style style:name="P544" style:parent-style-name="Normal" style:family="paragraph">
      <style:paragraph-properties fo:text-indent="3.54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text-transform="uppercase" fo:color="#000000" style:font-size-complex="12pt"/>
    </style:style>
    <style:style style:name="P548" style:parent-style-name="Normal" style:family="paragraph">
      <style:paragraph-properties fo:text-align="center"/>
      <style:text-properties fo:font-weight="bold" style:font-weight-asian="bold" fo:text-transform="uppercase" fo:color="#000000" style:font-size-complex="12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text-transform="uppercase" fo:color="#000000" style:font-size-complex="12pt"/>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text-transform="uppercase" fo:color="#000000" style:font-size-complex="12pt"/>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text-transform="uppercase" fo:color="#000000" style:font-size-complex="12pt"/>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text-transform="uppercase" fo:color="#000000" style:font-size-complex="12pt"/>
    </style:style>
    <style:style style:name="T583" style:parent-style-name="DefaultParagraphFont" style:family="text">
      <style:text-properties fo:font-weight="bold" style:font-weight-asian="bold" fo:text-transform="uppercase" fo:color="#000000" style:font-size-complex="12pt"/>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text-transform="uppercase" fo:color="#000000" style:font-size-complex="12pt"/>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center"/>
    </style:style>
    <style:style style:name="T623" style:parent-style-name="DefaultParagraphFont" style:family="text">
      <style:text-properties fo:color="#000000"/>
    </style:style>
    <style:style style:name="P624" style:parent-style-name="Normal" style:family="paragraph">
      <style:paragraph-properties fo:text-align="center"/>
      <style:text-properties fo:color="#000000"/>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style:style>
  </office:automatic-styles>
  <office:body>
    <office:text text:use-soft-page-breaks="true">
      <text:p text:style-name="P1"><text:span text:style-name="T9">Suvestinė redakcija nuo 2001-08-11 iki 2002-08-28</text:span></text:p>
      <text:p text:style-name="P10"/>
      <text:p text:style-name="P11"><text:span text:style-name="T12">Nutarimas paskelbtas: Žin. 1996, Nr.<text:s/></text:span><text:a xlink:href="https://www.e-tar.lt/portal/legalAct.html?documentId=TAR.3494328DACDC" office:target-frame-name="_top" xlink:show="replace"><text:span text:style-name="T13">91-2135</text:span></text:a><text:span text:style-name="T14">, i. k. 0961100NUTA00001105</text:span></text:p>
      <text:p text:style-name="P15"/>
      <text:p text:style-name="P16"/>
      <text:p text:style-name="P17"><text:span text:style-name="T18"/><text:span text:style-name="T19">LIETUVOS RESPUBLIKOS VYRIAUSYBĖ</text:span></text:p>
      <text:p text:style-name="P20"/>
      <text:p text:style-name="P21">N U T A R I M A S</text:p>
      <text:p text:style-name="P22">DĖL DRAUDIMO REIKALŲ TARYBOS PRIE FINANSŲ MINISTERIJOS LIKVIDAVIMO IR VALSTYBINĖS DRAUDIMO PRIEŽIŪROS TARNYBOS PRIE FINANSŲ MINISTERIJOS ĮSTEIGIMO BEI JOS NUOSTATŲ PATVIRTINIMO</text:p>
      <text:p text:style-name="P23"/>
      <text:p text:style-name="P24">1996 m. rugsėjo 24 d. Nr. 1105</text:p>
      <text:p text:style-name="P25">Vilnius</text:p>
      <text:p text:style-name="P26"/>
      <text:p text:style-name="P27"><text:span text:style-name="T28">Vadovaudamasi Lietuvos Respublikos draudimo įstatymu (Žin., 1996, Nr.<text:s/></text:span><text:a xlink:href="https://www.e-tar.lt/portal/lt/legalAct/TAR.1C54EA6D9A87" office:target-frame-name="_blank" xlink:show="new"><text:span text:style-name="T29">73-1742</text:span></text:a><text:span text:style-name="T30">), Lietuvos Respublikos Vyriausybė<text:s/></text:span><text:span text:style-name="T31">nutari</text:span><text:span text:style-name="T32">a:</text:span></text:p>
      <text:p text:style-name="P33"><text:span text:style-name="T34">1</text:span><text:span text:style-name="T35">. Pavesti Finansų ministerijai:</text:span></text:p>
      <text:p text:style-name="P36"><text:span text:style-name="T37">1.1</text:span><text:span text:style-name="T38">. likviduoti Draudimo reikalų tarybą prie Finansų ministerijos;</text:span></text:p>
      <text:p text:style-name="P39"><text:span text:style-name="T40">1.2</text:span><text:span text:style-name="T41">. įsteigti Valstybinę draudimo priežiūros tarnybą prie Finansų ministerijos;</text:span></text:p>
      <text:p text:style-name="P42"><text:span text:style-name="T43">1.3</text:span><text:span text:style-name="T44">. perduoti likviduojamos Draudimo reikalų tarybos prie<text:s/></text:span><text:span text:style-name="T45">Finansų ministerijos turtą Valstybinei draudimo priežiūros tarnybai prie Finansų ministerijos.</text:span></text:p>
      <text:p text:style-name="P46"><text:span text:style-name="T47">2</text:span><text:span text:style-name="T48">. Patvirtinti pridedamus:</text:span></text:p>
      <text:p text:style-name="P49"><text:span text:style-name="T50">2.1</text:span><text:span text:style-name="T51">. Valstybinės draudimo priežiūros tarnybos prie Finansų ministerijos nuostatus;</text:span></text:p>
      <text:p text:style-name="P52"><text:span text:style-name="T53">2.2</text:span><text:span text:style-name="T54">. Valstybinės draudimo priežiūros ta</text:span><text:span text:style-name="T55">rnybos prie Finansų ministerijos išlaikymo tvarką.</text:span></text:p>
      <text:p text:style-name="P56"><text:span text:style-name="T57">3</text:span><text:span text:style-name="T58">. Nustatyti 0,7 procento draudimo įmonių gautų bruto įmokų atskaitą Valstybinei draudimo priežiūros tarnybai prie Finansų ministerijos išlaikyti.</text:span></text:p>
      <text:p text:style-name="P59"><text:span text:style-name="T60">Nutarime bei šiuo nutarimu patvirtintuose Valstybinės draudimo priežiūros tarnybos prie Finansų ministerijos nuostatuose ir Valstybinės draudimo priežiūros tarnybos prie Finansų ministerijos išlaikymo tvarkoje vartojama sąvoka „draudimo įmonė“ apima ir Lie</text:span><text:span text:style-name="T61">tuvos Respublikoje įsteigtą užsienio valstybės, kuri yra Pasaulio prekybos organizacijos<text:s/></text:span><text:span text:style-name="T62">visateisė narė, draudimo įmonės filialą (toliau vadinama – užsienio valstybės draudimo įmonės filialas).</text:span><text:s/></text:p>
      <text:p text:style-name="P63">Punkto pakeitimai:</text:p>
      <text:p text:style-name="P64"><text:span text:style-name="T65">Nr.<text:s/></text:span><text:a xlink:href="https://www.e-tar.lt/portal/legalAct.html?documentId=TAR.0F866AE4C4F2" office:target-frame-name="_top" xlink:show="replace"><text:span text:style-name="T66">972</text:span></text:a><text:span text:style-name="T67">, 2001-08-06, Žin., 2001, Nr. 70-2509 (2001-08-10), i. k. 1011100NUTA00000972</text:span></text:p>
      <text:p text:style-name="Normal"/>
      <text:p text:style-name="P68"><text:span text:style-name="T69">4</text:span><text:span text:style-name="T70">. Pripažinti netekusiu galios Lietuvos Respublikos Vyriausybės 1990 m. lapkričio 22 d. nutarimą Nr. 357 „Dėl Draudimo reikalų</text:span><text:span text:style-name="T71"><text:s/>tarybos nuostatų patvirtinimo“ (Žin., 1990, Nr.<text:s/></text:span><text:a xlink:href="https://www.e-tar.lt/portal/lt/legalAct/TAR.4CE54839A3DE" office:target-frame-name="_blank" xlink:show="new"><text:span text:style-name="T72">35-857</text:span></text:a><text:span text:style-name="T73">).</text:span></text:p>
      <text:p text:style-name="P74"/>
      <text:p text:style-name="P75"/>
      <text:p text:style-name="P76"/>
      <text:p text:style-name="P77"><text:span text:style-name="T78">MINISTRAS PIRMININKAS</text:span><text:span text:style-name="T79"><text:tab/>MINDAUGAS STANKEVIČIUS</text:span></text:p>
      <text:p text:style-name="P80"/>
      <text:p text:style-name="P81"/>
      <text:p text:style-name="P82"/>
      <text:p text:style-name="P83">FINANSŲ MINISTRAS<text:tab/>ALGIMANTAS KRIŽINAUSKAS</text:p>
      <text:p text:style-name="P84"/>
      <text:soft-page-break/>
      <text:p text:style-name="P85">PATVIRTINTA</text:p>
      <text:p text:style-name="P93">Lietuvos Respublikos Vyriausybės</text:p>
      <text:p text:style-name="P94">1996 m. rugsėjo 24 d. nutarimu Nr. 1105</text:p>
      <text:p text:style-name="P95"/>
      <text:p text:style-name="P96"><text:span text:style-name="T97">Valstybinės draudimo priežiūros tarnybos</text:span></text:p>
      <text:p text:style-name="P98"><text:span text:style-name="T99">prie Finansų<text:s/></text:span><text:span text:style-name="T100">ministerijos nuostatai</text:span></text:p>
      <text:p text:style-name="P101"/>
      <text:p text:style-name="P102"><text:span text:style-name="T103">Bendroji dalis</text:span></text:p>
      <text:p text:style-name="P104"/>
      <text:p text:style-name="P105"><text:span text:style-name="T106">1</text:span><text:span text:style-name="T107">. Draudimo veiklos priežiūrą Lietuvos Respublikoje vykdo Valstybinė draudimo priežiūros tarnyba prie Finansų ministerijos (toliau vadinama – Priežiūros tarnyba).</text:span></text:p>
      <text:p text:style-name="P108"><text:span text:style-name="T109">2</text:span><text:span text:style-name="T110">. Priežiūros tarnyba yra juridinis asmuo, tu</text:span><text:span text:style-name="T111">rintis atskirą balansą, antspaudą su Lietuvos valstybės herbu bei savo pavadinimu.</text:span></text:p>
      <text:p text:style-name="P112"><text:span text:style-name="T113">3</text:span><text:span text:style-name="T114">. Priežiūros tarnyba savo veikloje vadovaujasi Lietuvos Respublikos Konstitucija, Lietuvos Respublikos draudimo įstatymu, kitais įstatymais ir Lietuvos Respublikos Seim</text:span><text:span text:style-name="T115">o priimtais teisės aktais, Respublikos Prezidento dekretais, Lietuvos Respublikos Vyriausybės nutarimais, Ministro Pirmininko potvarkiais, finansų ministro įsakymais, taip pat šiais nuostatais.</text:span></text:p>
      <text:p text:style-name="P116"><text:span text:style-name="T117">4</text:span><text:span text:style-name="T118">. Priežiūros tarnybos išlaidų sąmatą tvirtina finansų min</text:span><text:span text:style-name="T119">istras.</text:span></text:p>
      <text:p text:style-name="P120"/>
      <text:p text:style-name="P121"><text:span text:style-name="T122">Priežiūros tarnybos uždaviniai, funkcijos ir teisės</text:span></text:p>
      <text:p text:style-name="P123"/>
      <text:p text:style-name="P124"><text:span text:style-name="T125">5</text:span><text:span text:style-name="T126">. Svarbiausieji Priežiūros tarnybos uždaviniai yra:</text:span></text:p>
      <text:p text:style-name="P127"><text:span text:style-name="T128">5.1</text:span><text:span text:style-name="T129">. koordinuoti ir kontroliuoti draudimo įmonių bei draudimo tarpininkų veiklą vykdant Lietuvos Respublikos Vyriausybės politiką<text:s/></text:span><text:span text:style-name="T130">draudimo srityje;</text:span></text:p>
      <text:p text:style-name="P131"><text:span text:style-name="T132">5.2</text:span><text:span text:style-name="T133">. užtikrinti draudėjų, apdraustųjų, naudos gavėjų ir trečiųjų asmenų interesų bei teisių apsaugą vykdant draudimo veikla bei su draudimu susijusia veikla užsiimančių draudimo įmonių, taip pat draudimo tarpininkų priežiūrą;</text:span></text:p>
      <text:p text:style-name="P134"><text:span text:style-name="T135">5.3</text:span><text:span text:style-name="T136">.</text:span><text:span text:style-name="T137"><text:s/>siekti, kad draudimo sistema būtų stabili, efektyvi, saugi ir patikima.</text:span></text:p>
      <text:p text:style-name="P138"><text:span text:style-name="T139">6</text:span><text:span text:style-name="T140">. Priežiūros tarnyba, vykdydama jai pavestus uždavinius, atlieka šias funkcijas:</text:span></text:p>
      <text:p text:style-name="P141"><text:span text:style-name="T142">6.1</text:span><text:span text:style-name="T143">. vykdo draudimo veiklos priežiūrą;</text:span></text:p>
      <text:p text:style-name="P144"><text:span text:style-name="T145">6.2</text:span><text:span text:style-name="T146">. rengia teisės aktus ir metodinius,<text:s/></text:span><text:span text:style-name="T147">informacinius dokumentus draudimo, perdraudimo klausimais;</text:span></text:p>
      <text:p text:style-name="P148"><text:span text:style-name="T149">6.3</text:span><text:span text:style-name="T150">. kontroliuoja, kaip draudimo įmonės bei draudimo tarpininkai laikosi įstatymų bei kitų teisės aktų;</text:span></text:p>
      <text:p text:style-name="P151"><text:span text:style-name="T152">6.4</text:span><text:span text:style-name="T153">. kontroliuoja, kaip draudimo įmonės, sudarydamos draudimo sutartis, laikosi draud</text:span><text:span text:style-name="T154">imo rūšies taisyklių ir draudimo įmokų tarifų;</text:span></text:p>
      <text:p text:style-name="P155"><text:span text:style-name="T156">6.5</text:span><text:span text:style-name="T157">. kontroliuoja, kaip draudimo įmonės laikosi nustatytosios draudimo polisų registravimo ir apskaitos tvarkos;</text:span></text:p>
      <text:p text:style-name="P158"><text:span text:style-name="T159">6.6</text:span><text:span text:style-name="T160">. tikrina draudimo įmokų pagrįstumą;</text:span></text:p>
      <text:p text:style-name="P161"><text:span text:style-name="T162">6.7</text:span><text:span text:style-name="T163">. kontroliuoja draudimo įmonių veiklos fi</text:span><text:span text:style-name="T164">nansinį pajėgumą;</text:span></text:p>
      <text:p text:style-name="P165"><text:span text:style-name="T166">6.8</text:span><text:span text:style-name="T167">. kontroliuoja draudimo techninių atidėjimų sudarymą bei dydžius, taip pat investavimo, draudimo, perdraudimo operacijų apskaitos formų ir veiklos atskaitomybės taisykles;</text:span></text:p>
      <text:p text:style-name="P168"><text:span text:style-name="T169">6.9</text:span><text:span text:style-name="T170">. nustato finansiškai patikimų kitų valstybių draudi</text:span><text:span text:style-name="T171">mo, perdraudimo įmonių sąrašą;</text:span></text:p>
      <text:p text:style-name="P172"><text:span text:style-name="T173">6.10</text:span><text:span text:style-name="T174">. skelbia draudimo įmonių veiklos statistinius duomenis savo informaciniuose leidiniuose.</text:span></text:p>
      <text:p text:style-name="P175"><text:span text:style-name="T176">7</text:span><text:span text:style-name="T177">. Priežiūros tarnyba, įgyvendindama jai pavestus uždavinius, turi teisę:</text:span></text:p>
      <text:p text:style-name="P178"><text:span text:style-name="T179">7.1</text:span><text:span text:style-name="T180">. gauti informaciją, reikalingą priežiūros</text:span><text:span text:style-name="T181"><text:s/>funkcijoms vykdyti;</text:span></text:p>
      <text:p text:style-name="P182"><text:span text:style-name="T183">7.2</text:span><text:span text:style-name="T184">. inspektuoti draudimo įmones, jų padalinius bei draudimo brokerius, tikrinti jų finansinę veiklą, perdraudimo sutartis, draudimo įmokų tarifų, draudimo rūšies taisyklių laikymąsi;</text:span></text:p>
      <text:p text:style-name="P185"><text:span text:style-name="T186">7.3</text:span><text:span text:style-name="T187">. susipažinti su draudimo įmonės apskait</text:span><text:span text:style-name="T188">os knygomis, bylomis bei išmokamų draudimo išmokų, kitų išmokų pagal draudimo sutartis apskaičiavimais, taip pat perdraudimo bei agentinėmis sutartimis;</text:span></text:p>
      <text:p text:style-name="P189"><text:span text:style-name="T190">7.4</text:span><text:span text:style-name="T191">. gauti iš bankų reikiamus duomenis, pažymas ir dokumentų, susijusių su tikrinamų draudimo įmoni</text:span><text:span text:style-name="T192">ų finansinėmis operacijomis, nuorašus bei kitą informaciją;</text:span></text:p>
      <text:p text:style-name="P193"><text:span text:style-name="T194">7.5</text:span><text:span text:style-name="T195">. patikrinti sąskaitas, buhalterinius ir kitus dokumentus bet kurio ūkio subjekto, kuris, Priežiūros tarnybos turimomis žiniomis, verčiasi draudimo veikla ar draudimo tarpininko veikla netu</text:span><text:span text:style-name="T196">rėdamas Priežiūros tarnybos licencijos ar leidimo;</text:span></text:p>
      <text:p text:style-name="P197"><text:span text:style-name="T198">7.6</text:span><text:span text:style-name="T199">. dalyvauti draudimo įmonių ir kitų finansinių institucijų priežiūros tarptautinėse institucijose, bendradarbiauti su tarptautinėmis draudikų organizacijomis, asociacijomis;</text:span></text:p>
      <text:p text:style-name="P200"><text:span text:style-name="T201">7.7</text:span><text:span text:style-name="T202">. sudaryti su kit</text:span><text:span text:style-name="T203">ų valstybių draudimo įmonių ar kitų institucijų priežiūros įstaigomis bendradarbiavimo sutartis ir keistis informacija, užtikrindama tokios informacijos konfidencialumą;</text:span></text:p>
      <text:p text:style-name="P204"><text:span text:style-name="T205">7.8</text:span><text:span text:style-name="T206">. pagal savo kompetenciją kontroliuoti, kaip vykdomi Lietuvos Respublikos<text:s/></text:span><text:span text:style-name="T207">įstatymų, Lietuvos Respublikos Vyriausybės nutarimų ir kitų teisės aktų draudimo klausimais reikalavimai;</text:span></text:p>
      <text:p text:style-name="P208"><text:span text:style-name="T209">7.9</text:span><text:span text:style-name="T210">. turėti atsiskaitomąsias sąskaitas Lietuvos Respublikos bankuose;</text:span><text:s/></text:p>
      <text:p text:style-name="P211">Punkto pakeitimai:</text:p>
      <text:p text:style-name="P212"><text:span text:style-name="T213">Nr.<text:s/></text:span><text:a xlink:href="https://www.e-tar.lt/portal/legalAct.html?documentId=TAR.0F866AE4C4F2" office:target-frame-name="_top" xlink:show="replace"><text:span text:style-name="T214">972</text:span></text:a><text:span text:style-name="T215">, 2001-08-06, Žin., 2001, Nr. 70-2509 (2001-08-10), i. k. 1011100NUTA00000972</text:span></text:p>
      <text:p text:style-name="Normal"/>
      <text:p text:style-name="P216"><text:span text:style-name="T217">7.10</text:span><text:span text:style-name="T218">. valdyti bei naudoti Priežiūros tarnybos trumpalaikį ir ilgalaikį turtą, taip pat juo</text:span><text:span text:style-name="T219"><text:s/>disponuoti;</text:span></text:p>
      <text:p text:style-name="P220"><text:span text:style-name="T221">7.11</text:span><text:span text:style-name="T222">. parduoti Priežiūros tarnybos turtą Lietuvos Respublikos valstybinio turto privatizavimo įstatymo nustatyta tvarka;</text:span></text:p>
      <text:p text:style-name="P223"><text:span text:style-name="T224">7.12</text:span><text:span text:style-name="T225">. sudaryti sutartis, prisiimti įsipareigojimus;</text:span></text:p>
      <text:p text:style-name="P226"><text:span text:style-name="T227">7.13</text:span><text:span text:style-name="T228">. turėti kitokių civilinių teisių ir pareigų, jeigu jo</text:span><text:span text:style-name="T229">s neprieštarauja Lietuvos Respublikos įstatymams.</text:span></text:p>
      <text:p text:style-name="P230"/>
      <text:p text:style-name="P231"><text:span text:style-name="T232">Priežiūros tarnybos valdybos funkcijos, teisės ir veiklos pagrindai</text:span></text:p>
      <text:p text:style-name="P233"/>
      <text:p text:style-name="P234"><text:span text:style-name="T235">8</text:span><text:span text:style-name="T236">. Priežiūros tarnybos valdyba yra kolegialus sprendžiamasis organas. Jos darbui vadovauja valdybos pirmininkas, kuris taip pa</text:span><text:span text:style-name="T237">t yra Priežiūros tarnybos direktorius.</text:span></text:p>
      <text:p text:style-name="P238"><text:span text:style-name="T239">9</text:span><text:span text:style-name="T240">. Priežiūros tarnybos valdyba 5 metams skiriama ir atleidžiama Priežiūros tarnybos direktoriaus teikimu ir tvirtinama finansų ministro. Priežiūros tarnybos valdybą sudaro 5 nariai, kurių kadencijų skaičius neribo</text:span><text:span text:style-name="T241">jamas.</text:span><text:s/></text:p>
      <text:p text:style-name="P242">Punkto pakeitimai:</text:p>
      <text:p text:style-name="P243"><text:span text:style-name="T244">Nr.<text:s/></text:span><text:a xlink:href="https://www.e-tar.lt/portal/legalAct.html?documentId=TAR.0F866AE4C4F2" office:target-frame-name="_top" xlink:show="replace"><text:span text:style-name="T245">972</text:span></text:a><text:span text:style-name="T246">, 2001-08-06, Žin., 2001, Nr. 70-2509 (2001-08-10), i. k. 1011100NUTA00000972</text:span></text:p>
      <text:p text:style-name="Normal"/>
      <text:p text:style-name="P247"><text:span text:style-name="T248">10</text:span><text:span text:style-name="T249">. Priežiūros tarnybos direktorius ir valdybos nariai už</text:span><text:span text:style-name="T250"><text:s/>darbą tarnyboje atskaitingi finansų ministrui.</text:span></text:p>
      <text:p text:style-name="P251"><text:span text:style-name="T252">11</text:span><text:span text:style-name="T253">. Priežiūros tarnybos valdyba atlieka šias funkcijas:</text:span></text:p>
      <text:p text:style-name="P254"><text:span text:style-name="T255">11.1</text:span><text:span text:style-name="T256">. nagrinėja dokumentus, kurių reikia draudimo įmonėms steigti;</text:span></text:p>
      <text:p text:style-name="P257"><text:span text:style-name="T258">11.2</text:span><text:span text:style-name="T259">. nagrinėja dokumentus, kurių reikia draudimo įmonių (išskyrus užsienio</text:span><text:span text:style-name="T260"><text:s/>valstybių draudimo įmonių filialus) veiklos licencijoms, leidimams steigti užsienio valstybių draudimo įmonių filialus, draudimo brokerių veiklos leidimams išduoti;</text:span></text:p>
      <text:p text:style-name="P261"><text:span text:style-name="T262">11.3</text:span><text:span text:style-name="T263">. išduoda arba motyvuotai atsisako išduoti draudimo veiklos licencijas per 4 mėnes</text:span><text:span text:style-name="T264">ius nuo draudimo įmonės (išskyrus užsienio valstybės draudimo įmonės filialą) prašymo pateikimo dienos ir apie tai raštu informuoja pareiškėją;</text:span></text:p>
      <text:p text:style-name="P265"><text:span text:style-name="T266">11.4</text:span><text:span text:style-name="T267">. išduoda arba motyvuotai atsisako išduoti draudimo brokerių veiklos leidimus;</text:span></text:p>
      <text:p text:style-name="P268"><text:span text:style-name="T269">11.5</text:span><text:span text:style-name="T270">. išduoda arba<text:s/></text:span><text:span text:style-name="T271">motyvuotai atsisako išduoti leidimus steigti užsienio valstybių draudimo įmonių filialus per 2 mėnesius nuo prašymo pateikimo dienos ir apie tai raštu informuoja pareiškėją;</text:span></text:p>
      <text:p text:style-name="P272"><text:span text:style-name="T273">11.6</text:span><text:span text:style-name="T274">. nustato užsienio valstybės draudimo įmonės filialui informacijos apie pa</text:span><text:span text:style-name="T275">sikeitusias aplinkybes ir sąlygas, kurioms esant buvo išduotas leidimas steigti užsienio valstybės draudimo įmonės filialą, pateikimo Priežiūros tarnybai tvarką;</text:span></text:p>
      <text:p text:style-name="P276"><text:span text:style-name="T277">11.7</text:span><text:span text:style-name="T278">. suderina steigiamų ir veikiančių draudimo brokerių įstatus, taip pat draudimo įmonių</text:span><text:span text:style-name="T279"><text:s/>įstatus (nuostatus);</text:span></text:p>
      <text:p text:style-name="P280"><text:span text:style-name="T281">11.8</text:span><text:span text:style-name="T282">. išduoda draudimo rūšims leidimus;</text:span></text:p>
      <text:p text:style-name="P283"><text:span text:style-name="T284">11.9</text:span><text:span text:style-name="T285">. išduoda leidimus steigti draudimo įmonių filialus;</text:span></text:p>
      <text:p text:style-name="P286"><text:span text:style-name="T287">11.10</text:span><text:span text:style-name="T288">. suderina draudimo įmonių filialų nuostatus;</text:span></text:p>
      <text:p text:style-name="P289"><text:span text:style-name="T290">11.11</text:span><text:span text:style-name="T291">. išduoda leidimus draudimo įmonėms pakeisti draudimo rūšies tais</text:span><text:span text:style-name="T292">ykles, draudimo įmokų tarifus ar draudimo liudijimus (polisus);</text:span></text:p>
      <text:p text:style-name="P293"><text:span text:style-name="T294">11.12</text:span><text:span text:style-name="T295">. išduoda leidimus pakeisti draudimo brokerių įstatus ir draudimo įmonių įstatus (nuostatus);</text:span></text:p>
      <text:p text:style-name="P296"><text:span text:style-name="T297">11.13</text:span><text:span text:style-name="T298">. išduoda leidimus investicijoms į nekotiruojamas Vertybinių popierių biržoje<text:s/></text:span><text:span text:style-name="T299">akcijas;</text:span></text:p>
      <text:p text:style-name="P300"><text:span text:style-name="T301">11.14</text:span><text:span text:style-name="T302">. išduoda leidimus reorganizuoti draudimo įmones (išskyrus užsienio valstybių draudimo įmonių filialus);</text:span></text:p>
      <text:p text:style-name="P303"><text:span text:style-name="T304">11.15</text:span><text:span text:style-name="T305">. išduoda leidimus likviduoti draudimo įmones (išskyrus užsienio valstybių draudimo įmonių filialus);</text:span></text:p>
      <text:p text:style-name="P306"><text:span text:style-name="T307">11.16</text:span><text:span text:style-name="T308">. išduoda dra</text:span><text:span text:style-name="T309">udimo įmonėms leidimus perduoti visas ar dalį draudimo (perdraudimo) sutarčių kitoms draudimo įmonėms;</text:span></text:p>
      <text:p text:style-name="P310"><text:span text:style-name="T311">11.17</text:span><text:span text:style-name="T312">. išduoda leidimus įsigyti draudimo įmonių akcijų;</text:span></text:p>
      <text:p text:style-name="P313"><text:span text:style-name="T314">11.18</text:span><text:span text:style-name="T315">. išduoda leidimus atstovauti užsienio valstybių draudimo įmonėms;</text:span></text:p>
      <text:p text:style-name="P316"><text:span text:style-name="T317">11.19</text:span><text:span text:style-name="T318">. nustat</text:span><text:span text:style-name="T319">o draudimo liudijimų (polisų) registravimo ir apskaitos tvarką;</text:span></text:p>
      <text:p text:style-name="P320"><text:span text:style-name="T321">11.20</text:span><text:span text:style-name="T322">. leidžia teisės aktus ir metodinius dokumentus draudimo (perdraudimo) klausimais;</text:span></text:p>
      <text:p text:style-name="P323"><text:span text:style-name="T324">11.21</text:span><text:span text:style-name="T325">. tikrina draudimo įmonių finansinį pajėgumą;</text:span></text:p>
      <text:p text:style-name="P326"><text:span text:style-name="T327">11.22</text:span><text:span text:style-name="T328">. nustato mokumo atsargos ribas ir a</text:span><text:span text:style-name="T329">pskaičiavimo tvarką;</text:span></text:p>
      <text:p text:style-name="P330"><text:span text:style-name="T331">11.23</text:span><text:span text:style-name="T332">. nustato draudimo techninių atidėjimų sudarymo metodiką ir dydžius;</text:span></text:p>
      <text:p text:style-name="P333"><text:span text:style-name="T334">11.24</text:span><text:span text:style-name="T335">. kreipiasi į teismą dėl bankroto bylos iškėlimo nemokiems draudimo brokeriams arba draudimo įmonėms (išskyrus užsienio valstybių draudimo įmonių fi</text:span><text:span text:style-name="T336">lialus);</text:span></text:p>
      <text:p text:style-name="P337"><text:span text:style-name="T338">11.25</text:span><text:span text:style-name="T339">. nustato užsienio valstybės draudimo įmonės filialo indėlio panaudojimo prievolėms, kylančioms iš draudimo sutarčių, tvarką;</text:span></text:p>
      <text:p text:style-name="P340"><text:span text:style-name="T341">11.26</text:span><text:span text:style-name="T342">. nustato laikinojo administratoriaus atsiskaitymo Priežiūros tarnybai tvarką;</text:span></text:p>
      <text:p text:style-name="P343"><text:span text:style-name="T344">11.27</text:span><text:span text:style-name="T345">. atlieka kitas</text:span><text:span text:style-name="T346"><text:s/>Lietuvos Respublikos teisės aktuose nustatytas funkcijas.</text:span></text:p>
      <text:p text:style-name="P347">Punkto pakeitimai:</text:p>
      <text:p text:style-name="P348"><text:span text:style-name="T349">Nr.<text:s/></text:span><text:a xlink:href="https://www.e-tar.lt/portal/legalAct.html?documentId=TAR.0F866AE4C4F2" office:target-frame-name="_top" xlink:show="replace"><text:span text:style-name="T350">972</text:span></text:a><text:span text:style-name="T351">, 2001-08-06, Žin., 2001, Nr. 70-2509 (2001-08-10), i. k. 1011100NUTA00000972</text:span></text:p>
      <text:p text:style-name="Normal"/>
      <text:p text:style-name="P352"><text:span text:style-name="T353">12</text:span><text:span text:style-name="T354">.<text:s/></text:span><text:span text:style-name="T355">Priežiūros tarnybos valdyba, atlikdama savo funkcijas, turi teisę:</text:span></text:p>
      <text:p text:style-name="P356"><text:span text:style-name="T357">12.1</text:span><text:span text:style-name="T358">. nustatyti draudimo veiklos periodinės statistinės atskaitomybės formas, taisykles ir skelbimo tvarką;</text:span></text:p>
      <text:p text:style-name="P359"><text:span text:style-name="T360">12.2</text:span><text:span text:style-name="T361">. reikalauti, kad per 30 kalendorinių dienų nuo prašymo išduoti draudim</text:span><text:span text:style-name="T362">o veiklos licenciją ar leidimą steigti užsienio valstybės draudimo įmonės filialą ir dokumentų gavimo dienos būtų pateikti papildomi dokumentai ir informacija, kurių reikia licencijai ar leidimui išduoti;</text:span></text:p>
      <text:p text:style-name="P363"><text:span text:style-name="T364">12.3</text:span><text:span text:style-name="T365">. riboti investicijas Lietuvos Respublikos<text:s/></text:span><text:span text:style-name="T366">draudimo įstatyme numatytais atvejais;</text:span></text:p>
      <text:p text:style-name="P367"><text:span text:style-name="T368">12.4</text:span><text:span text:style-name="T369">. nustatyti bendrąsias draudimo rūšies sąlygas;</text:span></text:p>
      <text:p text:style-name="P370"><text:span text:style-name="T371">12.5</text:span><text:span text:style-name="T372">. nustatyti atskirų draudimo grupių ar rūšių draudimo veiklos vykdymo tvarką;</text:span></text:p>
      <text:p text:style-name="P373"><text:span text:style-name="T374">12.6</text:span><text:span text:style-name="T375">. paskirti draudimo įmonės ar draudimo brokerio laikinąjį administr</text:span><text:span text:style-name="T376">atorių;</text:span></text:p>
      <text:p text:style-name="P377"><text:span text:style-name="T378">12.7</text:span><text:span text:style-name="T379">. pateikti teismui tvirtinti draudimo įmonės (išskyrus užsienio valstybės draudimo įmonės filialą) administratoriaus kandidatūrą;</text:span></text:p>
      <text:p text:style-name="P380"><text:span text:style-name="T381">12.8</text:span><text:span text:style-name="T382">. skirti ir pakeisti draudimo įmonės (išskyrus užsienio valstybės draudimo įmonės filialą) likvidatori</text:span><text:span text:style-name="T383">ų;</text:span></text:p>
      <text:p text:style-name="P384"><text:span text:style-name="T385">12.9</text:span><text:span text:style-name="T386">. sudaryti draudimo įmonės (išskyrus užsienio valstybės draudimo įmonės filialą)<text:s/></text:span><text:span text:style-name="T387">bankroto bylos nagrinėjimo laikotarpiui draudėjų ir kreditorių interesams atstovaujantį komitetą;</text:span></text:p>
      <text:p text:style-name="P388"><text:span text:style-name="T389">12.10</text:span><text:span text:style-name="T390">. sustabdyti arba panaikinti išduotą leidimą steigti užsi</text:span><text:span text:style-name="T391">enio valstybės draudimo įmonės filialą ir vykdyti draudimo veiklą, kai po leidimo steigti užsienio valstybės draudimo įmonės filialą išdavimo susiklosto tokios aplinkybės ar sąlygos, kurioms esant leidimas nebūtų išduotas, arba nustatyti terminą šiai situa</text:span><text:span text:style-name="T392">cijai ištaisyti, jeigu situacijos ištaisymas priklauso nuo užsienio valstybės draudimo įmonės;</text:span></text:p>
      <text:p text:style-name="P393"><text:span text:style-name="T394">12.11</text:span><text:span text:style-name="T395">. taikyti Lietuvos Respublikos draudimo įstatyme ir kituose Lietuvos Respublikos</text:span><text:span text:style-name="T396"><text:s/>įstatymuose numatytas poveikio priemones draudimo įmonėms ir draudimo b</text:span><text:span text:style-name="T397">rokeriams, pažeidusiems įstatymus bei Priežiūros tarnybos teisės aktus, ir (ar) kai jų rizikinga veikla gali pakenkti draudėjų, apdraustųjų, trečiųjų asmenų ar naudos gavėjų interesams;</text:span></text:p>
      <text:p text:style-name="P398"><text:span text:style-name="T399">12.12</text:span><text:span text:style-name="T400">. nustatyti žinių, kurios sudaro Priežiūros tarnybos paslapti</text:span><text:span text:style-name="T401">s, sąrašą.</text:span><text:s/></text:p>
      <text:p text:style-name="P402">Punkto pakeitimai:</text:p>
      <text:p text:style-name="P403"><text:span text:style-name="T404">Nr.<text:s/></text:span><text:a xlink:href="https://www.e-tar.lt/portal/legalAct.html?documentId=TAR.0F866AE4C4F2" office:target-frame-name="_top" xlink:show="replace"><text:span text:style-name="T405">972</text:span></text:a><text:span text:style-name="T406">, 2001-08-06, Žin., 2001, Nr. 70-2509 (2001-08-10), i. k. 1011100NUTA00000972</text:span></text:p>
      <text:p text:style-name="Normal"/>
      <text:p text:style-name="P407"><text:span text:style-name="T408">13</text:span><text:span text:style-name="T409">. Priežiūros tarnybos valdyba svarstomais<text:s/></text:span><text:span text:style-name="T410">klausimais priima nutarimus, kurie yra privalomi visoms draudimo įmonėms bei draudimo tarpininkams.</text:span></text:p>
      <text:p text:style-name="P411"><text:span text:style-name="T412">14</text:span><text:span text:style-name="T413">. Priežiūros tarnybos valdybos nutarimai priimami posėdžiuose, kurie rengiami prireikus, bet ne rečiau kaip kartą per ketvirtį. Posėdžius rengia ir ji</text:span><text:span text:style-name="T414">ems vadovauja valdybos pirmininkas, o jo nesant – pavaduotojas.</text:span></text:p>
      <text:p text:style-name="P415"><text:span text:style-name="T416">15</text:span><text:span text:style-name="T417">. Priežiūros tarnybos valdybos posėdžio darbotvarkės projektą tvirtina Priežiūros tarnybos valdybos pirmininkas, jo nesant – pavaduotojas. Posėdžio darbotvarkės projektas gali būti tiksl</text:span><text:span text:style-name="T418">inamas, bet ne vėliau kaip prieš 7 dienas iki valdybos posėdžio.</text:span></text:p>
      <text:p text:style-name="P419"><text:span text:style-name="T420">16</text:span><text:span text:style-name="T421">. Priežiūros tarnybos valdybos posėdžiai yra teisėti, jeigu juose dalyvauja ne mažiau kaip 2/3 valdybos narių. Valdybos nutarimai priimami atviru balsavimu paprastąja balsų dauguma. Bal</text:span><text:span text:style-name="T422">sams pasidalijus po lygiai, lemiamas valdybos pirmininko balsas. Valdybos posėdžiai yra protokoluojami. Valdybos posėdžio protokolą pasirašo posėdyje dalyvavę valdybos nariai.</text:span></text:p>
      <text:p text:style-name="P423"><text:span text:style-name="T424">17</text:span><text:span text:style-name="T425">. Priežiūros tarnybos valdybos pirmininko ir narių atsakomybė yra solidari</text:span><text:span text:style-name="T426">. Nuo atsakomybės yra atleidžiami tie valdybos nariai, kurie balsavo prieš tokį nutarimą arba nedalyvavo valdybos posėdyje jį priimant. Valdybos nario atsistatydinimas ar pašalinimas iš pareigų neatleidžia jo nuo atsakomybės. Valdybos darbo tvarką nustato<text:s/></text:span><text:span text:style-name="T427">valdybos darbo reglamentas, patvirtintas finansų ministro.</text:span></text:p>
      <text:p text:style-name="P428"/>
      <text:p text:style-name="P429"><text:span text:style-name="T430">Priežiūros tarnybos darbuotojų pareigos ir atsakomybė</text:span></text:p>
      <text:p text:style-name="P431"/>
      <text:p text:style-name="P432"><text:span text:style-name="T433">18</text:span><text:span text:style-name="T434">. Priežiūros tarnybai vadovauja direktorius.</text:span></text:p>
      <text:p text:style-name="P435"><text:span text:style-name="T436">19</text:span><text:span text:style-name="T437">. Priežiūros tarnybos direktorių 5 metams skiria pareigoms ir atleidžia iš<text:s/></text:span><text:span text:style-name="T438">pareigų finansų ministras. Kadencijų skaičius neribojamas. Priežiūros tarnybos direktoriumi gali būti skiriamas tik veiksnus Lietuvos Respublikos pilietis, turintis aukštąjį išsimokslinimą ir darbo draudimo srityje patirtį.</text:span></text:p>
      <text:p text:style-name="P439"><text:span text:style-name="T440">20</text:span><text:span text:style-name="T441">. Priežiūros tarnybos dire</text:span><text:span text:style-name="T442">ktorius:</text:span></text:p>
      <text:p text:style-name="P443"><text:span text:style-name="T444">20.1</text:span><text:span text:style-name="T445">. atsako už tai, kad Priežiūros tarnyba vykdytų jai pavestus uždavinius;</text:span></text:p>
      <text:p text:style-name="P446"><text:span text:style-name="T447">20.2</text:span><text:span text:style-name="T448">. vadovauja Priežiūros tarnybos darbuotojų darbui;</text:span></text:p>
      <text:p text:style-name="P449"><text:span text:style-name="T450">20.3</text:span><text:span text:style-name="T451">. užtikrina, kad būtų laikomasi įstatymų, vykdomi Respublikos Prezidento dekretai, Lietuvos<text:s/></text:span><text:span text:style-name="T452">Respublikos Vyriausybės nutarimai, Ministro Pirmininko potvarkiai, finansų ministro įsakymai bei kiti teisės aktai;</text:span></text:p>
      <text:p text:style-name="P453"><text:span text:style-name="T454">20.4</text:span><text:span text:style-name="T455">. tvirtina Priežiūros tarnybos darbuotojų (etatų) sąrašą;</text:span></text:p>
      <text:p text:style-name="P456"><text:span text:style-name="T457">20.5</text:span><text:span text:style-name="T458">. priima ir atleidžia iš darbo Priežiūros tarnybos darbuotojus ir<text:s/></text:span><text:span text:style-name="T459">nustato jiems darbo užmokestį;</text:span></text:p>
      <text:p text:style-name="P460"><text:span text:style-name="T461">20.6</text:span><text:span text:style-name="T462">. skatina Priežiūros tarnybos darbuotojus arba skiria jiems nuobaudas;</text:span></text:p>
      <text:p text:style-name="P463"><text:span text:style-name="T464">20.7</text:span><text:span text:style-name="T465">. leidžia įsakymus ir kitus įsakymais patvirtintus teisės aktus, tikrina, kaip jie yra vykdomi;</text:span></text:p>
      <text:p text:style-name="P466"><text:span text:style-name="T467">20.8</text:span><text:span text:style-name="T468">. atstovauja Priežiūros tarnybai;</text:span></text:p>
      <text:p text:style-name="P469"><text:span text:style-name="T470">20.9</text:span><text:span text:style-name="T471">. taiko draudimo įmonei, draudimo brokeriui ar jų vadovams poveikio priemones, remdamasis Priežiūros tarnybos valdybos nutarimais;</text:span></text:p>
      <text:p text:style-name="P472"><text:span text:style-name="T473">20.10</text:span><text:span text:style-name="T474">. vykdo kitas funkcijas pagal įstatymų, finansų ministro suteiktus įgaliojimus.</text:span></text:p>
      <text:p text:style-name="P475"><text:span text:style-name="T476">21</text:span><text:span text:style-name="T477">. Jeigu priežiūros t</text:span><text:span text:style-name="T478">arnybos direktorius negali vykdyti savo pareigų, direktoriaus pareigas jo pavedimu vykdo direktoriaus pavaduotojas.</text:span></text:p>
      <text:p text:style-name="P479"><text:span text:style-name="T480">22</text:span><text:span text:style-name="T481">. Priežiūros tarnybos darbuotojai gali dirbti tik šioje tarnyboje, išskyrus mokslinį, pedagoginį ir kultūrinį darbą, gavę finansų mini</text:span><text:span text:style-name="T482">stro sutikimą.</text:span></text:p>
      <text:p text:style-name="P483"><text:span text:style-name="T484">23</text:span><text:span text:style-name="T485">. Priežiūros tarnybos darbuotojai negali būti draudimo įmonės ar draudimo tarpininko tarybos ir valdybos nariais ar akcininkais.</text:span></text:p>
      <text:p text:style-name="P486"><text:span text:style-name="T487">24</text:span><text:span text:style-name="T488">. Priežiūros tarnybos darbuotojai gali būti Lietuvos Respublikos piliečiai, turintys specialių žinių</text:span><text:span text:style-name="T489">, numatytų Priežiūros tarnybos pareiginėse instrukcijose, ir atitinkantys šiose instrukcijose nurodytus reikalavimus. Priežiūros tarnybos darbuotojai dirba pagal valdybos patvirtintas pareigines instrukcijas.</text:span></text:p>
      <text:p text:style-name="P490"><text:span text:style-name="T491">25</text:span><text:span text:style-name="T492">. Priežiūros tarnybos darbuotojai asmeniš</text:span><text:span text:style-name="T493">kai atsako už savo tarnybinius veiksmus ir sprendimus Lietuvos Respublikos įstatymų nustatyta tvarka.</text:span></text:p>
      <text:p text:style-name="P494"><text:span text:style-name="T495">26</text:span><text:span text:style-name="T496">. Priežiūros tarnybos darbuotojai privalo laikyti paslaptyje žinias, susijusias su draudimo įmonių ar draudimo tarpininkų veiklos priežiūra, ir teik</text:span><text:span text:style-name="T497">ti jas tik įstatymų nustatyta tvarka.</text:span></text:p>
      <text:p text:style-name="P498"><text:span text:style-name="T499">27</text:span><text:span text:style-name="T500">. Priežiūros tarnybos darbuotojų veiksmai ir sprendimai gali būti apskųsti Lietuvos Respublikos įstatymų nustatyta tvarka.</text:span></text:p>
      <text:p text:style-name="P501"/>
      <text:p text:style-name="P502"><text:span text:style-name="T503">Priežiūros tarnybos reorganizavimas ir likvidavimas</text:span></text:p>
      <text:p text:style-name="P504"/>
      <text:p text:style-name="P505"><text:span text:style-name="T506">28</text:span><text:span text:style-name="T507">. Priežiūros tarnyba gali</text:span><text:span text:style-name="T508"><text:s/>būti likviduojama ar reorganizuojama įstatymų nustatytais pagrindais.</text:span></text:p>
      <text:p text:style-name="P509"><text:span text:style-name="T510">29</text:span><text:span text:style-name="T511">. Priežiūros tarnyba reorganizuojama pagal reorganizavimo projektą, patvirtintą finansų ministro.</text:span></text:p>
      <text:p text:style-name="P512"><text:span text:style-name="T513">30</text:span><text:span text:style-name="T514">. Prie Priežiūros tarnybos reorganizavimo projekto turi būti pridėtas po<text:s/></text:span><text:span text:style-name="T515">reorganizavimo veiksiančios įstaigos nuostatų projektas.</text:span></text:p>
      <text:p text:style-name="P516"><text:span text:style-name="T517">31</text:span><text:span text:style-name="T518">. Finansų ministrui patvirtinus Priežiūros tarnybos reorganizavimo projektą, jam įgyvendinti sudaroma reorganizavimo komisija. Komisiją sudaro ir jos pirmininką skiria finansų ministras.</text:span></text:p>
      <text:p text:style-name="P519"><text:span text:style-name="T520">32</text:span><text:span text:style-name="T521">. Reorganizuojant Priežiūros tarnybą, turi būti laikomasi Lietuvos Respublikos darbo sutarties įstatymo 32 straipsnyje nurodytų darbo sutarties su darbuotojais nutraukimo apribojimų.</text:span></text:p>
      <text:p text:style-name="P522"><text:span text:style-name="T523">33</text:span><text:span text:style-name="T524">. Priežiūros tarnybai likviduoti sudaroma likvidavimo komisija. Sud</text:span><text:span text:style-name="T525">arius likvidavimo komisiją, Priežiūros tarnybos valdyba ir direktorius netenka savo įgaliojimų.</text:span></text:p>
      <text:p text:style-name="P526"><text:span text:style-name="T527">Komisiją sudaro ir jos pirmininką skiria finansų ministras. Apie Priežiūros tarnybos likvidavimą skelbiama spaudoje.</text:span></text:p>
      <text:p text:style-name="P528"><text:span text:style-name="T529">34</text:span><text:span text:style-name="T530">. Likvidavimo komisija atstovauja<text:s/></text:span><text:span text:style-name="T531">likviduojamai Priežiūros tarnybai, įstatymo nustatyta tvarka atleidžia iš darbo darbuotojus, išmoka jiems priklausantį darbo užmokestį, išeitines pašalpas ir kitas priklausančias išmokas, sudaro likvidavimo balansą ir atlieka turto, piniginių lėšų ir atsis</text:span><text:span text:style-name="T532">kaitymo inventorizavimą, perduoda finansų ministrui Priežiūros tarnybos dokumentus ir turtą, surašo likvidavimo aktą, baigia vykdyti arba nutraukia sudarytus sandorius, atsiskaito su kreditoriais.</text:span></text:p>
      <text:p text:style-name="P533"><text:span text:style-name="T534">______________</text:span></text:p>
      <text:p text:style-name="P535">PATVIRTINTA</text:p>
      <text:p text:style-name="P543">Lietuvos Respublikos Vyriausybės</text:p>
      <text:p text:style-name="P544">1996 m. rugsėjo 24 d. nutarimu Nr. 1105</text:p>
      <text:p text:style-name="P545"/>
      <text:p text:style-name="P546"><text:span text:style-name="T547">Valstybinės draudimo priežiūros tarnybos prie Finansų ministerijos išlaikymo tvarka</text:span></text:p>
      <text:p text:style-name="P548"/>
      <text:p text:style-name="P549"><text:span text:style-name="T550">Bendroji dalis</text:span></text:p>
      <text:p text:style-name="P551"/>
      <text:p text:style-name="P552"><text:span text:style-name="T553">1</text:span><text:span text:style-name="T554">. Valstybinė draudimo priežiūros tarnyba prie Finansų ministerijos (toli</text:span><text:span text:style-name="T555">au vadinama – Priežiūros tarnyba) išlaikoma iš draudimo įmonių gautų bruto įmokų.</text:span></text:p>
      <text:p text:style-name="P556"/>
      <text:p text:style-name="P557"><text:span text:style-name="T558">Atskaitymų iš draudimo įmonių gautų bruto įmokų mokėtojas ir objektas</text:span></text:p>
      <text:p text:style-name="P559"/>
      <text:p text:style-name="P560"><text:span text:style-name="T561">2</text:span><text:span text:style-name="T562">. Atskaitymus iš draudimo įmonių gautų bruto įmokų turi mokėti visos draudimo įmonės.</text:span><text:s/></text:p>
      <text:p text:style-name="P563">Punkto<text:s/>pakeitimai:</text:p>
      <text:p text:style-name="P564"><text:span text:style-name="T565">Nr.<text:s/></text:span><text:a xlink:href="https://www.e-tar.lt/portal/legalAct.html?documentId=TAR.0F866AE4C4F2" office:target-frame-name="_top" xlink:show="replace"><text:span text:style-name="T566">972</text:span></text:a><text:span text:style-name="T567">, 2001-08-06, Žin., 2001, Nr. 70-2509 (2001-08-10), i. k. 1011100NUTA00000972</text:span></text:p>
      <text:p text:style-name="Normal"/>
      <text:p text:style-name="P568"><text:span text:style-name="T569">3</text:span><text:span text:style-name="T570">. Atskaitymų iš draudimo įmonių gautų bruto įmokų objektas yra gautos<text:s/></text:span><text:span text:style-name="T571">bruto draudimo įmokos, taip pat bruto perdraudimo įmokos, gautos iš kitų valstybių subjektų, turinčių teisę verstis draudimo ir (ar) perdraudimo veikla.</text:span></text:p>
      <text:p text:style-name="P572"/>
      <text:p text:style-name="P573"><text:span text:style-name="T574">Atskaitymų iš draudimo įmonių gautų bruto įmokų dydis</text:span></text:p>
      <text:p text:style-name="P575"/>
      <text:p text:style-name="P576"><text:span text:style-name="T577">4</text:span><text:span text:style-name="T578">. Atskaitymų iš draudimo įmonių gautų<text:s/></text:span><text:span text:style-name="T579">bruto įmokų dydis – 0,7 procento gautų bruto draudimo įmokų, taip pat bruto perdraudimo įmokų, gautų iš kitų valstybių subjektų, turinčių teisę verstis draudimo ir (ar) perdraudimo veikla.</text:span></text:p>
      <text:p text:style-name="P580"/>
      <text:p text:style-name="P581"><text:span text:style-name="T582">Atskaitymų iš draudimo įmonių gautų bruto įmokų apskaičiavimas</text:span><text:span text:style-name="T583"><text:s/>ir mokėjimas</text:span></text:p>
      <text:p text:style-name="P584"/>
      <text:p text:style-name="P585"><text:span text:style-name="T586">5</text:span><text:span text:style-name="T587">. Atskaitymus iš draudimo įmonių gautų bruto įmokų apskaičiuoja patys mokėtojai nuo faktiškai per praėjusį ketvirtį gautų bruto draudimo įmokų, taip pat nuo bruto perdraudimo įmokų, gautų iš kitų valstybių subjektų, turinčių teisę verst</text:span><text:span text:style-name="T588">is draudimo ir (ar) perdraudimo veikla.</text:span></text:p>
      <text:p text:style-name="P589"><text:span text:style-name="T590">6.</text:span><text:span text:style-name="T591"><text:s/>Neteko galios nuo 2001-08-11</text:span></text:p>
      <text:p text:style-name="P592">Punkto naikinimas:</text:p>
      <text:p text:style-name="P593"><text:span text:style-name="T594">Nr.<text:s/></text:span><text:a xlink:href="https://www.e-tar.lt/portal/legalAct.html?documentId=TAR.0F866AE4C4F2" office:target-frame-name="_top" xlink:show="replace"><text:span text:style-name="T595">972</text:span></text:a><text:span text:style-name="T596">, 2001-08-06, Žin. 2001, Nr. 70-2509 (2001-08-10), i. k. 1011100NUTA000009</text:span><text:span text:style-name="T597">72</text:span></text:p>
      <text:p text:style-name="Normal"/>
      <text:p text:style-name="P598"><text:span text:style-name="T599">7.</text:span><text:span text:style-name="T600"><text:s/>Neteko galios nuo 2001-08-11</text:span></text:p>
      <text:p text:style-name="P601">Punkto naikinimas:</text:p>
      <text:p text:style-name="P602"><text:span text:style-name="T603">Nr.<text:s/></text:span><text:a xlink:href="https://www.e-tar.lt/portal/legalAct.html?documentId=TAR.0F866AE4C4F2" office:target-frame-name="_top" xlink:show="replace"><text:span text:style-name="T604">972</text:span></text:a><text:span text:style-name="T605">, 2001-08-06, Žin. 2001, Nr. 70-2509 (2001-08-10), i. k. 1011100NUTA00000972</text:span></text:p>
      <text:p text:style-name="Normal"/>
      <text:p text:style-name="P606"><text:span text:style-name="T607">8</text:span><text:span text:style-name="T608">. Apskaičiuotus atskaitymus</text:span><text:span text:style-name="T609"><text:s/>iš draudimo įmonių gautų bruto įmokų mokėtojas perveda į Priežiūros tarnybos atsiskaitomąją sąskaitą iki kito ketvirčio pirmojo mėnesio 20 dienos. Kai atskaitymų iš draudimo įmonių gautų bruto įmokų mokėjimo terminas sutampa su poilsio ar švenčių diena, m</text:span><text:span text:style-name="T610">okėjimo terminas nukeliamas į kitą dieną po poilsio ar švenčių dienos.</text:span></text:p>
      <text:p text:style-name="P611"/>
      <text:p text:style-name="P612"><text:span text:style-name="T613">Atsakomybė už neteisingą atskaitymų iš draudimo įmonių gautų bruto įmokų apskaičiavimą ir sumokėjimą</text:span></text:p>
      <text:p text:style-name="P614"/>
      <text:p text:style-name="P615"><text:span text:style-name="T616">9</text:span><text:span text:style-name="T617">. Mokėtojas už neteisingą atskaitymų iš draudimo įmonių gautų bruto įmokų</text:span><text:span text:style-name="T618"><text:s/>apskaičiavimą atsako Lietuvos Respublikos įstatymų nustatyta tvarka.</text:span></text:p>
      <text:p text:style-name="P619"><text:span text:style-name="T620">10</text:span><text:span text:style-name="T621">. Mokėtojas, laiku nesumokėjęs atskaitymų iš draudimo įmonių gautų bruto įmokų, už kiekvieną sudelstą dieną moka 0,2 procento delspinigius.</text:span></text:p>
      <text:p text:style-name="P622"><text:span text:style-name="T623">______________</text:span></text:p>
      <text:p text:style-name="P624"/>
      <text:p text:style-name="Normal"/>
      <text:p text:style-name="P625"/>
      <text:p text:style-name="P626"/>
      <text:p text:style-name="P627"><text:span text:style-name="T628">Pakeitimai:</text:span></text:p>
      <text:p text:style-name="P629"/>
      <text:p text:style-name="P630"><text:span text:style-name="T631">1.</text:span></text:p>
      <text:p text:style-name="P632"><text:span text:style-name="T633">Lietuvos Respublikos Vyriausybė, Nutarimas</text:span></text:p>
      <text:p text:style-name="P634"><text:span text:style-name="T635">Nr.<text:s/></text:span><text:a xlink:href="https://www.e-tar.lt/portal/legalAct.html?documentId=TAR.0F866AE4C4F2" office:target-frame-name="_top" xlink:show="replace"><text:span text:style-name="T636">972</text:span></text:a><text:span text:style-name="T637">, 2001-08-06, Žin., 2001, Nr. 70-2509 (2001-08-10), i. k. 1011100NUTA00000972</text:span></text:p>
      <text:p text:style-name="P638"><text:span text:style-name="T639">Dėl Lietuvos Respublikos Vyriausybės 1996 m.<text:s/></text:span><text:span text:style-name="T640">rugsėjo 24 d. nutarimo Nr. 1105 "Dėl Draudimo reikalų tarybos prie Finansų ministerijos likvidavimo ir Valstybinės draudimo priežiūros tarnybos prie Finansų ministerijos įsteigimo bei jos nuostatų patvirtinimo" dalinio pakeitimo</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6" style:parent-style-name="Normal" style:family="paragraph">
      <style:paragraph-properties>
        <style:tab-stops>
          <style:tab-stop style:type="center" style:position="2.884in"/>
          <style:tab-stop style:type="right" style:position="5.768in"/>
        </style:tab-stops>
      </style:paragraph-properties>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9" style:parent-style-name="DefaultParagraphFont" style:family="text">
      <style:text-properties fo:language="en" fo:country="GB"/>
    </style:style>
    <style:style style:name="P540" style:parent-style-name="Normal" style:family="paragraph">
      <style:paragraph-properties>
        <style:tab-stops>
          <style:tab-stop style:type="center" style:position="3.3465in"/>
          <style:tab-stop style:type="right" style:position="6.693in"/>
        </style:tab-stops>
      </style:paragraph-properties>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6</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537"><draw:frame draw:style-name="F538" text:anchor-type="paragraph" svg:y="0.0006in" draw:z-index="0"><draw:text-box fo:min-height="0in" fo:min-width="0in"><text:p text:style-name="P536"><text:span text:style-name="T539"><text:page-number text:fixed="false">6</text:page-number></text:span></text:p></draw:text-box></draw:frame></text:p>
      </style:header>
      <style:footer>
        <text:p text:style-name="P540"/>
      </style:footer>
    </style:master-page>
    <style:master-page style:next-style-name="MP2" style:name="MPF2" style:page-layout-name="PL2">
      <style:header>
        <text:p text:style-name="P541"/>
      </style:header>
      <style:footer>
        <text:p text:style-name="P5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22T13:07:00Z</meta:creation-date>
    <dc:date>2023-03-22T13:07:00Z</dc:date>
    <meta:template xlink:href="Normal.dotm" xlink:type="simple"/>
    <meta:editing-cycles>2</meta:editing-cycles>
    <meta:editing-duration>PT0S</meta:editing-duration>
    <meta:document-statistic meta:page-count="11" meta:paragraph-count="207" meta:word-count="2698" meta:character-count="22164" meta:row-count="702" meta:non-whitespace-character-count="19673"/>
  </office:meta>
</office:document-meta>
</file>