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1-01</text:span></text:p>
      <text:p text:style-name="P3"/>
      <text:p text:style-name="P4"><text:span text:style-name="T5">Įsakymas paskelbtas: Žin. 2013, Nr.<text:s/></text:span><text:a xlink:href="https://www.e-tar.lt/portal/legalAct.html?documentId=TAR.34A04D9F2087" office:target-frame-name="_top" xlink:show="replace"><text:span text:style-name="T6">73-3693</text:span></text:a><text:span text:style-name="T7">, i. k. 1132310ISAK001V-579</text:span></text:p>
      <text:p text:style-name="P8"/>
      <text:p text:style-name="P9">LIETUVOS RESPUBLIKOS VIDAUS REIKALŲ MINISTRO</text:p>
      <text:p text:style-name="P10">Į S A K Y M A S</text:p>
      <text:p text:style-name="P11"/>
      <text:p text:style-name="P12">DĖL<text:s/>FINANSAVIMO SKYRIMO PROJEKTAMS, FINANSUOJAMIEMS PAGAL 2007–2013 M. ŽMOGIŠKŲJŲ IŠTEKLIŲ PLĖTROS VEIKSMŲ PROGRAMOS 4 PRIORITETO „ADMINISTRACINIŲ GEBĖJIMŲ STIPRINIMAS IR VIEŠOJO ADMINISTRAVIMO EFEKTYVUMO DIDINIMAS“ ĮGYVENDINIMO PRIEMONĘ VP1-4.3-VRM-02-V „VIEŠŲJŲ POLITIKŲ REFORMŲ SKATINIMAS“</text:p>
      <text:p text:style-name="P13"/>
      <text:p text:style-name="P14">2013 m. liepos 2 d. Nr. 1V-579<text:s/></text:p>
      <text:p text:style-name="P15">Vilnius<text:s/></text:p>
      <text:p text:style-name="P16"/>
      <text:p text:style-name="P17"><text:span text:style-name="T18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9">4-132</text:span></text:a><text:span text:style-name="T20">; 2009, Nr. </text:span><text:a xlink:href="https://www.e-tar.lt/portal/lt/legalAct/TAR.1A75EB4857A2" office:target-frame-name="_blank" xlink:show="new"><text:span text:style-name="T21">131-5682</text:span></text:a><text:span text:style-name="T22">; 2012, Nr. </text:span><text:a xlink:href="https://www.e-tar.lt/portal/lt/legalAct/TAR.35B698D6030F" office:target-frame-name="_blank" xlink:show="new"><text:span text:style-name="T23">56-2785</text:span></text:a><text:span text:style-name="T24">), 100 ir 101 punktais, 2007–2013 m. Žmogiškųjų išteklių plėtros veiksmų programos 4 prioriteto „Administracinių gebėjimų stiprinimas ir viešojo administravimo efektyvumo didinimas“ įgyvendinimo priemonės VP1-4.3-VRM-02-V „V</text:span><text:span text:style-name="T25">iešųjų politikų reformų skatinimas“ projektų finansavimo sąlygų aprašo Nr. 1, patvirtinto Lietuvos Respublikos vidaus reikalų ministro 2009 m. vasario 13 d. įsakymu Nr. 1V-60 (Žin., 2009, Nr. </text:span><text:a xlink:href="https://www.e-tar.lt/portal/lt/legalAct/TAR.6C3750B7A26D" office:target-frame-name="_blank" xlink:show="new"><text:span text:style-name="T26">21-831</text:span></text:a><text:span text:style-name="T27">; 2011, Nr. </text:span><text:a xlink:href="https://www.e-tar.lt/portal/lt/legalAct/TAR.E6A6E6AB80D7" office:target-frame-name="_blank" xlink:show="new"><text:span text:style-name="T28">58-2785</text:span></text:a><text:span text:style-name="T29">), 55 punktu, Valstybės projektų, finansuotinų pagal 2007–2013 m. Žmogiškųjų išteklių plėtros veiksmų programos 4 prioriteto<text:s/></text:span><text:span text:style-name="T30">„Administracinių gebėjimų stiprinimas ir viešojo administravimo efektyvumo didinimas“ įgyvendinimo priemonę VP1-4.3-VRM-02-V „Viešųjų politikų reformų skatinimas“, sąrašu Nr. 05, patvirtintu Lietuvos Respublikos vidaus reikalų ministro 2010 m. spalio 25 d.</text:span><text:span text:style-name="T31"><text:s/>įsakymu Nr. 1V-662 (Žin., 2010, Nr. </text:span><text:a xlink:href="https://www.e-tar.lt/portal/lt/legalAct/TAR.A599191847D1" office:target-frame-name="_blank" xlink:show="new"><text:span text:style-name="T32">128-6552</text:span></text:a><text:span text:style-name="T33">; 2012, Nr. </text:span><text:a xlink:href="https://www.e-tar.lt/portal/lt/legalAct/TAR.7D2A8B174497" office:target-frame-name="_blank" xlink:show="new"><text:span text:style-name="T34">60-3034</text:span></text:a><text:span text:style-name="T35">, Nr. </text:span><text:a xlink:href="https://www.e-tar.lt/portal/lt/legalAct/TAR.464FC8382773" office:target-frame-name="_blank" xlink:show="new"><text:span text:style-name="T36">10-422</text:span></text:a><text:span text:style-name="T37">), ir atsižvelgdamas į Europos socialinio fondo agentūros 2013 m. birželio 13 d. projekto paraiškų Nr. VP1-4.3-VRM-02-V-05-009 ir VP1-4.3-VRM-02-V-05-012 tinkamumo finansuoti vertin</text:span><text:span text:style-name="T38">imo ataskaitą Nr. 2013-VRM-A052,<text:s/></text:span></text:p>
      <text:p text:style-name="P39"><text:span text:style-name="T40">s k i r i u:<text:s/></text:span></text:p>
      <text:p text:style-name="P41"><text:span text:style-name="T42">1</text:span><text:span text:style-name="T43">. finansavimą valstybės projektų planavimo būdu pateiktam Užkrečiamųjų ligų ir AIDS centro projektui „Užkrečiamųjų ligų valdymo sistemos Lietuvoje stiprinimas“ (projekto kodas Nr. VP1-4.3-VRM-02-V-05-0</text:span><text:span text:style-name="T44">09) įgyvendinti – iki 298 284,91 Eur (</text:span><text:span text:style-name="T45">dviejų šimtų devyniasdešimt aštuonių tūkstančių dviejų šimtų aštuoniasdešimt keturių eurų ir 91 cento</text:span><text:span text:style-name="T46">) iš Vidaus reikalų ministerijos programos „Regionų plėtros ir Europos Sąjungos struktūrinės paramos programų įgyvend</text:span><text:span text:style-name="T47">inimo užtikrinimas“ (programos kodas 03.03) pagal priemonę „Gerinti viešųjų paslaugų prieinamumą gyventojams ir verslui, diegti geresnio reglamentavimo principus“ (priemonės kodas 01-01-06), finansuoti:</text:span></text:p>
      <text:p text:style-name="P48"><text:span text:style-name="T49">1.1</text:span><text:span text:style-name="T50">. iš Europos Sąjungos lėšų (finansavimo šaltinio</text:span><text:span text:style-name="T51"><text:s/>kodas 1.3.2.3.1) – iki 253 542,17 Eur (dviejų šimtų penkiasdešimt trijų tūkstančių penkių šimtų keturiasdešimt dviejų eurų ir 17 centų);</text:span></text:p>
      <text:p text:style-name="P52"><text:span text:style-name="T53">1.2</text:span><text:span text:style-name="T54">. iš bendrojo finansavimo lėšų (finansavimo šaltinio kodas 1.2.2.3.1) – iki 44 742,74 (keturiasdešimt keturių t</text:span><text:span text:style-name="T55">ūkstančių septynių šimtų keturiasdešimt dviejų eurų ir 74 centų);</text:span><text:s/></text:p>
      <text:p text:style-name="P56">Punkto pakeitimai:</text:p>
      <text:p text:style-name="P57"><text:span text:style-name="T58">Nr.<text:s/></text:span><text:a xlink:href="https://www.e-tar.lt/portal/legalAct.html?documentId=e1885a40af8c11e5b12fbb7dc920ee2c" office:target-frame-name="_top" xlink:show="replace"><text:span text:style-name="T59">1V-1075</text:span></text:a><text:span text:style-name="T60">, 2015-12-31, paskelbta TAR 2015-12-31, i. k. 2015-21189</text:span></text:p>
      <text:p text:style-name="Normal"/>
      <text:p text:style-name="P61"><text:span text:style-name="T62">2</text:span><text:span text:style-name="T63">. finansavimą valstybės projektų planavimo būdu pateiktam Higienos instituto projektui „Visuomenės sveikatos priežiūros kokybės gerinimas, diegiant visuomenės sveikatos technologijų vertinimo sistemą ir nepageidaujamų įvykių registravimo sistemą“ (para</text:span><text:span text:style-name="T64">iškos kodas Nr. VP1-4.3-VRM-02-V-05-012) įgyvendinti – iki 2 629 621,59 Lt (dviejų<text:s/></text:span><text:soft-page-break/><text:span text:style-name="T65">milijonų šešių šimtų dvidešimt devynių tūkstančių šešių šimtų dvidešimt vieno lito 59 ct) iš Vidaus reikalų ministerijos programos „Regionų plėtros ir Europos Sąjungos struk</text:span><text:span text:style-name="T66">tūrinės paramos programų įgyvendinimo užtikrinimas“ (programos kodas 03.03) pagal priemonę „Gerinti viešųjų paslaugų prieinamumą gyventojams ir verslui, diegti geresnio reglamentavimo principus“ (priemonės kodas 01-01-06), finansuoti:</text:span></text:p>
      <text:p text:style-name="P67"><text:span text:style-name="T68">2.1</text:span><text:span text:style-name="T69">. iš Europos Sąj</text:span><text:span text:style-name="T70">ungos lėšų (finansavimo šaltinio kodas 1.3.2.3.1) – iki 2 235 178,35 Lt (dviejų milijonų dviejų šimtų trisdešimt penkių tūkstančių vieno šimto septyniasdešimt aštuonių litų 35 ct);</text:span></text:p>
      <text:p text:style-name="P71"><text:span text:style-name="T72">2.2</text:span><text:span text:style-name="T73">. iš bendrojo finansavimo lėšų (finansavimo šaltinio kodas 1.2.2.3.1</text:span><text:span text:style-name="T74">) – iki 394 443,24 Lt (trijų šimtų devyniasdešimt keturių tūkstančių keturių šimtų keturiasdešimt trijų litų 24 ct).</text:span></text:p>
      <text:p text:style-name="P75"/>
      <text:p text:style-name="P76"/>
      <text:p text:style-name="P77"/>
      <text:p text:style-name="P78"><text:span text:style-name="T79">Vidaus reikalų ministras</text:span><text:span text:style-name="T80"><text:tab/>Dailis Alfonsas Barakauskas</text:span>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vidaus reikalų ministerija, Įsakymas</text:span></text:p>
      <text:p text:style-name="P90"><text:span text:style-name="T91">Nr.<text:s/></text:span><text:a xlink:href="https://www.e-tar.lt/portal/legalAct.html?documentId=e1885a40af8c11e5b12fbb7dc920ee2c" office:target-frame-name="_top" xlink:show="replace"><text:span text:style-name="T92">1V-1075</text:span></text:a><text:span text:style-name="T93">, 2015-12-31, paskelbta TAR 2015-12-31, i. k. 2015-21189</text:span></text:p>
      <text:p text:style-name="P94"><text:span text:style-name="T95">Dėl finansavimo sumažinimo Užkrečiamųjų ligų ir AIDS centro projektui Nr. VP1-4.3-VRM-02-V</text:span><text:span text:style-name="T96">-05-009, finansuojamam pagal 2007-2013 m. Žmogiškųjų išteklių plėtros veiksmų programos 4 prioriteto "Administracinių gebėjimų stiprinimas ir viešojo administravimo efektyvumo didinimas" įgyvendinimo priemonę VP1-4.3-VRM-02-V "Viešųjų politikų reformų skat</text:span><text:span text:style-name="T97">inimas", Lietuvos Respublikos vidaus reikalų ministro 2013 m. liepos 2 d. įsakymo Nr. 1V-579 "Dėl finansavimo skyrimo projektams, finansuojamiems pagal 2007-2013 m. Žmogiškųjų išteklių plėtros veiksmų programos 4 prioriteto "Administracinių gebėjimų stipri</text:span><text:span text:style-name="T98">nimas ir viešojo administravimo efektyvumo didinimas" įgyvendinimo priemonę VP1-4.3-VRM-02-V "Viešųjų politikų reformų skatinimas"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1-08T06:58:00Z</meta:creation-date>
    <dc:date>2016-01-08T06:58:00Z</dc:date>
    <meta:template xlink:href="Normal" xlink:type="simple"/>
    <meta:editing-cycles>2</meta:editing-cycles>
    <meta:editing-duration>PT0S</meta:editing-duration>
    <meta:document-statistic meta:page-count="2" meta:paragraph-count="24" meta:word-count="757" meta:character-count="6005" meta:row-count="114" meta:non-whitespace-character-count="5272"/>
  </office:meta>
</office:document-meta>
</file>