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2"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3" style:parent-style-name="DefaultParagraphFont" style:family="text">
      <style:text-properties fo:text-transform="uppercase" fo:color="#000000" fo:font-size="11pt" style:font-size-asian="11pt" style:font-size-complex="11pt"/>
    </style:style>
    <style:style style:name="T184" style:parent-style-name="DefaultParagraphFont" style:family="text">
      <style:text-properties fo:text-transform="uppercase" fo:color="#000000" fo:font-size="11pt" style:font-size-asian="11pt" style:font-size-complex="11pt"/>
    </style:style>
    <style:style style:name="P185"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style:vertical-align="middle"/>
      <style:text-properties fo:color="#000000" style:font-size-complex="12pt" fo:hyphenate="false"/>
    </style:style>
    <style:style style:name="P200" style:parent-style-name="Normal" style:family="paragraph">
      <style:paragraph-properties fo:keep-together="always" fo:widows="0" fo:orphans="0"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widows="0" fo:orphans="0"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style:vertical-align="middle"/>
      <style:text-properties fo:color="#000000" style:font-size-complex="12pt" fo:hyphenate="false"/>
    </style:style>
    <style:style style:name="P20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7875in"/>
      <style:text-properties fo:hyphenate="false"/>
    </style:style>
    <style:style style:name="T378" style:parent-style-name="DefaultParagraphFont" style:family="text">
      <style:text-properties fo:color="#000000"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text-indent="0.7875in"/>
      <style:text-properties fo:hyphenate="false"/>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justify" style:vertical-align="middle"/>
      <style:text-properties fo:color="#000000" style:font-size-complex="12pt" fo:hyphenate="false"/>
    </style:style>
    <style:style style:name="P515"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middle" fo:text-indent="0.787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keep-together="always" fo:text-align="center" style:vertical-align="middle"/>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style:vertical-align="middle"/>
      <style:text-properties fo:color="#000000" style:font-size-complex="12pt" fo:hyphenate="false"/>
    </style:style>
    <style:style style:name="P599" style:parent-style-name="Normal" style:family="paragraph">
      <style:paragraph-properties fo:widows="0" fo:orphans="0" fo:text-align="justify" style:vertical-align="middle" fo:text-indent="0.787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rial" fo:font-size="11pt" style:font-size-asian="11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name="Arial" fo:font-size="11pt" style:font-size-asian="11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name="Arial" fo:font-size="11pt" style:font-size-asian="11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name="Arial" fo:font-size="11pt" style:font-size-asian="11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middle" fo:text-indent="0.787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7875in"/>
      <style:text-properties fo:color="#000000" style:font-size-complex="12pt" fo:hyphenate="false"/>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keep-together="always" fo:text-align="center" style:vertical-align="middle"/>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text-align="justify" style:vertical-align="middle"/>
      <style:text-properties fo:color="#000000" style:font-size-complex="12pt" fo:hyphenate="false"/>
    </style:style>
    <style:style style:name="P830" style:parent-style-name="Normal" style:family="paragraph">
      <style:paragraph-properties fo:widows="0" fo:orphans="0" fo:text-align="justify" style:vertical-align="middle" fo:text-indent="0.787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T901" style:parent-style-name="DefaultParagraphFont" style:family="text">
      <style:text-properties fo:color="#000000" fo:letter-spacing="0.002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font-weight="bold" style:font-weight-asian="bold" fo:color="#000000" fo:letter-spacing="0.002in"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787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text-indent="0.787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787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text-indent="0.7875in"/>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etter-kerning="true"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8" style:parent-style-name="DefaultParagraphFont" style:family="text">
      <style:text-properties fo:color="#000000" fo:letter-spacing="0.002in" style:font-size-complex="12pt" style:language-asian="lt" style:country-asian="LT"/>
    </style:style>
    <style:style style:name="T1059" style:parent-style-name="DefaultParagraphFont" style:family="text">
      <style:text-properties fo:color="#000000" fo:letter-spacing="0.002in" style:font-size-complex="12pt" style:language-asian="lt" style:country-asian="LT"/>
    </style:style>
    <style:style style:name="T1060" style:parent-style-name="DefaultParagraphFont" style:family="text">
      <style:text-properties fo:color="#000000" fo:letter-spacing="0.002in" style:font-size-complex="12pt" style:language-asian="lt" style:country-asian="LT"/>
    </style:style>
    <style:style style:name="T1061" style:parent-style-name="DefaultParagraphFont" style:family="text">
      <style:text-properties fo:color="#000000" fo:letter-spacing="0.002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787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rial" fo:font-size="11pt" style:font-size-asian="11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vertical-align="middle" fo:text-indent="0.7875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fo:letter-spacing="0.002in"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name="Arial" fo:font-size="11pt" style:font-size-asian="11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style:vertical-align="middle" fo:text-indent="0.7875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text-indent="0.7875in"/>
      <style:text-properties fo:hyphenate="false"/>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Helvetica Neue"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787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style:vertical-align="middle" fo:text-indent="0.7875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787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3" style:parent-style-name="DefaultParagraphFont" style:family="text">
      <style:text-properties fo:color="#000000" fo:letter-spacing="-0.0006in" style:font-size-complex="12pt" style:language-asian="lt" style:country-asian="LT"/>
    </style:style>
    <style:style style:name="T1634" style:parent-style-name="DefaultParagraphFont" style:family="text">
      <style:text-properties fo:color="#000000" fo:letter-spacing="-0.0006in" style:font-size-complex="12pt" style:language-asian="lt" style:country-asian="LT"/>
    </style:style>
    <style:style style:name="T1635" style:parent-style-name="DefaultParagraphFont" style:family="text">
      <style:text-properties fo:color="#000000" fo:letter-spacing="-0.0006in"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43" style:parent-style-name="DefaultParagraphFont" style:family="text">
      <style:text-properties fo:color="#000000" fo:letter-spacing="-0.0006in" style:font-size-complex="12pt" style:language-asian="lt" style:country-asian="LT"/>
    </style:style>
    <style:style style:name="T1644" style:parent-style-name="DefaultParagraphFont" style:family="text">
      <style:text-properties fo:color="#000000" fo:letter-spacing="-0.0006in" style:font-size-complex="12pt" style:language-asian="lt" style:country-asian="LT"/>
    </style:style>
    <style:style style:name="P16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688" style:parent-style-name="Normal" style:family="paragraph">
      <style:paragraph-properties fo:keep-together="always" fo:text-align="center" style:vertical-align="middle"/>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T1690" style:parent-style-name="DefaultParagraphFont" style:family="text">
      <style:text-properties fo:font-weight="bold" style:font-weight-asian="bold" style:font-weight-complex="bold" fo:text-transform="uppercase" fo:color="#000000" style:font-size-complex="12pt"/>
    </style:style>
    <style:style style:name="P1691" style:parent-style-name="Normal" style:family="paragraph">
      <style:paragraph-properties fo:keep-together="always" fo:text-align="center" style:vertical-align="middle"/>
      <style:text-properties fo:hyphenate="false"/>
    </style:style>
    <style:style style:name="T1692" style:parent-style-name="DefaultParagraphFont" style:family="text">
      <style:text-properties fo:font-weight="bold" style:font-weight-asian="bold" style:font-weight-complex="bold" fo:text-transform="uppercase" fo:color="#000000" style:font-size-complex="12pt"/>
    </style:style>
    <style:style style:name="P1693" style:parent-style-name="Normal" style:family="paragraph">
      <style:paragraph-properties fo:text-align="justify" style:vertical-align="middle"/>
      <style:text-properties fo:color="#000000" style:font-size-complex="12pt" fo:hyphenate="false"/>
    </style:style>
    <style:style style:name="P1694" style:parent-style-name="Normal" style:family="paragraph">
      <style:paragraph-properties fo:text-align="center" style:vertical-align="middle"/>
      <style:text-properties fo:hyphenate="false"/>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style:font-weight-complex="bold" fo:color="#000000" style:font-size-complex="12pt"/>
    </style:style>
    <style:style style:name="P169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00" style:parent-style-name="Normal" style:family="paragraph">
      <style:paragraph-properties fo:widows="0" fo:orphans="0" fo:text-align="justify" style:vertical-align="middle" fo:text-indent="0.7875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style:vertical-align="middle" fo:text-indent="0.7875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center" style:vertical-align="middle"/>
      <style:text-properties fo:hyphenate="false"/>
    </style:style>
    <style:style style:name="P1710" style:parent-style-name="Normal" style:family="paragraph">
      <style:paragraph-properties fo:widows="0" fo:orphans="0" fo:text-align="center" style:vertical-align="middle"/>
      <style:text-properties fo:hyphenate="false"/>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keep-together="always" fo:text-align="center" style:vertical-align="middle"/>
      <style:text-properties fo:hyphenate="false"/>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style:vertical-align="middle"/>
      <style:text-properties fo:color="#000000" style:font-size-complex="12pt" fo:hyphenate="false"/>
    </style:style>
    <style:style style:name="P1716" style:parent-style-name="Normal" style:family="paragraph">
      <style:paragraph-properties fo:widows="0" fo:orphans="0" fo:text-align="justify" style:vertical-align="middle" fo:text-indent="0.7875in"/>
      <style:text-properties fo:hyphenate="false"/>
    </style:style>
    <style:style style:name="T1717" style:parent-style-name="DefaultParagraphFont" style:family="text">
      <style:text-properties fo:color="#000000" fo:letter-spacing="-0.0034in" style:font-size-complex="12pt" style:language-asian="lt" style:country-asian="LT"/>
    </style:style>
    <style:style style:name="T1718" style:parent-style-name="DefaultParagraphFont" style:family="text">
      <style:text-properties fo:color="#000000" fo:letter-spacing="-0.0034in"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T1721" style:parent-style-name="DefaultParagraphFont" style:family="text">
      <style:text-properties style:font-weight-complex="bold" fo:color="#000000" style:font-size-complex="12pt" fo:background-color="#FFFFFF" style:language-asian="lt" style:country-asian="LT"/>
    </style:style>
    <style:style style:name="T1722" style:parent-style-name="DefaultParagraphFont" style:family="text">
      <style:text-properties fo:color="#000000" style:font-size-complex="12pt" fo:background-color="#FFFFFF" style:language-asian="lt" style:country-asian="LT"/>
    </style:style>
    <style:style style:name="T1723" style:parent-style-name="DefaultParagraphFont" style:family="text">
      <style:text-properties style:font-weight-complex="bold"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weight-complex="bold"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P1729" style:parent-style-name="Normal" style:family="paragraph">
      <style:paragraph-properties fo:widows="0" fo:orphans="0" fo:text-align="justify" style:vertical-align="middle" fo:text-indent="0.787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fo:letter-spacing="-0.0034in" style:font-size-complex="12pt" style:language-asian="lt" style:country-asian="LT"/>
    </style:style>
    <style:style style:name="T1733" style:parent-style-name="DefaultParagraphFont" style:family="text">
      <style:text-properties style:font-weight-complex="bold" fo:color="#000000" fo:letter-spacing="-0.0034in" style:font-size-complex="12pt" style:language-asian="lt" style:country-asian="LT"/>
    </style:style>
    <style:style style:name="T1734" style:parent-style-name="DefaultParagraphFont" style:family="text">
      <style:text-properties fo:color="#000000" fo:letter-spacing="-0.0034in" style:font-size-complex="12pt" style:language-asian="lt" style:country-asian="LT"/>
    </style:style>
    <style:style style:name="P1735" style:parent-style-name="Normal" style:family="paragraph">
      <style:paragraph-properties fo:widows="0" fo:orphans="0" fo:text-align="justify" style:vertical-align="middle" fo:text-indent="0.787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vertical-align="middle" fo:text-indent="0.7875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style:vertical-align="middle"/>
      <style:text-properties fo:hyphenate="false"/>
    </style:style>
    <style:style style:name="P1747" style:parent-style-name="Normal" style:family="paragraph">
      <style:paragraph-properties fo:widows="0" fo:orphans="0" fo:text-align="center" style:vertical-align="middle"/>
      <style:text-properties fo:hyphenate="false"/>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keep-together="always" fo:text-align="center" style:vertical-align="middle"/>
      <style:text-properties fo:hyphenate="false"/>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text-align="justify" style:vertical-align="middle"/>
      <style:text-properties fo:color="#000000" style:font-size-complex="12pt" fo:hyphenate="false"/>
    </style:style>
    <style:style style:name="P1753" style:parent-style-name="Normal" style:family="paragraph">
      <style:paragraph-properties fo:widows="0" fo:orphans="0" fo:text-align="justify" style:vertical-align="middle" fo:text-indent="0.787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fo:background-color="#FFFFFF" style:language-asian="lt" style:country-asian="LT"/>
    </style:style>
    <style:style style:name="T1757" style:parent-style-name="DefaultParagraphFont" style:family="text">
      <style:text-properties style:font-weight-complex="bold" fo:color="#000000" style:font-size-complex="12pt" fo:background-color="#FFFFFF" style:language-asian="lt" style:country-asian="LT"/>
    </style:style>
    <style:style style:name="T17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59" style:parent-style-name="DefaultParagraphFont" style:family="text">
      <style:text-properties fo:color="#000000" style:font-size-complex="12pt" fo:background-color="#FFFFFF" style:language-asian="lt" style:country-asian="LT"/>
    </style:style>
    <style:style style:name="T1760" style:parent-style-name="DefaultParagraphFont" style:family="text">
      <style:text-properties fo:color="#000000" style:font-size-complex="12pt" fo:background-color="#FFFFFF" style:language-asian="lt" style:country-asian="LT"/>
    </style:style>
    <style:style style:name="T1761" style:parent-style-name="DefaultParagraphFont" style:family="text">
      <style:text-properties style:font-weight-complex="bold" fo:color="#000000" style:font-size-complex="12pt" fo:background-color="#FFFFFF" style:language-asian="lt" style:country-asian="LT"/>
    </style:style>
    <style:style style:name="T1762" style:parent-style-name="DefaultParagraphFont" style:family="text">
      <style:text-properties fo:color="#000000" style:font-size-complex="12pt" fo:background-color="#FFFFFF"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text-indent="0.7875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style:vertical-align="middle" fo:text-indent="0.7875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fo:letter-spacing="-0.0027in" style:font-size-complex="12pt" style:language-asian="lt" style:country-asian="LT"/>
    </style:style>
    <style:style style:name="T1782" style:parent-style-name="DefaultParagraphFont" style:family="text">
      <style:text-properties style:font-weight-complex="bold" fo:color="#000000" fo:letter-spacing="-0.0027in" style:font-size-complex="12pt" style:language-asian="lt" style:country-asian="LT"/>
    </style:style>
    <style:style style:name="T1783" style:parent-style-name="DefaultParagraphFont" style:family="text">
      <style:text-properties fo:color="#000000" fo:letter-spacing="-0.0027in" style:font-size-complex="12pt" style:language-asian="lt" style:country-asian="LT"/>
    </style:style>
    <style:style style:name="T1784" style:parent-style-name="DefaultParagraphFont" style:family="text">
      <style:text-properties fo:color="#000000" fo:letter-spacing="-0.0027in" style:font-size-complex="12pt" style:language-asian="lt" style:country-asian="LT"/>
    </style:style>
    <style:style style:name="P1785" style:parent-style-name="Normal" style:family="paragraph">
      <style:paragraph-properties fo:widows="0" fo:orphans="0" fo:text-align="justify" style:vertical-align="middle" fo:text-indent="0.7875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fo:letter-spacing="-0.0027in" style:font-size-complex="12pt" style:language-asian="lt" style:country-asian="LT"/>
    </style:style>
    <style:style style:name="T1792" style:parent-style-name="DefaultParagraphFont" style:family="text">
      <style:text-properties style:font-weight-complex="bold" fo:color="#000000" fo:letter-spacing="-0.0027in" style:font-size-complex="12pt" style:language-asian="lt" style:country-asian="LT"/>
    </style:style>
    <style:style style:name="T1793" style:parent-style-name="DefaultParagraphFont" style:family="text">
      <style:text-properties fo:color="#000000" fo:letter-spacing="-0.0027in" style:font-size-complex="12pt" style:language-asian="lt" style:country-asian="LT"/>
    </style:style>
    <style:style style:name="P1794" style:parent-style-name="Normal" style:family="paragraph">
      <style:paragraph-properties fo:text-align="justify" style:vertical-align="middle"/>
      <style:text-properties fo:hyphenate="false"/>
    </style:style>
    <style:style style:name="P1795" style:parent-style-name="Normal" style:family="paragraph">
      <style:paragraph-properties fo:widows="0" fo:orphans="0" fo:text-align="center" style:vertical-align="middle"/>
      <style:text-properties fo:hyphenate="false"/>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keep-together="always" fo:text-align="center" style:vertical-align="middle"/>
      <style:text-properties fo:hyphenate="false"/>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801" style:parent-style-name="Normal" style:family="paragraph">
      <style:paragraph-properties fo:widows="0" fo:orphans="0" fo:text-align="justify" style:vertical-align="middle" fo:text-indent="0.7875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style:vertical-align="middle" fo:margin-left="0.7875in">
        <style:tab-stops/>
      </style:paragraph-properties>
      <style:text-properties fo:hyphenate="false"/>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T1880" style:parent-style-name="DefaultParagraphFont" style:family="text">
      <style:text-properties fo:font-weight="bold" style:font-weight-asian="bold" style:font-weight-complex="bold" fo:text-transform="uppercase" fo:color="#000000" style:font-size-complex="12pt"/>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text-transform="uppercase" fo:color="#000000" style:font-size-complex="12pt"/>
    </style:style>
    <style:style style:name="T1883" style:parent-style-name="DefaultParagraphFont" style:family="text">
      <style:text-properties fo:font-weight="bold" style:font-weight-asian="bold" style:font-weight-complex="bold" fo:text-transform="uppercase" fo:color="#000000" style:font-size-complex="12pt"/>
    </style:style>
    <style:style style:name="P1884" style:parent-style-name="Normal" style:family="paragraph">
      <style:paragraph-properties fo:text-align="justify" style:vertical-align="middle"/>
      <style:text-properties fo:color="#000000" style:font-size-complex="12pt" fo:hyphenate="false"/>
    </style:style>
    <style:style style:name="P188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86" style:parent-style-name="DefaultParagraphFont" style:family="text">
      <style:text-properties fo:color="#000000" fo:letter-spacing="-0.0013in" style:font-size-complex="12pt" style:language-asian="lt" style:country-asian="LT"/>
    </style:style>
    <style:style style:name="T1887" style:parent-style-name="DefaultParagraphFont" style:family="text">
      <style:text-properties fo:color="#000000" fo:letter-spacing="-0.0013in" style:font-size-complex="12pt" style:language-asian="lt" style:country-asian="LT"/>
    </style:style>
    <style:style style:name="T1888" style:parent-style-name="DefaultParagraphFont" style:family="text">
      <style:text-properties fo:color="#000000" fo:letter-spacing="-0.0013in"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787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fo:letter-spacing="-0.0027in" style:font-size-complex="12pt" style:language-asian="lt" style:country-asian="LT"/>
    </style:style>
    <style:style style:name="T1929" style:parent-style-name="DefaultParagraphFont" style:family="text">
      <style:text-properties fo:color="#000000" fo:letter-spacing="-0.0027in" style:font-size-complex="12pt" style:language-asian="lt" style:country-asian="LT"/>
    </style:style>
    <style:style style:name="P1930" style:parent-style-name="Normal" style:family="paragraph">
      <style:paragraph-properties fo:text-align="justify" fo:text-indent="0.787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787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style:vertical-align="middle" fo:text-indent="0.7875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style:vertical-align="middle" fo:text-indent="0.7875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style:vertical-align="middle" fo:text-indent="0.7875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style:vertical-align="middle" fo:text-indent="0.7875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P1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vertical-align="middle" fo:text-indent="0.043in"/>
      <style:text-properties fo:hyphenate="false"/>
    </style:style>
    <style:style style:name="P2033" style:parent-style-name="Normal" style:family="paragraph">
      <style:paragraph-properties fo:keep-together="always" fo:text-align="center" style:vertical-align="middle"/>
      <style:text-properties fo:hyphenate="false"/>
    </style:style>
    <style:style style:name="T2034" style:parent-style-name="DefaultParagraphFont" style:family="text">
      <style:text-properties fo:font-weight="bold" style:font-weight-asian="bold" style:font-weight-complex="bold" fo:text-transform="uppercase" fo:color="#000000" style:font-size-complex="12pt"/>
    </style:style>
    <style:style style:name="T2035" style:parent-style-name="DefaultParagraphFont" style:family="text">
      <style:text-properties fo:font-weight="bold" style:font-weight-asian="bold" style:font-weight-complex="bold" fo:text-transform="uppercase" fo:color="#000000" style:font-size-complex="12pt"/>
    </style:style>
    <style:style style:name="P2036" style:parent-style-name="Normal" style:family="paragraph">
      <style:paragraph-properties fo:keep-together="always" fo:text-align="center" style:vertical-align="middle"/>
      <style:text-properties fo:hyphenate="false"/>
    </style:style>
    <style:style style:name="T2037" style:parent-style-name="DefaultParagraphFont" style:family="text">
      <style:text-properties fo:font-weight="bold" style:font-weight-asian="bold" style:font-weight-complex="bold" fo:text-transform="uppercase" fo:color="#000000" style:font-size-complex="12pt"/>
    </style:style>
    <style:style style:name="P2038" style:parent-style-name="Normal" style:family="paragraph">
      <style:paragraph-properties fo:text-align="justify" style:vertical-align="middle"/>
      <style:text-properties fo:color="#000000" style:font-size-complex="12pt" fo:hyphenate="false"/>
    </style:style>
    <style:style style:name="P2039" style:parent-style-name="Normal" style:family="paragraph">
      <style:paragraph-properties fo:widows="0" fo:orphans="0" fo:text-align="justify" style:vertical-align="middle" fo:text-indent="0.7875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787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fo:letter-spacing="0.0013in" style:font-size-complex="12pt"/>
    </style:style>
    <style:style style:name="T2054" style:parent-style-name="DefaultParagraphFont" style:family="text">
      <style:text-properties style:font-weight-complex="bold" fo:letter-spacing="0.0013in"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baseline" fo:text-indent="0.787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style:vertical-align="middle" fo:text-indent="0.7875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vertical-align="middle" fo:text-indent="0.7875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style:vertical-align="middle" fo:text-indent="0.7875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text-indent="0.7875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font-weight="bold" style:font-weight-asian="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227" style:parent-style-name="Normal" style:family="paragraph">
      <style:paragraph-properties fo:keep-together="always" fo:text-align="center" style:vertical-align="middle"/>
      <style:text-properties fo:hyphenate="false"/>
    </style:style>
    <style:style style:name="T2228" style:parent-style-name="DefaultParagraphFont" style:family="text">
      <style:text-properties fo:font-weight="bold" style:font-weight-asian="bold" style:font-weight-complex="bold" fo:text-transform="uppercase" fo:color="#000000" style:font-size-complex="12pt"/>
    </style:style>
    <style:style style:name="T2229" style:parent-style-name="DefaultParagraphFont" style:family="text">
      <style:text-properties fo:font-weight="bold" style:font-weight-asian="bold" style:font-weight-complex="bold" fo:text-transform="uppercase" fo:color="#000000" style:font-size-complex="12pt"/>
    </style:style>
    <style:style style:name="P2230" style:parent-style-name="Normal" style:family="paragraph">
      <style:paragraph-properties fo:keep-together="always" fo:text-align="center" style:vertical-align="middle"/>
      <style:text-properties fo:hyphenate="false"/>
    </style:style>
    <style:style style:name="T2231" style:parent-style-name="DefaultParagraphFont" style:family="text">
      <style:text-properties fo:font-weight="bold" style:font-weight-asian="bold" style:font-weight-complex="bold" fo:text-transform="uppercase" fo:color="#000000" style:font-size-complex="12pt"/>
    </style:style>
    <style:style style:name="P2232" style:parent-style-name="Normal" style:family="paragraph">
      <style:paragraph-properties fo:text-align="justify" style:vertical-align="middle"/>
      <style:text-properties fo:color="#000000" style:font-size-complex="12pt" fo:hyphenate="false"/>
    </style:style>
    <style:style style:name="P22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style:font-weight-complex="bold"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name="Arial" fo:font-size="11pt" style:font-size-asian="11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text-indent="0.787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etter-spacing="0.002in"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787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fo:font-style="italic" style:font-style-asian="italic" fo:font-size="10pt" style:font-size-asian="10pt"/>
    </style:style>
    <style:style style:name="T2413" style:parent-style-name="DefaultParagraphFont" style:family="text">
      <style:text-properties style:font-name="Arial"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font-weight="bold" style:font-weight-asian="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middle"/>
      <style:text-properties fo:hyphenate="false"/>
    </style:style>
    <style:style style:name="P2489" style:parent-style-name="Normal" style:family="paragraph">
      <style:paragraph-properties fo:keep-together="always" fo:text-align="center" style:vertical-align="middle"/>
      <style:text-properties fo:hyphenate="false"/>
    </style:style>
    <style:style style:name="T2490" style:parent-style-name="DefaultParagraphFont" style:family="text">
      <style:text-properties fo:font-weight="bold" style:font-weight-asian="bold" style:font-weight-complex="bold" fo:text-transform="uppercase" fo:color="#000000" style:font-size-complex="12pt"/>
    </style:style>
    <style:style style:name="T2491" style:parent-style-name="DefaultParagraphFont" style:family="text">
      <style:text-properties fo:font-weight="bold" style:font-weight-asian="bold" style:font-weight-complex="bold" fo:text-transform="uppercase" fo:color="#000000" style:font-size-complex="12pt"/>
    </style:style>
    <style:style style:name="P2492" style:parent-style-name="Normal" style:family="paragraph">
      <style:paragraph-properties fo:keep-together="always" fo:text-align="center" style:vertical-align="middle"/>
      <style:text-properties fo:hyphenate="false"/>
    </style:style>
    <style:style style:name="T2493" style:parent-style-name="DefaultParagraphFont" style:family="text">
      <style:text-properties fo:font-weight="bold" style:font-weight-asian="bold" style:font-weight-complex="bold" fo:text-transform="uppercase" fo:color="#000000" style:font-size-complex="12pt"/>
    </style:style>
    <style:style style:name="T2494" style:parent-style-name="DefaultParagraphFont" style:family="text">
      <style:text-properties fo:font-weight="bold" style:font-weight-asian="bold" style:font-weight-complex="bold" fo:text-transform="uppercase" fo:color="#000000" style:font-size-complex="12pt"/>
    </style:style>
    <style:style style:name="P2495" style:parent-style-name="Normal" style:family="paragraph">
      <style:paragraph-properties fo:text-align="justify" style:vertical-align="middle"/>
      <style:text-properties fo:color="#000000" style:font-size-complex="12pt" fo:hyphenate="false"/>
    </style:style>
    <style:style style:name="P24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weight="bold" style:font-weight-asian="bold"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787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text-position="super 66.6%"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fo:language="pl" fo:country="PL" style:language-asian="lt" style:country-asian="LT"/>
    </style:style>
    <style:style style:name="T2564" style:parent-style-name="DefaultParagraphFont" style:family="text">
      <style:text-properties fo:color="#000000" style:font-size-complex="12pt" fo:language="pl" fo:country="PL"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weight="bold" style:font-weight-asian="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787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fo:font-style="italic" style:font-style-asian="italic"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fo:color="#000000" style:font-size-complex="12pt" fo:background-color="#FFFFFF" style:language-asian="lt" style:country-asian="L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fo:background-color="#FFFFFF" style:language-asian="lt" style:country-asian="L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font-weight="bold" style:font-weight-asian="bold"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787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787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fo:background-color="#FFFFFF"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787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fo:background-color="#FFFFFF"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style:font-name="Arial" fo:font-size="11pt" style:font-size-asian="11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7875in"/>
    </style:style>
    <style:style style:name="T2713" style:parent-style-name="DefaultParagraphFont" style:family="text">
      <style:text-properties fo:letter-spacing="0.002in" style:font-size-complex="12pt" style:language-asian="lt" style:country-asian="LT"/>
    </style:style>
    <style:style style:name="T2714" style:parent-style-name="DefaultParagraphFont" style:family="text">
      <style:text-properties fo:letter-spacing="0.002in"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787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fo:background-color="#FFFFFF"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fo:background-color="#FFFFFF"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style:vertical-align="middle" fo:text-indent="0.7875in"/>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style:vertical-align="middle" fo:text-indent="0.7875in"/>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name="Arial" fo:font-size="11pt" style:font-size-asian="11pt"/>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style:vertical-align="middle" fo:text-indent="0.7875in"/>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0" style:parent-style-name="DefaultParagraphFont" style:family="text">
      <style:text-properties fo:color="#000000" fo:letter-spacing="-0.0013in" style:font-size-complex="12pt" style:language-asian="lt" style:country-asian="LT"/>
    </style:style>
    <style:style style:name="T28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2" style:parent-style-name="DefaultParagraphFont" style:family="text">
      <style:text-properties fo:color="#000000" fo:letter-spacing="-0.0013in" style:font-size-complex="12pt" style:language-asian="lt" style:country-asian="LT"/>
    </style:style>
    <style:style style:name="T28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4" style:parent-style-name="DefaultParagraphFont" style:family="text">
      <style:text-properties style:font-weight-complex="bold" fo:color="#000000" fo:letter-spacing="-0.0013in" style:font-size-complex="12pt" style:language-asian="lt" style:country-asian="LT"/>
    </style:style>
    <style:style style:name="T2885" style:parent-style-name="DefaultParagraphFont" style:family="text">
      <style:text-properties fo:color="#000000" fo:letter-spacing="-0.0013in" style:font-size-complex="12pt" style:language-asian="lt" style:country-asian="LT"/>
    </style:style>
    <style:style style:name="T28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T28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9" style:parent-style-name="DefaultParagraphFont" style:family="text">
      <style:text-properties fo:color="#000000" fo:letter-spacing="-0.0013in" style:font-size-complex="12pt" style:language-asian="lt" style:country-asian="LT"/>
    </style:style>
    <style:style style:name="T2890" style:parent-style-name="DefaultParagraphFont" style:family="text">
      <style:text-properties style:font-weight-complex="bold" fo:color="#000000" fo:letter-spacing="-0.0013in" style:font-size-complex="12pt" style:language-asian="lt" style:country-asian="LT"/>
    </style:style>
    <style:style style:name="T28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4" style:parent-style-name="DefaultParagraphFont" style:family="text">
      <style:text-properties fo:color="#000000" fo:letter-spacing="-0.0013in" style:font-size-complex="12pt" style:language-asian="lt" style:country-asian="LT"/>
    </style:style>
    <style:style style:name="T28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P28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style:vertical-align="middle" fo:text-indent="0.7875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FF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fo:color="#00B05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style:vertical-align="middle" fo:text-indent="0.7875in"/>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19" style:parent-style-name="DefaultParagraphFont" style:family="text">
      <style:text-properties style:font-weight-complex="bold" fo:color="#000000" style:font-size-complex="12pt" fo:background-color="#FFFFFF"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style:font-weight-complex="bold" fo:color="#000000" style:font-size-complex="12pt" fo:background-color="#FFFFFF" style:language-asian="lt" style:country-asian="LT"/>
    </style:style>
    <style:style style:name="T3022" style:parent-style-name="DefaultParagraphFont" style:family="text">
      <style:text-properties fo:color="#000000" style:font-size-complex="12pt" fo:background-color="#FFFFFF" style:language-asian="lt" style:country-asian="LT"/>
    </style:style>
    <style:style style:name="P3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fo:background-color="#FFFFFF"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P30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weight-complex="bold" fo:font-style="italic" style:font-style-asian="italic" fo:color="#000000" style:font-size-complex="12pt" style:language-asian="lt" style:country-asian="LT"/>
    </style:style>
    <style:style style:name="T305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0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6" style:parent-style-name="DefaultParagraphFont" style:family="text">
      <style:text-properties fo:color="#000000" fo:letter-spacing="-0.0027in" style:font-size-complex="12pt" style:language-asian="lt" style:country-asian="LT"/>
    </style:style>
    <style:style style:name="T3077" style:parent-style-name="DefaultParagraphFont" style:family="text">
      <style:text-properties fo:color="#000000" fo:letter-spacing="-0.0027in" style:font-size-complex="12pt" style:language-asian="lt" style:country-asian="LT"/>
    </style:style>
    <style:style style:name="T3078" style:parent-style-name="DefaultParagraphFont" style:family="text">
      <style:text-properties fo:color="#000000" fo:letter-spacing="-0.0027in" style:font-size-complex="12pt" style:language-asian="lt" style:country-asian="L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6" style:parent-style-name="DefaultParagraphFont" style:family="text">
      <style:text-properties fo:color="#000000" fo:letter-spacing="-0.0027in" style:font-size-complex="12pt" style:language-asian="lt" style:country-asian="LT"/>
    </style:style>
    <style:style style:name="T3087" style:parent-style-name="DefaultParagraphFont" style:family="text">
      <style:text-properties fo:color="#000000" fo:letter-spacing="-0.0027in" style:font-size-complex="12pt" style:language-asian="lt" style:country-asian="LT"/>
    </style:style>
    <style:style style:name="T3088" style:parent-style-name="DefaultParagraphFont" style:family="text">
      <style:text-properties fo:color="#000000" fo:letter-spacing="-0.0027in"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P3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center" style:vertical-align="middle"/>
    </style:style>
    <style:style style:name="T3117" style:parent-style-name="DefaultParagraphFont" style:family="text">
      <style:text-properties fo:font-weight="bold" style:font-weight-asian="bold" style:font-weight-complex="bold" fo:color="#000000" style:font-size-complex="12pt"/>
    </style:style>
    <style:style style:name="T3118" style:parent-style-name="DefaultParagraphFont" style:family="text">
      <style:text-properties fo:font-weight="bold" style:font-weight-asian="bold" style:font-weight-complex="bold" fo:color="#000000" style:font-size-complex="12pt"/>
    </style:style>
    <style:style style:name="P3119" style:parent-style-name="Normal" style:family="paragraph">
      <style:paragraph-properties fo:text-align="center" style:vertical-align="middle"/>
    </style:style>
    <style:style style:name="T3120" style:parent-style-name="DefaultParagraphFont" style:family="text">
      <style:text-properties fo:font-weight="bold" style:font-weight-asian="bold" style:font-weight-complex="bold" fo:text-transform="uppercase" fo:color="#000000" style:font-size-complex="12pt"/>
    </style:style>
    <style:style style:name="P3121" style:parent-style-name="Normal" style:family="paragraph">
      <style:paragraph-properties fo:text-align="justify" style:vertical-align="middle" fo:text-indent="0.043in"/>
      <style:text-properties style:font-size-complex="12pt" fo:language="en" fo:country="US"/>
    </style:style>
    <style:style style:name="P3122" style:parent-style-name="Normal" style:family="paragraph">
      <style:paragraph-properties fo:text-align="justify" fo:text-indent="0.787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fo:language="en" fo:country="US"/>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fo:language="en" fo:country="U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787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fo:text-indent="0.787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vertical-align="middle" fo:text-indent="0.7875in"/>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style:vertical-align="middle" fo:text-indent="0.787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font-weight="bold" style:font-weight-asian="bold" style:font-weight-complex="bold"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style:vertical-align="middle" fo:text-indent="0.787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font-weight="bold" style:font-weight-asian="bold" style:font-weight-complex="bold"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fo:text-indent="0.7875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vertical-align="middle" fo:text-indent="0.787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middle" fo:text-indent="0.787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font-weight="bold" style:font-weight-asian="bold"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vertical-align="middle" fo:text-indent="0.787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fo:text-indent="0.7875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font-weight="bold" style:font-weight-asian="bold" style:font-weight-complex="bold"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style:vertical-align="middle" fo:text-indent="0.787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font-weight="bold" style:font-weight-asian="bold" style:font-weight-complex="bold"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font-weight="bold" style:font-weight-asian="bold" style:font-weight-complex="bold"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style:vertical-align="middle" fo:text-indent="0.7875in"/>
    </style:style>
    <style:style style:name="T3197" style:parent-style-name="DefaultParagraphFont" style:family="text">
      <style:text-properties fo:font-weight="bold" style:font-weight-asian="bold"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vertical-align="middle" fo:text-indent="0.787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font-weight="bold" style:font-weight-asian="bold" style:font-weight-complex="bold"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787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font-weight="bold" style:font-weight-asian="bold" style:font-weight-complex="bold"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middle" fo:text-indent="0.787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fo:text-indent="0.7875in"/>
    </style:style>
    <style:style style:name="T3229" style:parent-style-name="DefaultParagraphFont" style:family="text">
      <style:text-properties fo:color="#000000" fo:letter-spacing="-0.0013in" style:font-size-complex="12pt"/>
    </style:style>
    <style:style style:name="T3230" style:parent-style-name="DefaultParagraphFont" style:family="text">
      <style:text-properties fo:color="#000000" fo:letter-spacing="-0.0013in" style:font-size-complex="12pt"/>
    </style:style>
    <style:style style:name="T3231" style:parent-style-name="DefaultParagraphFont" style:family="text">
      <style:text-properties fo:font-weight="bold" style:font-weight-asian="bold" style:font-weight-complex="bold"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font-weight="bold" style:font-weight-asian="bold" style:font-weight-complex="bold"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style:vertical-align="middle" fo:text-indent="0.787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style:font-weight-complex="bold" fo:color="#000000" fo:letter-spacing="-0.0013in" style:font-size-complex="12pt"/>
    </style:style>
    <style:style style:name="T3241" style:parent-style-name="DefaultParagraphFont" style:family="text">
      <style:text-properties fo:color="#000000" fo:letter-spacing="-0.0013in" style:font-size-complex="12pt"/>
    </style:style>
    <style:style style:name="T3242" style:parent-style-name="DefaultParagraphFont" style:family="text">
      <style:text-properties fo:font-weight="bold" style:font-weight-asian="bold" style:font-weight-complex="bold" fo:color="#000000" fo:letter-spacing="-0.0013in" style:font-size-complex="12pt"/>
    </style:style>
    <style:style style:name="T3243" style:parent-style-name="DefaultParagraphFont" style:family="text">
      <style:text-properties fo:color="#000000" fo:letter-spacing="-0.0013in"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fo:letter-spacing="-0.0013in" style:font-size-complex="12pt"/>
    </style:style>
    <style:style style:name="T3246" style:parent-style-name="DefaultParagraphFont" style:family="text">
      <style:text-properties fo:color="#000000" fo:letter-spacing="-0.0013in" style:font-size-complex="12pt"/>
    </style:style>
    <style:style style:name="P3247" style:parent-style-name="Normal" style:family="paragraph">
      <style:paragraph-properties fo:text-align="justify" style:vertical-align="middle" fo:text-indent="0.787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font-weight="bold" style:font-weight-asian="bold" style:font-weight-complex="bold"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font-weight="bold" style:font-weight-asian="bold" style:font-weight-complex="bold"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style:vertical-align="middle" fo:text-indent="0.7875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vertical-align="middle" fo:text-indent="0.787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style:vertical-align="middle" fo:text-indent="0.787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middle" fo:text-indent="0.7875in"/>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vertical-align="middle" fo:text-indent="0.7875in"/>
    </style:style>
    <style:style style:name="T3273" style:parent-style-name="DefaultParagraphFont" style:family="text">
      <style:text-properties fo:color="#000000" fo:letter-spacing="-0.002in" style:font-size-complex="12pt"/>
    </style:style>
    <style:style style:name="T3274" style:parent-style-name="DefaultParagraphFont" style:family="text">
      <style:text-properties fo:color="#000000" fo:letter-spacing="-0.002in"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font-weight="bold" style:font-weight-asian="bold" style:font-weight-complex="bold" fo:color="#000000" style:font-size-complex="12pt"/>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fo:font-weight="bold" style:font-weight-asian="bold" style:font-weight-complex="bold"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font-weight="bold" style:font-weight-asian="bold" style:font-weight-complex="bold"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font-weight="bold" style:font-weight-asian="bold" style:font-weight-complex="bold"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style:vertical-align="middle" fo:text-indent="0.787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font-weight="bold" style:font-weight-asian="bold"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font-weight="bold" style:font-weight-asian="bold"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fo:text-indent="0.7875in"/>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font-weight="bold" style:font-weight-asian="bold" style:font-weight-complex="bold"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style:vertical-align="middle" fo:text-indent="0.787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middle" fo:text-indent="0.787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keep-together="always" fo:text-align="center" style:vertical-align="middle"/>
      <style:text-properties fo:hyphenate="false"/>
    </style:style>
    <style:style style:name="T3324" style:parent-style-name="DefaultParagraphFont" style:family="text">
      <style:text-properties fo:font-weight="bold" style:font-weight-asian="bold" style:font-weight-complex="bold" fo:text-transform="uppercase" fo:color="#000000" style:font-size-complex="12pt"/>
    </style:style>
    <style:style style:name="T3325" style:parent-style-name="DefaultParagraphFont" style:family="text">
      <style:text-properties fo:font-weight="bold" style:font-weight-asian="bold" style:font-weight-complex="bold" fo:text-transform="uppercase" fo:color="#000000" style:font-size-complex="12pt"/>
    </style:style>
    <style:style style:name="P3326" style:parent-style-name="Normal" style:family="paragraph">
      <style:paragraph-properties fo:keep-together="always" fo:text-align="center" style:vertical-align="middle"/>
      <style:text-properties fo:hyphenate="false"/>
    </style:style>
    <style:style style:name="T3327" style:parent-style-name="DefaultParagraphFont" style:family="text">
      <style:text-properties fo:font-weight="bold" style:font-weight-asian="bold" style:font-weight-complex="bold" fo:text-transform="uppercase" fo:color="#000000" style:font-size-complex="12pt"/>
    </style:style>
    <style:style style:name="P3328"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329" style:parent-style-name="Normal" style:family="paragraph">
      <style:paragraph-properties fo:keep-together="always" fo:text-align="center" style:vertical-align="middle"/>
      <style:text-properties fo:hyphenate="false"/>
    </style:style>
    <style:style style:name="T3330" style:parent-style-name="DefaultParagraphFont" style:family="text">
      <style:text-properties fo:font-weight="bold" style:font-weight-asian="bold" style:font-weight-complex="bold" fo:text-transform="uppercase" fo:color="#000000" style:font-size-complex="12pt"/>
    </style:style>
    <style:style style:name="T3331" style:parent-style-name="DefaultParagraphFont" style:family="text">
      <style:text-properties fo:font-weight="bold" style:font-weight-asian="bold" style:font-weight-complex="bold" fo:text-transform="uppercase" fo:color="#000000" style:font-size-complex="12pt"/>
    </style:style>
    <style:style style:name="P3332" style:parent-style-name="Normal" style:family="paragraph">
      <style:paragraph-properties fo:keep-together="always" fo:text-align="center" style:vertical-align="middle"/>
      <style:text-properties fo:hyphenate="false"/>
    </style:style>
    <style:style style:name="T3333" style:parent-style-name="DefaultParagraphFont" style:family="text">
      <style:text-properties fo:font-weight="bold" style:font-weight-asian="bold" style:font-weight-complex="bold" fo:text-transform="uppercase" fo:color="#000000" style:font-size-complex="12pt"/>
    </style:style>
    <style:style style:name="T3334" style:parent-style-name="DefaultParagraphFont" style:family="text">
      <style:text-properties fo:font-weight="bold" style:font-weight-asian="bold" style:font-weight-complex="bold" fo:text-transform="uppercase" fo:color="#000000" style:font-size-complex="12pt"/>
    </style:style>
    <style:style style:name="P3335" style:parent-style-name="Normal" style:family="paragraph">
      <style:paragraph-properties fo:text-align="justify" style:vertical-align="middle"/>
      <style:text-properties fo:color="#000000" style:font-size-complex="12pt" fo:hyphenate="false"/>
    </style:style>
    <style:style style:name="P33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font-weight="bold" style:font-weight-asian="bold" fo:color="#000000"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vertical-align="baseline" fo:text-indent="0.787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4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fo:background-color="#FFFFFF" style:language-asian="lt" style:country-asian="LT"/>
    </style:style>
    <style:style style:name="T3465" style:parent-style-name="DefaultParagraphFont" style:family="text">
      <style:text-properties fo:color="#000000" style:font-size-complex="12pt" fo:background-color="#FFFFFF" style:language-asian="lt" style:country-asian="LT"/>
    </style:style>
    <style:style style:name="T3466" style:parent-style-name="DefaultParagraphFont" style:family="text">
      <style:text-properties fo:color="#000000" style:font-size-complex="12pt" fo:background-color="#FFFFFF" style:language-asian="lt" style:country-asian="LT"/>
    </style:style>
    <style:style style:name="P34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7875in"/>
    </style:style>
    <style:style style:name="T3474" style:parent-style-name="DefaultParagraphFont" style:family="text">
      <style:text-properties fo:letter-spacing="0.002in" style:font-size-complex="12pt" style:language-asian="lt" style:country-asian="LT"/>
    </style:style>
    <style:style style:name="T3475" style:parent-style-name="DefaultParagraphFont" style:family="text">
      <style:text-properties fo:letter-spacing="0.002in" style:font-size-complex="12pt" style:language-asian="lt" style:country-asian="L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787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787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7875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keep-together="always" fo:text-align="center" style:vertical-align="middle"/>
      <style:text-properties fo:hyphenate="false"/>
    </style:style>
    <style:style style:name="T3521" style:parent-style-name="DefaultParagraphFont" style:family="text">
      <style:text-properties fo:font-weight="bold" style:font-weight-asian="bold" style:font-weight-complex="bold" fo:text-transform="uppercase" fo:color="#000000" style:font-size-complex="12pt"/>
    </style:style>
    <style:style style:name="T3522" style:parent-style-name="DefaultParagraphFont" style:family="text">
      <style:text-properties fo:font-weight="bold" style:font-weight-asian="bold" style:font-weight-complex="bold" fo:text-transform="uppercase" fo:color="#000000" style:font-size-complex="12pt"/>
    </style:style>
    <style:style style:name="P3523" style:parent-style-name="Normal" style:family="paragraph">
      <style:paragraph-properties fo:keep-together="always" fo:text-align="center" style:vertical-align="middle"/>
      <style:text-properties fo:hyphenate="false"/>
    </style:style>
    <style:style style:name="T3524" style:parent-style-name="DefaultParagraphFont" style:family="text">
      <style:text-properties fo:font-weight="bold" style:font-weight-asian="bold" style:font-weight-complex="bold" fo:text-transform="uppercase" fo:color="#000000" style:font-size-complex="12pt"/>
    </style:style>
    <style:style style:name="T3525" style:parent-style-name="DefaultParagraphFont" style:family="text">
      <style:text-properties fo:font-weight="bold" style:font-weight-asian="bold" style:font-weight-complex="bold" fo:text-transform="uppercase" fo:color="#000000" style:font-size-complex="12pt"/>
    </style:style>
    <style:style style:name="P35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27" style:parent-style-name="Normal" style:family="paragraph">
      <style:paragraph-properties fo:keep-together="always" fo:text-align="center" style:vertical-align="middle"/>
      <style:text-properties fo:hyphenate="false"/>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53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57" style:parent-style-name="DefaultParagraphFont" style:family="text">
      <style:text-properties fo:color="#000000" fo:letter-spacing="-0.002in" style:font-size-complex="12pt" style:language-asian="lt" style:country-asian="LT"/>
    </style:style>
    <style:style style:name="T3558" style:parent-style-name="DefaultParagraphFont" style:family="text">
      <style:text-properties fo:color="#000000" fo:letter-spacing="-0.002in" style:font-size-complex="12pt" style:language-asian="lt" style:country-asian="LT"/>
    </style:style>
    <style:style style:name="T3559" style:parent-style-name="DefaultParagraphFont" style:family="text">
      <style:text-properties fo:color="#000000" fo:letter-spacing="-0.002in"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weight-complex="bold" fo:color="#000000" fo:letter-spacing="-0.002in" style:font-size-complex="12pt" style:language-asian="lt" style:country-asian="LT"/>
    </style:style>
    <style:style style:name="T356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69" style:parent-style-name="DefaultParagraphFont" style:family="text">
      <style:text-properties fo:color="#000000" fo:letter-spacing="-0.002in" style:font-size-complex="12pt" style:language-asian="lt" style:country-asian="LT"/>
    </style:style>
    <style:style style:name="P357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style:font-weight-complex="bold" fo:color="#000000" fo:letter-spacing="-0.002in" style:font-size-complex="12pt" style:language-asian="lt" style:country-asian="LT"/>
    </style:style>
    <style:style style:name="T357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76" style:parent-style-name="DefaultParagraphFont" style:family="text">
      <style:text-properties fo:color="#000000" fo:letter-spacing="-0.002in" style:font-size-complex="12pt" style:language-asian="lt" style:country-asian="LT"/>
    </style:style>
    <style:style style:name="P357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7875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787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text-indent="0.7875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fo:letter-spacing="-0.0027in" style:font-size-complex="12pt" style:language-asian="lt" style:country-asian="LT"/>
    </style:style>
    <style:style style:name="T3661" style:parent-style-name="DefaultParagraphFont" style:family="text">
      <style:text-properties fo:color="#000000" fo:letter-spacing="-0.0027in" style:font-size-complex="12pt" style:language-asian="lt" style:country-asian="LT"/>
    </style:style>
    <style:style style:name="T3662" style:parent-style-name="DefaultParagraphFont" style:family="text">
      <style:text-properties style:font-weight-complex="bold" fo:color="#000000" fo:letter-spacing="-0.0027in" style:font-size-complex="12pt" style:language-asian="lt" style:country-asian="LT"/>
    </style:style>
    <style:style style:name="T366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64" style:parent-style-name="DefaultParagraphFont" style:family="text">
      <style:text-properties fo:color="#000000" fo:letter-spacing="-0.0027in" style:font-size-complex="12pt" style:language-asian="lt" style:country-asian="LT"/>
    </style:style>
    <style:style style:name="P3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font-weight="bold" style:font-weight-asian="bold"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font-weight="bold" style:font-weight-asian="bold"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font-weight="bold" style:font-weight-asian="bold"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98" style:parent-style-name="DefaultParagraphFont" style:family="text">
      <style:text-properties fo:font-weight="bold" style:font-weight-asian="bold" fo:color="#000000" style:font-size-complex="12pt" fo:background-color="#FFFFFF" style:language-asian="lt" style:country-asian="LT"/>
    </style:style>
    <style:style style:name="T3699" style:parent-style-name="DefaultParagraphFont" style:family="text">
      <style:text-properties fo:color="#000000" style:font-size-complex="12pt" fo:background-color="#FFFFFF" style:language-asian="lt" style:country-asian="LT"/>
    </style:style>
    <style:style style:name="P37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fo:text-indent="0.7875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weight-complex="bold"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font-weight="bold" style:font-weight-asian="bold" style:font-weight-complex="bold"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font-weight="bold" style:font-weight-asian="bold" style:font-weight-complex="bold"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text-indent="0.7875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font-weight="bold" style:font-weight-asian="bold" style:font-weight-complex="bold"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weight-complex="bold" fo:color="#000000" fo:letter-spacing="-0.0013in" style:font-size-complex="12pt" style:language-asian="lt" style:country-asian="LT"/>
    </style:style>
    <style:style style:name="T3797" style:parent-style-name="DefaultParagraphFont" style:family="text">
      <style:text-properties fo:color="#000000" fo:letter-spacing="-0.0013in" style:font-size-complex="12pt" style:language-asian="lt" style:country-asian="LT"/>
    </style:style>
    <style:style style:name="T3798" style:parent-style-name="DefaultParagraphFont" style:family="text">
      <style:text-properties style:font-weight-complex="bold" fo:color="#000000" fo:letter-spacing="-0.0013in" style:font-size-complex="12pt" style:language-asian="lt" style:country-asian="LT"/>
    </style:style>
    <style:style style:name="T3799" style:parent-style-name="DefaultParagraphFont" style:family="text">
      <style:text-properties fo:color="#000000" fo:letter-spacing="-0.0013in" style:font-size-complex="12pt" style:language-asian="lt" style:country-asian="LT"/>
    </style:style>
    <style:style style:name="T38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01" style:parent-style-name="DefaultParagraphFont" style:family="text">
      <style:text-properties fo:color="#000000" fo:letter-spacing="-0.0013in" style:font-size-complex="12pt" style:language-asian="lt" style:country-asian="LT"/>
    </style:style>
    <style:style style:name="T38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03" style:parent-style-name="DefaultParagraphFont" style:family="text">
      <style:text-properties fo:color="#000000" fo:letter-spacing="-0.0013in" style:font-size-complex="12pt" style:language-asian="lt" style:country-asian="LT"/>
    </style:style>
    <style:style style:name="T38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05" style:parent-style-name="DefaultParagraphFont" style:family="text">
      <style:text-properties fo:color="#000000" fo:letter-spacing="-0.0013in" style:font-size-complex="12pt" style:language-asian="lt" style:country-asian="LT"/>
    </style:style>
    <style:style style:name="P3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weight-complex="bold" fo:color="#000000" style:font-size-complex="12pt" style:language-asian="lt" style:country-asian="LT"/>
    </style:style>
    <style:style style:name="T3812" style:parent-style-name="DefaultParagraphFont" style:family="text">
      <style:text-properties fo:font-weight="bold" style:font-weight-asian="bold" style:font-weight-complex="bold"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keep-together="always" fo:text-align="justify" style:vertical-align="middle" fo:text-indent="0.7875in"/>
      <style:text-properties fo:hyphenate="false"/>
    </style:style>
    <style:style style:name="P3833" style:parent-style-name="Normal" style:family="paragraph">
      <style:paragraph-properties fo:keep-together="always" fo:text-align="center" style:vertical-align="middle"/>
      <style:text-properties fo:hyphenate="false"/>
    </style:style>
    <style:style style:name="T3834" style:parent-style-name="DefaultParagraphFont" style:family="text">
      <style:text-properties fo:font-weight="bold" style:font-weight-asian="bold" style:font-weight-complex="bold" style:font-size-complex="12pt"/>
    </style:style>
    <style:style style:name="P38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3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837" style:parent-style-name="DefaultParagraphFont" style:family="text">
      <style:text-properties style:font-weight-complex="bold" fo:text-transform="uppercase" fo:color="#000000" style:font-size-complex="12pt" style:language-asian="lt" style:country-asian="LT"/>
    </style:style>
    <style:style style:name="T3838" style:parent-style-name="DefaultParagraphFont" style:family="text">
      <style:text-properties style:font-weight-complex="bold" fo:text-transform="uppercase"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weight="bold" style:font-weight-asian="bold" style:font-weight-complex="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font-weight="bold" style:font-weight-asian="bold" style:font-weight-complex="bold"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font-weight="bold" style:font-weight-asian="bold" style:font-weight-complex="bold"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font-weight="bold" style:font-weight-asian="bold" style:font-weight-complex="bold"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style:font-weight-complex="bold" fo:color="#000000" style:font-size-complex="12pt" style:language-asian="lt" style:country-asian="LT"/>
    </style:style>
    <style:style style:name="T3915" style:parent-style-name="DefaultParagraphFont" style:family="text">
      <style:text-properties fo:font-weight="bold" style:font-weight-asian="bold" style:font-weight-complex="bold"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font-weight="bold" style:font-weight-asian="bold"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font-weight="bold" style:font-weight-asian="bold" style:font-weight-complex="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font-weight="bold" style:font-weight-asian="bold" style:font-weight-complex="bold"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font-weight="bold" style:font-weight-asian="bold" style:font-weight-complex="bold"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style:font-weight-complex="bold" fo:color="#000000" style:font-size-complex="12pt" style:language-asian="lt" style:country-asian="LT"/>
    </style:style>
    <style:style style:name="T3969" style:parent-style-name="DefaultParagraphFont" style:family="text">
      <style:text-properties fo:font-weight="bold" style:font-weight-asian="bold" style:font-weight-complex="bold"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font-weight="bold" style:font-weight-asian="bold" style:font-weight-complex="bold"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font-weight="bold" style:font-weight-asian="bold"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style:vertical-align="middle"/>
      <style:text-properties fo:hyphenate="false"/>
    </style:style>
    <style:style style:name="P4005" style:parent-style-name="Normal" style:family="paragraph">
      <style:paragraph-properties fo:keep-together="always" fo:text-align="center" style:vertical-align="middle"/>
      <style:text-properties fo:hyphenate="false"/>
    </style:style>
    <style:style style:name="T4006" style:parent-style-name="DefaultParagraphFont" style:family="text">
      <style:text-properties fo:font-weight="bold" style:font-weight-asian="bold" style:font-weight-complex="bold" fo:text-transform="uppercase" fo:color="#000000" style:font-size-complex="12pt"/>
    </style:style>
    <style:style style:name="T4007" style:parent-style-name="DefaultParagraphFont" style:family="text">
      <style:text-properties fo:font-weight="bold" style:font-weight-asian="bold" style:font-weight-complex="bold" fo:text-transform="uppercase" fo:color="#000000" style:font-size-complex="12pt"/>
    </style:style>
    <style:style style:name="P4008" style:parent-style-name="Normal" style:family="paragraph">
      <style:paragraph-properties fo:keep-together="always" fo:text-align="center" style:vertical-align="middle"/>
      <style:text-properties fo:hyphenate="false"/>
    </style:style>
    <style:style style:name="T4009" style:parent-style-name="DefaultParagraphFont" style:family="text">
      <style:text-properties fo:font-weight="bold" style:font-weight-asian="bold" style:font-weight-complex="bold" fo:text-transform="uppercase" fo:color="#000000" style:font-size-complex="12pt"/>
    </style:style>
    <style:style style:name="T4010" style:parent-style-name="DefaultParagraphFont" style:family="text">
      <style:text-properties fo:font-weight="bold" style:font-weight-asian="bold" style:font-weight-complex="bold" fo:text-transform="uppercase" fo:color="#000000" style:font-size-complex="12pt"/>
    </style:style>
    <style:style style:name="P4011" style:parent-style-name="Normal" style:family="paragraph">
      <style:paragraph-properties fo:text-align="justify" style:vertical-align="middle"/>
      <style:text-properties fo:color="#000000" style:font-size-complex="12pt" fo:hyphenate="false"/>
    </style:style>
    <style:style style:name="P4012" style:parent-style-name="Normal" style:family="paragraph">
      <style:paragraph-properties fo:text-align="justify" fo:text-indent="0.3937in"/>
    </style:style>
    <style:style style:name="T4013" style:parent-style-name="DefaultParagraphFont" style:family="text">
      <style:text-properties style:font-name="Arial" fo:font-size="11pt" style:font-size-asian="11pt"/>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complex="Arial" style:font-weight-complex="bold"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keep-together="always" fo:widows="0" fo:orphans="0" fo:text-align="center" style:vertical-align="middle"/>
      <style:text-properties fo:hyphenate="false"/>
    </style:style>
    <style:style style:name="T4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0" style:parent-style-name="Normal" style:family="paragraph">
      <style:paragraph-properties fo:keep-together="always" fo:text-align="center" style:vertical-align="middle"/>
      <style:text-properties fo:hyphenate="false"/>
    </style:style>
    <style:style style:name="T4051" style:parent-style-name="DefaultParagraphFont" style:family="text">
      <style:text-properties fo:font-weight="bold" style:font-weight-asian="bold" style:font-weight-complex="bold" fo:text-transform="uppercase" fo:color="#000000" style:font-size-complex="12pt"/>
    </style:style>
    <style:style style:name="P4052" style:parent-style-name="Normal" style:family="paragraph">
      <style:paragraph-properties fo:text-align="justify" style:vertical-align="middle"/>
      <style:text-properties fo:color="#000000" style:font-size-complex="12pt" fo:hyphenate="false"/>
    </style:style>
    <style:style style:name="P4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keep-together="always" fo:text-align="center" style:vertical-align="middle"/>
      <style:text-properties fo:hyphenate="false"/>
    </style:style>
    <style:style style:name="T4070" style:parent-style-name="DefaultParagraphFont" style:family="text">
      <style:text-properties fo:font-weight="bold" style:font-weight-asian="bold" style:font-weight-complex="bold" fo:text-transform="uppercase" fo:color="#000000" style:font-size-complex="12pt"/>
    </style:style>
    <style:style style:name="T4071" style:parent-style-name="DefaultParagraphFont" style:family="text">
      <style:text-properties fo:font-weight="bold" style:font-weight-asian="bold" style:font-weight-complex="bold" fo:text-transform="uppercase" fo:color="#000000" style:font-size-complex="12pt"/>
    </style:style>
    <style:style style:name="P4072" style:parent-style-name="Normal" style:family="paragraph">
      <style:paragraph-properties fo:keep-together="always" fo:text-align="center" style:vertical-align="middle"/>
      <style:text-properties fo:hyphenate="false"/>
    </style:style>
    <style:style style:name="T4073" style:parent-style-name="DefaultParagraphFont" style:family="text">
      <style:text-properties fo:font-weight="bold" style:font-weight-asian="bold" style:font-weight-complex="bold" fo:text-transform="uppercase" fo:color="#000000" style:font-size-complex="12pt"/>
    </style:style>
    <style:style style:name="T4074" style:parent-style-name="DefaultParagraphFont" style:family="text">
      <style:text-properties fo:font-weight="bold" style:font-weight-asian="bold" fo:color="#000000" style:font-size-complex="12pt"/>
    </style:style>
    <style:style style:name="T4075" style:parent-style-name="DefaultParagraphFont" style:family="text">
      <style:text-properties fo:font-weight="bold" style:font-weight-asian="bold" fo:color="#000000" style:font-size-complex="12pt"/>
    </style:style>
    <style:style style:name="P4076"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0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fo:background-color="#FFFFFF"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fo:background-color="#FFFFFF" style:language-asian="lt" style:country-asian="LT"/>
    </style:style>
    <style:style style:name="T4085" style:parent-style-name="DefaultParagraphFont" style:family="text">
      <style:text-properties fo:font-weight="bold" style:font-weight-asian="bold" fo:color="#000000" style:font-size-complex="12pt" fo:background-color="#FFFFFF" style:language-asian="lt" style:country-asian="LT"/>
    </style:style>
    <style:style style:name="T4086" style:parent-style-name="DefaultParagraphFont" style:family="text">
      <style:text-properties fo:color="#000000" style:font-size-complex="12pt" fo:background-color="#FFFFFF" style:language-asian="lt" style:country-asian="LT"/>
    </style:style>
    <style:style style:name="T4087" style:parent-style-name="DefaultParagraphFont" style:family="text">
      <style:text-properties fo:color="#000000" style:font-size-complex="12pt" fo:background-color="#FFFFFF" style:language-asian="lt" style:country-asian="LT"/>
    </style:style>
    <style:style style:name="P4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fo:background-color="#FFFFFF"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fo:background-color="#FFFFFF" style:language-asian="lt" style:country-asian="LT"/>
    </style:style>
    <style:style style:name="T4095" style:parent-style-name="DefaultParagraphFont" style:family="text">
      <style:text-properties fo:color="#000000" style:font-size-complex="12pt" fo:background-color="#FFFFFF" style:language-asian="lt" style:country-asian="LT"/>
    </style:style>
    <style:style style:name="P40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fo:background-color="#FFFFFF"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fo:background-color="#FFFFFF" style:language-asian="lt" style:country-asian="LT"/>
    </style:style>
    <style:style style:name="P41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fo:background-color="#FFFFFF"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fo:background-color="#FFFFFF" style:language-asian="lt" style:country-asian="LT"/>
    </style:style>
    <style:style style:name="T4111" style:parent-style-name="DefaultParagraphFont" style:family="text">
      <style:text-properties fo:color="#000000" style:font-size-complex="12pt" fo:background-color="#FFFFFF" style:language-asian="lt" style:country-asian="LT"/>
    </style:style>
    <style:style style:name="P4112"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113" style:parent-style-name="Normal" style:family="paragraph">
      <style:paragraph-properties fo:keep-together="always" fo:text-align="center" style:vertical-align="middle"/>
      <style:text-properties fo:hyphenate="false"/>
    </style:style>
    <style:style style:name="T4114" style:parent-style-name="DefaultParagraphFont" style:family="text">
      <style:text-properties fo:font-weight="bold" style:font-weight-asian="bold" style:font-weight-complex="bold" fo:text-transform="uppercase" fo:color="#000000" style:font-size-complex="12pt"/>
    </style:style>
    <style:style style:name="T4115" style:parent-style-name="DefaultParagraphFont" style:family="text">
      <style:text-properties fo:font-weight="bold" style:font-weight-asian="bold" style:font-weight-complex="bold" fo:text-transform="uppercase" fo:color="#000000" style:font-size-complex="12pt"/>
    </style:style>
    <style:style style:name="P4116" style:parent-style-name="Normal" style:family="paragraph">
      <style:paragraph-properties fo:keep-together="always" fo:text-align="center" style:vertical-align="middle"/>
      <style:text-properties fo:hyphenate="false"/>
    </style:style>
    <style:style style:name="T4117" style:parent-style-name="DefaultParagraphFont" style:family="text">
      <style:text-properties fo:font-weight="bold" style:font-weight-asian="bold" style:font-weight-complex="bold" fo:text-transform="uppercase" fo:color="#000000" style:font-size-complex="12pt"/>
    </style:style>
    <style:style style:name="P4118" style:parent-style-name="Normal" style:family="paragraph">
      <style:paragraph-properties fo:text-align="justify" style:vertical-align="middle"/>
      <style:text-properties fo:color="#000000" style:font-size-complex="12pt" fo:hyphenate="false"/>
    </style:style>
    <style:style style:name="P4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style:vertical-align="middle"/>
      <style:text-properties fo:hyphenate="false"/>
    </style:style>
    <style:style style:name="P4142" style:parent-style-name="Normal" style:family="paragraph">
      <style:paragraph-properties fo:keep-together="always" fo:text-align="center" style:vertical-align="middle"/>
      <style:text-properties fo:hyphenate="false"/>
    </style:style>
    <style:style style:name="T4143" style:parent-style-name="DefaultParagraphFont" style:family="text">
      <style:text-properties fo:font-weight="bold" style:font-weight-asian="bold" style:font-weight-complex="bold" fo:text-transform="uppercase" fo:color="#000000" style:font-size-complex="12pt"/>
    </style:style>
    <style:style style:name="T4144" style:parent-style-name="DefaultParagraphFont" style:family="text">
      <style:text-properties fo:font-weight="bold" style:font-weight-asian="bold" style:font-weight-complex="bold" fo:text-transform="uppercase" fo:color="#000000" style:font-size-complex="12pt"/>
    </style:style>
    <style:style style:name="P4145" style:parent-style-name="Normal" style:family="paragraph">
      <style:paragraph-properties fo:keep-together="always" fo:text-align="center" style:vertical-align="middle"/>
      <style:text-properties fo:hyphenate="false"/>
    </style:style>
    <style:style style:name="T4146" style:parent-style-name="DefaultParagraphFont" style:family="text">
      <style:text-properties fo:font-weight="bold" style:font-weight-asian="bold" fo:color="#000000"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fo:color="#000000" style:font-size-complex="12pt"/>
    </style:style>
    <style:style style:name="P4149" style:parent-style-name="Normal" style:family="paragraph">
      <style:paragraph-properties fo:text-align="justify" style:vertical-align="middle"/>
      <style:text-properties fo:font-weight="bold" style:font-weight-asian="bold" fo:color="#000000" style:font-size-complex="12pt" fo:hyphenate="false"/>
    </style:style>
    <style:style style:name="P41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weight-complex="bold"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text-position="super 66.6%"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text-position="super 66.6%"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text-position="super 66.6%"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text-position="super 66.6%"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text-position="super 66.6%"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text-position="super 66.6%"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text-position="super 66.6%"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275" style:parent-style-name="DefaultParagraphFont" style:family="text">
      <style:text-properties fo:font-weight="bold" style:font-weight-asian="bold" style:font-weight-complex="bold" fo:text-transform="uppercase" fo:color="#000000" style:font-size-complex="12pt"/>
    </style:style>
    <style:style style:name="T4276" style:parent-style-name="DefaultParagraphFont" style:family="text">
      <style:text-properties fo:font-weight="bold" style:font-weight-asian="bold" style:font-weight-complex="bold" fo:text-transform="uppercase" fo:color="#000000" style:font-size-complex="12pt"/>
    </style:style>
    <style:style style:name="P4277" style:parent-style-name="Normal" style:family="paragraph">
      <style:paragraph-properties fo:keep-together="always" fo:text-align="center" style:vertical-align="middle"/>
      <style:text-properties fo:hyphenate="false"/>
    </style:style>
    <style:style style:name="T4278" style:parent-style-name="DefaultParagraphFont" style:family="text">
      <style:text-properties fo:font-weight="bold" style:font-weight-asian="bold" style:font-weight-complex="bold" fo:text-transform="uppercase" fo:color="#000000" style:font-size-complex="12pt"/>
    </style:style>
    <style:style style:name="P4279" style:parent-style-name="Normal" style:family="paragraph">
      <style:paragraph-properties fo:text-align="justify" style:vertical-align="middle"/>
      <style:text-properties fo:color="#000000" style:font-size-complex="12pt" fo:hyphenate="false"/>
    </style:style>
    <style:style style:name="P42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style:vertical-align="middle"/>
      <style:text-properties fo:hyphenate="false"/>
    </style:style>
    <style:style style:name="P4295" style:parent-style-name="Normal" style:family="paragraph">
      <style:paragraph-properties fo:keep-together="always" fo:text-align="center" style:vertical-align="middle"/>
      <style:text-properties fo:hyphenate="false"/>
    </style:style>
    <style:style style:name="T4296" style:parent-style-name="DefaultParagraphFont" style:family="text">
      <style:text-properties fo:font-weight="bold" style:font-weight-asian="bold" style:font-weight-complex="bold" fo:text-transform="uppercase" fo:color="#000000" style:font-size-complex="12pt"/>
    </style:style>
    <style:style style:name="T4297" style:parent-style-name="DefaultParagraphFont" style:family="text">
      <style:text-properties fo:font-weight="bold" style:font-weight-asian="bold" style:font-weight-complex="bold" fo:text-transform="uppercase" fo:color="#000000" style:font-size-complex="12pt"/>
    </style:style>
    <style:style style:name="T4298" style:parent-style-name="DefaultParagraphFont" style:family="text">
      <style:text-properties fo:font-weight="bold" style:font-weight-asian="bold" style:font-weight-complex="bold" fo:text-transform="uppercase" fo:color="#000000" style:font-size-complex="12pt"/>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name-asian="Arial Unicode M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style:vertical-align="middle"/>
      <style:text-properties fo:color="#000000" style:font-size-complex="12pt" fo:hyphenate="false"/>
    </style:style>
    <style:style style:name="P43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style:vertical-align="middle"/>
      <style:text-properties fo:hyphenate="false"/>
    </style:style>
    <style:style style:name="P4322" style:parent-style-name="Normal" style:family="paragraph">
      <style:paragraph-properties fo:keep-together="always" fo:text-align="center" style:vertical-align="middle"/>
      <style:text-properties fo:hyphenate="false"/>
    </style:style>
    <style:style style:name="T4323" style:parent-style-name="DefaultParagraphFont" style:family="text">
      <style:text-properties fo:font-weight="bold" style:font-weight-asian="bold" style:font-weight-complex="bold" fo:text-transform="uppercase" fo:color="#000000" style:font-size-complex="12pt"/>
    </style:style>
    <style:style style:name="T4324" style:parent-style-name="DefaultParagraphFont" style:family="text">
      <style:text-properties fo:font-weight="bold" style:font-weight-asian="bold" style:font-weight-complex="bold" fo:text-transform="uppercase" fo:color="#000000" style:font-size-complex="12pt"/>
    </style:style>
    <style:style style:name="P4325" style:parent-style-name="Normal" style:family="paragraph">
      <style:paragraph-properties fo:text-align="center" style:vertical-align="middle"/>
      <style:text-properties fo:hyphenate="false"/>
    </style:style>
    <style:style style:name="T4326" style:parent-style-name="DefaultParagraphFont" style:family="text">
      <style:text-properties style:font-name-asian="Arial Unicode MS" fo:font-weight="bold" style:font-weight-asian="bold" style:font-size-complex="12pt"/>
    </style:style>
    <style:style style:name="P4327"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328" style:parent-style-name="Normal" style:family="paragraph">
      <style:paragraph-properties fo:text-align="justify" style:vertical-align="middle" fo:text-indent="0.8305in"/>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787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text-position="super 66.6%"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font-weight="bold" style:font-weight-asian="bold"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text-position="super 66.6%"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text-position="super 66.6%"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font-weight="bold" style:font-weight-asian="bold" fo:color="#000000" style:font-size-complex="12pt" style:language-asian="lt" style:country-asian="LT"/>
    </style:style>
    <style:style style:name="P4475" style:parent-style-name="Normal" style:family="paragraph">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text-position="super 66.6%"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7875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text-position="super 66.6%"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center"/>
      <style:text-properties fo:hyphenate="false"/>
    </style:style>
    <style:style style:name="T4505" style:parent-style-name="DefaultParagraphFont" style:family="text">
      <style:text-properties style:font-name-asian="Arial Unicode MS" fo:font-weight="bold" style:font-weight-asian="bold" style:font-size-complex="12pt"/>
    </style:style>
    <style:style style:name="T4506" style:parent-style-name="DefaultParagraphFont" style:family="text">
      <style:text-properties style:font-name-asian="Arial Unicode MS" fo:font-weight="bold" style:font-weight-asian="bold" style:font-size-complex="12pt"/>
    </style:style>
    <style:style style:name="T4507" style:parent-style-name="DefaultParagraphFont" style:family="text">
      <style:text-properties style:font-name-asian="Arial Unicode MS" fo:font-weight="bold" style:font-weight-asian="bold" style:font-size-complex="12pt"/>
    </style:style>
    <style:style style:name="P4508" style:parent-style-name="Normal" style:family="paragraph">
      <style:paragraph-properties fo:text-align="center"/>
      <style:text-properties fo:hyphenate="false"/>
    </style:style>
    <style:style style:name="T4509" style:parent-style-name="DefaultParagraphFont" style:family="text">
      <style:text-properties style:font-name-asian="Arial Unicode MS" fo:font-weight="bold" style:font-weight-asian="bold" style:font-size-complex="12pt"/>
    </style:style>
    <style:style style:name="P4510"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5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P45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7875in"/>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font-style="italic" style:font-style-asian="italic"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787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keep-together="always" fo:text-align="center" style:vertical-align="middle"/>
      <style:text-properties fo:hyphenate="false"/>
    </style:style>
    <style:style style:name="T4645" style:parent-style-name="DefaultParagraphFont" style:family="text">
      <style:text-properties fo:font-weight="bold" style:font-weight-asian="bold" style:font-weight-complex="bold" fo:text-transform="uppercase" fo:color="#000000" style:font-size-complex="12pt"/>
    </style:style>
    <style:style style:name="T4646" style:parent-style-name="DefaultParagraphFont" style:family="text">
      <style:text-properties fo:font-weight="bold" style:font-weight-asian="bold" style:font-weight-complex="bold" fo:text-transform="uppercase" fo:color="#000000" style:font-size-complex="12pt"/>
    </style:style>
    <style:style style:name="P4647" style:parent-style-name="Normal" style:family="paragraph">
      <style:paragraph-properties fo:keep-together="always" fo:text-align="center" style:vertical-align="middle"/>
      <style:text-properties fo:hyphenate="false"/>
    </style:style>
    <style:style style:name="T4648" style:parent-style-name="DefaultParagraphFont" style:family="text">
      <style:text-properties fo:font-weight="bold" style:font-weight-asian="bold" style:font-weight-complex="bold" fo:text-transform="uppercase" fo:color="#000000" style:font-size-complex="12pt"/>
    </style:style>
    <style:style style:name="P4649" style:parent-style-name="Normal" style:family="paragraph">
      <style:paragraph-properties fo:text-align="justify" style:vertical-align="middle"/>
      <style:text-properties fo:color="#000000" style:font-size-complex="12pt" fo:hyphenate="false"/>
    </style:style>
    <style:style style:name="P46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fo:background-color="#FFFFFF" style:language-asian="lt" style:country-asian="LT"/>
    </style:style>
    <style:style style:name="T4655" style:parent-style-name="DefaultParagraphFont" style:family="text">
      <style:text-properties fo:color="#000000" style:font-size-complex="12pt" fo:background-color="#FFFFFF" style:language-asian="lt" style:country-asian="LT"/>
    </style:style>
    <style:style style:name="T46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57" style:parent-style-name="DefaultParagraphFont" style:family="text">
      <style:text-properties fo:color="#000000" style:font-size-complex="12pt" fo:background-color="#FFFFFF" style:language-asian="lt" style:country-asian="LT"/>
    </style:style>
    <style:style style:name="T4658" style:parent-style-name="DefaultParagraphFont" style:family="text">
      <style:text-properties style:font-weight-complex="bold" fo:color="#000000" style:font-size-complex="12pt" fo:background-color="#FFFFFF" style:language-asian="lt" style:country-asian="LT"/>
    </style:style>
    <style:style style:name="T4659" style:parent-style-name="DefaultParagraphFont" style:family="text">
      <style:text-properties fo:color="#000000" style:font-size-complex="12pt" fo:background-color="#FFFFFF" style:language-asian="lt" style:country-asian="LT"/>
    </style:style>
    <style:style style:name="T4660" style:parent-style-name="DefaultParagraphFont" style:family="text">
      <style:text-properties style:font-weight-complex="bold" fo:color="#000000" style:font-size-complex="12pt" fo:background-color="#FFFFFF" style:language-asian="lt" style:country-asian="LT"/>
    </style:style>
    <style:style style:name="T4661" style:parent-style-name="DefaultParagraphFont" style:family="text">
      <style:text-properties fo:color="#000000" style:font-size-complex="12pt" fo:background-color="#FFFFFF" style:language-asian="lt" style:country-asian="LT"/>
    </style:style>
    <style:style style:name="T4662" style:parent-style-name="DefaultParagraphFont" style:family="text">
      <style:text-properties style:font-weight-complex="bold" fo:color="#000000" style:font-size-complex="12pt" fo:background-color="#FFFFFF" style:language-asian="lt" style:country-asian="LT"/>
    </style:style>
    <style:style style:name="T4663" style:parent-style-name="DefaultParagraphFont" style:family="text">
      <style:text-properties fo:color="#000000" style:font-size-complex="12pt" fo:background-color="#FFFFFF" style:language-asian="lt" style:country-asian="LT"/>
    </style:style>
    <style:style style:name="T4664" style:parent-style-name="DefaultParagraphFont" style:family="text">
      <style:text-properties style:font-weight-complex="bold" fo:color="#000000" style:font-size-complex="12pt" fo:background-color="#FFFFFF" style:language-asian="lt" style:country-asian="LT"/>
    </style:style>
    <style:style style:name="T4665" style:parent-style-name="DefaultParagraphFont" style:family="text">
      <style:text-properties fo:color="#000000" style:font-size-complex="12pt" fo:background-color="#FFFFFF" style:language-asian="lt" style:country-asian="LT"/>
    </style:style>
    <style:style style:name="T4666" style:parent-style-name="DefaultParagraphFont" style:family="text">
      <style:text-properties fo:color="#000000" style:font-size-complex="12pt" fo:background-color="#FFFFFF" style:language-asian="lt" style:country-asian="LT"/>
    </style:style>
    <style:style style:name="P46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style:font-size-complex="12pt"/>
    </style:style>
    <style:style style:name="P4684"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686"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687" style:parent-style-name="DefaultParagraphFont" style:family="text">
      <style:text-properties fo:color="#000000" style:font-size-complex="12pt"/>
    </style:style>
    <style:style style:name="P468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689" style:parent-style-name="Normal" style:family="paragraph">
      <style:paragraph-properties fo:text-align="center"/>
      <style:text-properties style:font-size-complex="12pt"/>
    </style:style>
    <style:style style:name="P4690" style:parent-style-name="Normal" style:family="paragraph">
      <style:paragraph-properties fo:text-align="center"/>
      <style:text-properties style:font-size-complex="12pt"/>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text-align="center"/>
      <style:text-properties fo:font-weight="bold" style:font-weight-asian="bold" style:font-size-complex="12pt"/>
    </style:style>
    <style:style style:name="TableColumn4695" style:family="table-column">
      <style:table-column-properties style:column-width="0.5909in"/>
    </style:style>
    <style:style style:name="TableColumn4696" style:family="table-column">
      <style:table-column-properties style:column-width="5.3048in"/>
    </style:style>
    <style:style style:name="TableColumn4697" style:family="table-column">
      <style:table-column-properties style:column-width="0.6041in"/>
    </style:style>
    <style:style style:name="Table4694" style:family="table">
      <style:table-properties style:width="6.5in" fo:margin-left="0.075in" table:align="left"/>
    </style:style>
    <style:style style:name="TableRow4698" style:family="table-row">
      <style:table-row-properties style:min-row-height="0.2083in"/>
    </style:style>
    <style:style style:name="TableCell4699" style:family="table-cell">
      <style:table-cell-properties fo:border="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center"/>
      <style:text-properties fo:font-weight="bold" style:font-weight-asian="bold"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center"/>
      <style:text-properties fo:font-weight="bold" style:font-weight-asian="bold"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center"/>
      <style:text-properties fo:font-weight="bold" style:font-weight-asian="bold" fo:color="#000000" style:font-size-complex="12pt" style:language-asian="lt" style:country-asian="LT"/>
    </style:style>
    <style:style style:name="TableRow4705" style:family="table-row">
      <style:table-row-properties style:min-row-height="0.2083in"/>
    </style:style>
    <style:style style:name="TableCell4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align="center"/>
      <style:text-properties fo:color="#000000" style:font-size-complex="12pt" style:language-asian="lt" style:country-asian="LT"/>
    </style:style>
    <style:style style:name="TableCell4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9" style:parent-style-name="Normal" style:family="paragraph">
      <style:paragraph-properties fo:text-align="justify"/>
      <style:text-properties fo:color="#000000" style:font-size-complex="12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center"/>
      <style:text-properties fo:color="#000000" style:font-size-complex="12pt" style:language-asian="lt" style:country-asian="LT"/>
    </style:style>
    <style:style style:name="TableRow4712" style:family="table-row">
      <style:table-row-properties style:min-row-height="0.2083in"/>
    </style:style>
    <style:style style:name="TableCell4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center"/>
    </style:style>
    <style:style style:name="T4715" style:parent-style-name="DefaultParagraphFont" style:family="text">
      <style:text-properties fo:color="#000000" style:font-size-complex="12pt" style:language-asian="lt" style:country-asian="L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7" style:parent-style-name="Normal" style:family="paragraph">
      <style:paragraph-properties fo:text-align="justify"/>
      <style:text-properties fo:color="#000000" style:font-size-complex="12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center"/>
      <style:text-properties fo:color="#000000" style:font-size-complex="12pt" style:language-asian="lt" style:country-asian="LT"/>
    </style:style>
    <style:style style:name="TableRow4720" style:family="table-row">
      <style:table-row-properties style:min-row-height="0.2083in"/>
    </style:style>
    <style:style style:name="TableCell4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4" style:parent-style-name="Normal" style:family="paragraph">
      <style:paragraph-properties fo:text-align="justify"/>
      <style:text-properties fo:color="#000000" style:font-size-complex="12pt" style:language-asian="lt" style:country-asian="LT"/>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text-align="center"/>
      <style:text-properties fo:color="#000000" style:font-size-complex="12pt" style:language-asian="lt" style:country-asian="LT"/>
    </style:style>
    <style:style style:name="TableRow4727" style:family="table-row">
      <style:table-row-properties style:min-row-height="0.2083in"/>
    </style:style>
    <style:style style:name="TableCell4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1" style:parent-style-name="Normal" style:family="paragraph">
      <style:paragraph-properties fo:text-align="justify"/>
      <style:text-properties fo:color="#000000" style:font-size-complex="12pt" style:language-asian="lt" style:country-asian="LT"/>
    </style:style>
    <style:style style:name="TableCell4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text-align="center"/>
      <style:text-properties fo:color="#000000" style:font-size-complex="12pt" style:language-asian="lt" style:country-asian="LT"/>
    </style:style>
    <style:style style:name="TableRow4734" style:family="table-row">
      <style:table-row-properties style:min-row-height="0.2083in"/>
    </style:style>
    <style:style style:name="TableCell4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8" style:parent-style-name="Normal" style:family="paragraph">
      <style:paragraph-properties fo:text-align="justify"/>
      <style:text-properties fo:color="#000000" style:font-size-complex="12pt" style:language-asian="lt" style:country-asian="LT"/>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Row4741" style:family="table-row">
      <style:table-row-properties style:min-row-height="0.2083in"/>
    </style:style>
    <style:style style:name="TableCell4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text-align="center"/>
      <style:text-properties fo:color="#000000" style:font-size-complex="12pt" style:language-asian="lt" style:country-asian="LT"/>
    </style:style>
    <style:style style:name="TableCell4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paragraph-properties fo:text-align="justify"/>
      <style:text-properties fo:color="#000000" style:font-size-complex="12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style:text-properties fo:color="#000000" style:font-size-complex="12pt" style:language-asian="lt" style:country-asian="LT"/>
    </style:style>
    <style:style style:name="TableRow4748" style:family="table-row">
      <style:table-row-properties style:min-row-height="0.2083in"/>
    </style:style>
    <style:style style:name="TableCell4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2" style:parent-style-name="Normal" style:family="paragraph">
      <style:paragraph-properties fo:text-align="justify"/>
      <style:text-properties fo:color="#000000" style:font-size-complex="12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text-align="center"/>
      <style:text-properties fo:color="#000000" style:font-size-complex="12pt" style:language-asian="lt" style:country-asian="LT"/>
    </style:style>
    <style:style style:name="TableRow4755" style:family="table-row">
      <style:table-row-properties style:min-row-height="0.2083in"/>
    </style:style>
    <style:style style:name="TableCell4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9" style:parent-style-name="Normal" style:family="paragraph">
      <style:paragraph-properties fo:text-align="justify"/>
      <style:text-properties fo:color="#000000" style:font-size-complex="12pt" style:language-asian="lt" style:country-asian="LT"/>
    </style:style>
    <style:style style:name="TableCell4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center"/>
      <style:text-properties fo:color="#000000" style:font-size-complex="12pt" style:language-asian="lt" style:country-asian="LT"/>
    </style:style>
    <style:style style:name="TableRow4762" style:family="table-row">
      <style:table-row-properties style:min-row-height="0.2083in"/>
    </style:style>
    <style:style style:name="TableCell4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justify"/>
      <style:text-properties fo:color="#000000" style:font-size-complex="12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center"/>
      <style:text-properties fo:color="#000000" style:font-size-complex="12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3" style:parent-style-name="Normal" style:family="paragraph">
      <style:paragraph-properties fo:text-align="justify"/>
      <style:text-properties fo:color="#000000" style:font-size-complex="12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5" style:parent-style-name="Normal" style:family="paragraph">
      <style:paragraph-properties fo:text-align="center"/>
      <style:text-properties fo:color="#000000" style:font-size-complex="12pt" style:language-asian="lt" style:country-asian="LT"/>
    </style:style>
    <style:style style:name="TableRow4776" style:family="table-row">
      <style:table-row-properties style:min-row-height="0.2083in"/>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0" style:parent-style-name="Normal" style:family="paragraph">
      <style:paragraph-properties fo:text-align="justify"/>
      <style:text-properties fo:color="#000000" style:font-size-complex="12pt" style:language-asian="lt" style:country-asian="LT"/>
    </style:style>
    <style:style style:name="TableCell4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2" style:parent-style-name="Normal" style:family="paragraph">
      <style:paragraph-properties fo:text-align="center"/>
      <style:text-properties fo:color="#000000" style:font-size-complex="12pt" style:language-asian="lt" style:country-asian="LT"/>
    </style:style>
    <style:style style:name="TableRow4783" style:family="table-row">
      <style:table-row-properties style:min-row-height="0.2083in"/>
    </style:style>
    <style:style style:name="TableCell4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7" style:parent-style-name="Normal" style:family="paragraph">
      <style:paragraph-properties fo:text-align="justify"/>
      <style:text-properties fo:color="#000000" style:font-size-complex="12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center"/>
      <style:text-properties fo:color="#000000" style:font-size-complex="12pt" style:language-asian="lt" style:country-asian="LT"/>
    </style:style>
    <style:style style:name="TableRow4790" style:family="table-row">
      <style:table-row-properties style:min-row-height="0.2083in"/>
    </style:style>
    <style:style style:name="TableCell4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justify"/>
      <style:text-properties fo:color="#000000" style:font-size-complex="12pt" style:language-asian="lt" style:country-asian="LT"/>
    </style:style>
    <style:style style:name="TableCell4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6" style:parent-style-name="Normal" style:family="paragraph">
      <style:paragraph-properties fo:text-align="center"/>
      <style:text-properties fo:color="#000000" style:font-size-complex="12pt" style:language-asian="lt" style:country-asian="LT"/>
    </style:style>
    <style:style style:name="TableRow4797" style:family="table-row">
      <style:table-row-properties style:min-row-height="0.2083in"/>
    </style:style>
    <style:style style:name="TableCell4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center"/>
      <style:text-properties fo:color="#000000" style:font-size-complex="12pt" style:language-asian="lt" style:country-asian="LT"/>
    </style:style>
    <style:style style:name="TableCell4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1" style:parent-style-name="Normal" style:family="paragraph">
      <style:paragraph-properties fo:text-align="justify"/>
      <style:text-properties fo:color="#000000" style:font-size-complex="12pt" style:language-asian="lt" style:country-asian="LT"/>
    </style:style>
    <style:style style:name="TableCell4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3" style:parent-style-name="Normal" style:family="paragraph">
      <style:paragraph-properties fo:text-align="center"/>
      <style:text-properties fo:color="#000000" style:font-size-complex="12pt" style:language-asian="lt" style:country-asian="LT"/>
    </style:style>
    <style:style style:name="TableRow4804" style:family="table-row">
      <style:table-row-properties style:min-row-height="0.2083in"/>
    </style:style>
    <style:style style:name="TableCell4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8" style:parent-style-name="Normal" style:family="paragraph">
      <style:paragraph-properties fo:text-align="justify"/>
      <style:text-properties fo:color="#000000" style:font-size-complex="12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center"/>
      <style:text-properties fo:color="#000000" style:font-size-complex="12pt" style:language-asian="lt" style:country-asian="LT"/>
    </style:style>
    <style:style style:name="TableRow4811" style:family="table-row">
      <style:table-row-properties style:min-row-height="0.2083in"/>
    </style:style>
    <style:style style:name="TableCell4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justify"/>
      <style:text-properties fo:color="#000000" style:font-size-complex="12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center"/>
      <style:text-properties fo:color="#000000" style:font-size-complex="12pt" style:language-asian="lt" style:country-asian="LT"/>
    </style:style>
    <style:style style:name="TableRow4818" style:family="table-row">
      <style:table-row-properties style:min-row-height="0.2083in"/>
    </style:style>
    <style:style style:name="TableCell4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justify"/>
      <style:text-properties fo:color="#000000" style:font-size-complex="12pt" style:language-asian="lt" style:country-asian="LT"/>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4" style:parent-style-name="Normal" style:family="paragraph">
      <style:paragraph-properties fo:text-align="center"/>
      <style:text-properties fo:color="#000000" style:font-size-complex="12pt" style:language-asian="lt" style:country-asian="LT"/>
    </style:style>
    <style:style style:name="TableRow4825" style:family="table-row">
      <style:table-row-properties style:min-row-height="0.2083in"/>
    </style:style>
    <style:style style:name="TableCell4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9" style:parent-style-name="Normal" style:family="paragraph">
      <style:paragraph-properties fo:text-align="justify"/>
      <style:text-properties fo:color="#000000" style:font-size-complex="12pt" style:language-asian="lt" style:country-asian="LT"/>
    </style:style>
    <style:style style:name="TableCell4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center"/>
      <style:text-properties fo:color="#000000" style:font-size-complex="12pt" style:language-asian="lt" style:country-asian="LT"/>
    </style:style>
    <style:style style:name="TableRow4832" style:family="table-row">
      <style:table-row-properties style:min-row-height="0.2083in"/>
    </style:style>
    <style:style style:name="TableCell4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6" style:parent-style-name="Normal" style:family="paragraph">
      <style:paragraph-properties fo:text-align="justify"/>
      <style:text-properties fo:color="#000000" style:font-size-complex="12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lt" style:country-asian="LT"/>
    </style:style>
    <style:style style:name="TableRow4839" style:family="table-row">
      <style:table-row-properties style:min-row-height="0.2083in"/>
    </style:style>
    <style:style style:name="TableCell4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3" style:parent-style-name="Normal" style:family="paragraph">
      <style:paragraph-properties fo:text-align="justify"/>
      <style:text-properties fo:color="#000000" style:font-size-complex="12pt" style:language-asian="lt" style:country-asian="L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center"/>
      <style:text-properties fo:color="#000000" style:font-size-complex="12pt" style:language-asian="lt" style:country-asian="LT"/>
    </style:style>
    <style:style style:name="TableRow4846" style:family="table-row">
      <style:table-row-properties style:min-row-height="0.2083in"/>
    </style:style>
    <style:style style:name="TableCell4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justify"/>
      <style:text-properties fo:color="#000000" style:font-size-complex="12pt" style:language-asian="lt" style:country-asian="L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center"/>
      <style:text-properties fo:color="#000000" style:font-size-complex="12pt" style:language-asian="lt" style:country-asian="LT"/>
    </style:style>
    <style:style style:name="TableRow4853" style:family="table-row">
      <style:table-row-properties style:min-row-height="0.2083in"/>
    </style:style>
    <style:style style:name="TableCell4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7" style:parent-style-name="Normal" style:family="paragraph">
      <style:paragraph-properties fo:text-align="justify"/>
      <style:text-properties fo:color="#000000" style:font-size-complex="12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text-align="center"/>
      <style:text-properties fo:color="#000000" style:font-size-complex="12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4" style:parent-style-name="Normal" style:family="paragraph">
      <style:paragraph-properties fo:text-align="justify"/>
      <style:text-properties fo:color="#000000" style:font-size-complex="12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language-asian="lt" style:country-asian="LT"/>
    </style:style>
    <style:style style:name="TableRow4867" style:family="table-row">
      <style:table-row-properties style:min-row-height="0.2083in"/>
    </style:style>
    <style:style style:name="TableCell4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1" style:parent-style-name="Normal" style:family="paragraph">
      <style:paragraph-properties fo:text-align="justify"/>
      <style:text-properties fo:color="#000000" style:font-size-complex="12pt" style:language-asian="lt" style:country-asian="L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center"/>
      <style:text-properties fo:color="#000000" style:font-size-complex="12pt" style:language-asian="lt" style:country-asian="LT"/>
    </style:style>
    <style:style style:name="TableRow4874" style:family="table-row">
      <style:table-row-properties style:min-row-height="0.2083in"/>
    </style:style>
    <style:style style:name="TableCell4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8" style:parent-style-name="Normal" style:family="paragraph">
      <style:paragraph-properties fo:text-align="justify"/>
      <style:text-properties fo:color="#000000" style:font-size-complex="12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center"/>
      <style:text-properties fo:color="#000000" style:font-size-complex="12pt" style:language-asian="lt" style:country-asian="LT"/>
    </style:style>
    <style:style style:name="TableRow4881" style:family="table-row">
      <style:table-row-properties style:min-row-height="0.2083in"/>
    </style:style>
    <style:style style:name="TableCell4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5" style:parent-style-name="Normal" style:family="paragraph">
      <style:paragraph-properties fo:text-align="justify"/>
      <style:text-properties fo:color="#000000" style:font-size-complex="12pt" style:language-asian="lt" style:country-asian="LT"/>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fo:text-align="center"/>
      <style:text-properties fo:color="#000000" style:font-size-complex="12pt" style:language-asian="lt" style:country-asian="LT"/>
    </style:style>
    <style:style style:name="TableRow4888" style:family="table-row">
      <style:table-row-properties style:min-row-height="0.2083in"/>
    </style:style>
    <style:style style:name="TableCell4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2" style:parent-style-name="Normal" style:family="paragraph">
      <style:paragraph-properties fo:text-align="justify"/>
      <style:text-properties fo:color="#000000" style:font-size-complex="12pt" style:language-asian="lt" style:country-asian="L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4" style:parent-style-name="Normal" style:family="paragraph">
      <style:paragraph-properties fo:text-align="center"/>
      <style:text-properties fo:color="#000000" style:font-size-complex="12pt" style:language-asian="lt" style:country-asian="LT"/>
    </style:style>
    <style:style style:name="TableRow4895" style:family="table-row">
      <style:table-row-properties style:min-row-height="0.2083in"/>
    </style:style>
    <style:style style:name="TableCell4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center"/>
      <style:text-properties fo:color="#000000" style:font-size-complex="12pt" style:language-asian="lt" style:country-asian="LT"/>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9" style:parent-style-name="Normal" style:family="paragraph">
      <style:paragraph-properties fo:text-align="justify"/>
      <style:text-properties fo:color="#000000" style:font-size-complex="12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center"/>
      <style:text-properties fo:color="#000000" style:font-size-complex="12pt" style:language-asian="lt" style:country-asian="LT"/>
    </style:style>
    <style:style style:name="TableRow4902" style:family="table-row">
      <style:table-row-properties style:min-row-height="0.2083in"/>
    </style:style>
    <style:style style:name="TableCell4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6" style:parent-style-name="Normal" style:family="paragraph">
      <style:paragraph-properties fo:text-align="justify"/>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8" style:parent-style-name="Normal" style:family="paragraph">
      <style:paragraph-properties fo:text-align="center"/>
      <style:text-properties fo:color="#000000" style:font-size-complex="12pt" style:language-asian="lt" style:country-asian="LT"/>
    </style:style>
    <style:style style:name="TableRow4909" style:family="table-row">
      <style:table-row-properties style:min-row-height="0.2083in"/>
    </style:style>
    <style:style style:name="TableCell4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text-align="center"/>
      <style:text-properties fo:color="#000000" style:font-size-complex="12pt" style:language-asian="lt" style:country-asian="LT"/>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3" style:parent-style-name="Normal" style:family="paragraph">
      <style:paragraph-properties fo:text-align="justify"/>
      <style:text-properties fo:color="#000000" style:font-size-complex="12pt" style:language-asian="lt" style:country-asian="LT"/>
    </style:style>
    <style:style style:name="TableCell4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5" style:parent-style-name="Normal" style:family="paragraph">
      <style:paragraph-properties fo:text-align="center"/>
      <style:text-properties fo:color="#000000" style:font-size-complex="12pt" style:language-asian="lt" style:country-asian="LT"/>
    </style:style>
    <style:style style:name="TableRow4916" style:family="table-row">
      <style:table-row-properties style:min-row-height="0.2083in"/>
    </style:style>
    <style:style style:name="TableCell4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0" style:parent-style-name="Normal" style:family="paragraph">
      <style:paragraph-properties fo:text-align="justify"/>
      <style:text-properties fo:color="#000000" style:font-size-complex="12pt" style:language-asian="lt" style:country-asian="L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fo:text-align="center"/>
      <style:text-properties fo:color="#000000" style:font-size-complex="12pt" style:language-asian="lt" style:country-asian="LT"/>
    </style:style>
    <style:style style:name="TableRow4923" style:family="table-row">
      <style:table-row-properties style:min-row-height="0.2083in"/>
    </style:style>
    <style:style style:name="TableCell4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7" style:parent-style-name="Normal" style:family="paragraph">
      <style:paragraph-properties fo:text-align="justify"/>
      <style:text-properties fo:color="#000000" style:font-size-complex="12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center"/>
      <style:text-properties fo:color="#000000" style:font-size-complex="12pt" style:language-asian="lt" style:country-asian="LT"/>
    </style:style>
    <style:style style:name="P4930" style:parent-style-name="Normal" style:family="paragraph">
      <style:text-properties style:font-size-complex="12pt"/>
    </style:style>
    <style:style style:name="P4931" style:parent-style-name="Normal" style:family="paragraph">
      <style:paragraph-properties fo:text-align="center"/>
    </style:style>
    <style:style style:name="T4932" style:parent-style-name="DefaultParagraphFont" style:family="text">
      <style:text-properties style:font-size-complex="12p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line-height="115%"/>
    </style:style>
    <style:style style:name="P4940"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941" style:parent-style-name="Normal" style:family="paragraph">
      <style:paragraph-properties fo:text-align="justify" fo:line-height="115%"/>
      <style:text-properties fo:font-size="10pt" style:font-size-asian="10pt" style:font-size-complex="12pt" style:language-asian="lt" style:country-asian="LT"/>
    </style:style>
    <style:style style:name="P4942" style:parent-style-name="Normal" style:family="paragraph">
      <style:paragraph-properties fo:text-align="justify" fo:line-height="115%"/>
      <style:text-properties fo:font-size="10pt" style:font-size-asian="10pt" style:font-size-complex="12pt" style:language-asian="lt" style:country-asian="LT"/>
    </style:style>
    <style:style style:name="P4943" style:parent-style-name="Normal" style:family="paragraph">
      <style:paragraph-properties fo:text-align="justify" fo:line-height="115%"/>
    </style:style>
    <style:style style:name="T4944" style:parent-style-name="DefaultParagraphFont" style:family="text">
      <style:text-properties fo:font-size="10pt" style:font-size-asian="10pt" style:font-size-complex="12pt" style:language-asian="lt" style:country-asian="LT"/>
    </style:style>
    <style:style style:name="T49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46" style:parent-style-name="DefaultParagraphFont" style:family="text">
      <style:text-properties fo:font-size="10pt" style:font-size-asian="10pt" style:font-size-complex="12pt" style:language-asian="lt" style:country-asian="LT"/>
    </style:style>
    <style:style style:name="P4947" style:parent-style-name="Normal" style:family="paragraph">
      <style:paragraph-properties fo:text-align="justify" fo:line-height="115%"/>
      <style:text-properties fo:font-size="10pt" style:font-size-asian="10pt" style:font-size-complex="12pt" style:language-asian="lt" style:country-asian="LT"/>
    </style:style>
    <style:style style:name="P4948" style:parent-style-name="Normal" style:family="paragraph">
      <style:paragraph-properties fo:text-align="justify" fo:line-height="115%"/>
      <style:text-properties fo:font-size="10pt" style:font-size-asian="10pt" style:font-size-complex="12pt" style:language-asian="lt" style:country-asian="LT"/>
    </style:style>
    <style:style style:name="P4949" style:parent-style-name="Normal" style:family="paragraph">
      <style:paragraph-properties fo:text-align="justify" fo:line-height="115%"/>
      <style:text-properties fo:font-size="10pt" style:font-size-asian="10pt" style:font-size-complex="12pt" style:language-asian="lt" style:country-asian="LT"/>
    </style:style>
    <style:style style:name="P4950" style:parent-style-name="Normal" style:family="paragraph">
      <style:paragraph-properties fo:text-align="justify" fo:line-height="115%"/>
      <style:text-properties fo:font-size="10pt" style:font-size-asian="10pt" style:font-size-complex="12pt" style:language-asian="lt" style:country-asian="LT"/>
    </style:style>
    <style:style style:name="P4951" style:parent-style-name="Normal" style:family="paragraph">
      <style:paragraph-properties fo:text-align="justify" fo:line-height="115%"/>
    </style:style>
    <style:style style:name="T4952" style:parent-style-name="DefaultParagraphFont" style:family="text">
      <style:text-properties fo:font-size="10pt" style:font-size-asian="10pt" style:font-size-complex="12pt" style:language-asian="lt" style:country-asian="LT"/>
    </style:style>
    <style:style style:name="T49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54" style:parent-style-name="DefaultParagraphFont" style:family="text">
      <style:text-properties fo:font-size="10pt" style:font-size-asian="10pt" style:font-size-complex="12pt" style:language-asian="lt" style:country-asian="LT"/>
    </style:style>
    <style:style style:name="T4955" style:parent-style-name="DefaultParagraphFont" style:family="text">
      <style:text-properties fo:font-size="10pt" style:font-size-asian="10pt" style:font-size-complex="12pt" style:language-asian="lt" style:country-asian="LT"/>
    </style:style>
    <style:style style:name="P4956" style:parent-style-name="Normal" style:family="paragraph">
      <style:paragraph-properties fo:text-align="justify" fo:line-height="115%"/>
      <style:text-properties fo:font-size="10pt" style:font-size-asian="10pt" style:font-size-complex="12pt" style:language-asian="lt" style:country-asian="LT"/>
    </style:style>
    <style:style style:name="P4957" style:parent-style-name="Normal" style:family="paragraph">
      <style:paragraph-properties fo:text-align="justify" fo:line-height="115%"/>
      <style:text-properties fo:font-size="10pt" style:font-size-asian="10pt" style:font-size-complex="12pt" style:language-asian="lt" style:country-asian="LT"/>
    </style:style>
    <style:style style:name="P4958" style:parent-style-name="Normal" style:family="paragraph">
      <style:paragraph-properties fo:text-align="justify" fo:line-height="115%"/>
      <style:text-properties fo:font-size="10pt" style:font-size-asian="10pt" style:font-size-complex="12pt" style:language-asian="lt" style:country-asian="LT"/>
    </style:style>
    <style:style style:name="P4959" style:parent-style-name="Normal" style:family="paragraph">
      <style:paragraph-properties fo:text-align="justify" fo:line-height="115%"/>
      <style:text-properties fo:font-size="10pt" style:font-size-asian="10pt" style:font-size-complex="12pt" style:language-asian="lt" style:country-asian="LT"/>
    </style:style>
    <style:style style:name="P4960" style:parent-style-name="Normal" style:family="paragraph">
      <style:paragraph-properties fo:text-align="justify" fo:line-height="115%"/>
    </style:style>
    <style:style style:name="T4961" style:parent-style-name="DefaultParagraphFont" style:family="text">
      <style:text-properties fo:font-size="10pt" style:font-size-asian="10pt" style:font-size-complex="12pt" style:language-asian="lt" style:country-asian="LT"/>
    </style:style>
    <style:style style:name="T49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63" style:parent-style-name="DefaultParagraphFont" style:family="text">
      <style:text-properties fo:font-size="10pt" style:font-size-asian="10pt" style:font-size-complex="12pt" style:language-asian="lt" style:country-asian="LT"/>
    </style:style>
    <style:style style:name="T4964" style:parent-style-name="DefaultParagraphFont" style:family="text">
      <style:text-properties fo:font-size="10pt" style:font-size-asian="10pt" style:font-size-complex="12pt" style:language-asian="lt" style:country-asian="LT"/>
    </style:style>
    <style:style style:name="P4965" style:parent-style-name="Normal" style:family="paragraph">
      <style:paragraph-properties fo:text-align="justify" fo:line-height="115%"/>
      <style:text-properties fo:font-size="10pt" style:font-size-asian="10pt" style:font-size-complex="12pt" style:language-asian="lt" style:country-asian="LT"/>
    </style:style>
    <style:style style:name="P4966" style:parent-style-name="Normal" style:family="paragraph">
      <style:paragraph-properties fo:text-align="justify" fo:line-height="115%"/>
      <style:text-properties fo:font-size="10pt" style:font-size-asian="10pt" style:font-size-complex="12pt" style:language-asian="lt" style:country-asian="LT"/>
    </style:style>
    <style:style style:name="P4967" style:parent-style-name="Normal" style:family="paragraph">
      <style:paragraph-properties fo:text-align="justify" fo:line-height="115%"/>
      <style:text-properties fo:font-size="10pt" style:font-size-asian="10pt" style:font-size-complex="12pt" style:language-asian="lt" style:country-asian="LT"/>
    </style:style>
    <style:style style:name="P4968" style:parent-style-name="Normal" style:family="paragraph">
      <style:paragraph-properties fo:text-align="justify" fo:line-height="115%"/>
      <style:text-properties fo:font-size="10pt" style:font-size-asian="10pt" style:font-size-complex="12pt" style:language-asian="lt" style:country-asian="LT"/>
    </style:style>
    <style:style style:name="P4969" style:parent-style-name="Normal" style:family="paragraph">
      <style:paragraph-properties fo:text-align="justify" fo:line-height="115%"/>
    </style:style>
    <style:style style:name="T4970" style:parent-style-name="DefaultParagraphFont" style:family="text">
      <style:text-properties fo:font-size="10pt" style:font-size-asian="10pt" style:font-size-complex="12pt" style:language-asian="lt" style:country-asian="LT"/>
    </style:style>
    <style:style style:name="T497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72" style:parent-style-name="DefaultParagraphFont" style:family="text">
      <style:text-properties fo:font-size="10pt" style:font-size-asian="10pt" style:font-size-complex="12pt" style:language-asian="lt" style:country-asian="LT"/>
    </style:style>
    <style:style style:name="P4973" style:parent-style-name="Normal" style:family="paragraph">
      <style:paragraph-properties fo:text-align="justify" fo:line-height="115%"/>
      <style:text-properties fo:font-size="10pt" style:font-size-asian="10pt" style:font-size-complex="12pt" style:language-asian="lt" style:country-asian="LT"/>
    </style:style>
    <style:style style:name="P4974" style:parent-style-name="Normal" style:family="paragraph">
      <style:paragraph-properties fo:line-height="115%"/>
      <style:text-properties fo:font-size="10pt" style:font-size-asian="10pt" style:font-size-complex="12pt" style:language-asian="lt" style:country-asian="LT"/>
    </style:style>
    <style:style style:name="P4975" style:parent-style-name="Normal" style:family="paragraph">
      <style:paragraph-properties fo:line-height="115%"/>
      <style:text-properties fo:font-size="10pt" style:font-size-asian="10pt" style:font-size-complex="12pt" style:language-asian="lt" style:country-asian="LT"/>
    </style:style>
    <style:style style:name="P4976" style:parent-style-name="Normal" style:family="paragraph">
      <style:paragraph-properties fo:line-height="115%"/>
      <style:text-properties fo:font-size="10pt" style:font-size-asian="10pt" style:font-size-complex="12pt" style:language-asian="lt" style:country-asian="LT"/>
    </style:style>
    <style:style style:name="P4977" style:parent-style-name="Normal" style:family="paragraph">
      <style:paragraph-properties fo:text-align="justify" fo:line-height="115%"/>
    </style:style>
    <style:style style:name="T4978" style:parent-style-name="DefaultParagraphFont" style:family="text">
      <style:text-properties fo:font-size="10pt" style:font-size-asian="10pt" style:font-size-complex="12pt" style:language-asian="lt" style:country-asian="LT"/>
    </style:style>
    <style:style style:name="T497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0" style:parent-style-name="DefaultParagraphFont" style:family="text">
      <style:text-properties fo:font-size="10pt" style:font-size-asian="10pt" style:font-size-complex="12pt" style:language-asian="lt" style:country-asian="LT"/>
    </style:style>
    <style:style style:name="P4981" style:parent-style-name="Normal" style:family="paragraph">
      <style:paragraph-properties fo:text-align="justify" fo:line-height="115%"/>
      <style:text-properties fo:font-size="10pt" style:font-size-asian="10pt" style:font-size-complex="12pt" style:language-asian="lt" style:country-asian="LT"/>
    </style:style>
    <style:style style:name="P4982" style:parent-style-name="Normal" style:family="paragraph">
      <style:paragraph-properties fo:text-align="justify" fo:line-height="115%"/>
      <style:text-properties fo:font-size="10pt" style:font-size-asian="10pt" style:font-size-complex="12pt" style:language-asian="lt" style:country-asian="LT"/>
    </style:style>
    <style:style style:name="P4983" style:parent-style-name="Normal" style:family="paragraph">
      <style:paragraph-properties fo:text-align="justify" fo:line-height="115%"/>
      <style:text-properties fo:font-size="10pt" style:font-size-asian="10pt" style:font-size-complex="12pt" style:language-asian="lt" style:country-asian="LT"/>
    </style:style>
    <style:style style:name="P4984" style:parent-style-name="Normal" style:family="paragraph">
      <style:paragraph-properties fo:text-align="justify" fo:line-height="115%"/>
      <style:text-properties fo:font-size="10pt" style:font-size-asian="10pt" style:font-size-complex="12pt" style:language-asian="lt" style:country-asian="LT"/>
    </style:style>
    <style:style style:name="P4985" style:parent-style-name="Normal" style:family="paragraph">
      <style:paragraph-properties fo:text-align="justify" fo:line-height="115%"/>
    </style:style>
    <style:style style:name="T4986" style:parent-style-name="DefaultParagraphFont" style:family="text">
      <style:text-properties fo:font-size="10pt" style:font-size-asian="10pt" style:font-size-complex="12pt" style:language-asian="lt" style:country-asian="LT"/>
    </style:style>
    <style:style style:name="T4987" style:parent-style-name="DefaultParagraphFont" style:family="text">
      <style:text-properties fo:font-size="10pt" style:font-size-asian="10pt" style:font-size-complex="12pt" style:language-asian="lt" style:country-asian="LT"/>
    </style:style>
    <style:style style:name="T498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89" style:parent-style-name="DefaultParagraphFont" style:family="text">
      <style:text-properties fo:font-size="10pt" style:font-size-asian="10pt" style:font-size-complex="12pt" style:language-asian="lt" style:country-asian="LT"/>
    </style:style>
    <style:style style:name="P4990" style:parent-style-name="Normal" style:family="paragraph">
      <style:paragraph-properties fo:text-align="justify" fo:line-height="115%"/>
      <style:text-properties fo:font-size="10pt" style:font-size-asian="10pt" style:font-size-complex="12pt" style:language-asian="lt" style:country-asian="LT"/>
    </style:style>
    <style:style style:name="P4991" style:parent-style-name="Normal" style:family="paragraph">
      <style:paragraph-properties fo:line-height="115%"/>
      <style:text-properties fo:font-size="10pt" style:font-size-asian="10pt" style:font-size-complex="12pt" style:language-asian="lt" style:country-asian="LT"/>
    </style:style>
    <style:style style:name="P4992" style:parent-style-name="Normal" style:family="paragraph">
      <style:paragraph-properties fo:text-align="justify" fo:line-height="115%"/>
      <style:text-properties fo:font-size="10pt" style:font-size-asian="10pt" style:font-size-complex="12pt" style:language-asian="lt" style:country-asian="LT"/>
    </style:style>
    <style:style style:name="P4993" style:parent-style-name="Normal" style:family="paragraph">
      <style:paragraph-properties fo:text-align="justify" fo:line-height="115%"/>
      <style:text-properties fo:font-size="10pt" style:font-size-asian="10pt" style:font-size-complex="12pt" style:language-asian="lt" style:country-asian="LT"/>
    </style:style>
    <style:style style:name="P4994" style:parent-style-name="Normal" style:family="paragraph">
      <style:paragraph-properties fo:text-align="justify" fo:line-height="115%"/>
    </style:style>
    <style:style style:name="T4995" style:parent-style-name="DefaultParagraphFont" style:family="text">
      <style:text-properties fo:font-size="10pt" style:font-size-asian="10pt" style:font-size-complex="12pt" style:language-asian="lt" style:country-asian="LT"/>
    </style:style>
    <style:style style:name="T49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997" style:parent-style-name="DefaultParagraphFont" style:family="text">
      <style:text-properties fo:font-size="10pt" style:font-size-asian="10pt" style:font-size-complex="12pt" style:language-asian="lt" style:country-asian="LT"/>
    </style:style>
    <style:style style:name="P4998" style:parent-style-name="Normal" style:family="paragraph">
      <style:paragraph-properties fo:text-align="justify" fo:line-height="115%"/>
      <style:text-properties fo:font-size="10pt" style:font-size-asian="10pt" style:font-size-complex="12pt" style:language-asian="lt" style:country-asian="LT"/>
    </style:style>
    <style:style style:name="P4999" style:parent-style-name="Normal" style:family="paragraph">
      <style:paragraph-properties fo:text-align="justify" fo:line-height="115%"/>
      <style:text-properties fo:font-size="10pt" style:font-size-asian="10pt" style:font-size-complex="12pt" style:language-asian="lt" style:country-asian="LT"/>
    </style:style>
    <style:style style:name="P5000" style:parent-style-name="Normal" style:family="paragraph">
      <style:paragraph-properties fo:text-align="justify" fo:line-height="115%"/>
      <style:text-properties fo:font-size="10pt" style:font-size-asian="10pt" style:font-size-complex="12pt" style:language-asian="lt" style:country-asian="LT"/>
    </style:style>
    <style:style style:name="P5001" style:parent-style-name="Normal" style:family="paragraph">
      <style:paragraph-properties fo:text-align="justify" fo:line-height="115%"/>
      <style:text-properties fo:font-size="10pt" style:font-size-asian="10pt" style:font-size-complex="12pt" style:language-asian="lt" style:country-asian="LT"/>
    </style:style>
    <style:style style:name="P5002" style:parent-style-name="Normal" style:family="paragraph">
      <style:paragraph-properties fo:text-align="justify" fo:line-height="115%"/>
    </style:style>
    <style:style style:name="T5003" style:parent-style-name="DefaultParagraphFont" style:family="text">
      <style:text-properties fo:font-size="10pt" style:font-size-asian="10pt" style:font-size-complex="12pt" style:language-asian="lt" style:country-asian="LT"/>
    </style:style>
    <style:style style:name="T50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05" style:parent-style-name="DefaultParagraphFont" style:family="text">
      <style:text-properties fo:font-size="10pt" style:font-size-asian="10pt" style:font-size-complex="12pt" style:language-asian="lt" style:country-asian="LT"/>
    </style:style>
    <style:style style:name="P5006" style:parent-style-name="Normal" style:family="paragraph">
      <style:paragraph-properties fo:text-align="justify" fo:line-height="115%"/>
      <style:text-properties fo:font-size="10pt" style:font-size-asian="10pt" style:font-size-complex="12pt" style:language-asian="lt" style:country-asian="LT"/>
    </style:style>
    <style:style style:name="P5007" style:parent-style-name="Normal" style:family="paragraph">
      <style:paragraph-properties fo:text-align="justify" fo:line-height="115%"/>
      <style:text-properties fo:font-size="10pt" style:font-size-asian="10pt" style:font-size-complex="12pt" style:language-asian="lt" style:country-asian="LT"/>
    </style:style>
    <style:style style:name="P5008" style:parent-style-name="Normal" style:family="paragraph">
      <style:paragraph-properties fo:text-align="justify" fo:line-height="115%"/>
      <style:text-properties fo:font-size="10pt" style:font-size-asian="10pt" style:font-size-complex="12pt" style:language-asian="lt" style:country-asian="LT"/>
    </style:style>
    <style:style style:name="P5009" style:parent-style-name="Normal" style:family="paragraph">
      <style:paragraph-properties fo:text-align="justify" fo:line-height="115%"/>
      <style:text-properties fo:font-size="10pt" style:font-size-asian="10pt" style:font-size-complex="12pt" style:language-asian="lt" style:country-asian="LT"/>
    </style:style>
    <style:style style:name="P5010" style:parent-style-name="Normal" style:family="paragraph">
      <style:paragraph-properties fo:text-align="justify" fo:line-height="115%"/>
    </style:style>
    <style:style style:name="T5011" style:parent-style-name="DefaultParagraphFont" style:family="text">
      <style:text-properties fo:font-size="10pt" style:font-size-asian="10pt" style:font-size-complex="12pt" style:language-asian="lt" style:country-asian="LT"/>
    </style:style>
    <style:style style:name="T501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13" style:parent-style-name="DefaultParagraphFont" style:family="text">
      <style:text-properties fo:font-size="10pt" style:font-size-asian="10pt" style:font-size-complex="12pt" style:language-asian="lt" style:country-asian="LT"/>
    </style:style>
    <style:style style:name="P5014" style:parent-style-name="Normal" style:family="paragraph">
      <style:paragraph-properties fo:text-align="justify" fo:line-height="115%"/>
      <style:text-properties fo:font-size="10pt" style:font-size-asian="10pt" style:font-size-complex="12pt" style:language-asian="lt" style:country-asian="LT"/>
    </style:style>
    <style:style style:name="P501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1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1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18" style:parent-style-name="Normal" style:family="paragraph">
      <style:paragraph-properties fo:text-align="justify" fo:line-height="115%" fo:margin-left="0.5in">
        <style:tab-stops/>
      </style:paragraph-properties>
    </style:style>
    <style:style style:name="T5019" style:parent-style-name="DefaultParagraphFont" style:family="text">
      <style:text-properties fo:font-size="10pt" style:font-size-asian="10pt" style:font-size-complex="12pt" style:language-asian="lt" style:country-asian="LT"/>
    </style:style>
    <style:style style:name="T50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1" style:parent-style-name="DefaultParagraphFont" style:family="text">
      <style:text-properties fo:font-size="10pt" style:font-size-asian="10pt" style:font-size-complex="12pt" style:language-asian="lt" style:country-asian="LT"/>
    </style:style>
    <style:style style:name="P502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23" style:parent-style-name="Normal" style:family="paragraph">
      <style:paragraph-properties fo:text-align="justify" fo:line-height="115%"/>
      <style:text-properties fo:font-size="10pt" style:font-size-asian="10pt" style:font-size-complex="12pt" style:language-asian="lt" style:country-asian="LT"/>
    </style:style>
    <style:style style:name="P5024" style:parent-style-name="Normal" style:family="paragraph">
      <style:paragraph-properties fo:text-align="justify" fo:line-height="115%"/>
      <style:text-properties fo:font-size="10pt" style:font-size-asian="10pt" style:font-size-complex="12pt" style:language-asian="lt" style:country-asian="LT"/>
    </style:style>
    <style:style style:name="P5025" style:parent-style-name="Normal" style:family="paragraph">
      <style:paragraph-properties fo:text-align="justify" fo:line-height="115%"/>
      <style:text-properties fo:font-size="10pt" style:font-size-asian="10pt" style:font-size-complex="12pt" style:language-asian="lt" style:country-asian="LT"/>
    </style:style>
    <style:style style:name="P5026" style:parent-style-name="Normal" style:family="paragraph">
      <style:paragraph-properties fo:text-align="justify" fo:line-height="115%"/>
    </style:style>
    <style:style style:name="T5027" style:parent-style-name="DefaultParagraphFont" style:family="text">
      <style:text-properties fo:font-size="10pt" style:font-size-asian="10pt" style:font-size-complex="12pt" style:language-asian="lt" style:country-asian="LT"/>
    </style:style>
    <style:style style:name="T50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29" style:parent-style-name="DefaultParagraphFont" style:family="text">
      <style:text-properties fo:font-size="10pt" style:font-size-asian="10pt" style:font-size-complex="12pt" style:language-asian="lt" style:country-asian="LT"/>
    </style:style>
    <style:style style:name="P5030" style:parent-style-name="Normal" style:family="paragraph">
      <style:paragraph-properties fo:text-align="justify" fo:line-height="115%"/>
      <style:text-properties fo:font-size="10pt" style:font-size-asian="10pt" style:font-size-complex="12pt" style:language-asian="lt" style:country-asian="LT"/>
    </style:style>
    <style:style style:name="P5031" style:parent-style-name="Normal" style:family="paragraph">
      <style:paragraph-properties fo:text-align="justify" fo:line-height="115%"/>
      <style:text-properties fo:font-size="10pt" style:font-size-asian="10pt" style:font-size-complex="12pt" style:language-asian="lt" style:country-asian="LT"/>
    </style:style>
    <style:style style:name="P5032" style:parent-style-name="Normal" style:family="paragraph">
      <style:paragraph-properties fo:text-align="justify" fo:line-height="115%"/>
      <style:text-properties fo:font-size="10pt" style:font-size-asian="10pt" style:font-size-complex="12pt" style:language-asian="lt" style:country-asian="LT"/>
    </style:style>
    <style:style style:name="P5033" style:parent-style-name="Normal" style:family="paragraph">
      <style:paragraph-properties fo:text-align="justify" fo:line-height="115%"/>
      <style:text-properties fo:font-size="10pt" style:font-size-asian="10pt" style:font-size-complex="12pt" style:language-asian="lt" style:country-asian="LT"/>
    </style:style>
    <style:style style:name="P5034" style:parent-style-name="Normal" style:family="paragraph">
      <style:paragraph-properties fo:text-align="justify" fo:line-height="115%"/>
    </style:style>
    <style:style style:name="T5035" style:parent-style-name="DefaultParagraphFont" style:family="text">
      <style:text-properties fo:font-size="10pt" style:font-size-asian="10pt" style:font-size-complex="12pt" style:language-asian="lt" style:country-asian="LT"/>
    </style:style>
    <style:style style:name="T50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37" style:parent-style-name="DefaultParagraphFont" style:family="text">
      <style:text-properties fo:font-size="10pt" style:font-size-asian="10pt" style:font-size-complex="12pt" style:language-asian="lt" style:country-asian="LT"/>
    </style:style>
    <style:style style:name="P5038" style:parent-style-name="Normal" style:family="paragraph">
      <style:paragraph-properties fo:text-align="justify" fo:line-height="115%"/>
      <style:text-properties fo:font-size="10pt" style:font-size-asian="10pt" style:font-size-complex="12pt" style:language-asian="lt" style:country-asian="LT"/>
    </style:style>
    <style:style style:name="P5039" style:parent-style-name="Normal" style:family="paragraph">
      <style:paragraph-properties fo:text-align="justify" fo:line-height="115%"/>
      <style:text-properties fo:font-size="10pt" style:font-size-asian="10pt" style:font-size-complex="12pt" style:language-asian="lt" style:country-asian="LT"/>
    </style:style>
    <style:style style:name="P5040" style:parent-style-name="Normal" style:family="paragraph">
      <style:paragraph-properties fo:text-align="justify" fo:line-height="115%"/>
      <style:text-properties fo:font-size="10pt" style:font-size-asian="10pt" style:font-size-complex="12pt" style:language-asian="lt" style:country-asian="LT"/>
    </style:style>
    <style:style style:name="P5041" style:parent-style-name="Normal" style:family="paragraph">
      <style:paragraph-properties fo:text-align="justify" fo:line-height="115%"/>
      <style:text-properties fo:font-size="10pt" style:font-size-asian="10pt" style:font-size-complex="12pt" style:language-asian="lt" style:country-asian="LT"/>
    </style:style>
    <style:style style:name="P5042" style:parent-style-name="Normal" style:family="paragraph">
      <style:paragraph-properties fo:text-align="justify" fo:line-height="115%"/>
    </style:style>
    <style:style style:name="T5043" style:parent-style-name="DefaultParagraphFont" style:family="text">
      <style:text-properties fo:font-size="10pt" style:font-size-asian="10pt" style:font-size-complex="12pt" style:language-asian="lt" style:country-asian="LT"/>
    </style:style>
    <style:style style:name="T50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45" style:parent-style-name="DefaultParagraphFont" style:family="text">
      <style:text-properties fo:font-size="10pt" style:font-size-asian="10pt" style:font-size-complex="12pt" style:language-asian="lt" style:country-asian="LT"/>
    </style:style>
    <style:style style:name="P5046" style:parent-style-name="Normal" style:family="paragraph">
      <style:paragraph-properties fo:text-align="justify" fo:line-height="115%"/>
      <style:text-properties fo:font-size="10pt" style:font-size-asian="10pt" style:font-size-complex="12pt" style:language-asian="lt" style:country-asian="LT"/>
    </style:style>
    <style:style style:name="P5047" style:parent-style-name="Normal" style:family="paragraph">
      <style:paragraph-properties fo:text-align="justify" fo:line-height="115%"/>
      <style:text-properties fo:font-size="10pt" style:font-size-asian="10pt" style:font-size-complex="12pt" style:language-asian="lt" style:country-asian="LT"/>
    </style:style>
    <style:style style:name="P5048" style:parent-style-name="Normal" style:family="paragraph">
      <style:paragraph-properties fo:text-align="justify" fo:line-height="115%"/>
      <style:text-properties fo:font-size="10pt" style:font-size-asian="10pt" style:font-size-complex="12pt" style:language-asian="lt" style:country-asian="LT"/>
    </style:style>
    <style:style style:name="P5049" style:parent-style-name="Normal" style:family="paragraph">
      <style:paragraph-properties fo:text-align="justify" fo:line-height="115%"/>
      <style:text-properties fo:font-size="10pt" style:font-size-asian="10pt" style:font-size-complex="12pt" style:language-asian="lt" style:country-asian="LT"/>
    </style:style>
    <style:style style:name="P5050" style:parent-style-name="Normal" style:family="paragraph">
      <style:paragraph-properties fo:text-align="justify" fo:line-height="115%"/>
    </style:style>
    <style:style style:name="T5051" style:parent-style-name="DefaultParagraphFont" style:family="text">
      <style:text-properties fo:font-size="10pt" style:font-size-asian="10pt" style:font-size-complex="12pt" style:language-asian="lt" style:country-asian="LT"/>
    </style:style>
    <style:style style:name="T50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53" style:parent-style-name="DefaultParagraphFont" style:family="text">
      <style:text-properties fo:font-size="10pt" style:font-size-asian="10pt" style:font-size-complex="12pt" style:language-asian="lt" style:country-asian="LT"/>
    </style:style>
    <style:style style:name="P5054" style:parent-style-name="Normal" style:family="paragraph">
      <style:paragraph-properties fo:text-align="justify" fo:line-height="115%"/>
      <style:text-properties fo:font-size="10pt" style:font-size-asian="10pt" style:font-size-complex="12pt" style:language-asian="lt" style:country-asian="LT"/>
    </style:style>
    <style:style style:name="P5055" style:parent-style-name="Normal" style:family="paragraph">
      <style:paragraph-properties fo:text-align="justify" fo:line-height="115%"/>
      <style:text-properties fo:font-size="10pt" style:font-size-asian="10pt" style:font-size-complex="12pt" style:language-asian="lt" style:country-asian="LT"/>
    </style:style>
    <style:style style:name="P5056" style:parent-style-name="Normal" style:family="paragraph">
      <style:paragraph-properties fo:text-align="justify" fo:line-height="115%"/>
      <style:text-properties fo:font-size="10pt" style:font-size-asian="10pt" style:font-size-complex="12pt" style:language-asian="lt" style:country-asian="LT"/>
    </style:style>
    <style:style style:name="P5057" style:parent-style-name="Normal" style:family="paragraph">
      <style:paragraph-properties fo:text-align="justify" fo:line-height="115%"/>
      <style:text-properties fo:font-size="10pt" style:font-size-asian="10pt" style:font-size-complex="12pt" style:language-asian="lt" style:country-asian="LT"/>
    </style:style>
    <style:style style:name="P5058" style:parent-style-name="Normal" style:family="paragraph">
      <style:paragraph-properties fo:text-align="justify" fo:line-height="115%"/>
    </style:style>
    <style:style style:name="T5059" style:parent-style-name="DefaultParagraphFont" style:family="text">
      <style:text-properties fo:font-size="10pt" style:font-size-asian="10pt" style:font-size-complex="12pt" style:language-asian="lt" style:country-asian="LT"/>
    </style:style>
    <style:style style:name="T506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61" style:parent-style-name="DefaultParagraphFont" style:family="text">
      <style:text-properties fo:font-size="10pt" style:font-size-asian="10pt" style:font-size-complex="12pt" style:language-asian="lt" style:country-asian="LT"/>
    </style:style>
    <style:style style:name="P5062" style:parent-style-name="Normal" style:family="paragraph">
      <style:paragraph-properties fo:text-align="justify" fo:line-height="115%"/>
      <style:text-properties fo:font-size="10pt" style:font-size-asian="10pt" style:font-size-complex="12pt" style:language-asian="lt" style:country-asian="LT"/>
    </style:style>
    <style:style style:name="P5063" style:parent-style-name="Normal" style:family="paragraph">
      <style:paragraph-properties fo:text-align="justify" fo:line-height="115%"/>
      <style:text-properties fo:font-size="10pt" style:font-size-asian="10pt" style:language-asian="lt" style:country-asian="LT"/>
    </style:style>
    <style:style style:name="P5064"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06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66" style:parent-style-name="Normal" style:family="paragraph">
      <style:paragraph-properties fo:text-align="justify" fo:line-height="115%" fo:margin-left="0.5in">
        <style:tab-stops/>
      </style:paragraph-properties>
    </style:style>
    <style:style style:name="T5067" style:parent-style-name="DefaultParagraphFont" style:family="text">
      <style:text-properties fo:font-size="10pt" style:font-size-asian="10pt" style:font-size-complex="12pt" style:language-asian="lt" style:country-asian="LT"/>
    </style:style>
    <style:style style:name="T50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69" style:parent-style-name="DefaultParagraphFont" style:family="text">
      <style:text-properties fo:font-size="10pt" style:font-size-asian="10pt" style:font-size-complex="12pt" style:language-asian="lt" style:country-asian="LT"/>
    </style:style>
    <style:style style:name="T5070" style:parent-style-name="DefaultParagraphFont" style:family="text">
      <style:text-properties fo:font-size="10pt" style:font-size-asian="10pt" style:font-size-complex="12pt" style:language-asian="lt" style:country-asian="LT"/>
    </style:style>
    <style:style style:name="P507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072" style:parent-style-name="Normal" style:family="paragraph">
      <style:paragraph-properties fo:text-align="justify" fo:line-height="115%" fo:text-indent="0.5in"/>
      <style:text-properties fo:font-size="10pt" style:font-size-asian="10pt" style:language-asian="lt" style:country-asian="LT"/>
    </style:style>
    <style:style style:name="P5073" style:parent-style-name="Normal" style:family="paragraph">
      <style:paragraph-properties fo:text-align="justify" fo:line-height="115%"/>
      <style:text-properties fo:font-size="10pt" style:font-size-asian="10pt" style:font-size-complex="12pt" style:language-asian="lt" style:country-asian="LT"/>
    </style:style>
    <style:style style:name="P5074" style:parent-style-name="Normal" style:family="paragraph">
      <style:paragraph-properties fo:text-align="justify" fo:line-height="115%"/>
      <style:text-properties fo:font-size="10pt" style:font-size-asian="10pt" style:font-size-complex="12pt" style:language-asian="lt" style:country-asian="LT"/>
    </style:style>
    <style:style style:name="P5075" style:parent-style-name="Normal" style:family="paragraph">
      <style:paragraph-properties fo:text-align="justify" fo:line-height="115%"/>
      <style:text-properties fo:font-size="10pt" style:font-size-asian="10pt" style:font-size-complex="12pt" style:language-asian="lt" style:country-asian="LT"/>
    </style:style>
    <style:style style:name="P5076" style:parent-style-name="Normal" style:family="paragraph">
      <style:paragraph-properties fo:text-align="justify" fo:line-height="115%"/>
    </style:style>
    <style:style style:name="T5077" style:parent-style-name="DefaultParagraphFont" style:family="text">
      <style:text-properties fo:font-size="10pt" style:font-size-asian="10pt" style:font-size-complex="12pt" style:language-asian="lt" style:country-asian="LT"/>
    </style:style>
    <style:style style:name="T50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79" style:parent-style-name="DefaultParagraphFont" style:family="text">
      <style:text-properties fo:font-size="10pt" style:font-size-asian="10pt" style:font-size-complex="12pt" style:language-asian="lt" style:country-asian="LT"/>
    </style:style>
    <style:style style:name="P5080" style:parent-style-name="Normal" style:family="paragraph">
      <style:paragraph-properties fo:text-align="justify" fo:line-height="115%"/>
      <style:text-properties fo:font-size="10pt" style:font-size-asian="10pt" style:font-size-complex="12pt" style:language-asian="lt" style:country-asian="LT"/>
    </style:style>
    <style:style style:name="P5081"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082" style:parent-style-name="Normal" style:family="paragraph">
      <style:paragraph-properties fo:text-align="justify" fo:line-height="115%"/>
      <style:text-properties fo:font-size="10pt" style:font-size-asian="10pt" style:font-size-complex="12pt" style:language-asian="lt" style:country-asian="LT"/>
    </style:style>
    <style:style style:name="P5083" style:parent-style-name="Normal" style:family="paragraph">
      <style:paragraph-properties fo:text-align="justify" fo:line-height="115%"/>
      <style:text-properties fo:font-size="10pt" style:font-size-asian="10pt" style:font-size-complex="12pt" style:language-asian="lt" style:country-asian="LT"/>
    </style:style>
    <style:style style:name="P5084" style:parent-style-name="Normal" style:family="paragraph">
      <style:paragraph-properties fo:text-align="justify" fo:line-height="115%"/>
    </style:style>
    <style:style style:name="T5085" style:parent-style-name="DefaultParagraphFont" style:family="text">
      <style:text-properties fo:font-size="10pt" style:font-size-asian="10pt" style:font-size-complex="12pt" style:language-asian="lt" style:country-asian="LT"/>
    </style:style>
    <style:style style:name="T50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87" style:parent-style-name="DefaultParagraphFont" style:family="text">
      <style:text-properties fo:font-size="10pt" style:font-size-asian="10pt" style:font-size-complex="12pt" style:language-asian="lt" style:country-asian="LT"/>
    </style:style>
    <style:style style:name="T5088" style:parent-style-name="DefaultParagraphFont" style:family="text">
      <style:text-properties fo:font-size="10pt" style:font-size-asian="10pt" style:font-size-complex="12pt" style:language-asian="lt" style:country-asian="LT"/>
    </style:style>
    <style:style style:name="P5089" style:parent-style-name="Normal" style:family="paragraph">
      <style:paragraph-properties fo:text-align="justify" fo:line-height="115%"/>
      <style:text-properties fo:font-size="10pt" style:font-size-asian="10pt" style:font-size-complex="12pt" style:language-asian="lt" style:country-asian="LT"/>
    </style:style>
    <style:style style:name="P5090" style:parent-style-name="Normal" style:family="paragraph">
      <style:paragraph-properties fo:text-align="justify" fo:line-height="115%"/>
      <style:text-properties fo:font-size="10pt" style:font-size-asian="10pt" style:language-asian="lt" style:country-asian="LT"/>
    </style:style>
    <style:style style:name="P5091" style:parent-style-name="Normal" style:family="paragraph">
      <style:paragraph-properties fo:text-align="justify" fo:line-height="115%"/>
      <style:text-properties fo:font-size="10pt" style:font-size-asian="10pt" style:font-size-complex="12pt" style:language-asian="lt" style:country-asian="LT"/>
    </style:style>
    <style:style style:name="P5092" style:parent-style-name="Normal" style:family="paragraph">
      <style:paragraph-properties fo:text-align="justify" fo:line-height="115%"/>
      <style:text-properties fo:font-size="10pt" style:font-size-asian="10pt" style:font-size-complex="12pt" style:language-asian="lt" style:country-asian="LT"/>
    </style:style>
    <style:style style:name="P5093" style:parent-style-name="Normal" style:family="paragraph">
      <style:paragraph-properties fo:text-align="justify" fo:line-height="115%"/>
      <style:text-properties fo:font-size="10pt" style:font-size-asian="10pt" style:font-size-complex="12pt" style:language-asian="lt" style:country-asian="LT"/>
    </style:style>
    <style:style style:name="P5094" style:parent-style-name="Normal" style:family="paragraph">
      <style:paragraph-properties fo:text-align="justify" fo:line-height="115%"/>
    </style:style>
    <style:style style:name="T5095" style:parent-style-name="DefaultParagraphFont" style:family="text">
      <style:text-properties fo:font-size="10pt" style:font-size-asian="10pt" style:font-size-complex="12pt" style:language-asian="lt" style:country-asian="LT"/>
    </style:style>
    <style:style style:name="T509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097" style:parent-style-name="DefaultParagraphFont" style:family="text">
      <style:text-properties fo:font-size="10pt" style:font-size-asian="10pt" style:font-size-complex="12pt" style:language-asian="lt" style:country-asian="LT"/>
    </style:style>
    <style:style style:name="P5098" style:parent-style-name="Normal" style:family="paragraph">
      <style:paragraph-properties fo:text-align="justify" fo:line-height="115%"/>
      <style:text-properties fo:font-size="10pt" style:font-size-asian="10pt" style:font-size-complex="12pt" style:language-asian="lt" style:country-asian="LT"/>
    </style:style>
    <style:style style:name="P5099" style:parent-style-name="Normal" style:family="paragraph">
      <style:paragraph-properties fo:text-align="justify" fo:line-height="115%"/>
      <style:text-properties fo:font-size="10pt" style:font-size-asian="10pt" style:font-size-complex="12pt" style:language-asian="lt" style:country-asian="LT"/>
    </style:style>
    <style:style style:name="P5100" style:parent-style-name="Normal" style:family="paragraph">
      <style:paragraph-properties fo:text-align="justify" fo:line-height="115%"/>
      <style:text-properties fo:font-size="10pt" style:font-size-asian="10pt" style:font-size-complex="12pt" style:language-asian="lt" style:country-asian="LT"/>
    </style:style>
    <style:style style:name="P5101" style:parent-style-name="Normal" style:family="paragraph">
      <style:paragraph-properties fo:text-align="justify" fo:line-height="115%"/>
      <style:text-properties fo:font-size="10pt" style:font-size-asian="10pt" style:font-size-complex="12pt" style:language-asian="lt" style:country-asian="LT"/>
    </style:style>
    <style:style style:name="P5102" style:parent-style-name="Normal" style:family="paragraph">
      <style:paragraph-properties fo:text-align="justify" fo:line-height="115%"/>
    </style:style>
    <style:style style:name="T5103" style:parent-style-name="DefaultParagraphFont" style:family="text">
      <style:text-properties fo:font-size="10pt" style:font-size-asian="10pt" style:font-size-complex="12pt" style:language-asian="lt" style:country-asian="LT"/>
    </style:style>
    <style:style style:name="T51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05" style:parent-style-name="DefaultParagraphFont" style:family="text">
      <style:text-properties fo:font-size="10pt" style:font-size-asian="10pt" style:font-size-complex="12pt" style:language-asian="lt" style:country-asian="LT"/>
    </style:style>
    <style:style style:name="P5106" style:parent-style-name="Normal" style:family="paragraph">
      <style:paragraph-properties fo:text-align="justify" fo:line-height="115%"/>
      <style:text-properties fo:font-size="10pt" style:font-size-asian="10pt" style:font-size-complex="12pt" style:language-asian="lt" style:country-asian="LT"/>
    </style:style>
    <style:style style:name="P5107" style:parent-style-name="Normal" style:family="paragraph">
      <style:paragraph-properties fo:text-align="justify" fo:line-height="115%"/>
      <style:text-properties fo:font-size="10pt" style:font-size-asian="10pt" style:language-asian="lt" style:country-asian="LT"/>
    </style:style>
    <style:style style:name="P5108" style:parent-style-name="Normal" style:family="paragraph">
      <style:paragraph-properties fo:text-align="justify" fo:line-height="115%"/>
      <style:text-properties fo:font-size="10pt" style:font-size-asian="10pt" style:font-size-complex="12pt" style:language-asian="lt" style:country-asian="LT"/>
    </style:style>
    <style:style style:name="P5109" style:parent-style-name="Normal" style:family="paragraph">
      <style:paragraph-properties fo:text-align="justify" fo:line-height="115%"/>
      <style:text-properties fo:font-size="10pt" style:font-size-asian="10pt" style:font-size-complex="12pt" style:language-asian="lt" style:country-asian="LT"/>
    </style:style>
    <style:style style:name="P5110" style:parent-style-name="Normal" style:family="paragraph">
      <style:paragraph-properties fo:text-align="justify" fo:line-height="115%"/>
      <style:text-properties fo:font-size="10pt" style:font-size-asian="10pt" style:font-size-complex="12pt" style:language-asian="lt" style:country-asian="LT"/>
    </style:style>
    <style:style style:name="P5111" style:parent-style-name="Normal" style:family="paragraph">
      <style:paragraph-properties fo:text-align="justify" fo:line-height="115%"/>
      <style:text-properties fo:font-size="10pt" style:font-size-asian="10pt" style:font-size-complex="12pt" style:language-asian="lt" style:country-asian="LT"/>
    </style:style>
    <style:style style:name="P5112" style:parent-style-name="Normal" style:family="paragraph">
      <style:paragraph-properties fo:text-align="justify" fo:line-height="115%"/>
      <style:text-properties fo:font-size="10pt" style:font-size-asian="10pt" style:font-size-complex="12pt" style:language-asian="lt" style:country-asian="LT"/>
    </style:style>
    <style:style style:name="P5113" style:parent-style-name="Normal" style:family="paragraph">
      <style:paragraph-properties fo:text-align="justify" fo:line-height="115%"/>
    </style:style>
    <style:style style:name="T5114" style:parent-style-name="DefaultParagraphFont" style:family="text">
      <style:text-properties fo:font-size="10pt" style:font-size-asian="10pt" style:language-asian="lt" style:country-asian="LT"/>
    </style:style>
    <style:style style:name="P5115" style:parent-style-name="Normal" style:family="paragraph">
      <style:paragraph-properties fo:text-align="justify" fo:line-height="115%"/>
      <style:text-properties fo:font-size="10pt" style:font-size-asian="10pt" style:font-size-complex="12pt" style:language-asian="lt" style:country-asian="LT"/>
    </style:style>
    <style:style style:name="P5116" style:parent-style-name="Normal" style:family="paragraph">
      <style:paragraph-properties fo:text-align="justify" fo:line-height="115%"/>
      <style:text-properties fo:font-size="10pt" style:font-size-asian="10pt" style:font-size-complex="12pt" style:language-asian="lt" style:country-asian="LT"/>
    </style:style>
    <style:style style:name="P5117" style:parent-style-name="Normal" style:family="paragraph">
      <style:paragraph-properties fo:text-align="justify" fo:line-height="115%"/>
      <style:text-properties fo:font-size="10pt" style:font-size-asian="10pt" style:font-size-complex="12pt" style:language-asian="lt" style:country-asian="LT"/>
    </style:style>
    <style:style style:name="P5118" style:parent-style-name="Normal" style:family="paragraph">
      <style:paragraph-properties fo:text-align="justify" fo:line-height="115%"/>
      <style:text-properties fo:font-size="10pt" style:font-size-asian="10pt" style:font-size-complex="12pt" style:language-asian="lt" style:country-asian="LT"/>
    </style:style>
    <style:style style:name="P5119" style:parent-style-name="Normal" style:family="paragraph">
      <style:paragraph-properties fo:text-align="justify" fo:line-height="115%"/>
      <style:text-properties fo:font-size="10pt" style:font-size-asian="10pt" style:font-size-complex="12pt" style:language-asian="lt" style:country-asian="LT"/>
    </style:style>
    <style:style style:name="P5120" style:parent-style-name="Normal" style:family="paragraph">
      <style:paragraph-properties fo:text-align="justify" fo:line-height="115%"/>
      <style:text-properties fo:font-size="10pt" style:font-size-asian="10pt" style:font-size-complex="12pt" style:language-asian="lt" style:country-asian="LT"/>
    </style:style>
    <style:style style:name="P5121" style:parent-style-name="Normal" style:family="paragraph">
      <style:paragraph-properties fo:line-height="115%"/>
      <style:text-properties fo:font-size="10pt" style:font-size-asian="10pt" style:font-size-complex="12pt" style:language-asian="lt" style:country-asian="LT"/>
    </style:style>
    <style:style style:name="P5122" style:parent-style-name="Normal" style:family="paragraph">
      <style:paragraph-properties fo:line-height="115%"/>
      <style:text-properties fo:font-size="10pt" style:font-size-asian="10pt" style:font-size-complex="12pt" style:language-asian="lt" style:country-asian="LT"/>
    </style:style>
    <style:style style:name="P5123" style:parent-style-name="Normal" style:family="paragraph">
      <style:paragraph-properties fo:line-height="115%"/>
      <style:text-properties fo:font-size="10pt" style:font-size-asian="10pt" style:font-size-complex="12pt" style:language-asian="lt" style:country-asian="LT"/>
    </style:style>
    <style:style style:name="P5124" style:parent-style-name="Normal" style:family="paragraph">
      <style:paragraph-properties fo:line-height="115%"/>
      <style:text-properties fo:font-size="10pt" style:font-size-asian="10pt" style:font-size-complex="12pt" style:language-asian="lt" style:country-asian="LT"/>
    </style:style>
    <style:style style:name="P5125" style:parent-style-name="Normal" style:family="paragraph">
      <style:paragraph-properties fo:line-height="115%"/>
      <style:text-properties fo:font-size="10pt" style:font-size-asian="10pt" style:font-size-complex="12pt" style:language-asian="lt" style:country-asian="LT"/>
    </style:style>
    <style:style style:name="P5126" style:parent-style-name="Normal" style:family="paragraph">
      <style:paragraph-properties fo:line-height="115%"/>
      <style:text-properties fo:font-size="10pt" style:font-size-asian="10pt" style:font-size-complex="12pt" style:language-asian="lt" style:country-asian="LT"/>
    </style:style>
    <style:style style:name="P5127" style:parent-style-name="Normal" style:family="paragraph">
      <style:paragraph-properties fo:line-height="115%"/>
      <style:text-properties fo:font-size="10pt" style:font-size-asian="10pt" style:font-size-complex="12pt" style:language-asian="lt" style:country-asian="LT"/>
    </style:style>
    <style:style style:name="P5128" style:parent-style-name="Normal" style:family="paragraph">
      <style:paragraph-properties fo:line-height="115%"/>
      <style:text-properties fo:font-size="10pt" style:font-size-asian="10pt" style:font-size-complex="12pt" style:language-asian="lt" style:country-asian="LT"/>
    </style:style>
    <style:style style:name="P5129" style:parent-style-name="Normal" style:family="paragraph">
      <style:paragraph-properties fo:line-height="115%"/>
      <style:text-properties fo:font-size="10pt" style:font-size-asian="10pt" style:font-size-complex="12pt" style:language-asian="lt" style:country-asian="LT"/>
    </style:style>
    <style:style style:name="P5130" style:parent-style-name="Normal" style:family="paragraph">
      <style:paragraph-properties fo:line-height="115%"/>
      <style:text-properties style:font-size-complex="12pt" style:language-asian="lt" style:country-asian="LT"/>
    </style:style>
    <style:style style:name="P5131" style:parent-style-name="Normal" style:family="paragraph">
      <style:text-properties style:font-name="Arial" style:font-name-asian="MS Mincho" fo:font-weight="bold" style:font-weight-asian="bold" style:font-style-complex="italic" fo:font-size="10pt" style:font-size-asian="10pt"/>
    </style:style>
    <style:style style:name="P5132" style:parent-style-name="Normal" style:family="paragraph">
      <style:text-properties style:font-name="Arial" style:font-name-asian="MS Mincho" style:font-style-complex="italic" fo:font-size="10pt" style:font-size-asian="10pt"/>
    </style:style>
    <style:style style:name="P5133" style:parent-style-name="Normal" style:family="paragraph">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T5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T5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P5146" style:parent-style-name="Normal" style:family="paragraph">
      <style:text-properties style:font-name="Arial" style:font-name-asian="MS Mincho" style:font-style-complex="italic" fo:font-size="10pt" style:font-size-asian="10p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text-properties style:font-name="Arial" style:font-name-asian="MS Mincho" style:font-style-complex="italic" fo:font-size="10pt" style:font-size-asian="10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text-properties style:font-name="Arial" style:font-name-asian="MS Mincho" style:font-style-complex="italic" fo:font-size="10pt" style:font-size-asian="10p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text-properties style:font-name="Arial" style:font-name-asian="MS Mincho" style:font-style-complex="italic" fo:font-size="10pt" style:font-size-asian="10pt"/>
    </style:style>
    <style:style style:name="P5170" style:parent-style-name="Normal" style:family="paragraph">
      <style:text-properties style:font-name="Arial" style:font-name-asian="MS Mincho" style:font-style-complex="italic" fo:font-size="10pt" style:font-size-asian="10pt"/>
    </style:style>
    <style:style style:name="P5171" style:parent-style-name="Normal" style:family="paragraph">
      <style:text-properties style:font-name="Arial" style:font-name-asian="MS Mincho" style:font-style-complex="italic" fo:font-size="10pt" style:font-size-asian="10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text-properties style:font-name="Arial" style:font-name-asian="MS Mincho" style:font-style-complex="italic" fo:font-size="10pt" style:font-size-asian="10pt"/>
    </style:style>
    <style:style style:name="P5178" style:parent-style-name="Normal" style:family="paragraph">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P5183" style:parent-style-name="Normal" style:family="paragraph">
      <style:text-properties style:font-name="Arial" style:font-name-asian="MS Mincho" style:font-style-complex="italic" fo:font-size="10pt" style:font-size-asian="10p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text-properties style:font-name="Arial" style:font-name-asian="MS Mincho" style:font-style-complex="italic" fo:font-size="10pt" style:font-size-asian="10pt"/>
    </style:style>
    <style:style style:name="P5190" style:parent-style-name="Normal" style:family="paragraph">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T5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P5196" style:parent-style-name="Normal" style:family="paragraph">
      <style:text-properties style:font-name="Arial" style:font-name-asian="MS Mincho" style:font-style-complex="italic" fo:font-size="10pt" style:font-size-asian="10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text-properties style:font-name="Arial" style:font-name-asian="MS Mincho" style:font-style-complex="italic" fo:font-size="10pt" style:font-size-asian="10pt"/>
    </style:style>
    <style:style style:name="P5203" style:parent-style-name="Normal" style:family="paragraph">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T5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P5208" style:parent-style-name="Normal" style:family="paragraph">
      <style:text-properties style:font-name="Arial" style:font-name-asian="MS Mincho" style:font-style-complex="italic" fo:font-size="10pt" style:font-size-asian="10pt"/>
    </style:style>
    <style:style style:name="P5209" style:parent-style-name="Normal" style:family="paragraph">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P5214" style:parent-style-name="Normal" style:family="paragraph">
      <style:text-properties style:font-name="Arial" style:font-name-asian="MS Mincho" style:font-style-complex="italic" fo:font-size="10pt" style:font-size-asian="10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text-properties style:font-name="Arial" style:font-name-asian="MS Mincho" style:font-style-complex="italic" fo:font-size="10pt" style:font-size-asian="10pt"/>
    </style:style>
    <style:style style:name="P5221" style:parent-style-name="Normal" style:family="paragraph">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T5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text-properties style:font-name="Arial" style:font-name-asian="MS Mincho" style:font-style-complex="italic" fo:font-size="10pt" style:font-size-asian="10pt"/>
    </style:style>
    <style:style style:name="P5241" style:parent-style-name="Normal" style:family="paragraph">
      <style:text-properties style:font-name="Arial"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T5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text-properties style:font-name="Arial" style:font-name-asian="MS Mincho" style:font-style-complex="italic" fo:font-size="10pt" style:font-size-asian="10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text-properties style:font-name="Arial" style:font-name-asian="MS Mincho" style:font-style-complex="italic" fo:font-size="10pt" style:font-size-asian="10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text-properties style:font-name="Arial" style:font-name-asian="MS Mincho" style:font-style-complex="italic" fo:font-size="10pt" style:font-size-asian="10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text-properties style:font-name="Arial" style:font-name-asian="MS Mincho" style:font-style-complex="italic" fo:font-size="10pt" style:font-size-asian="10pt"/>
    </style:style>
    <style:style style:name="P5274" style:parent-style-name="Normal" style:family="paragraph">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T5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style:text-properties style:font-name="Arial" fo:font-weight="bold" style:font-weight-asian="bold" fo:font-size="10pt" style:font-size-asian="10pt"/>
    </style:style>
    <style:style style:name="P5280" style:parent-style-name="Normal" style:family="paragraph">
      <style:paragraph-properties fo:text-align="justify"/>
      <style:text-properties style:font-name="Arial" fo:font-weight="bold" style:font-weight-asian="bold"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weight="bold" style:font-weight-asian="bold"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T5305" style:parent-style-name="DefaultParagraphFont" style:family="text">
      <style:text-properties style:font-name="Arial"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T5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text-properties style:font-name="Arial"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rial"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rial" style:font-name-asian="MS Mincho" style:font-style-complex="italic" fo:font-size="10pt" style:font-size-asian="10pt"/>
    </style:style>
    <style:style style:name="T5434" style:parent-style-name="DefaultParagraphFont" style:family="text">
      <style:text-properties style:font-name="Arial"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T5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style:font-style-complex="italic" fo:font-size="10pt" style:font-size-asian="10pt"/>
    </style:style>
    <style:style style:name="T5525" style:parent-style-name="DefaultParagraphFont" style:family="text">
      <style:text-properties style:font-name="Arial"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rial"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T5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rial"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fo:font-size="10pt" style:font-size-asian="10pt"/>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T5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text-properties style:font-name="Arial" fo:font-size="10pt" style:font-size-asian="10pt"/>
    </style:style>
    <style:style style:name="P5568" style:parent-style-name="Normal" style:family="paragraph">
      <style:paragraph-properties fo:widows="0" fo:orphans="0"/>
    </style:style>
  </office:automatic-styles>
  <office:body>
    <office:text text:use-soft-page-breaks="true">
      <text:p text:style-name="P1"><text:span text:style-name="T3">Suvestinė redakcija nuo 2024-04-26 iki 2024-04-26</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022-03-14, i. k. 2022-04761</text:span></text:p>
      <text:p text:style-name="Normal"/>
      <text:p text:style-name="P138"><text:span text:style-name="T139">1.18.</text:span><text:span text:style-name="T140"><text:s/>Neteko galios nuo 2018-09-01</text:span></text:p>
      <text:p text:style-name="P141">Papunkčio naikinimas:</text:p>
      <text:p text:style-name="P142"><text:span text:style-name="T143">Nr.<text:s/></text:span><text:a xlink:href="https://www.e-tar.lt/portal/legalAct.html?documentId=492ca5c094be11e8b93ad15b34c9248c" office:target-frame-name="_top" xlink:show="replace"><text:span text:style-name="T144">V-3</text:span><text:span text:style-name="T145">30</text:span></text:a><text:span text:style-name="T146">, 2018-07-30, paskelbta TAR 2018-07-31, i. k. 2018-12672</text:span></text:p>
      <text:p text:style-name="Normal"/>
      <text:p text:style-name="P147"><text:span text:style-name="T148">1.19.</text:span><text:span text:style-name="T149"><text:s/>Neteko galios nuo 2022-04-01</text:span></text:p>
      <text:p text:style-name="P150">Papunkčio naikinimas:</text:p>
      <text:p text:style-name="P151"><text:span text:style-name="T152">Nr.<text:s/></text:span><text:a xlink:href="https://www.e-tar.lt/portal/legalAct.html?documentId=3d0da6d0a3ac11ec966fd5047f7e7091" office:target-frame-name="_top" xlink:show="replace"><text:span text:style-name="T153">V-82</text:span></text:a><text:span text:style-name="T154">, 2022-03-14, paskelbta TAR<text:s/></text:span><text:span text:style-name="T155">2022-03-14, i. k. 2022-04761</text:span></text:p>
      <text:p text:style-name="Normal"/>
      <text:p text:style-name="P156"><text:span text:style-name="T157">1.20</text:span><text:span text:style-name="T158">. Pranešimo išmokai skirti NP-SD2 formą;</text:span><text:s/></text:p>
      <text:p text:style-name="P159">Papildyta papunkčiu:</text:p>
      <text:p text:style-name="P160"><text:span text:style-name="T161">Nr.<text:s/></text:span><text:a xlink:href="https://www.e-tar.lt/portal/legalAct.html?documentId=492ca5c094be11e8b93ad15b34c9248c" office:target-frame-name="_top" xlink:show="replace"><text:span text:style-name="T162">V-330</text:span></text:a><text:span text:style-name="T163">, 2018-07-30, paskelbta TAR 2018-07-31, i. k.<text:s/></text:span><text:span text:style-name="T164">2018-12672</text:span></text:p>
      <text:p text:style-name="Normal"/>
      <text:p text:style-name="P165"><text:span text:style-name="T166">1.21.</text:span><text:span text:style-name="T167"><text:s/>Neteko galios nuo 2022-04-01</text:span></text:p>
      <text:p text:style-name="P168">Papunkčio 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text:span><text:span text:style-name="T176">r.<text:s/></text:span><text:a xlink:href="https://www.e-tar.lt/portal/legalAct.html?documentId=492ca5c094be11e8b93ad15b34c9248c" office:target-frame-name="_top" xlink:show="replace"><text:span text:style-name="T177">V-330</text:span></text:a><text:span text:style-name="T178">, 2018-07-30, paskelbta TAR 2018-07-31, i. k. 2018-12672</text:span></text:p>
      <text:p text:style-name="Normal"/>
      <text:p text:style-name="P179"/>
      <text:p text:style-name="P180"/>
      <text:p text:style-name="P181"/>
      <text:p text:style-name="P182"><text:span text:style-name="T183">L. e. direktoriaus pareigas<text:s/></text:span><text:span text:style-name="T184"><text:tab/>Česlava Zabulėnienė</text:span></text:p>
      <text:p text:style-name="Normal"/>
      <text:p text:style-name="P185">PATVIRTINTA</text:p>
      <text:p text:style-name="P187">Valstybinio socialinio draudimo fondo valdybos<text:s/></text:p>
      <text:p text:style-name="P188">prie Socialinės apsaugos ir darbo ministerijos<text:s/></text:p>
      <text:p text:style-name="P189">direktoriaus 2010 <text:s/>m. birželio 4 d. įsakymu<text:s/></text:p>
      <text:p text:style-name="P190">Nr. V-243<text:s/></text:p>
      <text:p text:style-name="P191">(Valstybinio socialinio draudimo fondo valdybos<text:s/></text:p>
      <text:p text:style-name="P192">prie Socialinės apsaugos ir darbo ministerijos<text:s/></text:p>
      <text:p text:style-name="P193">direktoriaus 2016 <text:s/>m. gruodžio 23 d. įsakymo<text:s/></text:p>
      <text:p text:style-name="P194">Nr. V-683 redakcija)</text:p>
      <text:p text:style-name="P195"/>
      <text:p text:style-name="P196"/>
      <text:p text:style-name="P197"><text:span text:style-name="T198">DUOMENŲ APIE APDRAUSTUOSIUS IR DRAUDĖJUS PATEIKIMO IR TIKSLINIMO TAISYKLĖS</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text:span><text:span text:style-name="T209">Duomenų apie apdraus</text:span><text:span text:style-name="T210">tuosius ir draudėjus pateikimo ir tikslinimo taisyklės (toliau – Taisyklės) nustato duomenų apie apdraustųjų asmenų (išskyrus savarankiškai dirbančius asmenis) valstybinio socialinio draudimo laikotarpius, draudžiamąsias pajamas, valstybinio socialinio dra</text:span><text:span text:style-name="T211">udimo įmokas (toliau – įmokos), informacijos, reikalingos ligos ir motinystės išmokų skyrimui bei duomenų apie draudėjo reorganizavimą, pateikimo Valstybinio socialinio draudimo fondo valdybos teritoriniams skyriams (toliau – Fondo valdybos teritorinis sky</text:span><text:span text:style-name="T212">rius), socialinio draudimo pranešimų ir elektroninio prašymo dėl apdraustųjų valstybiniu socialiniu draudimu duomenų tikslinimo (toliau – SD pranešimai) pildymo bei pateiktų duomenų apie apdraustuosius asmenis įrašymo į Lietuvos Respublikos apdraustųjų val</text:span><text:span text:style-name="T213">stybiniu socialiniu draudimu ir valstybinio socialinio draudimo išmokų gavėjų registrą<text:s/></text:span><text:span text:style-name="T214">(toliau – Registras)<text:s/></text:span><text:span text:style-name="T215">ir jų tikslinimo tvarką.</text:span><text:span text:style-name="T216"><text:s/></text:span></text:p>
      <text:p text:style-name="P217">Punkto pakeitimai:</text:p>
      <text:p text:style-name="P218"><text:span text:style-name="T219">Nr.<text:s/></text:span><text:a xlink:href="https://www.e-tar.lt/portal/legalAct.html?documentId=cec2e970951a11ea9515f752ff221ec9" office:target-frame-name="_top" xlink:show="replace"><text:span text:style-name="T220">V-200</text:span></text:a><text:span text:style-name="T221">, 2020-05-13, paskelbta TAR 2020-05-13, i. k. 2020-10260</text:span></text:p>
      <text:p text:style-name="Normal"/>
      <text:p text:style-name="P222"><text:span text:style-name="T223">2</text:span><text:span text:style-name="T224">.<text:s/></text:span><text:span text:style-name="T225">Šios Taisyklės parengtos vadovaujantis 1971 m. birželio 14 d. Tarybos reglamentu (EEB) Nr. 1408/71 dėl socialinės apsaugos sistemų taikymo pagal darbo sutartį dirbantiems asmenims, savar</text:span><text:span text:style-name="T226">ankiškai dirbantiems asmenims ir jų šeimų nariams, judantiems Bendrijoje (OL<text:s/></text:span><text:span text:style-name="T227">2004 m. specialusis leidimas</text:span><text:span text:style-name="T228">, 5 skyrius, 1 tomas, p. 35), 1972 m. kovo 21 d. Tarybos reglamentu (EEB) Nr. 574/72, nustatančiu Reglamento (EEB) Nr. 1408/71 dėl socialinės apsaugos<text:s/></text:span><text:span text:style-name="T229">sistemų taikymo pagal darbo sutartį dirbantiems asmenims, savarankiškai dirbantiems asmenims ir jų šeimų nariams, judantiems Bendrijoje, įgyvendinimo tvarką (OL<text:s/></text:span><text:span text:style-name="T230">2004 m. specialusis leidimas</text:span><text:span text:style-name="T231">, 5 skyrius, 1 tomas, p. 83), 2003 m. gegužės 14 d. Tarybos reglame</text:span><text:span text:style-name="T232">ntu (EB) Nr. 859/2003, išplečiančiu Reglamento (EEB) Nr. 1408/71 ir Reglamento (EEB) Nr. 574/72 nuostatų taikymą trečiųjų šalių piliečiams, kuriems jos dar netaikomos dėl jų pilietybės (OL<text:s/></text:span><text:span text:style-name="T233">2004 m. specialusis leidimas</text:span><text:span text:style-name="T234">, 5 skyrius, 4 tomas, p. 317), 2004 m.<text:s/></text:span><text:span text:style-name="T235">balandžio 29 d. Europos Parlamento ir Tarybos reglamentu (EB) Nr. 883/2004 dėl socialinės apsaugos sistemų koordinavimo (OL<text:s/></text:span><text:span text:style-name="T236">2004 m. specialusis leidimas</text:span><text:span text:style-name="T237">, 5 skyrius, 5 tomas, p. 72), 2009 m. rugsėjo 16 d. Europos Parlamento ir Tarybos reglamentu (EB) Nr. 98</text:span><text:span text:style-name="T238">7/2009, nustatančiu Reglamento (EB) Nr. 883/2004 dėl socialinės apsaugos sistemų koordinavimo įgyvendinimo tvarką (OL 2009 L 284, p. 1), Lietuvos Respublikos valstybinio socialinio draudimo įstatymu (toliau – VSD įstatymas), Lietuvos Respublikos ligos ir m</text:span><text:span text:style-name="T239">otinystės socialinio draudimo įstatymu,  Lietuvos Respublikos nelaimingų atsitikimų darbe ir profesinių ligų socialinio draudimo įstatymu, Lietuvos Respublikos valstybės ir tarnybos paslapčių įstatymu, Lietuvos Respublikos garantijų darbuotojams jų darbdav</text:span><text:span text:style-name="T240">iui tapus nemokiam ir ilgalaikio darbo išmokų įstatymu,<text:s/></text:span><text:span text:style-name="T241">Lietuvos Respublikos įstatymu „Dėl užsieniečių teisinės padėties“;<text:s/></text:span><text:span text:style-name="T242">Valstybės socialinių fondų biudžetų sudarymo ir vykdymo taisyklėmis, patvirtintomis Lietuvos Respublikos socialinės apsaugos ir darbo</text:span><text:span text:style-name="T243"><text:s/>ministro 2023 m. liepos 13 d. įsakymu Nr. A1-461 „Dėl Valstybės socialinių fondų biudžetų sudarymo ir vykdymo taisyklių patvirtinimo“,</text:span><text:span text:style-name="T244"><text:s/></text:span><text:span text:style-name="T245">Lietuvos Respublikos apdraustųjų valstybiniu socialiniu draudimu ir valstybinio socialinio draudimo išmokų gavėjų regist</text:span><text:span text:style-name="T246">ro nuostatais, patvirtintais Lietuvos Respublikos Vyriausybės 2007 m. balandžio 25 d. nutarimu Nr. 435 „Dėl Lietuvos Respublikos apdraustųjų valstybiniu socialiniu draudimu ir valstybinio socialinio draudimo išmokų gavėjų registro nuostatų patvirtinimo ir<text:s/></text:span><text:span text:style-name="T247">veiklos pradžios nustatymo“, (toliau – Registro nuostatai),  Lietuvos Respublikos Vyriausybės 2001 m. sausio 25 d. nutarimu Nr. 86 „Dėl ligos ir motinystės socialinio draudimo pašalpų nuostatų patvirtinimo“,  Nelaimingų atsitikimų darbe ir profesinių ligų<text:s/></text:span><text:span text:style-name="T248">socialinio draudimo išmokų nuostatais, patvirtintais Lietuvos Respublikos Vyriausybės 2004 m. kovo 22 d. nutarimu Nr. 309 „Dėl nelaimingų atsitikimų darbe ir profesinių ligų socialinio draudimo išmokų nuostatų patvirtinimo“, Elektroninių</text:span><text:span text:style-name="T249"><text:s/></text:span><text:span text:style-name="T250">nedarbingumo</text:span><text:span text:style-name="T251"><text:s/></text:span><text:span text:style-name="T252">pažym</text:span><text:span text:style-name="T253">ėjimų bei elektroninių nėštumo ir gimdymo atostogų pažymėjimų išdavimo taisyklėmis, patvirtintomis Lietuvos Respublikos</text:span><text:span text:style-name="T254"><text:s/></text:span><text:span text:style-name="T255">sveikatos apsaugos ministro ir Lietuvos Respublikos socialinės apsaugos ir darbo ministro 2005 m. birželio 30 d. įsakymu Nr. V-533/A1-18</text:span><text:span text:style-name="T256">9 „Dėl teisės aktų, susijusių su elektroniniais nedarbingumo pažymėjimais bei elektroniniais nėštumo ir gimdymo atostogų pažymėjimais, patvirtinimo“</text:span><text:span text:style-name="T257"><text:s/></text:span><text:span text:style-name="T258">ir kitais teisės aktais.</text:span><text:span text:style-name="T259"><text:s/></text:span></text:p>
      <text:p text:style-name="P260">Punkto pakeitimai:</text:p>
      <text:p text:style-name="P261"><text:span text:style-name="T262">Nr.<text:s/></text:span><text:a xlink:href="https://www.e-tar.lt/portal/legalAct.html?documentId=03d48a70d07211e8bea9885f77677ec1" office:target-frame-name="_top" xlink:show="replace"><text:span text:style-name="T263">V-488</text:span></text:a><text:span text:style-name="T264">, 2018-10-12, paskelbta TAR 2018-10-15, i. k. 2018-16208</text:span></text:p>
      <text:p text:style-name="P265"><text:span text:style-name="T266">Nr.<text:s/></text:span><text:a xlink:href="https://www.e-tar.lt/portal/legalAct.html?documentId=cec2e970951a11ea9515f752ff221ec9" office:target-frame-name="_top" xlink:show="replace"><text:span text:style-name="T267">V-200</text:span></text:a><text:span text:style-name="T268">, 2020-05-13, paskelbta TAR 2020-05-13, i. k.<text:s/></text:span><text:span text:style-name="T269">2020-10260</text:span></text:p>
      <text:p text:style-name="P270"><text:span text:style-name="T271">Nr.<text:s/></text:span><text:a xlink:href="https://www.e-tar.lt/portal/legalAct.html?documentId=0a40a1a05fd611eb9dc7b575f08e8bea" office:target-frame-name="_top" xlink:show="replace"><text:span text:style-name="T272">V-42</text:span></text:a><text:span text:style-name="T273">, 2021-01-26, paskelbta TAR 2021-01-26, i. k. 2021-01346</text:span></text:p>
      <text:p text:style-name="P274"><text:span text:style-name="T275">Nr.<text:s/></text:span><text:a xlink:href="https://www.e-tar.lt/portal/legalAct.html?documentId=3d0da6d0a3ac11ec966fd5047f7e7091" office:target-frame-name="_top" xlink:show="replace"><text:span text:style-name="T276">V-82</text:span></text:a><text:span text:style-name="T277">, 2022-03-14, paskelbta TAR 2022-03-14, i. k. 2022-04761</text:span></text:p>
      <text:p text:style-name="P278"><text:span text:style-name="T279">Nr.<text:s/></text:span><text:a xlink:href="https://www.e-tar.lt/portal/legalAct.html?documentId=e4ab48c002c811efbcbfb318996800a8" office:target-frame-name="_top" xlink:show="replace"><text:span text:style-name="T280">V-140</text:span></text:a><text:span text:style-name="T281">, 2024-04-24, paskelbta TAR 2024-04-25, i. k. 2024-07525</text:span></text:p>
      <text:p text:style-name="Normal"/>
      <text:p text:style-name="P282"><text:span text:style-name="T283">3</text:span><text:span text:style-name="T284">.<text:s/></text:span><text:span text:style-name="T285">Šio</text:span><text:span text:style-name="T286">se Taisyklėse vartojamos sąvokos:<text:s/></text:span></text:p>
      <text:p text:style-name="P287"><text:span text:style-name="T288">3.1</text:span><text:span text:style-name="T289">.</text:span><text:span text:style-name="T290"><text:tab/></text:span><text:span text:style-name="T291">Draudėjai</text:span><text:span text:style-name="T292"> – juridiniai asmenys, kitos organizacijos ar jų padaliniai (filialai, atstovybės), taip pat fiziniai asmenys, kurie įstatymų nustatyta tvarka privalo mokėti įmokas, <text:s/>taip pat informacijos, reikalingos asm</text:span><text:span text:style-name="T293">enų draudimui valstybės lėšomis, teikėjai, nurodyti Valstybinio socialinio draudimo valstybės lėšomis tvarkos aprašo, patvirtinto Valstybinio socialinio draudimo fondo valdybos prie Socialinės apsaugos ir darbo ministerijos (toliau - Fondo valdyba) <text:s/>direkt</text:span><text:span text:style-name="T294">oriaus 2011 m. liepos 5 d. įsakymu Nr. V-269 „Dėl Valstybinio socialinio draudimo valstybės lėšomis tvarkos aprašo patvirtinimo“, 8.1 papunktyje.<text:s/></text:span></text:p>
      <text:p text:style-name="P295"><text:span text:style-name="T296">3.2</text:span><text:span text:style-name="T297">.</text:span><text:span text:style-name="T298"><text:tab/></text:span><text:span text:style-name="T299">Duomenų tikslinimas</text:span><text:span text:style-name="T300"> – neteisingų, netikslių, neišsamių<text:s/></text:span><text:span text:style-name="T301">Registro<text:s/></text:span><text:span text:style-name="T302">duomenų, taip pat duomenų, įrašytų į</text:span><text:span text:style-name="T303"><text:s/>Registrą pagal registro duomenų teikėjų pateiktus dokumentus, neatitinkančius teisės aktų nustatytų reikalavimų, ištaisymas, atnaujinimas, papildymas, šalinimas</text:span><text:span text:style-name="T304">,<text:s/></text:span><text:span text:style-name="T305">įskaitant</text:span><text:span text:style-name="T306"><text:s/>pavėluotai pateiktų duomenų įrašymą į Registrą</text:span><text:span text:style-name="T307">.</text:span></text:p>
      <text:p text:style-name="P308"><text:span text:style-name="T309">3.3</text:span><text:span text:style-name="T310">.</text:span><text:span text:style-name="T311"><text:tab/></text:span><text:span text:style-name="T312">EDAS -</text:span><text:span text:style-name="T313"><text:s/>elektroninė draudėjų aptarnavimo sistema, skirta elektroninių socialinio draudimo pranešimų ir elektroninių prašymų teikimui Valstybinio socialinio draudimo fondo valdybos teritoriniam skyriui bei informacijos gavimui iš Fondo valdybos Informacinės sistem</text:span><text:span text:style-name="T314">os elektroniniu būdu.</text:span></text:p>
      <text:p text:style-name="P315"><text:span text:style-name="T316">3.4</text:span><text:span text:style-name="T317">.</text:span><text:span text:style-name="T318"><text:tab/></text:span><text:span text:style-name="T319">Elektroniniai pažymėjimai</text:span><text:span text:style-name="T320"> – elektroniniai nedarbingumo pažymėjimai bei elektroniniai nėštumo ir gimdymo atostogų pažymėjimai, išduoti per Elektroninių nedarbingumo pažymėjimų bei nėštumo ir gimdymo atostogų pažymėjimų tvarkym</text:span><text:span text:style-name="T321">o sistemą (toliau – EPTS).</text:span></text:p>
      <text:p text:style-name="P322"><text:span text:style-name="T323">3.4</text:span><text:span text:style-name="T324">1</text:span><text:span text:style-name="T325">. LDU pranešimas – informacijos apie Lietuvoje įdarbintus užsieniečius bei komandiruotus laikinai dirbti į Lietuvos Respubliką užsieniečius pateikimo forma, kurios pateikimo tvarka nustatyta Fondo valdybos direktoriaus, L</text:span><text:span text:style-name="T326">ietuvos Respublikos vyriausiojo valstybinio darbo inspektoriaus ir Užimtumo tarnybos prie Lietuvos Respublikos socialinės apsaugos ir darbo ministerijos direktoriaus 2019 m. rugsėjo 27 d. įsakymu Nr. V-401/EV-281/V-395.</text:span><text:span text:style-name="T327"><text:s/></text:span></text:p>
      <text:p text:style-name="P328">Papildyta papunkčiu:</text:p>
      <text:p text:style-name="P329"><text:span text:style-name="T330">Nr.<text:s/></text:span><text:a xlink:href="https://www.e-tar.lt/portal/legalAct.html?documentId=3d0da6d0a3ac11ec966fd5047f7e7091" office:target-frame-name="_top" xlink:show="replace"><text:span text:style-name="T331">V-82</text:span></text:a><text:span text:style-name="T332">, 2022-03-14, paskelbta TAR 2022-03-14, i. k. 2022-04761</text:span></text:p>
      <text:p text:style-name="Normal"/>
      <text:p text:style-name="P333"><text:span text:style-name="T334">3.5</text:span><text:span text:style-name="T335">.</text:span><text:span text:style-name="T336"><text:s/>Lietuvos kompetentinga įstaiga –<text:s/></text:span><text:span text:style-name="T337">iki<text:s/></text:span><text:span text:style-name="T338">2020 m. birželio <text:s/>30 d. – Valstybinio socialinio draudimo fo</text:span><text:span text:style-name="T339">ndo valdybos Užsienio išmokų tarnyba, nuo 2020 m. liepos 1 d. –</text:span><text:span text:style-name="T340"><text:s/></text:span><text:span text:style-name="T341"><text:s/>Valstybinio socialinio draudimo fondo valdybos Vilniaus skyrius, vykdantys<text:s/></text:span><text:span text:style-name="T342">Lietuvos Respublikos<text:s/></text:span><text:span text:style-name="T343">kompetentingos įstaigos funkcijas taikytinos teisės klausimais.</text:span></text:p>
      <text:p text:style-name="P344"><text:span text:style-name="T345">3.6</text:span><text:span text:style-name="T346">.<text:s/></text:span><text:span text:style-name="T347">Nedraudžiamasis<text:s/></text:span><text:span text:style-name="T348">laikotarpis</text:span><text:span text:style-name="T349"><text:s/>– laikotarpis, kurio metu apdraustasis asmuo iš savo draudėjo negauna pajamų, nuo kurių Lietuvos Respublikos valstybinio socialinio draudimo įstatyme nustatyta tvarka turi būti priskaičiuotos ir privalo būti sumokėtos valstybinio socialinio dra</text:span><text:span text:style-name="T350">udimo įmokos (toliau – įmokos), taip pat jis negauna įstatymų nustatytos ligos, profesinės reabilitacijos, motinystės, tėvystės, vaiko priežiūros,</text:span><text:span text:style-name="T351"><text:s/></text:span><text:span text:style-name="T352"> ligos dėl nelaimingo atsitikimo darbe ar profesinės ligos valstybinio socialinio draudimo<text:s/></text:span><text:span text:style-name="T353">išmokos.</text:span><text:span text:style-name="T354"><text:s/>Apdrausto</text:span><text:span text:style-name="T355">jo poilsio ir švenčių dienos, per kurias apdraustasis nedirba, į nedraudžiamąjį laikotarpį neįskaitomos</text:span><text:span text:style-name="T356">.</text:span><text:span text:style-name="T357"><text:s/></text:span></text:p>
      <text:p text:style-name="P358"><text:span text:style-name="T359">3.7</text:span><text:span text:style-name="T360">.<text:s/></text:span><text:span text:style-name="T361">Praėjęs ataskaitinis laikotarpis</text:span><text:span text:style-name="T362"><text:s/>– laikotarpis, už kurį draudėjas Fondo valdybos teritoriniam skyriui pateikė<text:s/></text:span><text:span text:style-name="T363">SAM</text:span><text:span text:style-name="T364"><text:s/>pranešimą apie apdraustuosi</text:span><text:span text:style-name="T365">us už ataskaitinį laikotarpį (arba šį pranešimą privalėjo pateikti, o jo pateikimo terminas jau pasibaigęs), o<text:s/></text:span><text:span text:style-name="T366">SAM</text:span><text:span text:style-name="T367"><text:s/>pranešimo atveju – laikotarpis, už kurį<text:s/></text:span><text:span text:style-name="T368">SAM</text:span><text:span text:style-name="T369"><text:s/>pranešimo pateikimo terminas pasibaigė.</text:span></text:p>
      <text:p text:style-name="P370"><text:span text:style-name="T371">3.8</text:span><text:span text:style-name="T372">.</text:span><text:span text:style-name="T373"><text:s/>VDU</text:span><text:span text:style-name="T374"><text:s/>– vidutinis šalies darbo užmokestis, tvirtin</text:span><text:span text:style-name="T375">amas atitinkamų metų Valstybinio socialinio draudimo fondo biudžeto rodiklių patvirtinimo įstatymu.</text:span><text:span text:style-name="T376"><text:s/></text:span></text:p>
      <text:p text:style-name="P377"><text:span text:style-name="T378">Kitos šiose Taisyklėse vartojamos sąvokos suprantamos taip, kaip jos apibrėžtos šių Taisyklių 2 punkte nurodytuose teisės aktuose.<text:s/></text:span></text:p>
      <text:p text:style-name="P379">Punkto pakeitimai:</text:p>
      <text:p text:style-name="P380"><text:span text:style-name="T381">Nr.<text:s/></text:span><text:a xlink:href="https://www.e-tar.lt/portal/legalAct.html?documentId=cec2e970951a11ea9515f752ff221ec9" office:target-frame-name="_top" xlink:show="replace"><text:span text:style-name="T382">V-200</text:span></text:a><text:span text:style-name="T383">, 2020-05-13, paskelbta TAR 2020-05-13, i. k. 2020-10260</text:span></text:p>
      <text:p text:style-name="Normal"/>
      <text:p text:style-name="P384"><text:span text:style-name="T385">4</text:span><text:span text:style-name="T386">.</text:span><text:span text:style-name="T387"><text:tab/>Draudėjai teikia šiuos SD pranešimus:<text:s/></text:span></text:p>
      <text:p text:style-name="P388"><text:span text:style-name="T389">4.1</text:span><text:span text:style-name="T390">.</text:span><text:span text:style-name="T391"><text:tab/></text:span><text:span text:style-name="T392">Pranešimą apie apdraustųjų valstybinio socialinio draudimo pradžią (Forma 1-SD; toliau –<text:s/></text:span><text:span text:style-name="T393">1-SD</text:span><text:span text:style-name="T394"><text:s/>pranešimas);<text:s/></text:span></text:p>
      <text:p text:style-name="P395"><text:span text:style-name="T396">4.2</text:span><text:span text:style-name="T397">.</text:span><text:span text:style-name="T398"><text:tab/>Pranešimą apie apdraustųjų valstybinio socialinio draudimo pabaigą (Forma 2-SD; toliau –<text:s/></text:span><text:span text:style-name="T399">2-SD</text:span><text:span text:style-name="T400"><text:s/>pranešimas);<text:s/></text:span></text:p>
      <text:p text:style-name="P401"><text:span text:style-name="T402">4.3</text:span><text:span text:style-name="T403">.</text:span><text:span text:style-name="T404"><text:tab/>Pranešimą apie draudėj</text:span><text:span text:style-name="T405">o reorganizavimą (Forma 6-SD; toliau –<text:s/></text:span><text:span text:style-name="T406">6-SD</text:span><text:span text:style-name="T407"><text:s/>pranešimas);<text:s/></text:span></text:p>
      <text:p text:style-name="P408"><text:span text:style-name="T409">4.4</text:span><text:span text:style-name="T410">.</text:span><text:span text:style-name="T411"><text:tab/>Pranešimą apie apdraustajam suteiktas (atšauktas) tėvystės atostogas arba atostogas vaikui prižiūrėti (Forma 9-SD; toliau –<text:s/></text:span><text:span text:style-name="T412">9-SD</text:span><text:span text:style-name="T413"><text:s/>pranešimas);<text:s/></text:span></text:p>
      <text:p text:style-name="P414"><text:span text:style-name="T415">4.5</text:span><text:span text:style-name="T416">.</text:span><text:span text:style-name="T417"><text:tab/>Pranešimą apie apdraustųjų nedraudžia</text:span><text:span text:style-name="T418">muosius laikotarpius (Forma 12-SD; toliau –<text:s/></text:span><text:span text:style-name="T419">12-SD</text:span><text:span text:style-name="T420"><text:s/>pranešimas);<text:s/></text:span></text:p>
      <text:p text:style-name="P421"><text:span text:style-name="T422">4.6</text:span><text:span text:style-name="T423">.</text:span><text:span text:style-name="T424"><text:tab/>Pranešimą apie asmenis, gaunančius pajamas pagal autorines sutartis, iš sporto,<text:s/></text:span><text:span text:style-name="T425"><text:s/></text:span><text:span text:style-name="T426">atlikėjo veiklos ar gaunančius tantjemas/atlygį už jų veiklą stebėtojų taryboje/valdyboje/paskolų komi</text:span><text:span text:style-name="T427">tete (Forma 13-SD; toliau –<text:s/></text:span><text:span text:style-name="T428">13-SD</text:span><text:span text:style-name="T429"><text:s/>pranešimas);<text:s/></text:span></text:p>
      <text:p text:style-name="P430"><text:span text:style-name="T431">4.7</text:span><text:span text:style-name="T432">.</text:span><text:span text:style-name="T433"><text:tab/>Pranešimą apie apdraustuosius už ataskaitinį laikotarpį (Forma SAM; toliau –<text:s/></text:span><text:span text:style-name="T434">SAM</text:span><text:span text:style-name="T435"><text:s/>pranešimas);<text:s/></text:span></text:p>
      <text:p text:style-name="P436"><text:span text:style-name="T437">4.8</text:span><text:span text:style-name="T438">. Pranešimą išmokai skirti (Forma NP-SD2; toliau – NP-SD2 pranešimas);</text:span><text:s/></text:p>
      <text:p text:style-name="P439">Papunkčio pakeitimai:</text:p>
      <text:p text:style-name="P440"><text:span text:style-name="T441">Nr.<text:s/></text:span><text:a xlink:href="https://www.e-tar.lt/portal/legalAct.html?documentId=492ca5c094be11e8b93ad15b34c9248c" office:target-frame-name="_top" xlink:show="replace"><text:span text:style-name="T442">V-330</text:span></text:a><text:span text:style-name="T443">, 2018-07-30, paskelbta TAR 2018-07-31, i. k. 2018-12672</text:span></text:p>
      <text:p text:style-name="Normal"/>
      <text:p text:style-name="P444"><text:span text:style-name="T445">4.9</text:span><text:span text:style-name="T446">.</text:span><text:span text:style-name="T447"><text:tab/>Prašymą dėl apdraustųjų valstybiniu socialiniu draudimu duomenų tikslinimo (Forma<text:s/></text:span><text:span text:style-name="T448">PT; toliau –</text:span><text:span text:style-name="T449">PT</text:span><text:span text:style-name="T450"><text:s/></text:span><text:span text:style-name="T451">elektroninis</text:span><text:span text:style-name="T452"><text:s/>prašymas).<text:s/></text:span></text:p>
      <text:p text:style-name="P453"><text:span text:style-name="T454">5</text:span><text:span text:style-name="T455">. SD pranešimai teikiami Fondo valdybos teritoriniam skyriui, kuriame vykdoma draudėjo apskaita, išskyrus šias išimtis:<text:s/></text:span></text:p>
      <text:p text:style-name="P456"><text:span text:style-name="T457">5.1</text:span><text:span text:style-name="T458">. Visus<text:s/></text:span><text:span text:style-name="T459">SD pranešimus apie apdraustuosius asmenis</text:span><text:span text:style-name="T460">,<text:s/></text:span><text:span text:style-name="T461">kurių valstybiniam<text:s/></text:span><text:span text:style-name="T462">socialiniam d</text:span><text:span text:style-name="T463">raudimui užtikrinti būtini duomenys</text:span><text:span text:style-name="T464"><text:s/>(bent dalis jų) sudaro valstybės ar tarnybos paslaptį, draudėjai teikia Fondo valdybos Vilniaus skyriui šių Taisyklių 9 punkte nustatyta tvarka.</text:span><text:span text:style-name="T465"><text:s/></text:span></text:p>
      <text:p text:style-name="P466"><text:span text:style-name="T467">5.2</text:span><text:span text:style-name="T468">.<text:s/></text:span><text:span text:style-name="T469">Tradicinės ir kitos valstybės pripažintos religinės bendruomenės<text:s/></text:span><text:span text:style-name="T470">ir bendrijos SD pranešimus apie dvasininkus ir vienuolius teikia Fondo valdybos Vilniaus skyriui.<text:s/></text:span></text:p>
      <text:p text:style-name="P471">Punkto pakeitimai:</text:p>
      <text:p text:style-name="P472"><text:span text:style-name="T473">Nr.<text:s/></text:span><text:a xlink:href="https://www.e-tar.lt/portal/legalAct.html?documentId=03d48a70d07211e8bea9885f77677ec1" office:target-frame-name="_top" xlink:show="replace"><text:span text:style-name="T474">V-488</text:span></text:a><text:span text:style-name="T475">, 2018-10-12, paskelbta TAR 2</text:span><text:span text:style-name="T476">018-10-15, i. k. 2018-16208</text:span></text:p>
      <text:p text:style-name="P477"><text:span text:style-name="T478">Nr.<text:s/></text:span><text:a xlink:href="https://www.e-tar.lt/portal/legalAct.html?documentId=cec2e970951a11ea9515f752ff221ec9" office:target-frame-name="_top" xlink:show="replace"><text:span text:style-name="T479">V-200</text:span></text:a><text:span text:style-name="T480">, 2020-05-13, paskelbta TAR 2020-05-13, i. k. 2020-10260</text:span></text:p>
      <text:p text:style-name="Normal"/>
      <text:p text:style-name="P481"><text:span text:style-name="T482">5</text:span><text:span text:style-name="T483">1</text:span><text:span text:style-name="T484">. Informacija</text:span><text:span text:style-name="T485"><text:s/></text:span><text:span text:style-name="T486">apie Fondo valdybos teritorinį skyrių,<text:s/></text:span><text:span text:style-name="T487">kuriame vykdoma draudėjo apskaita, draudėjui teikiama EDAS, arba telefonu – paskambinus „Sodros“ informacijos centro telefono numeriu 1883 ar (+370) 5250 0883, arba atvykus į bet kurį Fondo valdybos teritorinį skyrių.</text:span><text:s/></text:p>
      <text:p text:style-name="P488">Papildyta punktu:</text:p>
      <text:p text:style-name="P489"><text:span text:style-name="T490">Nr.<text:s/></text:span><text:a xlink:href="https://www.e-tar.lt/portal/legalAct.html?documentId=ca99aa701bbc11e88e8fef3b3f51dc2f" office:target-frame-name="_top" xlink:show="replace"><text:span text:style-name="T491">V-94</text:span></text:a><text:span text:style-name="T492">, 2018-02-27, paskelbta TAR 2018-02-27, i. k. 2018-03108</text:span></text:p>
      <text:p text:style-name="Normal"/>
      <text:p text:style-name="P493"><text:span text:style-name="T494">6</text:span><text:span text:style-name="T495">. Informaciją apie apdraustiesiems išduotus elektroninius pažymėjimus draudėjas gauna EDAS (e</text:span><text:span text:style-name="T496">lektroninio nedarbingumo pažymėjimo: numerį, laikotarpio pradžios ir pabaigos datas, nedarbingumo priežastį, pažymėjimo tipą, požymį, ar reikia draudėjui mokėti už pirmas dvi nedarbingumo dienas, požymį, ar nedarbingumo pažymėjimas panaikintas, požymį, ar<text:s/></text:span><text:span text:style-name="T497">užpildyta draudėjo informacija; elektroninio nėštumo ir gimdymo pažymėjimo: numerį, laikotarpio pradžios ir pabaigos datas, pažymėjimo tipą, požymį, ar nedarbingumo pažymėjimas panaikintas, požymį, ar užpildyta draudėjo informacija) arba kai apdraustasis p</text:span><text:span text:style-name="T498">ateikia asmens sveikatos priežiūros įstaigos išduotą Pranešimą apie išduotą nedarbingumo pažymėjimą ar Pranešimą apie išduotą nėštumo ir gimdymo atostogų pažymėjimą (toliau abu – Pranešimas draudėjui).</text:span><text:s/></text:p>
      <text:p text:style-name="P499">Punkto pakeitimai:</text:p>
      <text:p text:style-name="P500"><text:span text:style-name="T501">Nr.<text:s/></text:span><text:a xlink:href="https://www.e-tar.lt/portal/legalAct.html?documentId=c81abed0e8c811e99681cd81dcdca52c" office:target-frame-name="_top" xlink:show="replace"><text:span text:style-name="T502">V-411</text:span></text:a><text:span text:style-name="T503">, 2019-10-07, paskelbta TAR 2019-10-07, i. k. 2019-15899</text:span></text:p>
      <text:p text:style-name="Normal"/>
      <text:p text:style-name="P504"><text:span text:style-name="T505">7</text:span><text:span text:style-name="T506">.</text:span><text:span text:style-name="T507"><text:tab/>Šiomis Taisyklėmis privalo vadovautis draudėjai, apdraustieji asmenys ir Fondo valdybos teritoriniai skyriai.</text:span></text:p>
      <text:p text:style-name="P508"/>
      <text:p text:style-name="P509"><text:span text:style-name="T510">ii</text:span><text:span text:style-name="T511"><text:s/>SKYRIUS</text:span></text:p>
      <text:p text:style-name="P512"><text:span text:style-name="T513">SD PRANEŠIMų PATEIKIMO BŪDAI</text:span></text:p>
      <text:p text:style-name="P514"/>
      <text:p text:style-name="P515"><text:span text:style-name="T516">8</text:span><text:span text:style-name="T517">.  SD pranešimai teikiami siunčiant elektroninį dokumentą per EDAS. Taip pateikti pranešimai (elektroninė FFData formato byla, kuri turi atitikti atitinkamo Elektroninio SD pranešimo formos duomenų struktūros ap</text:span><text:span text:style-name="T518">raše išdėstytus reikalavimus, kurie</text:span><text:span text:style-name="T519"><text:s/>skelbiami<text:s/></text:span><text:span text:style-name="T520">Fondo valdybos interneto svetainėje</text:span><text:span text:style-name="T521">) turi būti pasirašyti saugiu elektroniniu parašu, sukurtu saugia parašo formavimo įranga ir patvirtintu galiojančiu kvalifikuotu sertifikatu.</text:span><text:s/></text:p>
      <text:p text:style-name="P522">Punkto pakeitimai:</text:p>
      <text:p text:style-name="P523"><text:span text:style-name="T524">Nr.<text:s/></text:span><text:a xlink:href="https://www.e-tar.lt/portal/legalAct.html?documentId=3d0da6d0a3ac11ec966fd5047f7e7091" office:target-frame-name="_top" xlink:show="replace"><text:span text:style-name="T525">V-82</text:span></text:a><text:span text:style-name="T526">, 2022-03-14, paskelbta TAR 2022-03-14, i. k. 2022-04761</text:span></text:p>
      <text:p text:style-name="Normal"/>
      <text:p text:style-name="P527"><text:span text:style-name="T528">9</text:span><text:span text:style-name="T529">. Valstybinio socialinio draudimo fondo valdybos Vilniaus skyriaus aptarnaujami draudėjai SD praneš</text:span><text:span text:style-name="T530">imus apie šių Taisyklių 5.1 papunktyje nurodytus apdraustuosius teikia šiais būdais:<text:s/></text:span></text:p>
      <text:p text:style-name="P531"><text:span text:style-name="T532">9.1</text:span><text:span text:style-name="T533">.</text:span><text:span text:style-name="T534"><text:tab/>įforminę juos kaip rašytinius (popieriuje spausdintus ir pasirašytus) dokumentus:<text:s/></text:span></text:p>
      <text:p text:style-name="P535"><text:span text:style-name="T536">9.1.1</text:span><text:span text:style-name="T537">.</text:span><text:span text:style-name="T538"><text:tab/><text:s/>įteikdami tiesiogiai;<text:s/></text:span></text:p>
      <text:p text:style-name="P539"><text:span text:style-name="T540">9.1.2</text:span><text:span text:style-name="T541">.</text:span><text:span text:style-name="T542"><text:tab/></text:span><text:span text:style-name="T543"><text:s/>siųsdami registruota pašto siunta, kurios išsiuntimo data turi būti ne vėlesnė kaip Taisyklėse nustatyta paskutinė termino diena;<text:s/></text:span></text:p>
      <text:p text:style-name="P544"><text:span text:style-name="T545">9.2</text:span><text:span text:style-name="T546">.</text:span><text:span text:style-name="T547"><text:tab/>įforminę juos kaip elektroninius dokumentus (suderinus su Fondo valdybos Vilniaus skyriumi):<text:s/></text:span></text:p>
      <text:p text:style-name="P548"><text:span text:style-name="T549">9.2.1</text:span><text:span text:style-name="T550">.</text:span><text:span text:style-name="T551"><text:tab/></text:span><text:span text:style-name="T552"><text:s/>pateikdami elektroninę laikmeną;<text:s/></text:span></text:p>
      <text:p text:style-name="P553"><text:span text:style-name="T554">9.2.2</text:span><text:span text:style-name="T555">.</text:span><text:span text:style-name="T556"><text:tab/><text:s/>siųsdami teisės aktų leidžiamu elektroniniu būdu.<text:s/></text:span></text:p>
      <text:p text:style-name="P557">Punkto pakeitimai:</text:p>
      <text:p text:style-name="P558"><text:span text:style-name="T559">Nr.<text:s/></text:span><text:a xlink:href="https://www.e-tar.lt/portal/legalAct.html?documentId=cec2e970951a11ea9515f752ff221ec9" office:target-frame-name="_top" xlink:show="replace"><text:span text:style-name="T560">V-200</text:span></text:a><text:span text:style-name="T561">, 2020-05-13, paskelbta TAR<text:s/></text:span><text:span text:style-name="T562">2020-05-13, i. k. 2020-10260</text:span></text:p>
      <text:p text:style-name="Normal"/>
      <text:p text:style-name="P563"><text:span text:style-name="T564">10</text:span><text:span text:style-name="T565">. Šių Taisyklių 5.1 papunktyje nurodytų apdraustųjų draudėjai, pareigūnų ir karių prašymus dėl socialinio draudimo išmokų skyrimo ir kitus Ligos ir motinystės socialinio draudimo išmokų nuostatuose bei Nelaimingų atsitik</text:span><text:span text:style-name="T566">imų darbe ir profesinių ligų socialinio draudimo išmokų nuostatuose nurodytus dokumentus šiam skyriui teikia šių Taisyklių</text:span><text:span text:style-name="T567"><text:s/></text:span><text:span text:style-name="T568">9 punkte nustatyta tvarka ne vėliau kaip per 5 darbo dienas nuo prašymo ar dokumentų gavimo dienos (NP-SD2 pranešimai teikiami šių Ta</text:span><text:span text:style-name="T569">isyklių</text:span><text:span text:style-name="T570"><text:s/></text:span><text:span text:style-name="T571">58 punkte nustatytais terminais).</text:span><text:s/></text:p>
      <text:p text:style-name="P572">Punkto pakeitimai:</text:p>
      <text:p text:style-name="P573"><text:span text:style-name="T574">Nr.<text:s/></text:span><text:a xlink:href="https://www.e-tar.lt/portal/legalAct.html?documentId=492ca5c094be11e8b93ad15b34c9248c" office:target-frame-name="_top" xlink:show="replace"><text:span text:style-name="T575">V-330</text:span></text:a><text:span text:style-name="T576">, 2018-07-30, paskelbta TAR 2018-07-31, i. k. 2018-12672</text:span></text:p>
      <text:p text:style-name="P577"><text:span text:style-name="T578">Nr.<text:s/></text:span><text:a xlink:href="https://www.e-tar.lt/portal/legalAct.html?documentId=cec2e970951a11ea9515f752ff221ec9" office:target-frame-name="_top" xlink:show="replace"><text:span text:style-name="T579">V-200</text:span></text:a><text:span text:style-name="T580">, 2020-05-13, paskelbta TAR 2020-05-13, i. k. 2020-10260</text:span></text:p>
      <text:p text:style-name="Normal"/>
      <text:p text:style-name="P581"><text:span text:style-name="T582">11</text:span><text:span text:style-name="T583">. Kai šių Taisyklių nustatytais atvejais gali būti teikiami rašytiniai (popieriuje spausdinti ir pasirašyti) SD</text:span><text:span text:style-name="T584"><text:s/></text:span><text:span text:style-name="T585">pranešimai turi būti pateikta viena tinkamai užpildyta<text:s/></text:span><text:span text:style-name="T586">Fondo<text:s/></text:span><text:span text:style-name="T587">valdybos interneto svetainėje (www.sodra.lt) skelbiama atitinkama SD pranešimo<text:s/></text:span><text:span text:style-name="T588">forma. SD</text:span><text:span text:style-name="T589"><text:s/></text:span><text:span text:style-name="T590">pranešimas ir jo priedai spausdinami vienoje lapo pusėje. Jeigu pačiam draudėjui yra reikalingas pranešimo</text:span><text:span text:style-name="T591"><text:s/>egzempliorius, tai gali būti pateikti du pranešimo egzemplioriai, vienas iš kurių su gavimo žyma grąžinamas draudėjui.</text:span></text:p>
      <text:p text:style-name="P592"/>
      <text:p text:style-name="P593"><text:span text:style-name="T594">iii</text:span><text:span text:style-name="T595"><text:s/>SKYRIUS</text:span></text:p>
      <text:p text:style-name="P596"><text:span text:style-name="T597">SD PRANEŠIMų PILDYMo bendrieji reikalavimai</text:span></text:p>
      <text:p text:style-name="P598"/>
      <text:p text:style-name="P599"><text:span text:style-name="T600">12</text:span><text:span text:style-name="T601">. SD pranešimai ir jų priedai turi būti užpildomi laikantis tokių reikalavimų:<text:s/></text:span></text:p>
      <text:p text:style-name="P602"><text:span text:style-name="T603">12.1</text:span><text:span text:style-name="T604">.</text:span><text:span text:style-name="T605"><text:tab/>apdraustųjų vardai ir pavardės turi būti rašomi didžiosiomis spausdintinėmis raidėmis;<text:s/></text:span></text:p>
      <text:p text:style-name="P606"><text:span text:style-name="T607">12.2</text:span><text:span text:style-name="T608">.</text:span><text:span text:style-name="T609"><text:tab/>kai įrašas turi mažiau ženklų, negu atitinkamame laukelyje jam yra ski</text:span><text:span text:style-name="T610">rta vietų, tai tuščios vietos (tušti langeliai) gali būti paliekamos tiek dešinėje, tiek kairėje pusėje, išskyrus laukelius, kuriuose įrašomos draudžiamųjų pajamų ir įmokų sumos. Draudžiamųjų pajamų ir įmokų sumos turi būti įrašomos tik dešinėje laukelio p</text:span><text:span text:style-name="T611">usėje (t. y. tušti langeliai gali būti paliekami tik kairėje pusėje);<text:s/></text:span></text:p>
      <text:p text:style-name="P612"><text:span text:style-name="T613">12.3</text:span><text:span text:style-name="T614">.</text:span><text:span text:style-name="T615"><text:tab/>nepildomuose laukeliuose neturi būti rašoma brūkšnelių ar kitų simbolių;<text:s/></text:span></text:p>
      <text:p text:style-name="P616"><text:span text:style-name="T617">12.4</text:span><text:span text:style-name="T618">.</text:span><text:span text:style-name="T619"><text:tab/>tarp žodžių turi būti paliekami tarpai;<text:s/></text:span></text:p>
      <text:p text:style-name="P620"><text:span text:style-name="T621">12.5</text:span><text:span text:style-name="T622">.</text:span><text:span text:style-name="T623"><text:tab/>jeigu įrašų apie apdraustuosius yra daug</text:span><text:span text:style-name="T624">iau negu laukelių, skirtų apdraustųjų duomenims SD pranešime, yra pildomas SD pranešimo tęsinys SD-T.<text:s/></text:span></text:p>
      <text:p text:style-name="P625"><text:span text:style-name="T626">13</text:span><text:span text:style-name="T627">. SD pranešime pildomi duomenys:<text:s/></text:span></text:p>
      <text:p text:style-name="P628"><text:span text:style-name="T629">13.1</text:span><text:span text:style-name="T630">.</text:span><text:span text:style-name="T631"><text:tab/></text:span><text:span text:style-name="T632">laukelyje 1 </text:span><text:span text:style-name="T633">nurodomas lapo eilės numeris, o</text:span><text:span text:style-name="T634"><text:s/>laukelyje 2</text:span><text:span text:style-name="T635"> nurodomas SD pranešimo lapų skaičius;<text:s/></text:span></text:p>
      <text:p text:style-name="P636"><text:span text:style-name="T637">13.2</text:span><text:span text:style-name="T638">.</text:span><text:span text:style-name="T639"><text:tab/></text:span><text:span text:style-name="T640">laukelyje 3</text:span><text:span text:style-name="T641"> nurodomas draudėjo pavadinimas;<text:s/></text:span></text:p>
      <text:p text:style-name="P642"><text:span text:style-name="T643">13.3</text:span><text:span text:style-name="T644">.</text:span><text:span text:style-name="T645"><text:tab/></text:span><text:span text:style-name="T646">laukelyje 4</text:span><text:span text:style-name="T647"><text:s/>nurodomas draudėjo kodas. Šis laukelis gali būti nepildomas, jeigu draudėjui pagal galiojančius Lietuvos Respublikos teisės aktus suteiktas Juridinių asmenų registro kodas.</text:span></text:p>
      <text:p text:style-name="P648"><text:span text:style-name="T649">13.4</text:span><text:span text:style-name="T650">.</text:span><text:span text:style-name="T651"><text:tab/></text:span><text:span text:style-name="T652">lauk</text:span><text:span text:style-name="T653">elyje 5</text:span><text:span text:style-name="T654"> nurodomas juridinio asmens kodas (fiziniai asmenys šio laukelio nepildo);<text:s/></text:span></text:p>
      <text:p text:style-name="P655"><text:span text:style-name="T656">13.5</text:span><text:span text:style-name="T657">.</text:span><text:span text:style-name="T658"><text:tab/></text:span><text:span text:style-name="T659">laukelyje 6</text:span><text:span text:style-name="T660"> nurodomas draudėjo telefono numeris;<text:s/></text:span></text:p>
      <text:p text:style-name="P661"><text:span text:style-name="T662">13.6</text:span><text:span text:style-name="T663">.<text:s/></text:span><text:span text:style-name="T664">laukelyje 7</text:span><text:span text:style-name="T665"> nurodomas draudėjo elektroninio pašto</text:span><text:span text:style-name="T666"><text:s/></text:span><text:span text:style-name="T667">adresas;</text:span><text:span text:style-name="T668"><text:s/></text:span></text:p>
      <text:p text:style-name="P669">Papunkčio pakeitimai:</text:p>
      <text:p text:style-name="P670"><text:span text:style-name="T671">Nr.<text:s/></text:span><text:a xlink:href="https://www.e-tar.lt/portal/legalAct.html?documentId=756aa060fa2b11e8a969c20aa4d38bd4" office:target-frame-name="_top" xlink:show="replace"><text:span text:style-name="T672">V-624</text:span></text:a><text:span text:style-name="T673">, 2018-12-07, paskelbta TAR 2018-12-10, i. k. 2018-20128</text:span></text:p>
      <text:p text:style-name="Normal"/>
      <text:p text:style-name="P674"><text:span text:style-name="T675">13.7</text:span><text:span text:style-name="T676">.</text:span><text:span text:style-name="T677"><text:tab/></text:span><text:span text:style-name="T678">laukelyje 9</text:span><text:span text:style-name="T679"> nurodoma SD pranešimo registracijos data (metai, mėnuo, diena);<text:s/></text:span></text:p>
      <text:p text:style-name="P680"><text:span text:style-name="T681">13.8</text:span><text:span text:style-name="T682">.</text:span><text:span text:style-name="T683"><text:tab/></text:span><text:span text:style-name="T684">laukelyje 10</text:span><text:span text:style-name="T685"> nurodomas SD pranešimo registracijos numeris;<text:s/></text:span></text:p>
      <text:p text:style-name="P686"><text:span text:style-name="T687">13.9.</text:span><text:span text:style-name="T688"><text:s/>Neteko galios nuo 2019-01-01</text:span></text:p>
      <text:p text:style-name="P689">Papunkčio naikinimas:</text:p>
      <text:p text:style-name="P690"><text:span text:style-name="T691">Nr.<text:s/></text:span><text:a xlink:href="https://www.e-tar.lt/portal/legalAct.html?documentId=756aa060fa2b11e8a969c20aa4d38bd4" office:target-frame-name="_top" xlink:show="replace"><text:span text:style-name="T692">V-624</text:span></text:a><text:span text:style-name="T693">, 2018-12-07, paskelbta TAR 2018-12-10, i.</text:span><text:span text:style-name="T694"><text:s/>k. 2018-20128</text:span></text:p>
      <text:p text:style-name="Normal"/>
      <text:p text:style-name="P695"><text:span text:style-name="T696">13.10.</text:span><text:span text:style-name="T697"><text:s/>Neteko galios nuo 2019-01-01</text:span></text:p>
      <text:p text:style-name="P698">Papunkčio naikinimas:</text:p>
      <text:p text:style-name="P699"><text:span text:style-name="T700">Nr.<text:s/></text:span><text:a xlink:href="https://www.e-tar.lt/portal/legalAct.html?documentId=756aa060fa2b11e8a969c20aa4d38bd4" office:target-frame-name="_top" xlink:show="replace"><text:span text:style-name="T701">V-624</text:span></text:a><text:span text:style-name="T702">, 2018-12-07, paskelbta TAR 2018-12-10, i. k. 2018-20128</text:span></text:p>
      <text:p text:style-name="Normal"/>
      <text:p text:style-name="P703"><text:span text:style-name="T704">13.11</text:span><text:span text:style-name="T705">.</text:span><text:span text:style-name="T706"><text:tab/></text:span><text:span text:style-name="T707">laukelyje P3</text:span><text:span text:style-name="T708"> nurodomas bendras įmokų tarifas;<text:s/></text:span></text:p>
      <text:p text:style-name="P709"><text:span text:style-name="T710">13.12.</text:span><text:span text:style-name="T711"><text:s/>Neteko galios nuo 2019-01-01</text:span></text:p>
      <text:p text:style-name="P712">Papunkčio naikinimas:</text:p>
      <text:p text:style-name="P713"><text:span text:style-name="T714">Nr.<text:s/></text:span><text:a xlink:href="https://www.e-tar.lt/portal/legalAct.html?documentId=756aa060fa2b11e8a969c20aa4d38bd4" office:target-frame-name="_top" xlink:show="replace"><text:span text:style-name="T715">V-624</text:span></text:a><text:span text:style-name="T716">, 2018-12-07, paskelbta TAR 2018-12-10, i.</text:span><text:span text:style-name="T717"><text:s/>k. 2018-20128</text:span></text:p>
      <text:p text:style-name="Normal"/>
      <text:p text:style-name="P718"><text:span text:style-name="T719">13.13.</text:span><text:span text:style-name="T720"><text:s/>Neteko galios nuo 2019-01-01</text:span></text:p>
      <text:p text:style-name="P721">Papunkčio naikinimas:</text:p>
      <text:p text:style-name="P722"><text:span text:style-name="T723">Nr.<text:s/></text:span><text:a xlink:href="https://www.e-tar.lt/portal/legalAct.html?documentId=756aa060fa2b11e8a969c20aa4d38bd4" office:target-frame-name="_top" xlink:show="replace"><text:span text:style-name="T724">V-624</text:span></text:a><text:span text:style-name="T725">, 2018-12-07, paskelbta TAR 2018-12-10, i. k. 2018-20128</text:span></text:p>
      <text:p text:style-name="Normal"/>
      <text:p text:style-name="P726"><text:span text:style-name="T727">13.14</text:span><text:span text:style-name="T728">.</text:span><text:span text:style-name="T729"><text:tab/></text:span><text:span text:style-name="T730">lauk</text:span><text:span text:style-name="T731">elyje 13</text:span><text:span text:style-name="T732"> nurodomi draudėjo (vadovo) ar jo įgalioto asmens, kuris pasirašo pateikiamą SD pranešimą, vardas, pavardė;<text:s/></text:span></text:p>
      <text:p text:style-name="P733"><text:span text:style-name="T734">13.15</text:span><text:span text:style-name="T735">.</text:span><text:span text:style-name="T736"><text:tab/></text:span><text:span text:style-name="T737">laukelyje 14</text:span><text:span text:style-name="T738"> nurodomi SD pranešimą užpildžiusio asmens vardas, pavardė, telefono numeris, elektroninio pašto adresas.<text:s/></text:span></text:p>
      <text:p text:style-name="P739"><text:span text:style-name="T740">14</text:span><text:span text:style-name="T741">.</text:span><text:span text:style-name="T742"><text:s/>SD pranešimo eilutėje „Apdraustųjų asmenų duomenys“ pildoma:<text:s/></text:span></text:p>
      <text:p text:style-name="P743"><text:span text:style-name="T744">14.1</text:span><text:span text:style-name="T745">.</text:span><text:span text:style-name="T746"><text:tab/></text:span><text:span text:style-name="T747">laukelyje A1</text:span><text:span text:style-name="T748"> nurodomas apdraustojo pateikiamų duomenų eilės numeris SD pranešime;<text:s/></text:span></text:p>
      <text:p text:style-name="P749"><text:span text:style-name="T750">14.2</text:span><text:span text:style-name="T751">.<text:s/></text:span><text:span text:style-name="T752">laukelyje A2</text:span><text:span text:style-name="T753"> nurodomas Lietuvos Respublikoje suteiktas asmens kodas. Jeigu asmens kodas<text:s/></text:span><text:span text:style-name="T754">nesuteiktas, turi būti užpildomas</text:span><text:span text:style-name="T755"><text:s/>laukelis A2.1<text:s/></text:span><text:span text:style-name="T756">– nurodoma asmens gimimo data;</text:span><text:s/></text:p>
      <text:p text:style-name="P757">Papunkčio pakeitimai:</text:p>
      <text:p text:style-name="P758"><text:span text:style-name="T759">Nr.<text:s/></text:span><text:a xlink:href="https://www.e-tar.lt/portal/legalAct.html?documentId=3d0da6d0a3ac11ec966fd5047f7e7091" office:target-frame-name="_top" xlink:show="replace"><text:span text:style-name="T760">V-82</text:span></text:a><text:span text:style-name="T761">, 2022-03-14, paskelbta TAR 2022-03-14, i. k. 20</text:span><text:span text:style-name="T762">22-04761</text:span></text:p>
      <text:p text:style-name="Normal"/>
      <text:p text:style-name="P763"><text:span text:style-name="T764">14.3</text:span><text:span text:style-name="T765">.</text:span><text:span text:style-name="T766"><text:tab/></text:span><text:span text:style-name="T767">laukelyje A3</text:span><text:span text:style-name="T768"> nurodomas apdraustojo asmens socialinio draudimo numeris. <text:s/>Šis laukelis gali būti nepildomas, jeigu asmuo turi Lietuvos Respublikos įstatymų nustatyta tvarka suteiktą asmens kodą ir jis įrašytas<text:s/></text:span><text:span text:style-name="T769">laukelyje A2</text:span><text:span text:style-name="T770">;<text:s/></text:span></text:p>
      <text:p text:style-name="P771"><text:span text:style-name="T772">14.4</text:span><text:span text:style-name="T773">.<text:s/></text:span><text:span text:style-name="T774">laukelyje A4V</text:span><text:span text:style-name="T775"><text:s/>nurodomas apdraustojo vardas (jeigu turi daugiau nei vieną vardą – nurodomi visi vardai),<text:s/></text:span><text:span text:style-name="T776">laukelyje A4P</text:span><text:span text:style-name="T777"><text:s/>nurodoma apdraustojo pavardė.</text:span><text:span text:style-name="T778"><text:s/>U</text:span><text:span text:style-name="T779">žsieniečio vardas (vardai) ir pavardė (pavardės) rašomi rašmenimis be šalutinių (diakritinių) ženklų, ligat</text:span><text:span text:style-name="T780">ūrų ir kitų lotyniškosios abėcėlės raidžių modifikacijų pagal kelionės dokumento lotyniškus įrašus. Užsieniečio vardas (vardai) ir pavardė (pavardės) gali būti rašomi pagal kelionės dokumento lotyniškus įrašus tais lotyniškais rašmenimis su diakritikais, k</text:span><text:span text:style-name="T781">urie yra lietuvių kalbos raidyne: ą, ę, į, ų, ū, ė, č, š, ž. Rašant vardą (vardus) ir pavardę (pavardes), gali būti naudojami šie ženklai: „.“, „’“ ir „( )“;<text:s/></text:span></text:p>
      <text:p text:style-name="P782">Papunkčio pakeitimai:</text:p>
      <text:p text:style-name="P783"><text:span text:style-name="T784">Nr.<text:s/></text:span><text:a xlink:href="https://www.e-tar.lt/portal/legalAct.html?documentId=492ca5c094be11e8b93ad15b34c9248c" office:target-frame-name="_top" xlink:show="replace"><text:span text:style-name="T785">V-330</text:span></text:a><text:span text:style-name="T786">, 2018-07-30, paskelbta TAR 2018-07-31, i. k. 2018-12672</text:span></text:p>
      <text:p text:style-name="P787"><text:span text:style-name="T788">Nr.<text:s/></text:span><text:a xlink:href="https://www.e-tar.lt/portal/legalAct.html?documentId=756aa060fa2b11e8a969c20aa4d38bd4" office:target-frame-name="_top" xlink:show="replace"><text:span text:style-name="T789">V-624</text:span></text:a><text:span text:style-name="T790">, 2018-12-07, paskelbta TAR 2018-12-10, i. k. 2018-20128</text:span></text:p>
      <text:p text:style-name="P791"><text:span text:style-name="T792">Nr.<text:s/></text:span><text:a xlink:href="https://www.e-tar.lt/portal/legalAct.html?documentId=3d0da6d0a3ac11ec966fd5047f7e7091" office:target-frame-name="_top" xlink:show="replace"><text:span text:style-name="T793">V-82</text:span></text:a><text:span text:style-name="T794">, 2022-03-14, paskelbta TAR 2022-03-14, i. k. 2022-04761</text:span></text:p>
      <text:p text:style-name="Normal"/>
      <text:p text:style-name="P795"><text:span text:style-name="T796">14.5</text:span><text:span text:style-name="T797">.</text:span><text:span text:style-name="T798"><text:tab/></text:span><text:span text:style-name="T799">laukelyje A37</text:span><text:span text:style-name="T800"><text:s/>nurodoma atitinkamo laikotarpio valiuta Lt arba Eur.<text:s/></text:span></text:p>
      <text:p text:style-name="P801"><text:span text:style-name="T802">15</text:span><text:span text:style-name="T803">. Fond</text:span><text:span text:style-name="T804">o valdybos Vilniaus skyriaus draudėjas, teikdamas duomenis apie šių Taisyklių 5.1 papunktyje nurodytus apdraustuosius, SD pranešimuose nenurodo apdraustojo asmens kodo (</text:span><text:span text:style-name="T805">laukelis A2</text:span><text:span text:style-name="T806">), vardo, pavardės (</text:span><text:span text:style-name="T807">laukeliai A4V ir A4P</text:span><text:span text:style-name="T808">) bei to asmens vaiko asmens kodo (</text:span><text:span text:style-name="T809">l</text:span><text:span text:style-name="T810">aukelis A18</text:span><text:span text:style-name="T811">) ir jo gimimo datos (</text:span><text:span text:style-name="T812">laukelis A19</text:span><text:span text:style-name="T813">).</text:span><text:s/></text:p>
      <text:p text:style-name="P814"/>
      <text:p text:style-name="P815">Punkto pakeitimai:</text:p>
      <text:p text:style-name="P816"><text:span text:style-name="T817">Nr.<text:s/></text:span><text:a xlink:href="https://www.e-tar.lt/portal/legalAct.html?documentId=756aa060fa2b11e8a969c20aa4d38bd4" office:target-frame-name="_top" xlink:show="replace"><text:span text:style-name="T818">V-624</text:span></text:a><text:span text:style-name="T819">, 2018-12-07, paskelbta TAR 2018-12-10, i. k. 2018-20128</text:span></text:p>
      <text:p text:style-name="P820"><text:span text:style-name="T821">Nr.<text:s/></text:span><text:a xlink:href="https://www.e-tar.lt/portal/legalAct.html?documentId=cec2e970951a11ea9515f752ff221ec9" office:target-frame-name="_top" xlink:show="replace"><text:span text:style-name="T822">V-200</text:span></text:a><text:span text:style-name="T823">, 2020-05-13, paskelbta TAR 2020-05-13, i. k. 2020-10260</text:span></text:p>
      <text:p text:style-name="Normal"/>
      <text:p text:style-name="P824"><text:span text:style-name="T825">iv</text:span><text:span text:style-name="T826"><text:s/>SKYRIUS</text:span></text:p>
      <text:p text:style-name="P827"><text:span text:style-name="T828">1-SD IR 2-SD PRANEŠIMŲ PATEIKIMAS IR PILDYMAS</text:span></text:p>
      <text:p text:style-name="P829"/>
      <text:p text:style-name="P830"><text:span text:style-name="T831">16</text:span><text:span text:style-name="T832">.</text:span><text:span text:style-name="T833"><text:s/>1-SD</text:span><text:span text:style-name="T834"><text:s/>ir/ar<text:s/></text:span><text:span text:style-name="T835">2-SD</text:span><text:span text:style-name="T836"><text:s/>pranešimai pateikiami, kai:<text:s/></text:span></text:p>
      <text:p text:style-name="P837"><text:span text:style-name="T838">16.1</text:span><text:span text:style-name="T839">.</text:span><text:span text:style-name="T840"><text:tab/>asmuo priimamas į darbą pagal darbo sutartį arba su juo sudaroma rašytinė slapto bendradarbiavimo sutartis, pagal kurią mokamas atlygis (priežasties kodas – 01).<text:s/></text:span></text:p>
      <text:p text:style-name="P841"><text:span text:style-name="T842">1-SD pranešimas neteikiamas, jei asmuo priimamas į darb</text:span><text:span text:style-name="T843">ą pagal darbo sutartį, tačiau šiam asmeniui netaikomi Lietuvos Respublikos teisės aktai socialinio draudimo srityje.</text:span><text:span text:style-name="T844"><text:s/></text:span></text:p>
      <text:p text:style-name="P845"><text:span text:style-name="T846">16.2</text:span><text:span text:style-name="T847">.</text:span><text:span text:style-name="T848"><text:tab/>darbuotojas atleidžiamas iš darbo arba nutraukiama rašytinė slapto bendradarbiavimo sutartis, pagal kurią buvo mokamas atlygis (</text:span><text:span text:style-name="T849">priežasties kodas – 02);<text:s/></text:span></text:p>
      <text:p text:style-name="P850"><text:span text:style-name="T851">16.3</text:span><text:span text:style-name="T852">.</text:span><text:span text:style-name="T853"><text:tab/>draudėjas reorganizuojamas ar vykdomas atskyrimas (priežasties kodas – 03);</text:span></text:p>
      <text:p text:style-name="P854"><text:span text:style-name="T855">16.4</text:span><text:span text:style-name="T856">.</text:span><text:span text:style-name="T857"><text:tab/></text:span><text:span text:style-name="T858">taikoma socialinė apsauga pagal Europos Sąjungos (toliau – ES) socialinės apsaugos sistemų koordinavimo reglamentus (toliau – Reglamentai; (priežasties kodas – 05), tai yra, kai vadovaujantis šių Reglamentų nuostatomis:<text:s/></text:span></text:p>
      <text:p text:style-name="P859"><text:span text:style-name="T860">16.4.1</text:span><text:span text:style-name="T861">.</text:span><text:span text:style-name="T862"><text:tab/><text:s/>kitos ES valstybės narės</text:span><text:span text:style-name="T863">,</text:span><text:span text:style-name="T864"><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865"><text:span text:style-name="T866">16.4.2</text:span><text:span text:style-name="T867">.</text:span><text:span text:style-name="T868"><text:tab/><text:s/>asmeniui, dirbančiam Lietuvos Respublikos teritorijoje, nustoja galioti kitos valstybės teisės aktai socialinės apsaugos srityje ir pradedami taikyti Lietuvos Respublikos teisės aktai socialinės apsaugos srityje;</text:span></text:p>
      <text:p text:style-name="P869"><text:span text:style-name="T870">16.4.3</text:span><text:span text:style-name="T871">.</text:span><text:span text:style-name="T872"><text:tab/><text:s/>asmeniui, gyvena</text:span><text:span text:style-name="T873">nčiam Lietuvos Respublikos teritorijoje, nustoja galioti kitos valstybės teisės aktai socialinės apsaugos srityje ir pradedami taikyti Lietuvos Respublikos teisės aktai socialinės apsaugos srityje;<text:s/></text:span></text:p>
      <text:p text:style-name="P874"><text:span text:style-name="T875">16.4.4</text:span><text:span text:style-name="T876">.</text:span><text:span text:style-name="T877"><text:tab/><text:s/>apdraustajam nebetaikomi Lietuvos Respubliko</text:span><text:span text:style-name="T878">s teisės aktai socialinės apsaugos srityje;<text:s/></text:span></text:p>
      <text:p text:style-name="P879"><text:span text:style-name="T880">16.5</text:span><text:span text:style-name="T881">.</text:span><text:span text:style-name="T882"><text:tab/>taikoma socialinė apsauga pagal dvišalę sutartį (priežasties kodas – 06), t. y.:<text:s/></text:span></text:p>
      <text:p text:style-name="P883"><text:span text:style-name="T884">16.5.1</text:span><text:span text:style-name="T885">.</text:span><text:span text:style-name="T886"><text:tab/>kai valstybės, su kuria Lietuvos Respublika yra sudariusi dvišalę sutartį dėl socialinės apsaugos (toliau –</text:span><text:span text:style-name="T887"><text:s/>dvišalė sutartis), darbdavio įdarbintam darbuotojui (apdraustajam), atvykusiam dirbti į Lietuvos Respublikos teritoriją, taikomi Lietuvos Respublikos teisės aktai socialinės apsaugos srityje, remiantis dvišalės sutarties nuostatomis;<text:s/></text:span></text:p>
      <text:p text:style-name="P888"><text:span text:style-name="T889">16.5.2</text:span><text:span text:style-name="T890">.</text:span><text:span text:style-name="T891"><text:tab/><text:s/>kai asm</text:span><text:span text:style-name="T892">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893"><text:span text:style-name="T894">16.5.3</text:span><text:span text:style-name="T895">.</text:span><text:span text:style-name="T896"><text:tab/><text:s/></text:span><text:span text:style-name="T897">kai pagal dvišalės sutarties nuostatas apdraustajam nebetaikomi Lietuvos Respublikos teisės aktai socialinės apsaugos srityje;<text:s/></text:span></text:p>
      <text:p text:style-name="P898"><text:span text:style-name="T899">16.6</text:span><text:span text:style-name="T900">.</text:span><text:span text:style-name="T901"><text:tab/></text:span><text:span text:style-name="T902">valstybės tarnautojas laikinai perkeliamas į pareigas tarptautinėje organizacijoje ar institucijoje, ES instituci</text:span><text:span text:style-name="T903">joje ar įstaigoje, taip pat į pareigas Lietuvos Respublikos diplomatinėse atstovybėse, konsulinėse įstaigose ir atstovybėse prie tarptautinių organizacijų ir darbo užmokestį bei įmokas moka institucija, įstaiga ar organizacija, į kurią eiti pareigas jis pe</text:span><text:span text:style-name="T904">rkeltas (priežasties kodas – 07);<text:s/></text:span></text:p>
      <text:p text:style-name="P905"><text:span text:style-name="T906">16.7</text:span><text:span text:style-name="T907">.<text:s/></text:span><text:span text:style-name="T908">valstybės tarnautojas</text:span><text:span text:style-name="T909"><text:s/></text:span><text:span text:style-name="T910">ar asmuo, dirbantis pagal darbo sutartį<text:s/></text:span><text:span text:style-name="T911">valstybės ar savivaldybės įstaigoje, išlaikomoje iš valstybės ar savivaldybės biudžeto, Valstybinio socialinio draudimo fondo biudžeto ar iš kitų val</text:span><text:span text:style-name="T912">stybės įsteigtų fondų lėšų, valstybės ar savivaldybės įmonėje, viešojoje įstaigoje, kurių savininkė yra valstybė arba savivaldybė, ar Lietuvos banke,</text:span><text:span text:style-name="T913"><text:s/>perkeliamas į kitas valstybės tarnautojo ar darbuotojo pareigas kitoje valstybės ar savivaldybės instituci</text:span><text:span text:style-name="T914">joje ar įstaigoje ir darbo užmokestį bei įmokas moka institucija ar įstaiga, į kurią eiti pareigas jis perkeltas (priežasties kodas – 08);<text:s/></text:span></text:p>
      <text:p text:style-name="P915">Papunkčio pakeitimai:</text:p>
      <text:p text:style-name="P916"><text:span text:style-name="T917">Nr.<text:s/></text:span><text:a xlink:href="https://www.e-tar.lt/portal/legalAct.html?documentId=756aa060fa2b11e8a969c20aa4d38bd4" office:target-frame-name="_top" xlink:show="replace"><text:span text:style-name="T918">V-624</text:span></text:a><text:span text:style-name="T919">, 2018-12-07, paskelbta TAR 2018-12-10, i. k. 2018-20128</text:span></text:p>
      <text:p text:style-name="Normal"/>
      <text:p text:style-name="P920"><text:span text:style-name="T921">16.8</text:span><text:span text:style-name="T922">. valstybės institucija, perkėlusi ar išsiuntusi valstybės tarnautoją į pareigas Lietuvos</text:span><text:span text:style-name="T923"><text:s/>Respublikos diplomatinėje atstovybėje, konsulinėje įstaigoje, Lietuvos Respublikos atstovybėje prie tarptautinės organizacijos, tarptautinėje ar Europos Sąjungos institucijoje arba užsienio valstybės institucijoje, pasiuntusi dirbti į specialiąją misiją a</text:span><text:span text:style-name="T924">r paskyrusi profesinės karo tarnybos karį atlikti karo tarnybą Lietuvos Respublikos diplomatinėje atstovybėje, konsulinėje įstaigoje, Lietuvos Respublikos atstovybėje prie tarptautinės organizacijos, užsienio valstybės ar tarptautinėje karinėje arba gynybo</text:span><text:span text:style-name="T925">s institucijoje, taip pat asmenį delegavusi Lietuvos Respublikos deleguojančioji institucija ar Respublikos Prezidento kanceliarija,</text:span><text:span text:style-name="T926"><text:s/>privalo priskaičiuoti ir mokėti įmokas už n</text:span><text:span text:style-name="T927">esukakusius Lietuvos Respublikos socialinio draudimo pensijų įstatyme nustatyto<text:s/></text:span><text:span text:style-name="T928">socialinio draudimo senatvės pensijos amžiaus ir neturinčius draudžiamųjų pajamų, valstybės tarnautojų, Lietuvos Respublikos specialiųjų atašė, žvalgybos pareigūnų ir profesinės karo tarnybos karių bei deleguotų asmenų sutuoktinius arba partnerius<text:s/></text:span>(kai partnerystė įregistruota įstatymų nustatyta tvarka) (toliau – partneris)<text:span text:style-name="T929"><text:s/>– tuo laikotarpiu, kai jie gyvena užsienyje kartu su valstybės tarnautoju, žvalgybos pareigūnu, profesinės karo tarnybos kariu, specialiuoju atašė ar deleguotu asmeniu</text:span><text:span text:style-name="T930">, taip pat už nesuk</text:span><text:span text:style-name="T931">akusį senatvės pensijos amžiaus ir neturintį draudžiamųjų pajamų Lietuvos Respublikos Prezidento sutuoktinį ar partnerį Lietuvos Respublikos Prezidento kadencijos laikotarpiu (priežasties kodas – 09);<text:s/></text:span></text:p>
      <text:p text:style-name="P932">Papunkčio pakeitimai:</text:p>
      <text:p text:style-name="P933"><text:span text:style-name="T934">Nr.<text:s/></text:span><text:a xlink:href="https://www.e-tar.lt/portal/legalAct.html?documentId=e4ab48c002c811efbcbfb318996800a8" office:target-frame-name="_top" xlink:show="replace"><text:span text:style-name="T935">V-140</text:span></text:a><text:span text:style-name="T936">, 2024-04-24, paskelbta TAR 2024-04-25, i. k. 2024-07525</text:span></text:p>
      <text:p text:style-name="Normal"/>
      <text:p text:style-name="P937"><text:span text:style-name="T938">16.9</text:span><text:span text:style-name="T939">. profesinės veiklos praktiką įstaigoje ar įmonėje atlieka asmuo, Užimtumo tarnybos prie Lietuvos Respublikos socia</text:span><text:span text:style-name="T940">linės apsaugos ir darbo ministerijos (toliau – Užimtumo tarnyba)</text:span><text:span text:style-name="T941"><text:s/></text:span><text:span text:style-name="T942">siųstas<text:s/></text:span><text:span text:style-name="T943">į<text:s/></text:span><text:span text:style-name="T944">profesinį mokymą ar profesinę reabilitaciją, draudžiamas nelaimingų atsitikimų darbe ir profesinių ligų socialiniu draudimu valstybės lėšomis (priežasties kodas – 10);</text:span><text:s/></text:p>
      <text:p text:style-name="P945">Papunkčio pakeitimai:</text:p>
      <text:p text:style-name="P946"><text:span text:style-name="T947">Nr.<text:s/></text:span><text:a xlink:href="https://www.e-tar.lt/portal/legalAct.html?documentId=ca99aa701bbc11e88e8fef3b3f51dc2f" office:target-frame-name="_top" xlink:show="replace"><text:span text:style-name="T948">V-94</text:span></text:a><text:span text:style-name="T949">, 2018-02-27, paskelbta TAR 2018-02-27, i. k. 2018-03108</text:span></text:p>
      <text:p text:style-name="P950"><text:span text:style-name="T951">Nr.<text:s/></text:span><text:a xlink:href="https://www.e-tar.lt/portal/legalAct.html?documentId=e4ab48c002c811efbcbfb318996800a8" office:target-frame-name="_top" xlink:show="replace"><text:span text:style-name="T952">V-140</text:span></text:a><text:span text:style-name="T953">, 2024-04-24, paskelbta TAR 2024-04-25, i. k. 2024-07525</text:span></text:p>
      <text:p text:style-name="Normal"/>
      <text:p text:style-name="P954"><text:span text:style-name="T955">16.10</text:span><text:span text:style-name="T956">. profesinės veiklos praktiką įstaigoje ar įmonėje atlieka profesinio mokymo įstaigos mokinys ar aukštosios mokyklos studentas, draudžiamas nelaimingų atsitikimų<text:s/></text:span><text:span text:style-name="T957">darbe ir profesinių ligų socialiniu draudimu valstybės lėšomis (priežasties kodas – 11);</text:span><text:s/></text:p>
      <text:p text:style-name="P958">Papunkčio pakeitimai:</text:p>
      <text:p text:style-name="P959"><text:span text:style-name="T960">Nr.<text:s/></text:span><text:a xlink:href="https://www.e-tar.lt/portal/legalAct.html?documentId=e4ab48c002c811efbcbfb318996800a8" office:target-frame-name="_top" xlink:show="replace"><text:span text:style-name="T961">V-140</text:span></text:a><text:span text:style-name="T962">, 2024-04-24, paskelbta TAR 2024-04-2</text:span><text:span text:style-name="T963">5, i. k. 2024-07525</text:span></text:p>
      <text:p text:style-name="Normal"/>
      <text:p text:style-name="P964"><text:span text:style-name="T965">16.11</text:span><text:span text:style-name="T966">.</text:span><text:span text:style-name="T967"><text:tab/>tradicinių ir kitų valstybės pripažintų religinių bendruomenių ir bendrijų dvasininkas ar vienuolis draudžiamas valstybiniu socialiniu pensijų draudimu valstybės lėšomis (priežasties kodas – 12);<text:s/></text:span></text:p>
      <text:p text:style-name="P968"><text:span text:style-name="T969">16.12</text:span><text:span text:style-name="T970">.</text:span><text:span text:style-name="T971"><text:tab/>Lietuvos Respubl</text:span><text:span text:style-name="T972">ikos kariuomenės privalomosios pradinės karo tarnybos karys ar asmuo, atliekantis alternatyviąją krašto apsaugos tarnybą, draudžiamas pensijų, motinystės, nedarbo ir nelaimingų atsitikimų darbe ir profesinių ligų socialiniu draudimu valstybės lėšomis (prie</text:span><text:span text:style-name="T973">žasties kodas – 13);<text:s/></text:span></text:p>
      <text:p text:style-name="P974"><text:span text:style-name="T975">16.13</text:span><text:span text:style-name="T976">. apdraustasis asmuo perkeliamas į kitą to paties juridinio asmens padalinį (tik tais atvejais, kai keičiasi draudėjas) arba teisės aktų nustatyta tvarka apdraustasis asmuo perkeliamas pas kitą</text:span><text:span text:style-name="T977"><text:s text:c="2"/></text:span><text:span text:style-name="T978">darbdavį darbdavių susitarimu<text:s/></text:span><text:span text:style-name="T979">(priežasties kodas – 14);</text:span><text:s/></text:p>
      <text:p text:style-name="P980">Papunkčio pakeitimai:</text:p>
      <text:p text:style-name="P981"><text:span text:style-name="T982">Nr.<text:s/></text:span><text:a xlink:href="https://www.e-tar.lt/portal/legalAct.html?documentId=d8f0a470d02b11e7910a89ac20768b0f" office:target-frame-name="_top" xlink:show="replace"><text:span text:style-name="T983">V-603</text:span></text:a><text:span text:style-name="T984">, 2017-11-23, paskelbta TAR 2017-11-23, i. k. 2017-18481</text:span></text:p>
      <text:p text:style-name="Normal"/>
      <text:p text:style-name="P985"><text:span text:style-name="T986">16.14</text:span><text:span text:style-name="T987">. asmuo priimamas (skiriamas) į p</text:span><text:span text:style-name="T988">areigas valstybės tarnyboje ar į kitas pareigas, nurodytas Lietuvos Respublikos valstybinio socialinio draudimo įstatymo 4 straipsnio 2-4 dalyse, įskaitant<text:s/></text:span><text:span text:style-name="T989">Lietuvos Respublikos Seimo, Seimo Pirmininko, Respublikos Prezidento ar Ministro Pirmininko skiriamą</text:span><text:span text:style-name="T990"><text:s/>į pareigas asmenį</text:span><text:span text:style-name="T991"><text:s/>(priežasties kodas – 15);</text:span><text:s/></text:p>
      <text:p text:style-name="P992">Papunkčio pakeitimai:</text:p>
      <text:p text:style-name="P993"><text:span text:style-name="T994">Nr.<text:s/></text:span><text:a xlink:href="https://www.e-tar.lt/portal/legalAct.html?documentId=0d8a7c20ba8f11e98451fa7b5933515d" office:target-frame-name="_top" xlink:show="replace"><text:span text:style-name="T995">V-331</text:span></text:a><text:span text:style-name="T996">, 2019-08-09, paskelbta TAR 2019-08-09, i. k. 2019-13046</text:span></text:p>
      <text:p text:style-name="P997"><text:span text:style-name="T998">Nr.<text:s/></text:span><text:a xlink:href="https://www.e-tar.lt/portal/legalAct.html?documentId=167df18067ef11eca9ac839120d251c4" office:target-frame-name="_top" xlink:show="replace"><text:span text:style-name="T999">V-656</text:span></text:a><text:span text:style-name="T1000">, 2021-12-28, paskelbta TAR 2021-12-28, i. k. 2021-27399</text:span></text:p>
      <text:p text:style-name="Normal"/>
      <text:p text:style-name="P1001"><text:span text:style-name="T1002">16.15</text:span><text:span text:style-name="T1003">. apdraustasis asmuo atleidžiamas iš pareigų valstybės tarnyboje ar iš kitų pareigų, nur</text:span><text:span text:style-name="T1004">odytų Lietuvos Respublikos valstybinio socialinio draudimo įstatymo 4 straipsnio 2-4 dalyse (priežasties kodas – 16);<text:s/></text:span></text:p>
      <text:p text:style-name="P1005">Papunkčio pakeitimai:</text:p>
      <text:p text:style-name="P1006"><text:span text:style-name="T1007">Nr.<text:s/></text:span><text:a xlink:href="https://www.e-tar.lt/portal/legalAct.html?documentId=0d8a7c20ba8f11e98451fa7b5933515d" office:target-frame-name="_top" xlink:show="replace"><text:span text:style-name="T1008">V-331</text:span></text:a><text:span text:style-name="T1009">, 2019-0</text:span><text:span text:style-name="T1010">8-09, paskelbta TAR 2019-08-09, i. k. 2019-13046</text:span></text:p>
      <text:p text:style-name="Normal"/>
      <text:p text:style-name="P1011"><text:span text:style-name="T1012">16.16</text:span><text:span text:style-name="T1013">.</text:span><text:span text:style-name="T1014"><text:tab/>asmuo atlieka savanorišką praktiką Lietuvos Respublikos užimtumo įstatymo nustatyta tvarka, draudžiamas</text:span><text:span text:style-name="T1015"><text:s/></text:span><text:span text:style-name="T1016">nelaimingų atsitikimų darbe ir profesinių ligų socialiniu draudimu valstybės lėšomis (priež</text:span><text:span text:style-name="T1017">asties kodas – 17);<text:s/></text:span></text:p>
      <text:p text:style-name="P1018"><text:span text:style-name="T1019">16.17</text:span><text:span text:style-name="T1020">.<text:s/></text:span><text:span text:style-name="T1021">asmuo, kuris mokosi bausmių vykdymo sistemos profesinio mokymo įstaigoje arba muitinės pareigūnų<text:s/></text:span><text:span text:style-name="T1022">profesinio mokymo</text:span><text:span text:style-name="T1023"><text:s/>įstaigoje arba vidaus reikalų profesinio mokymo įstaigoje ir yra pasirašęs stojimo į vidaus tarnybą sutartį (</text:span><text:span text:style-name="T1024">kursantas), - <text:s/>jo mokymo</text:span><text:span text:style-name="T1025">s</text:span><text:span text:style-name="T1026">i ir pratybų laikotarpiu,</text:span><text:span text:style-name="T1027"><text:s/>draudžiamas</text:span><text:span text:style-name="T1028"><text:s/></text:span><text:span text:style-name="T1029">nelaimingų atsitikimų darbe ir profesinių ligų socialiniu draudimu valstybės lėšomis<text:s/></text:span><text:span text:style-name="T1030">(priežasties kodas – 18);</text:span><text:s/></text:p>
      <text:p text:style-name="P1031">Papunkčio pakeitimai:</text:p>
      <text:p text:style-name="P1032"><text:span text:style-name="T1033">Nr.<text:s/></text:span><text:a xlink:href="https://www.e-tar.lt/portal/legalAct.html?documentId=756aa060fa2b11e8a969c20aa4d38bd4" office:target-frame-name="_top" xlink:show="replace"><text:span text:style-name="T1034">V-624</text:span></text:a><text:span text:style-name="T1035">, 2018-12-07, paskelbta TAR 2018-12-10, i. k. 2018-20128</text:span></text:p>
      <text:p text:style-name="P1036"><text:span text:style-name="T1037">Nr.<text:s/></text:span><text:a xlink:href="https://www.e-tar.lt/portal/legalAct.html?documentId=e4ab48c002c811efbcbfb318996800a8" office:target-frame-name="_top" xlink:show="replace"><text:span text:style-name="T1038">V-140</text:span></text:a><text:span text:style-name="T1039">, 2024-04-24, paskelbta TAR 2024-04-25, i. k. 2024-07525</text:span></text:p>
      <text:p text:style-name="Normal"/>
      <text:p text:style-name="P1040"><text:span text:style-name="T1041">16.18</text:span><text:span text:style-name="T1042">. į darbą pagal darbo sutartį priimamas <text:s/>asmuo, kuris teisės aktų nustatyta tvarka neturi prievolės mokėti privalomojo sveikatos draudimo įmokų (priežasties kodas – 19)</text:span><text:span text:style-name="T1043">;</text:span><text:s/></text:p>
      <text:p text:style-name="P1044">Papunkčio<text:s/>pakeitimai:</text:p>
      <text:p text:style-name="P1045"><text:span text:style-name="T1046">Nr.<text:s/></text:span><text:a xlink:href="https://www.e-tar.lt/portal/legalAct.html?documentId=d8f0a470d02b11e7910a89ac20768b0f" office:target-frame-name="_top" xlink:show="replace"><text:span text:style-name="T1047">V-603</text:span></text:a><text:span text:style-name="T1048">, 2017-11-23, paskelbta TAR 2017-11-23, i. k. 2017-18481</text:span></text:p>
      <text:p text:style-name="P1049"><text:span text:style-name="T1050">Nr.<text:s/></text:span><text:a xlink:href="https://www.e-tar.lt/portal/legalAct.html?documentId=0d8a7c20ba8f11e98451fa7b5933515d" office:target-frame-name="_top" xlink:show="replace"><text:span text:style-name="T1051">V-331</text:span></text:a><text:span text:style-name="T1052">, 2019-08-09, paskelbta TAR 2019-08-09, i. k. 2019-13046</text:span></text:p>
      <text:p text:style-name="P1053"><text:span text:style-name="T1054">Nr.<text:s/></text:span><text:a xlink:href="https://www.e-tar.lt/portal/legalAct.html?documentId=e4ab48c002c811efbcbfb318996800a8" office:target-frame-name="_top" xlink:show="replace"><text:span text:style-name="T1055">V-140</text:span></text:a><text:span text:style-name="T1056">, 2024-04-24, paskelbta TAR 2024-04-25, i. k. 2024-07525</text:span></text:p>
      <text:p text:style-name="Normal"/>
      <text:p text:style-name="P1057"><text:span text:style-name="T1058">16.1</text:span><text:span text:style-name="T1059">9</text:span><text:span text:style-name="T1060">.</text:span><text:span text:style-name="T1061"><text:tab/></text:span><text:span text:style-name="T1062">asmuo, atlieka karo tarnybą studijuodamas karo mokymo įstaigoje (kariūnas), - jo mokymosi ir pratybų laikotarpiu,</text:span><text:span text:style-name="T1063"><text:s/>draudžiamas</text:span><text:span text:style-name="T1064"><text:s/></text:span><text:span text:style-name="T1065">nelaimingų atsitikimų darbe ir profesinių ligų socialiniu draudimu valstybės lėšomis</text:span><text:span text:style-name="T1066"><text:s/>(priežasties kodas – 20);</text:span><text:s/></text:p>
      <text:p text:style-name="P1067">Papunkčio<text:s/>pakeitimai:</text:p>
      <text:p text:style-name="P1068"><text:span text:style-name="T1069">Nr.<text:s/></text:span><text:a xlink:href="https://www.e-tar.lt/portal/legalAct.html?documentId=756aa060fa2b11e8a969c20aa4d38bd4" office:target-frame-name="_top" xlink:show="replace"><text:span text:style-name="T1070">V-624</text:span></text:a><text:span text:style-name="T1071">, 2018-12-07, paskelbta TAR 2018-12-10, i. k. 2018-20128</text:span></text:p>
      <text:p text:style-name="Normal"/>
      <text:p text:style-name="P1072"><text:span text:style-name="T1073">16.20.</text:span><text:span text:style-name="T1074"><text:s/>Neteko galios nuo 2019-01-01</text:span></text:p>
      <text:p text:style-name="P1075">Papunkčio naikinimas:</text:p>
      <text:p text:style-name="P1076"><text:span text:style-name="T1077">Nr.<text:s/></text:span><text:a xlink:href="https://www.e-tar.lt/portal/legalAct.html?documentId=756aa060fa2b11e8a969c20aa4d38bd4" office:target-frame-name="_top" xlink:show="replace"><text:span text:style-name="T1078">V-624</text:span></text:a><text:span text:style-name="T1079">, 2018-12-07, paskelbta TAR 2018-12-10, i. k. 2018-20128</text:span></text:p>
      <text:p text:style-name="Normal"/>
      <text:p text:style-name="P1080"><text:span text:style-name="T1081">16.21</text:span><text:span text:style-name="T1082">. asmeniui keičiasi darbo sutarties rūšis, jei dėl to apdraustajam asmeniui keičiasi nedarbo socialin</text:span><text:span text:style-name="T1083">io draudimo įmokų tarifas</text:span><text:span text:style-name="T1084"><text:s/></text:span><text:span text:style-name="T1085">(priežasties kodas – 96);</text:span></text:p>
      <text:p text:style-name="P1086">Papildyta papunkčiu:</text:p>
      <text:p text:style-name="P1087"><text:span text:style-name="T1088">Nr.<text:s/></text:span><text:a xlink:href="https://www.e-tar.lt/portal/legalAct.html?documentId=a27b43a04ab611e7846ef01bfffb9b64" office:target-frame-name="_top" xlink:show="replace"><text:span text:style-name="T1089">V-282</text:span></text:a><text:span text:style-name="T1090">, 2017-06-06, paskelbta TAR 2017-06-07, i. k. 2017-09625</text:span></text:p>
      <text:p text:style-name="P1091">Papunkčio pakeitimai:</text:p>
      <text:p text:style-name="P1092"><text:span text:style-name="T1093">Nr.<text:s/></text:span><text:a xlink:href="https://www.e-tar.lt/portal/legalAct.html?documentId=d8f0a470d02b11e7910a89ac20768b0f" office:target-frame-name="_top" xlink:show="replace"><text:span text:style-name="T1094">V-603</text:span></text:a><text:span text:style-name="T1095">, 2017-11-23, paskelbta TAR 2017-11-23, i. k. 2017-18481</text:span></text:p>
      <text:p text:style-name="Normal"/>
      <text:p text:style-name="P1096"><text:span text:style-name="T1097">16.22</text:span><text:span text:style-name="T1098">. asmuo, atlygintinai einantis skiriamąsias pareigas, nenurodytas šių Taisyklių</text:span><text:span text:style-name="T1099"><text:s/>16.14 papunktyje (priežasties kodas – 21; naudojamas draudimo laikotarpiams iki 2021-12-31).</text:span><text:s/></text:p>
      <text:p text:style-name="P1100">Papildyta papunkčiu:</text:p>
      <text:p text:style-name="P1101"><text:span text:style-name="T1102">Nr.<text:s/></text:span><text:a xlink:href="https://www.e-tar.lt/portal/legalAct.html?documentId=d8f0a470d02b11e7910a89ac20768b0f" office:target-frame-name="_top" xlink:show="replace"><text:span text:style-name="T1103">V-603</text:span></text:a><text:span text:style-name="T1104">, 2017-11-23, paskelbta TAR<text:s/></text:span><text:span text:style-name="T1105">2017-11-23, i. k. 2017-18481</text:span></text:p>
      <text:p text:style-name="P1106">Papunkčio pakeitimai:</text:p>
      <text:p text:style-name="P1107"><text:span text:style-name="T1108">Nr.<text:s/></text:span><text:a xlink:href="https://www.e-tar.lt/portal/legalAct.html?documentId=167df18067ef11eca9ac839120d251c4" office:target-frame-name="_top" xlink:show="replace"><text:span text:style-name="T1109">V-656</text:span></text:a><text:span text:style-name="T1110">, 2021-12-28, paskelbta TAR 2021-12-28, i. k. 2021-27399</text:span></text:p>
      <text:p text:style-name="Normal"/>
      <text:p text:style-name="P1111"><text:span text:style-name="T1112">16.23</text:span><text:span text:style-name="T1113">. asmuo, nurodytas 16.1 papun</text:span><text:span text:style-name="T1114">ktyje, teisės aktų nustatyta tvarka įgyja teisę nemokėti privalomojo sveikatos draudimo įmokų, arba asmuo, nurodytas 16.18 papunktyje, teisės aktų nustatyta tvarka įgyja prievolę mokėti privalomojo sveikatos draudimo įmokas (priežasties kodas – 22).</text:span><text:s/></text:p>
      <text:p text:style-name="P1115">Papildyta papunkčiu:</text:p>
      <text:p text:style-name="P1116"><text:span text:style-name="T1117">Nr.<text:s/></text:span><text:a xlink:href="https://www.e-tar.lt/portal/legalAct.html?documentId=756aa060fa2b11e8a969c20aa4d38bd4" office:target-frame-name="_top" xlink:show="replace"><text:span text:style-name="T1118">V-624</text:span></text:a><text:span text:style-name="T1119">, 2018-12-07, paskelbta TAR 2018-12-10, i. k. 2018-20128</text:span></text:p>
      <text:p text:style-name="Normal"/>
      <text:p text:style-name="P1120"><text:span text:style-name="T1121">16.24</text:span><text:span text:style-name="T1122">. asmuo, rinkimų ar referendumo laikotarpiu atlygintinai einantis<text:s/></text:span><text:span text:style-name="T1123">skiriamąsias komisijos nario pareigas apygardų, miestų, rajonų rinkimų ar referendumo komisijoje (priežasties kodas – 23).</text:span><text:s/></text:p>
      <text:p text:style-name="P1124">Papildyta papunkčiu:</text:p>
      <text:p text:style-name="P1125"><text:span text:style-name="T1126">Nr.<text:s/></text:span><text:a xlink:href="https://www.e-tar.lt/portal/legalAct.html?documentId=167df18067ef11eca9ac839120d251c4" office:target-frame-name="_top" xlink:show="replace"><text:span text:style-name="T1127">V-656</text:span></text:a><text:span text:style-name="T1128">, 20</text:span><text:span text:style-name="T1129">21-12-28, paskelbta TAR 2021-12-28, i. k. 2021-27399</text:span></text:p>
      <text:p text:style-name="Normal"/>
      <text:p text:style-name="P1130"><text:span text:style-name="T1131">17.</text:span><text:span text:style-name="T1132"><text:s/>Neteko galios nuo 2017-07-01</text:span></text:p>
      <text:p text:style-name="P1133">Punkto naikinimas:</text:p>
      <text:p text:style-name="P1134"><text:span text:style-name="T1135">Nr.<text:s/></text:span><text:a xlink:href="https://www.e-tar.lt/portal/legalAct.html?documentId=a27b43a04ab611e7846ef01bfffb9b64" office:target-frame-name="_top" xlink:show="replace"><text:span text:style-name="T1136">V-282</text:span></text:a><text:span text:style-name="T1137">, 2017-06-06, paskelbta TAR 2017-06-07,<text:s/></text:span><text:span text:style-name="T1138">i. k. 2017-09625</text:span></text:p>
      <text:p text:style-name="Normal"/>
      <text:p text:style-name="P1139"><text:span text:style-name="T1140">18</text:span><text:span text:style-name="T1141">.</text:span><text:span text:style-name="T1142"><text:s/>Draudėjas<text:s/></text:span><text:span text:style-name="T1143">privalo pateikti:</text:span></text:p>
      <text:p text:style-name="P1144"><text:span text:style-name="T1145">18.1</text:span><text:span text:style-name="T1146">.<text:s/></text:span><text:span text:style-name="T1147">1-SD pranešimą apdraustojo valstybinio socialinio draudimo pradžios dieną, išskyrus šių Taisyklių 16.3, 16.8, 16.11 ir 16.16 papunkčiuose numatytus atvejus ir atvejį, kai vadovaujantis Lietuvos<text:s/></text:span><text:span text:style-name="T1148">Respublikos darbo kodeksu su darbuotoju sudaroma darbo sutartis:</text:span><text:s/><text:span text:style-name="T1149"><text:s/></text:span></text:p>
      <text:p text:style-name="P1150">Papunkčio pakeitimai:</text:p>
      <text:p text:style-name="P1151"><text:span text:style-name="T1152">Nr.<text:s/></text:span><text:a xlink:href="https://www.e-tar.lt/portal/legalAct.html?documentId=d8f0a470d02b11e7910a89ac20768b0f" office:target-frame-name="_top" xlink:show="replace"><text:span text:style-name="T1153">V-603</text:span></text:a><text:span text:style-name="T1154">, 2017-11-23, paskelbta TAR 2017-11-23, i. k. 2017-18481</text:span></text:p>
      <text:p text:style-name="P1155"><text:span text:style-name="T1156">18.1.1</text:span><text:span text:style-name="T1157">.</text:span><text:span text:style-name="T1158"><text:tab/><text:s/>kai su darbuotoju sudaroma darbo sutartis, 1-SD pranešimas turi būti pateikiamas ne vėliau kaip prieš vieną darbo dieną iki numatytos darbo pradžios.<text:s/></text:span></text:p>
      <text:p text:style-name="P1159"><text:span text:style-name="T1160">18.1.2.</text:span><text:span text:style-name="T1161"><text:s/>Neteko galios nuo 2023-03-28</text:span></text:p>
      <text:p text:style-name="P1162">Papunkčio naikinimas:</text:p>
      <text:p text:style-name="P1163"><text:span text:style-name="T1164">Nr.<text:s/></text:span><text:a xlink:href="https://www.e-tar.lt/portal/legalAct.html?documentId=3329e350cc9511ed9978886e85107ab2" office:target-frame-name="_top" xlink:show="replace"><text:span text:style-name="T1165">V-113</text:span></text:a><text:span text:style-name="T1166">, 2023-03-27, paskelbta TAR 2023-03-27, i. k. 2023-05351</text:span></text:p>
      <text:p text:style-name="Normal"/>
      <text:p text:style-name="P1167"><text:span text:style-name="T1168">18.2</text:span><text:span text:style-name="T1169">. 2-SD pranešimą<text:s/></text:span><text:span text:style-name="T1170">ne vėliau kaip kitą darbo dieną po darbo santykių pasibaigimo dienos;<text:s/></text:span></text:p>
      <text:p text:style-name="P1171">Papunkčio pakeitimai:</text:p>
      <text:p text:style-name="P1172"><text:span text:style-name="T1173">Nr.<text:s/></text:span><text:a xlink:href="https://www.e-tar.lt/portal/legalAct.html?documentId=a27b43a04ab611e7846ef01bfffb9b64" office:target-frame-name="_top" xlink:show="replace"><text:span text:style-name="T1174">V-282</text:span></text:a><text:span text:style-name="T1175">, 2017-06-06, paskelbta TAR 2017-06-07, i. k. 2017-09625</text:span></text:p>
      <text:p text:style-name="Normal"/>
      <text:p text:style-name="P1176"><text:span text:style-name="T1177">18.3</text:span><text:span text:style-name="T1178">.</text:span><text:span text:style-name="T1179"><text:tab/></text:span><text:span text:style-name="T1180">1-SD</text:span><text:span text:style-name="T1181"><text:s/>pranešimą ir<text:s/></text:span><text:span text:style-name="T1182">2-SD</text:span><text:span text:style-name="T1183"><text:s/>pranešimą apie šių Taisyklių 16.8 papunktyje nurodytus apdraus</text:span><text:span text:style-name="T1184">tuosius per 5 darbo dienas nuo valstybinio socialinio draudimo pradžios ar pabaigos;<text:s/></text:span></text:p>
      <text:p text:style-name="P1185"><text:span text:style-name="T1186">18.4</text:span><text:span text:style-name="T1187">.</text:span><text:span text:style-name="T1188"><text:tab/>reorganizuojant draudėją sujungimo arba padalijimo būdu<text:s/></text:span><text:span text:style-name="T1189">1-SD</text:span><text:span text:style-name="T1190"><text:s/>pranešimą ir<text:s/></text:span><text:span text:style-name="T1191">2-SD</text:span><text:span text:style-name="T1192"><text:s/>pranešimą per 10 darbo dienų nuo reorganizavimo dienos kartu su<text:s/></text:span><text:span text:style-name="T1193">6-SD</text:span><text:span text:style-name="T1194"><text:s/>pranešimu ap</text:span><text:span text:style-name="T1195">ie draudėjo reorganizavimą;<text:s/></text:span></text:p>
      <text:p text:style-name="P1196"><text:span text:style-name="T1197">18.5</text:span><text:span text:style-name="T1198">.</text:span><text:span text:style-name="T1199"><text:tab/>reorganizuojant draudėją prijungimo arba išdalijimo būdu<text:s/></text:span><text:span text:style-name="T1200">1-SD</text:span><text:span text:style-name="T1201"><text:s/>pranešimą ir<text:s/></text:span><text:span text:style-name="T1202">2-SD</text:span><text:span text:style-name="T1203"><text:s/>pranešimą per 3 darbo dienas nuo apdraustųjų valstybinio socialinio draudimo pradžios ir pabaigos;<text:s/></text:span></text:p>
      <text:p text:style-name="P1204"><text:span text:style-name="T1205">18.6</text:span><text:span text:style-name="T1206">.</text:span><text:span text:style-name="T1207"><text:tab/></text:span><text:span text:style-name="T1208">1-SD</text:span><text:span text:style-name="T1209"><text:s/>pranešimą ir<text:s/></text:span><text:span text:style-name="T1210">2-SD</text:span><text:span text:style-name="T1211"><text:s/>pran</text:span><text:span text:style-name="T1212">ešimą apie šių Taisyklių 16.11 papunktyje nurodytus apdraustuosius privalo pateikti per 3 darbo dienas nuo valstybinio socialinio draudimo pradžios ar pabaigos.<text:s/></text:span></text:p>
      <text:p text:style-name="P1213"><text:span text:style-name="T1214">18.7</text:span><text:span text:style-name="T1215">.<text:s/></text:span><text:span text:style-name="T1216">1-SD</text:span><text:span text:style-name="T1217"><text:s/>pranešimą ir<text:s/></text:span><text:span text:style-name="T1218">2-SD</text:span><text:span text:style-name="T1219"><text:s/>pranešimą apie šių Taisyklių 5.1 papunktyje nurodytus apdraustuosius per <text:s/>2 darbo dienas nuo valstybinio socialinio draudimo pradžios ar pabaigos.<text:s/></text:span></text:p>
      <text:p text:style-name="P1220">Papunkčio pakeitimai:</text:p>
      <text:p text:style-name="P1221"><text:span text:style-name="T1222">Nr.<text:s/></text:span><text:a xlink:href="https://www.e-tar.lt/portal/legalAct.html?documentId=cec2e970951a11ea9515f752ff221ec9" office:target-frame-name="_top" xlink:show="replace"><text:span text:style-name="T1223">V-200</text:span></text:a><text:span text:style-name="T1224">, 2020-05-13, paskelbta TAR 2020-05-13, i. k. 2020-10260</text:span></text:p>
      <text:p text:style-name="Normal"/>
      <text:p text:style-name="P1225"><text:span text:style-name="T1226">18.8</text:span><text:span text:style-name="T1227">. 1-SD pranešimą apie šių Taisyklių 16.16 papunktyje nurodytus asmenis likus ne mažiau kaip 1 darbo dienai iki numatytos savanoriškos praktikos atlikimo pradžios. Kai s</text:span><text:span text:style-name="T1228">avanoriškos praktikos sutartis pasibaigia ar yra nutraukiama, draudėjas ne vėliau kaip per 3 darbo dienas privalo pateikti 2-SD pranešimą apie savanoriškos praktikos pabaigą.</text:span><text:s/></text:p>
      <text:p text:style-name="P1229">Papunkčio pakeitimai:</text:p>
      <text:p text:style-name="P1230"><text:span text:style-name="T1231">Nr.<text:s/></text:span><text:a xlink:href="https://www.e-tar.lt/portal/legalAct.html?documentId=cec2e970951a11ea9515f752ff221ec9" office:target-frame-name="_top" xlink:show="replace"><text:span text:style-name="T1232">V-200</text:span></text:a><text:span text:style-name="T1233">, 2020-05-13, paskelbta TAR 2020-05-13, i. k. 2020-10260</text:span></text:p>
      <text:p text:style-name="Normal"/>
      <text:p text:style-name="P1234"><text:span text:style-name="T1235">19</text:span><text:span text:style-name="T1236">. Jeigu draudėjas pateikė 1-SD pranešimą, tačiau asmuo nepradėjo dirbti, draudėjas privalo nedelsiant tikslinti duomenis Registre</text:span><text:span text:style-name="T1237"><text:s/>-</text:span><text:span text:style-name="T1238"><text:s/>pašalinti 1-SD pranešimo duomenis.<text:s/></text:span></text:p>
      <text:p text:style-name="P1239"><text:span text:style-name="T1240">20</text:span><text:span text:style-name="T1241">. 1-SD</text:span><text:span text:style-name="T1242"><text:s/>pranešime pildomi duomenys:<text:s/></text:span></text:p>
      <text:p text:style-name="P1243"><text:span text:style-name="T1244">20.1</text:span><text:span text:style-name="T1245">.</text:span><text:span text:style-name="T1246"><text:tab/></text:span><text:span text:style-name="T1247">laukelyje<text:s/></text:span><text:span text:style-name="T1248">U1<text:s/></text:span><text:span text:style-name="T1249">nurodoma, ar apdraustasis asmuo yra užsienietis, pažymint<text:s/></text:span><text:span text:style-name="T1250">U1.1</text:span><text:span text:style-name="T1251"><text:s/>(„ne“) arba<text:s/></text:span><text:span text:style-name="T1252">U1.2</text:span><text:span text:style-name="T1253"><text:s/>(„taip“).<text:s/></text:span></text:p>
      <text:p text:style-name="P1254">Papunkčio pakeitimai:</text:p>
      <text:p text:style-name="P1255"><text:span text:style-name="T1256">Nr.<text:s/></text:span><text:a xlink:href="https://www.e-tar.lt/portal/legalAct.html?documentId=3d0da6d0a3ac11ec966fd5047f7e7091" office:target-frame-name="_top" xlink:show="replace"><text:span text:style-name="T1257">V-82</text:span></text:a><text:span text:style-name="T1258">, 2022-03-14, paskelbta TAR 2022-03-14, i. k. 2022-04761</text:span></text:p>
      <text:p text:style-name="Normal"/>
      <text:p text:style-name="P1259"><text:span text:style-name="T1260">20.1</text:span><text:span text:style-name="T1261">1</text:span><text:span text:style-name="T1262">.<text:s/></text:span><text:span text:style-name="T1263">laukelyje U2</text:span><text:span text:style-name="T1264"><text:s/>nurodomas užsieniečiui Lietuvos Respublikos teisės aktų nustatyta tvarka s</text:span><text:span text:style-name="T1265">uteiktas<text:s/></text:span><text:span text:style-name="T1266">interesų Lietuvoje turinčio užsieniečio kodas (toliau – ILTU kodas).</text:span><text:s/></text:p>
      <text:p text:style-name="P1267">Papildyta papunkčiu:</text:p>
      <text:p text:style-name="P1268"><text:span text:style-name="T1269">Nr.<text:s/></text:span><text:a xlink:href="https://www.e-tar.lt/portal/legalAct.html?documentId=3d0da6d0a3ac11ec966fd5047f7e7091" office:target-frame-name="_top" xlink:show="replace"><text:span text:style-name="T1270">V-82</text:span></text:a><text:span text:style-name="T1271">, 2022-03-14, paskelbta TAR 2022-03-14, i. k. 2022</text:span><text:span text:style-name="T1272">-04761</text:span></text:p>
      <text:p text:style-name="Normal"/>
      <text:p text:style-name="P1273"><text:span text:style-name="T1274">20.2</text:span><text:span text:style-name="T1275">.<text:s/></text:span><text:span text:style-name="T1276">laukelyje A6</text:span><text:span text:style-name="T1277"> ir</text:span><text:span text:style-name="T1278"><text:s/>laukelyje A5</text:span><text:span text:style-name="T1279"><text:s/>nurodoma 1-SD pranešimo pateikimo priežastis ir priežasties kodas (šių Taisyklių 16 punktas);<text:s/></text:span></text:p>
      <text:p text:style-name="P1280">Papunkčio pakeitimai:</text:p>
      <text:p text:style-name="P1281"><text:span text:style-name="T1282">Nr.<text:s/></text:span><text:a xlink:href="https://www.e-tar.lt/portal/legalAct.html?documentId=3d0da6d0a3ac11ec966fd5047f7e7091" office:target-frame-name="_top" xlink:show="replace"><text:span text:style-name="T1283">V-82</text:span></text:a><text:span text:style-name="T1284">, 2022-03-14, paskelbta TAR 2022-03-14, i. k. 2022-04761</text:span></text:p>
      <text:p text:style-name="Normal"/>
      <text:p text:style-name="P1285"><text:span text:style-name="T1286">20.3</text:span><text:span text:style-name="T1287">.</text:span><text:span text:style-name="T1288"><text:tab/></text:span><text:span text:style-name="T1289">laukelyje A7</text:span><text:span text:style-name="T1290"> </text:span><text:span text:style-name="T1291">ir laukelyje A8</text:span><text:span text:style-name="T1292"><text:s/></text:span><text:span text:style-name="T1293">nurodomas<text:s/></text:span><text:span text:style-name="T1294">1-SD</text:span><text:span text:style-name="T1295"><text:s/>pranešimo pateikimo priežasties patikslinimo kodas ir pranešimo pateikimo priežastį patikslinanti informacija, jeigu:<text:s/></text:span></text:p>
      <text:p text:style-name="P1296"><text:span text:style-name="T1297">20.3.1</text:span><text:span text:style-name="T1298">.<text:s/></text:span><text:span text:style-name="T1299">su darbuotoju (šių Taisyklių 16.1 ir 16.18 papunkčiai) sudaroma darbo sutartis</text:span><text:span text:style-name="T1300"><text:s/></text:span><text:span text:style-name="T1301">arba asmeniui keičiasi darbo sutarties rūšis (šių Taisyklių 16.21 papunktis), arba 1-SD pranešimas teikiamas šių Taisyklių 16.13, 16.23 nustatytais atvejais,</text:span><text:span text:style-name="T1302"><text:s/></text:span><text:span text:style-name="T1303">nurodomas darbo sut</text:span><text:span text:style-name="T1304">arties rūšies kodas<text:s/></text:span><text:span text:style-name="T1305">(laukelis A7)</text:span><text:span text:style-name="T1306"><text:s/>ir darbo sutarties rūšies<text:s/></text:span><text:span text:style-name="T1307">(laukelis A8)</text:span><text:span text:style-name="T1308"><text:s/>pavadinimas. Jeigu su darbuotoju sudaryta laikinojo darbo sutartis,</text:span><text:span text:style-name="T1309"><text:s/>darbo vietos dalijimosi darbo sutartis, darbo keliems darbdaviams sutartis arba<text:s/></text:span><text:span text:style-name="T1310">sezoninio darbo sutartis - papildo</text:span><text:span text:style-name="T1311">mai</text:span><text:span text:style-name="T1312"><text:s/>nurodoma darbo sutarties rūšis</text:span><text:span text:style-name="T1313"><text:s/>(laukelis A40)<text:s/></text:span><text:span text:style-name="T1314">ir darbo sutarties rūšies patikslinimo kodas</text:span><text:span text:style-name="T1315"><text:s/>(laukelis A41)</text:span><text:span text:style-name="T1316">:</text:span><text:s text:c="2"/></text:p>
      <text:p text:style-name="P1317">Papunkčio pakeitimai:</text:p>
      <text:p text:style-name="P1318"><text:span text:style-name="T1319">Nr.<text:s/></text:span><text:a xlink:href="https://www.e-tar.lt/portal/legalAct.html?documentId=756aa060fa2b11e8a969c20aa4d38bd4" office:target-frame-name="_top" xlink:show="replace"><text:span text:style-name="T1320">V-624</text:span></text:a><text:span text:style-name="T1321">, 2018-12-07,<text:s/></text:span><text:span text:style-name="T1322">paskelbta TAR 2018-12-10, i. k. 2018-20128</text:span></text:p>
      <text:p text:style-name="P1323"><text:span text:style-name="T1324">Nr.<text:s/></text:span><text:a xlink:href="https://www.e-tar.lt/portal/legalAct.html?documentId=0d8a7c20ba8f11e98451fa7b5933515d" office:target-frame-name="_top" xlink:show="replace"><text:span text:style-name="T1325">V-331</text:span></text:a><text:span text:style-name="T1326">, 2019-08-09, paskelbta TAR 2019-08-09, i. k. 2019-13046</text:span></text:p>
      <text:p text:style-name="P1327"><text:span text:style-name="T1328">20.3.1.1</text:span><text:span text:style-name="T1329">. neterminuota darbo sutartis (kodas -<text:s/></text:span><text:span text:style-name="T1330">01);</text:span></text:p>
      <text:p text:style-name="P1331"><text:span text:style-name="T1332">20.3.1.2</text:span><text:span text:style-name="T1333">. terminuota darbo sutartis (kodas - 02);</text:span></text:p>
      <text:p text:style-name="P1334"><text:span text:style-name="T1335">20.3.1.3</text:span><text:span text:style-name="T1336">. laikinojo darbo sutartis (kodas – 03);<text:s/></text:span></text:p>
      <text:p text:style-name="P1337"><text:span text:style-name="T1338">20.3.1.3.1</text:span><text:span text:style-name="T1339">. terminuota<text:s/></text:span><text:span text:style-name="T1340">laikinojo darbo sutartis (kodas – 031);<text:s/></text:span></text:p>
      <text:p text:style-name="P1341"><text:span text:style-name="T1342">20.3.1.3.2</text:span><text:span text:style-name="T1343">. neterminuota<text:s/></text:span><text:span text:style-name="T1344">laikinojo darbo sutartis (kodas – 032);<text:s/></text:span></text:p>
      <text:p text:style-name="P1345"><text:span text:style-name="T1346">20.3.1.4</text:span><text:span text:style-name="T1347">. pameistrystės darbo sutartis (kodas - 04);</text:span></text:p>
      <text:p text:style-name="P1348"><text:span text:style-name="T1349">20.3.1.5</text:span><text:span text:style-name="T1350">. projektinio darbo sutartis (kodas - 05);</text:span></text:p>
      <text:p text:style-name="P1351"><text:span text:style-name="T1352">20.3.1.6</text:span><text:span text:style-name="T1353">. darbo vietos dalijimosi darbo sutartis (kodas – 06):<text:s/></text:span></text:p>
      <text:p text:style-name="P1354"><text:span text:style-name="T1355">20.3.1.6.1</text:span><text:span text:style-name="T1356">.<text:s/></text:span><text:span text:style-name="T1357">terminuota</text:span><text:span text:style-name="T1358"><text:s/>darbo vietos dalijimosi darbo sutartis</text:span><text:span text:style-name="T1359"><text:s/></text:span><text:span text:style-name="T1360">(kodas – 061);</text:span><text:span text:style-name="T1361"><text:s/></text:span></text:p>
      <text:p text:style-name="P1362"><text:span text:style-name="T1363">20.3.1.6.2</text:span><text:span text:style-name="T1364">.<text:s/></text:span><text:span text:style-name="T1365">neterminuota</text:span><text:span text:style-name="T1366"><text:s/>darbo vietos dalijimosi darbo sutartis (kodas – 062);<text:s/></text:span></text:p>
      <text:p text:style-name="P1367"><text:span text:style-name="T1368">20.3.1.7</text:span><text:span text:style-name="T1369">. darbo keliems darbdaviams sutartis (kodas – 07):<text:s/></text:span></text:p>
      <text:p text:style-name="P1370"><text:span text:style-name="T1371">20.3.1.7.1</text:span><text:span text:style-name="T1372">.<text:s/></text:span><text:span text:style-name="T1373">terminuota</text:span><text:span text:style-name="T1374"><text:s/>darbo keliems darbdaviams sutartis (kodas – 071);<text:s/></text:span></text:p>
      <text:p text:style-name="P1375"><text:span text:style-name="T1376">20.3.1.7.2</text:span><text:span text:style-name="T1377">.<text:s/></text:span><text:span text:style-name="T1378">neterminuota</text:span><text:span text:style-name="T1379"><text:s/>darbo keliems darbdaviams sutartis (kodas – 072);<text:s/></text:span></text:p>
      <text:p text:style-name="P1380"><text:span text:style-name="T1381">20.3.1.8</text:span><text:span text:style-name="T1382">.<text:s/></text:span><text:span text:style-name="T1383">sezoninio darbo sutartis (kodas – 08):<text:s/></text:span></text:p>
      <text:p text:style-name="P1384"><text:span text:style-name="T1385">20.3.1.8.1</text:span><text:span text:style-name="T1386">.<text:s/></text:span><text:span text:style-name="T1387">terminuota</text:span><text:span text:style-name="T1388"><text:s/>sezoninio darbo sutartis (kodas – 081);<text:s/></text:span></text:p>
      <text:p text:style-name="P1389"><text:span text:style-name="T1390">20.3.1.8.2</text:span><text:span text:style-name="T1391">.<text:s/></text:span><text:span text:style-name="T1392">neterminuota</text:span><text:span text:style-name="T1393"><text:s/>sezoninio darbo sutartis (kodas – 082).</text:span><text:s/></text:p>
      <text:p text:style-name="P1394">Papunkčio pakeitimai:</text:p>
      <text:p text:style-name="P1395"><text:span text:style-name="T1396">Nr.<text:s/></text:span><text:a xlink:href="https://www.e-tar.lt/portal/legalAct.html?documentId=a27b43a04ab611e7846ef01bfffb9b64" office:target-frame-name="_top" xlink:show="replace"><text:span text:style-name="T1397">V-282</text:span></text:a><text:span text:style-name="T1398">, 2017-06-06, paskelbta TAR 2017-06-07, i. k. 2017-09625</text:span></text:p>
      <text:p text:style-name="Normal"/>
      <text:p text:style-name="P1399"><text:span text:style-name="T1400">20.3.2</text:span><text:span text:style-name="T1401">. apdraustajam taikomos Reglamentų</text:span><text:span text:style-name="T1402"><text:s/></text:span><text:span text:style-name="T1403">ar dvišalės sutarties nuostatos<text:s/></text:span><text:span text:style-name="T1404">(šių Taisyklių 16.4 ir 16.5 papunkčiai), nurodomas valstybės, kurios teisės aktai socialinės apsaugos srityje jam nustojo galioti,</text:span><text:span text:style-name="T1405"><text:s/></text:span><text:span text:style-name="T1406">kodas ir valstybė, kurios teisės aktai socialinės apsaugos srityje jam nustojo galioti ir nurodoma darbo sutarties rūšis</text:span><text:span text:style-name="T1407"><text:s/>(lau</text:span><text:span text:style-name="T1408">kelis A41)<text:s/></text:span><text:span text:style-name="T1409">ir darbo sutarties rūšies kodas</text:span><text:span text:style-name="T1410"><text:s/>(laukelis A40):</text:span><text:span text:style-name="T1411"><text:s text:c="2"/></text:span></text:p>
      <text:p text:style-name="P1412"><text:span text:style-name="T1413">20.3.2.1</text:span><text:span text:style-name="T1414">. neterminuota darbo sutartis (kodas - 01);</text:span></text:p>
      <text:p text:style-name="P1415"><text:span text:style-name="T1416">20.3.2.2</text:span><text:span text:style-name="T1417">. terminuota darbo sutartis (kodas - 02);</text:span></text:p>
      <text:p text:style-name="P1418"><text:span text:style-name="T1419">20.3.2.3</text:span><text:span text:style-name="T1420">. terminuota<text:s/></text:span><text:span text:style-name="T1421">laikinojo darbo sutartis (kodas – 031);<text:s/></text:span></text:p>
      <text:p text:style-name="P1422"><text:span text:style-name="T1423">20.3.2.4</text:span><text:span text:style-name="T1424">. netermi</text:span><text:span text:style-name="T1425">nuota<text:s/></text:span><text:span text:style-name="T1426">laikinojo darbo sutartis (kodas – 032);<text:s/></text:span></text:p>
      <text:p text:style-name="P1427"><text:span text:style-name="T1428">20.3.2.5</text:span><text:span text:style-name="T1429">. pameistrystės darbo sutartis (kodas - 04);</text:span></text:p>
      <text:p text:style-name="P1430"><text:span text:style-name="T1431">20.3.2.6</text:span><text:span text:style-name="T1432">. projektinio darbo sutartis (kodas - 05);</text:span></text:p>
      <text:p text:style-name="P1433"><text:span text:style-name="T1434">20.3.2.7</text:span><text:span text:style-name="T1435">.<text:s/></text:span><text:span text:style-name="T1436">terminuota</text:span><text:span text:style-name="T1437"><text:s/>darbo vietos dalijimosi darbo sutartis</text:span><text:span text:style-name="T1438"><text:s/></text:span><text:span text:style-name="T1439">(kodas – 061);<text:s/></text:span></text:p>
      <text:p text:style-name="P1440"><text:span text:style-name="T1441">20.3.2.8</text:span><text:span text:style-name="T1442">.<text:s/></text:span><text:span text:style-name="T1443">net</text:span><text:span text:style-name="T1444">erminuota</text:span><text:span text:style-name="T1445"><text:s/>darbo vietos dalijimosi darbo sutartis (kodas – 062);<text:s/></text:span></text:p>
      <text:p text:style-name="P1446"><text:span text:style-name="T1447">20.3.2.9</text:span><text:span text:style-name="T1448">.<text:s/></text:span><text:span text:style-name="T1449">terminuota</text:span><text:span text:style-name="T1450"><text:s/>darbo keliems darbdaviams sutartis (kodas – 071);<text:s/></text:span></text:p>
      <text:p text:style-name="P1451"><text:span text:style-name="T1452">20.3.2.10</text:span><text:span text:style-name="T1453">.<text:s/></text:span><text:span text:style-name="T1454">neterminuota</text:span><text:span text:style-name="T1455"><text:s/>darbo keliems darbdaviams sutartis (kodas – 072);<text:s/></text:span></text:p>
      <text:p text:style-name="P1456"><text:span text:style-name="T1457">20.3.2.11</text:span><text:span text:style-name="T1458">.<text:s/></text:span><text:span text:style-name="T1459">terminuota</text:span><text:span text:style-name="T1460"><text:s/>sezoninio darbo sutartis (kodas – 081);<text:s/></text:span></text:p>
      <text:p text:style-name="P1461"><text:span text:style-name="T1462">20.3.2.12</text:span><text:span text:style-name="T1463">.<text:s/></text:span><text:span text:style-name="T1464">neterminuota</text:span><text:span text:style-name="T1465"><text:s/>sezoninio darbo sutartis (kodas – 082).</text:span><text:s/></text:p>
      <text:p text:style-name="P1466">Papunkčio pakeitimai:</text:p>
      <text:p text:style-name="P1467"><text:span text:style-name="T1468">Nr.<text:s/></text:span><text:a xlink:href="https://www.e-tar.lt/portal/legalAct.html?documentId=3d0da6d0a3ac11ec966fd5047f7e7091" office:target-frame-name="_top" xlink:show="replace"><text:span text:style-name="T1469">V-82</text:span></text:a><text:span text:style-name="T1470">, 2022-03-14, p</text:span><text:span text:style-name="T1471">askelbta TAR 2022-03-14, i. k. 2022-04761</text:span></text:p>
      <text:p text:style-name="Normal"/>
      <text:p text:style-name="P1472"><text:span text:style-name="T1473">20.3.3</text:span><text:span text:style-name="T1474">. 1-SD pranešimas pildomas asmeniui, atliekančiam profesinės veiklos praktiką, nurodomas Užimtumo tarnybos, kuri asmenį siunčia profesiniam mokymui ar profesinei reabilitacijai (šių Taisyklių 16.9 ir 16.</text:span><text:span text:style-name="T1475">10 papunkčiai), arba profesinės ar aukštosios mokyklos, su kuria sudaryta mokymo sutartis, juridinio asmens kodas ir pavadinimas;</text:span><text:s/></text:p>
      <text:p text:style-name="P1476">Papunkčio pakeitimai:</text:p>
      <text:p text:style-name="P1477"><text:span text:style-name="T1478">Nr.<text:s/></text:span><text:a xlink:href="https://www.e-tar.lt/portal/legalAct.html?documentId=ca99aa701bbc11e88e8fef3b3f51dc2f" office:target-frame-name="_top" xlink:show="replace"><text:span text:style-name="T1479">V</text:span><text:span text:style-name="T1480">-94</text:span></text:a><text:span text:style-name="T1481">, 2018-02-27, paskelbta TAR 2018-02-27, i. k. 2018-03108</text:span></text:p>
      <text:p text:style-name="Normal"/>
      <text:p text:style-name="P1482"><text:span text:style-name="T1483">20.3.4</text:span><text:span text:style-name="T1484">.</text:span><text:span text:style-name="T1485"><text:tab/></text:span><text:span text:style-name="T1486"><text:s/>1-SD</text:span><text:span text:style-name="T1487"><text:s/>pranešimas pildomas asmenims nurodytiems šių Taisyklių 16.17 ir 16.19 papunkčiuose, <text:s/>nurodomas švietimo/mokymo įstaigos juridinio asmens kodas ir pavadinimas;</text:span></text:p>
      <text:p text:style-name="P1488"><text:span text:style-name="T1489">20.4</text:span><text:span text:style-name="T1490">.</text:span><text:span text:style-name="T1491"><text:tab/></text:span><text:span text:style-name="T1492">laukelyje A9</text:span><text:span text:style-name="T1493"> nurodoma apdraustojo valstybinio socialinio draudimo pradžios data;<text:s/></text:span></text:p>
      <text:p text:style-name="P1494"><text:span text:style-name="T1495">20.5</text:span><text:span text:style-name="T1496">.</text:span><text:span text:style-name="T1497"><text:tab/></text:span><text:span text:style-name="T1498">laukelyje P4</text:span><text:span text:style-name="T1499"> nurodomas bendras apdraustųjų, apie kuriuos teikiamas<text:s/></text:span><text:span text:style-name="T1500">1-SD</text:span><text:span text:style-name="T1501"><text:s/>pranešimas, skaičius;<text:s/></text:span></text:p>
      <text:p text:style-name="P1502"><text:span text:style-name="T1503">20.6</text:span><text:span text:style-name="T1504">.</text:span><text:span text:style-name="T1505"><text:tab/></text:span><text:span text:style-name="T1506">laukelyje K6</text:span><text:span text:style-name="T1507"> nurodoma apdraustojo asmens profesija pagal Li</text:span><text:span text:style-name="T1508">etuvos profesijų klasifikatorių (nurodomas keturženklis profesijų pogrupio kodas, kurį sudaro pirmieji šešiaženklio profesijos kodo skaitmenys);<text:s/></text:span></text:p>
      <text:p text:style-name="P1509"><text:span text:style-name="T1510">20.7</text:span><text:span text:style-name="T1511">. Jeigu 1-SD pranešimas pildomas užsieniečiui (pažymėtas laukelis<text:s/></text:span><text:span text:style-name="T1512">U1.2</text:span><text:span text:style-name="T1513">), draudėjas privalo užpildyti L</text:span><text:span text:style-name="T1514">DU pranešimą, išskyrus apie šių Taisyklių 16.6-16.13 papunkčiuose nurodytus apdraustuosius.</text:span><text:s/></text:p>
      <text:p text:style-name="P1515">Papildyta papunkčiu:</text:p>
      <text:p text:style-name="P1516"><text:span text:style-name="T1517">Nr.<text:s/></text:span><text:a xlink:href="https://www.e-tar.lt/portal/legalAct.html?documentId=3d0da6d0a3ac11ec966fd5047f7e7091" office:target-frame-name="_top" xlink:show="replace"><text:span text:style-name="T1518">V-82</text:span></text:a><text:span text:style-name="T1519">, 2022-03-14, paskelbta TAR 2022-03-</text:span><text:span text:style-name="T1520">14, i. k. 2022-04761</text:span></text:p>
      <text:p text:style-name="Normal"/>
      <text:p text:style-name="P1521"><text:span text:style-name="T1522">21</text:span><text:span text:style-name="T1523">.</text:span><text:span text:style-name="T1524"><text:s/>2-SD</text:span><text:span text:style-name="T1525"><text:s/>pranešime pildomi duomenys:</text:span></text:p>
      <text:p text:style-name="P1526"><text:span text:style-name="T1527">21.1</text:span><text:span text:style-name="T1528">.</text:span><text:span text:style-name="T1529"><text:tab/></text:span><text:span text:style-name="T1530">laukelyje A5 </text:span><text:span text:style-name="T1531">nurodomas<text:s/></text:span><text:span text:style-name="T1532">2-SD</text:span><text:span text:style-name="T1533"><text:s/>pranešimo pateikimo priežasties kodas;<text:s/></text:span></text:p>
      <text:p text:style-name="P1534"><text:span text:style-name="T1535">21.2</text:span><text:span text:style-name="T1536">.</text:span><text:span text:style-name="T1537"><text:tab/></text:span><text:span text:style-name="T1538">laukelyje A6 </text:span><text:span text:style-name="T1539">nurodoma<text:s/></text:span><text:span text:style-name="T1540">2-SD</text:span><text:span text:style-name="T1541"><text:s/>pranešimo pateikimo priežastis;<text:s/></text:span></text:p>
      <text:p text:style-name="P1542"><text:span text:style-name="T1543">21.3</text:span><text:span text:style-name="T1544">.</text:span><text:span text:style-name="T1545"><text:tab/></text:span><text:span text:style-name="T1546">laukelyje A7 ir  laukelyje A8 </text:span><text:span text:style-name="T1547"><text:s/>nurodoma<text:s/></text:span><text:span text:style-name="T1548">2-SD</text:span><text:span text:style-name="T1549"><text:s/>pranešimo pateikimo priežasties patikslinimo kodas ir <text:s/>priežastį patikslinanti informacija, jeigu:<text:s/></text:span></text:p>
      <text:p text:style-name="P1550"><text:span text:style-name="T1551">21.3.1</text:span><text:span text:style-name="T1552">.</text:span><text:span text:style-name="T1553"><text:tab/>apdraustajam taikomos Reglamentų</text:span><text:span text:style-name="T1554"><text:s/></text:span><text:span text:style-name="T1555">ar dvišalės sutarties nuostatos, nurodomas valstybės, kurios teisės aktai socialinės apsaugos srit</text:span><text:span text:style-name="T1556">yje jam pradedami taikyti, kodas ir valstybė, kurios teisės aktai socialinės apsaugos srityje jam pradedami taikyti;<text:s/></text:span></text:p>
      <text:p text:style-name="P1557"><text:span text:style-name="T1558">21.3.2</text:span><text:span text:style-name="T1559">. 2-SD pranešimas pildomas apdraustajam, atliekančiam profesinės veiklos praktiką, nurodomas Užimtumo tarnybos, kuri asmenį siun</text:span><text:span text:style-name="T1560">tė profesiniam mokymui ar profesinei reabilitacijai, juridinio asmens kodas arba profesinės ar aukštosios mokyklos, su kuria buvo sudaryta mokymo sutartis (šių Taisyklių 16.9 ir 16.10 papunkčiai), juridinio asmens kodas ir pavadinimas;</text:span><text:s/></text:p>
      <text:p text:style-name="P1561">Papunkčio pakeitimai:</text:p>
      <text:p text:style-name="P1562"><text:span text:style-name="T1563">Nr.<text:s/></text:span><text:a xlink:href="https://www.e-tar.lt/portal/legalAct.html?documentId=ca99aa701bbc11e88e8fef3b3f51dc2f" office:target-frame-name="_top" xlink:show="replace"><text:span text:style-name="T1564">V-94</text:span></text:a><text:span text:style-name="T1565">, 2018-02-27, paskelbta TAR 2018-02-27, i. k. 2018-03108</text:span></text:p>
      <text:p text:style-name="Normal"/>
      <text:p text:style-name="P1566"><text:span text:style-name="T1567">21.3.3</text:span><text:span text:style-name="T1568">.<text:s/></text:span><text:span text:style-name="T1569">laukelyje A5</text:span><text:span text:style-name="T1570"><text:s/>nurodoma „02“ arba „16“ – tuomet<text:s/></text:span><text:span text:style-name="T1571">laukelyje A7</text:span><text:span text:style-name="T1572"><text:s/>nurodomas teisės akto, kurio pagrindu apdraustasis asmuo atleidžiamas iš darbo (tarnybos), kodas,<text:s/></text:span><text:span text:style-name="T1573">laukelyje A8</text:span><text:span text:style-name="T1574"><text:s/>- teisės akto pavadinimas pasirenkama iš formos klasifikatoriaus). Jeigu teisės aktų klasifikatoriuje nėra reikiamo teisės akto,<text:s/></text:span><text:span text:style-name="T1575">laukelyje A7</text:span><text:span text:style-name="T1576"><text:s/>įr</text:span><text:span text:style-name="T1577">ašomas kodas „K99“, o</text:span><text:span text:style-name="T1578"><text:s/></text:span><text:span text:style-name="T1579">laukelyje A8</text:span><text:span text:style-name="T1580"><text:s/>įrašomas teisės akto pavadinimas.<text:s/></text:span></text:p>
      <text:p text:style-name="P1581">Papunkčio pakeitimai:</text:p>
      <text:p text:style-name="P1582"><text:span text:style-name="T1583">Nr.<text:s/></text:span><text:a xlink:href="https://www.e-tar.lt/portal/legalAct.html?documentId=ca99aa701bbc11e88e8fef3b3f51dc2f" office:target-frame-name="_top" xlink:show="replace"><text:span text:style-name="T1584">V-94</text:span></text:a><text:span text:style-name="T1585">, 2018-02-27, paskelbta TAR 2018-02-27, i. k. 2018-03108</text:span></text:p>
      <text:p text:style-name="P1586"><text:span text:style-name="T1587">N</text:span><text:span text:style-name="T1588">r.<text:s/></text:span><text:a xlink:href="https://www.e-tar.lt/portal/legalAct.html?documentId=756aa060fa2b11e8a969c20aa4d38bd4" office:target-frame-name="_top" xlink:show="replace"><text:span text:style-name="T1589">V-624</text:span></text:a><text:span text:style-name="T1590">, 2018-12-07, paskelbta TAR 2018-12-10, i. k. 2018-20128</text:span></text:p>
      <text:p text:style-name="Normal"/>
      <text:p text:style-name="P1591"><text:span text:style-name="T1592">21.4</text:span><text:span text:style-name="T1593">.</text:span><text:span text:style-name="T1594"><text:tab/></text:span><text:span text:style-name="T1595">laukelyje A10</text:span><text:span text:style-name="T1596"> nurodoma apdraustojo valstybinio socialinio draudimo pabaigos data</text:span><text:span text:style-name="T1597">;<text:s/></text:span></text:p>
      <text:p text:style-name="P1598"><text:span text:style-name="T1599">21.5</text:span><text:span text:style-name="T1600">.</text:span><text:span text:style-name="T1601"><text:tab/></text:span><text:span text:style-name="T1602">laukelyje A11</text:span><text:span text:style-name="T1603"> nurodoma valstybinio socialinio draudimo pabaigos mėnesio pajamų, nuo kurių skaičiuojamos įmokos, suma. Jeigu<text:s/></text:span><text:span text:style-name="T1604">2-SD</text:span><text:span text:style-name="T1605"><text:s/>pranešimas pildomas dėl duomenų tikslinimo už laikotarpį iki 2009 m. gruodžio 31 d.,<text:s/></text:span><text:span text:style-name="T1606">laukelyje A11</text:span><text:span text:style-name="T1607"> nurodoma valsty</text:span><text:span text:style-name="T1608">binio socialinio draudimo pabaigos ketvirčio pajamų, nuo kurių skaičiuojamos įmokos, suma;</text:span></text:p>
      <text:p text:style-name="P1609"><text:span text:style-name="T1610">Draudėjai, pateikdami<text:s/></text:span><text:span text:style-name="T1611">2-SD pranešimą</text:span><text:span text:style-name="T1612"><text:s/>apie asmenis, nurodytus Taisyklių 16.9-16.12, 16.16-16.17, 16.19 papunkčiuose,<text:s/></text:span><text:span text:style-name="T1613">laukelio A11<text:s/></text:span><text:span text:style-name="T1614">nepildo.<text:s/></text:span></text:p>
      <text:p text:style-name="P1615"><text:span text:style-name="T1616">21.6</text:span><text:span text:style-name="T1617">.</text:span><text:span text:style-name="T1618"><text:tab/></text:span><text:span text:style-name="T1619">laukelyje A12</text:span><text:span text:style-name="T1620"><text:s/>nurodoma įmokų suma. Draudėjai, pateikdami<text:s/></text:span><text:span text:style-name="T1621">2-SD pranešimą</text:span><text:span text:style-name="T1622"><text:s/>apie asmenis, nurodytus Taisyklių 16.9-16.12, 16.16-16.17, 16.19 papunkčiuose,<text:s/></text:span><text:span text:style-name="T1623">laukelio A12<text:s/></text:span><text:span text:style-name="T1624">nepildo.<text:s/></text:span></text:p>
      <text:p text:style-name="P1625"><text:span text:style-name="T1626">21.7</text:span><text:span text:style-name="T1627">.</text:span><text:span text:style-name="T1628"><text:tab/></text:span><text:span text:style-name="T1629">laukelyje A30</text:span><text:span text:style-name="T1630"> nurodomas teisės akto, kurio pagrindu apdraustasis asmuo atleidžiamas i</text:span><text:span text:style-name="T1631">š darbo (tarnybos), straipsnis;<text:s/></text:span></text:p>
      <text:p text:style-name="P1632"><text:span text:style-name="T1633">21.8</text:span><text:span text:style-name="T1634">.</text:span><text:span text:style-name="T1635"><text:tab/></text:span><text:span text:style-name="T1636">laukelyje A31 </text:span><text:span text:style-name="T1637">nurodoma teisės akto, kurio pagrindu apdraustasis asmuo atleidžiamas iš darbo (tarnybos), straipsnio dalis;<text:s/></text:span></text:p>
      <text:p text:style-name="P1638"><text:span text:style-name="T1639">21.9</text:span><text:span text:style-name="T1640">.</text:span><text:span text:style-name="T1641"><text:tab/></text:span><text:span text:style-name="T1642">laukelyje A32</text:span><text:span text:style-name="T1643"> nurodomas teisės akto, kurio pagrindu apdraustasis asmuo atleidžia</text:span><text:span text:style-name="T1644">mas iš darbo (tarnybos), straipsnio dalies punktas/ straipsnio punktas;<text:s/></text:span></text:p>
      <text:p text:style-name="P1645"><text:span text:style-name="T1646">21.10</text:span><text:span text:style-name="T1647">.</text:span><text:span text:style-name="T1648"><text:s/>laukelyje A33</text:span><text:span text:style-name="T1649"><text:s/>nurodoma, už kiek mėnesių (apvalinama iki dviejų skaičių po kablelio) – vidutinio darbo užmokesčio dydžio išeitinė išmoka arba šalių susitarimu kompensacija (</text:span><text:span text:style-name="T1650">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651">sių valstybės tarnautojui gali būti išmokėta išeitinė išmoka (priklausančios išeitinės išmokos mėnesių skaičius). Jeigu išeitinė išmoka apdraustajam nepriklauso,<text:s/></text:span><text:span text:style-name="T1652">laukelyje A33</text:span><text:span text:style-name="T1653"><text:s/>įrašomas „0“ (nulis</text:span><text:span text:style-name="T1654">).<text:s/></text:span></text:p>
      <text:p text:style-name="P1655">Papunkčio pakeitimai:</text:p>
      <text:p text:style-name="P1656"><text:span text:style-name="T1657">Nr.<text:s/></text:span><text:a xlink:href="https://www.e-tar.lt/portal/legalAct.html?documentId=a27b43a04ab611e7846ef01bfffb9b64" office:target-frame-name="_top" xlink:show="replace"><text:span text:style-name="T1658">V-282</text:span></text:a><text:span text:style-name="T1659">, 2017-06-06, paskelbta TAR 2017-06-07, i. k. 2017-09625</text:span></text:p>
      <text:p text:style-name="P1660"><text:span text:style-name="T1661">Nr.<text:s/></text:span><text:a xlink:href="https://www.e-tar.lt/portal/legalAct.html?documentId=cec2e970951a11ea9515f752ff221ec9" office:target-frame-name="_top" xlink:show="replace"><text:span text:style-name="T1662">V-200</text:span></text:a><text:span text:style-name="T1663">, 2020-05-13, paskelbta TAR 2020-05-13, i. k. 2020-10260</text:span></text:p>
      <text:p text:style-name="Normal"/>
      <text:p text:style-name="P1664"><text:span text:style-name="T1665">21.11</text:span><text:span text:style-name="T1666">.</text:span><text:span text:style-name="T1667"><text:tab/></text:span><text:span text:style-name="T1668">laukelyje P4</text:span><text:span text:style-name="T1669"> nurodomas bendras apdraustųjų, apie kuriuos teikiamas<text:s/></text:span><text:span text:style-name="T1670">2-SD</text:span><text:span text:style-name="T1671"><text:s/>pranešimas, sk</text:span><text:span text:style-name="T1672">aičius;<text:s/></text:span></text:p>
      <text:p text:style-name="P1673"><text:span text:style-name="T1674">21.12</text:span><text:span text:style-name="T1675">.</text:span><text:span text:style-name="T1676"><text:tab/></text:span><text:span text:style-name="T1677">laukelyje P5</text:span><text:span text:style-name="T1678"> nurodoma bendra pajamų, nuo kurių skaičiuojamos įmokos, suma;<text:s/></text:span></text:p>
      <text:p text:style-name="P1679"><text:span text:style-name="T1680">21.13</text:span><text:span text:style-name="T1681">.</text:span><text:span text:style-name="T1682"><text:tab/></text:span><text:span text:style-name="T1683">laukelyje P6</text:span><text:span text:style-name="T1684"> nurodoma bendra<text:s/></text:span><text:span text:style-name="T1685">2-SD</text:span><text:span text:style-name="T1686"><text:s/>pranešime pateikiamų įmokų suma.</text:span></text:p>
      <text:p text:style-name="P1687"/>
      <text:p text:style-name="P1688"><text:span text:style-name="T1689">v</text:span><text:span text:style-name="T1690"><text:s/>SKYRIUS</text:span></text:p>
      <text:p text:style-name="P1691"><text:span text:style-name="T1692">6-SD PRANEŠIMO PATEIKIMAS IR PILDYMAS</text:span></text:p>
      <text:p text:style-name="P1693"/>
      <text:p text:style-name="P1694"><text:span text:style-name="T1695">PIRMASIS</text:span><text:span text:style-name="T1696"><text:s/>SKIRSNIS</text:span></text:p>
      <text:p text:style-name="P1697"><text:span text:style-name="T1698">BENDROSIOS NUOSTATOS</text:span></text:p>
      <text:p text:style-name="P1699"/>
      <text:p text:style-name="P1700"><text:span text:style-name="T1701">22</text:span><text:span text:style-name="T1702">.</text:span><text:span text:style-name="T1703"><text:s/>6-SD</text:span><text:span text:style-name="T1704"><text:s/>pranešimas teikiamas, kai juridinis asmuo reorganizuojamas, nepriklausomai nuo reorganizavimo būdo.</text:span></text:p>
      <text:p text:style-name="P1705"><text:span text:style-name="T1706">23</text:span><text:span text:style-name="T1707">. Fondo valdybos teritoriniam skyriui pateikiami duomenys apie draudėjo reorganizavimą ir duomenys apie apdraustaja</text:span><text:span text:style-name="T1708">m apskaičiuotas draudžiamąsias pajamas iki reorganizavimo dienos.</text:span></text:p>
      <text:p text:style-name="P1709"/>
      <text:p text:style-name="P1710"><text:span text:style-name="T1711">ANTRASIS</text:span><text:span text:style-name="T1712"><text:s/>SKIRSNIS</text:span></text:p>
      <text:p text:style-name="P1713"><text:span text:style-name="T1714">6-SD PRANEŠIMO PATEIKIMAS REORGANIZUOJANT DRAUDĖJĄ SUJUNGIMO ARBA PADALIJIMO BŪDU</text:span></text:p>
      <text:p text:style-name="P1715"/>
      <text:p text:style-name="P1716"><text:span text:style-name="T1717">24</text:span><text:span text:style-name="T1718">.</text:span><text:span text:style-name="T1719"><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720">anizuojamo draudėjo apskaita, pateikia </text:span><text:span text:style-name="T1721">6-SD</text:span><text:span text:style-name="T1722"> pranešimą kartu su draudėjo reorganizavimo sąlygų dokumento patvirtinta kopija (dokumentai teikiami per EDAS) ir </text:span><text:span text:style-name="T1723">2-SD</text:span><text:span text:style-name="T1724"><text:s/>pranešimu, nurodydamas apdraustuosius, kurių valstybinis socialinis draudimas nutraukiamas pas</text:span><text:span text:style-name="T1725"><text:s/>reorganizuojamą draudėją ir bus tęsiamas pas naują draudėją. Naujas draudėjas pateikia Fondo valdybos teritoriniam skyriui, kuriame pradedama vykdyti šio draudėjo apskaita, </text:span><text:span text:style-name="T1726">1-SD</text:span><text:span text:style-name="T1727"> pranešimą, nurodydamas apdraustuosius, kurių valstybinis socialinis draudimas</text:span><text:span text:style-name="T1728"><text:s/>tęsiamas.</text:span></text:p>
      <text:p text:style-name="P1729"><text:span text:style-name="T1730">25</text:span><text:span text:style-name="T1731">.</text:span><text:span text:style-name="T1732"><text:s/>Reorganizuojant draudėją sujungimo būdu, naujas draudėjas privalo pateikti<text:s/></text:span><text:span text:style-name="T1733">6-SD</text:span><text:span text:style-name="T1734"><text:s/>pranešimą apie kiekvieną reorganizuojamą draudėją.<text:s/></text:span></text:p>
      <text:p text:style-name="P1735"><text:span text:style-name="T1736">26</text:span><text:span text:style-name="T1737">. Reorganizuojant draudėją padalijimo būdu, Fondo valdybos teritoriniam skyriui<text:s/></text:span><text:span text:style-name="T1738">6-SD</text:span><text:span text:style-name="T1739"><text:s/>pranešimą privalo pateikti kiekvienas naujas draudėjas.<text:s/></text:span></text:p>
      <text:p text:style-name="P1740"><text:span text:style-name="T1741">27</text:span><text:span text:style-name="T1742">. Naujas draudėjas<text:s/></text:span><text:span text:style-name="T1743">6-SD</text:span><text:span text:style-name="T1744"><text:s/>pranešimą privalo pateikti Fondo valdybos teritoriniam skyriui per 10 dienų nuo reorganizavimo dienos, kai naujasis juridinis asmuo (draudėjas) įregistruojamas Juridini</text:span><text:span text:style-name="T1745">ų asmenų registre.</text:span></text:p>
      <text:p text:style-name="P1746"/>
      <text:p text:style-name="P1747"><text:span text:style-name="T1748">TREČIASIS</text:span><text:span text:style-name="T1749"><text:s/>SKIRSNIS</text:span></text:p>
      <text:p text:style-name="P1750"><text:span text:style-name="T1751">DUOMENŲ PATEIKIMAS REORGANIZUOJANT DRAUDĖJĄ PRIJUNGIMO ARBA IŠDALIJIMO BŪDU</text:span></text:p>
      <text:p text:style-name="P1752"/>
      <text:p text:style-name="P1753"><text:span text:style-name="T1754">28</text:span><text:span text:style-name="T1755">.</text:span><text:span text:style-name="T1756"><text:s/>Reorganizuojant draudėją prijungimo arba išdalijimo būdu, reorganizuojamas draudėjas Fondo valdybos teritoriniam skyriui, kuriame vykdoma reorganizuojamo draudėjo apskaita, pateikia </text:span><text:span text:style-name="T1757">6-SD</text:span><text:span text:style-name="T1758"><text:s/></text:span><text:span text:style-name="T1759">pranešimą kartu su draudėjo reorganizavimo sąlygų dokumento patvirti</text:span><text:span text:style-name="T1760">nta kopija (dokumentai teikiami per Elektroninę draudėjų aptarnavimo sistemą). Draudėjas </text:span><text:span text:style-name="T1761">6-SD</text:span><text:span text:style-name="T1762"> pranešimą privalo pateikti Fondo valdybos teritoriniam skyriui per 3 dienas nuo juridinio asmens teisinio statuso „reorganizuojamas“ įregistravimo Juridinių asmen</text:span><text:span text:style-name="T1763">ų registre.<text:s/></text:span></text:p>
      <text:p text:style-name="P1764"><text:span text:style-name="T1765">29</text:span><text:span text:style-name="T1766">. Kai reorganizuojant draudėją prijungimo būdu dalyvauja du ar daugiau reorganizuojamų draudėjų, Fondo valdybos teritoriniam skyriui<text:s/></text:span><text:span text:style-name="T1767">6-SD</text:span><text:span text:style-name="T1768"><text:s/>pranešimą privalo pateikti kiekvienas reorganizuojamas draudėjas.<text:s/></text:span></text:p>
      <text:p text:style-name="P1769"><text:span text:style-name="T1770">30</text:span><text:span text:style-name="T1771">. Reorganizuojant draudėją</text:span><text:span text:style-name="T1772"><text:s/>išdalijimo būdu, reorganizuojamas draudėjas Fondo valdybos teritoriniam skyriui<text:s/></text:span><text:span text:style-name="T1773">6-SD</text:span><text:span text:style-name="T1774"><text:s/>pranešimą privalo pateikti apie kiekvieną draudėją, kuriems pereina reorganizuojamo draudėjo teisės ir pareigos.<text:s/></text:span></text:p>
      <text:p text:style-name="P1775"><text:span text:style-name="T1776">31</text:span><text:span text:style-name="T1777">. Reorganizuojamas draudėjas Fondo valdybos terito</text:span><text:span text:style-name="T1778">riniam skyriui, kuriame vykdoma šio draudėjo apskaita, pateikia<text:s/></text:span><text:span text:style-name="T1779">2-SD</text:span><text:span text:style-name="T1780"><text:s/>pranešimą, nurodydamas apdraustuosius, kurių valstybinis socialinis draudimas nutraukiamas pas reorganizuojamą draudėją ir bus tęsiamas pas kitą draudėją.<text:s/></text:span><text:span text:style-name="T1781">Draudėjas<text:s/></text:span><text:span text:style-name="T1782">2-SD<text:s/></text:span><text:span text:style-name="T1783">pranešimą privalo</text:span><text:span text:style-name="T1784"><text:s/>pateikti per 3 darbo dienas nuo apdraustųjų valstybinio socialinio draudimo pabaigos.<text:s/></text:span></text:p>
      <text:p text:style-name="P1785"><text:span text:style-name="T1786">32</text:span><text:span text:style-name="T1787">. Draudėjas, pas kurį tęsiamas apdraustųjų valstybinis socialinis draudimas po reorganizavimo, pateikia Fondo valdybos teritoriniam skyriui, kuriame vykdoma šio d</text:span><text:span text:style-name="T1788">raudėjo apskaita,<text:s/></text:span><text:span text:style-name="T1789">1-SD</text:span><text:span text:style-name="T1790"><text:s/>pranešimą, nurodydamas apdraustuosius, kurių valstybinis socialinis draudimas tęsiamas.<text:s/></text:span><text:span text:style-name="T1791">Draudėjas<text:s/></text:span><text:span text:style-name="T1792">1-SD</text:span><text:span text:style-name="T1793"><text:s/>pranešimą privalo pateikti per 3 darbo dienas nuo apdraustųjų valstybinio socialinio draudimo pradžios.</text:span></text:p>
      <text:p text:style-name="P1794"/>
      <text:p text:style-name="P1795"><text:span text:style-name="T1796">KETVIRTASIS</text:span><text:span text:style-name="T1797"><text:s/>SKIRSNIS</text:span></text:p>
      <text:p text:style-name="P1798"><text:span text:style-name="T1799">6-SD PRANEŠIMO PILDYMAS</text:span></text:p>
      <text:p text:style-name="P1800"/>
      <text:p text:style-name="P1801"><text:span text:style-name="T1802">33</text:span><text:span text:style-name="T1803">.</text:span><text:span text:style-name="T1804"><text:s/>6-SD</text:span><text:span text:style-name="T1805"><text:s/>pranešime pildomi duomenys:</text:span></text:p>
      <text:p text:style-name="P1806"><text:span text:style-name="T1807">33.1</text:span><text:span text:style-name="T1808">.</text:span><text:span text:style-name="T1809"><text:tab/></text:span><text:span text:style-name="T1810">laukelyje R3.1 </text:span><text:span text:style-name="T1811">nurodomas draudėjo pavadinimas iki reorganizavimo (iš juridinio asmens registravimo pažymėjimo);</text:span></text:p>
      <text:p text:style-name="P1812"><text:span text:style-name="T1813">33.2</text:span><text:span text:style-name="T1814">.</text:span><text:span text:style-name="T1815"><text:tab/></text:span><text:span text:style-name="T1816">laukelyje R4.1</text:span><text:span text:style-name="T1817"><text:s/>nurodomas draudėjo kodas iki reorga</text:span><text:span text:style-name="T1818">nizavimo. Šis laukelis gali būti nepildomas, jeigu draudėjui pagal galiojančius Lietuvos Respublikos teisės aktus suteiktas Juridinių asmenų registro kodas.</text:span></text:p>
      <text:p text:style-name="P1819"><text:span text:style-name="T1820">33.3</text:span><text:span text:style-name="T1821">.</text:span><text:span text:style-name="T1822"><text:tab/></text:span><text:span text:style-name="T1823">laukelyje R5.1 </text:span><text:span text:style-name="T1824">nurodomas juridinio asmens kodas iki reorganizavimo (iš juridinio asmens r</text:span><text:span text:style-name="T1825">egistravimo pažymėjimo);</text:span></text:p>
      <text:p text:style-name="P1826"><text:span text:style-name="T1827">33.4</text:span><text:span text:style-name="T1828">.</text:span><text:span text:style-name="T1829"><text:tab/></text:span><text:span text:style-name="T1830">laukelyje R7.1 </text:span><text:span text:style-name="T1831">nurodomas draudėjo buveinės adresas iki reorganizavimo (juridinio asmens adresas);</text:span></text:p>
      <text:p text:style-name="P1832"><text:span text:style-name="T1833">33.5</text:span><text:span text:style-name="T1834">.</text:span><text:span text:style-name="T1835"><text:tab/></text:span><text:span text:style-name="T1836">laukelyje R3.2 </text:span><text:span text:style-name="T1837">nurodomas draudėjo pavadinimas po reorganizavimo (iš juridinio asmens registravimo pažymėjimo);</text:span></text:p>
      <text:p text:style-name="P1838"><text:span text:style-name="T1839">33.6</text:span><text:span text:style-name="T1840">.</text:span><text:span text:style-name="T1841"><text:tab/></text:span><text:span text:style-name="T1842">laukelyje R4.2</text:span><text:span text:style-name="T1843"><text:s/>nurodomas draudėjo kodas po reorganizavimo. Šis laukelis gali būti nepildomas, jeigu draudėjui pagal galiojančius Lietuvos Respublikos teisės aktus suteiktas Juridinių asmenų registro kodas;</text:span></text:p>
      <text:p text:style-name="P1844"><text:span text:style-name="T1845">33.7</text:span><text:span text:style-name="T1846">.</text:span><text:span text:style-name="T1847"><text:tab/></text:span><text:span text:style-name="T1848">laukelyje R5.2 </text:span><text:span text:style-name="T1849">nurodomas<text:s/></text:span><text:span text:style-name="T1850">juridinio asmens kodas po reorganizavimo (iš juridinio asmens registravimo pažymėjimo);</text:span></text:p>
      <text:p text:style-name="P1851"><text:span text:style-name="T1852">33.8</text:span><text:span text:style-name="T1853">.</text:span><text:span text:style-name="T1854"><text:tab/></text:span><text:span text:style-name="T1855">laukelyje R7.2 </text:span><text:span text:style-name="T1856">nurodomas draudėjo buveinės adresas po reorganizavimo (juridinio asmens adresas);<text:s/></text:span></text:p>
      <text:p text:style-name="P1857"><text:span text:style-name="T1858">33.9</text:span><text:span text:style-name="T1859">.</text:span><text:span text:style-name="T1860"><text:tab/></text:span><text:span text:style-name="T1861">laukelis R8 </text:span><text:span text:style-name="T1862">reorganizavimo data – pildomas, kai dr</text:span><text:span text:style-name="T1863">audėjas reorganizuojamas sujungimo arba padalijimo būdu. Nurodoma data, kai naujasis juridinis asmuo (draudėjas) įregistruojamas Juridinių asmenų registre (iš juridinio asmens registravimo pažymėjimo);<text:s/></text:span></text:p>
      <text:p text:style-name="P1864"><text:span text:style-name="T1865">33.10</text:span><text:span text:style-name="T1866">.</text:span><text:span text:style-name="T1867"><text:tab/></text:span><text:span text:style-name="T1868">laukelis R9</text:span><text:span text:style-name="T1869"> reorganizavimo pradžios data –</text:span><text:span text:style-name="T1870"><text:s/>pildomas, kai draudėjas reorganizuojamas prijungimo arba išdalijimo būdu. Nurodoma reorganizavimo pradžios data, kai Juridinių asmenų registre įregistruojamas juridinio asmens teisinis statusas „reorganizuojamas“ (pagal Juridinių asmenų registro išrašą);<text:s/></text:span></text:p>
      <text:p text:style-name="P1871"><text:span text:style-name="T1872">33.11</text:span><text:span text:style-name="T1873">.</text:span><text:span text:style-name="T1874"><text:tab/></text:span><text:span text:style-name="T1875">laukelis R10 </text:span><text:span text:style-name="T1876">reorganizavimo būdas: prijungimas, sujungimas, išdalijimas, padalijimas – nurodomas vadovaujantis Lietuvos Respublikos civilinio kodekso 2.97 ar 2.103 straipsnių nuostatomis.</text:span></text:p>
      <text:p text:style-name="P1877"/>
      <text:p text:style-name="P1878"><text:span text:style-name="T1879">VI</text:span><text:span text:style-name="T1880"><text:s/>SKYRIUS</text:span></text:p>
      <text:p text:style-name="P1881"><text:span text:style-name="T1882">9-SD PRANEŠIMO PATEIKIMAS IR PILDY</text:span><text:span text:style-name="T1883">MAS</text:span></text:p>
      <text:p text:style-name="P1884"/>
      <text:p text:style-name="P1885"><text:span text:style-name="T1886">34</text:span><text:span text:style-name="T1887">.</text:span><text:span text:style-name="T1888"><text:tab/></text:span><text:span text:style-name="T1889"><text:s/>9-SD</text:span><text:span text:style-name="T1890"><text:s/>pranešimas pateikiamas, kai:<text:s/></text:span></text:p>
      <text:p text:style-name="P1891"><text:span text:style-name="T1892">34.1</text:span><text:span text:style-name="T1893">.</text:span><text:span text:style-name="T1894"><text:tab/>apdraustajam, vadovaujantis Lietuvos Respublikos darbo<text:s/></text:span><text:span text:style-name="T1895">kodekso nuostatomis</text:span><text:span text:style-name="T1896"><text:s/></text:span><text:span text:style-name="T1897">suteikiamos tėvystės atostogos. Jeigu vienu metu gimė daugiau negu vienas vaikas, pateikiamas vienas<text:s/></text:span><text:span text:style-name="T1898">9-SD</text:span><text:span text:style-name="T1899"><text:s/>pranešimas (priežasties kodas – 01);<text:s/></text:span></text:p>
      <text:p text:style-name="P1900"><text:span text:style-name="T1901">34.2</text:span><text:span text:style-name="T1902">.</text:span><text:span text:style-name="T1903"><text:tab/>apdraustajam (motinai (įmotei), tėvui (įtėviui) arba vaiko globėjui), vadovaujantis Lietuvos Respublikos darbo<text:s/></text:span><text:span text:style-name="T1904">kodekso nuostatomis<text:s/></text:span><text:span text:style-name="T1905">suteikiamos atostogos vaikui prižiūrėti, kol jam sueis treji metai. Jeigu ap</text:span><text:span text:style-name="T1906">draustajam suteikiamos atostogos vaikui prižiūrėti trumpesniam laikotarpiui, negu vaikui sueis treji metai, o vėliau suteikiama likusi atostogų dalis, kiekvieną kartą turi būti pateikiamas naujas 9-SD pranešimas (priežasties kodas – 02);<text:s/></text:span></text:p>
      <text:p text:style-name="P1907"><text:span text:style-name="T1908">34.3</text:span><text:span text:style-name="T1909">. apdraus</text:span><text:span text:style-name="T1910">tajam (įmotei ar įtėviui), vadovaujantis Lietuvos Respublikos darbo kodekso 180  straipsnio 2 dalimi (laikotarpiu nuo 2012-09-01</text:span><text:span text:style-name="T1911"><text:s/></text:span><text:span text:style-name="T1912"><text:s/>iki 2017-06-30)  arba 134 straipsnio 2 dalimi (laikotarpiu nuo 2017-07-01), suteikiamos dvidešimt keturių mėnesių atostogos va</text:span><text:span text:style-name="T1913">ikui prižiūrėti. Jeigu apdraustajam minėtais pagrindais suteikiamos atostogos vaikui prižiūrėti trumpesniam negu dvidešimt keturių mėnesių laikotarpiui, o vėliau suteikiama likusi atostogų dalis, kiekvieną kartą turi būti pateikiamas naujas 9-SD pranešimas</text:span><text:span text:style-name="T1914"><text:s/>(priežasties kodas – 03 (už laikotarpį</text:span><text:span text:style-name="T1915"><text:s/></text:span><text:span text:style-name="T1916">iki 2017-06-30)   arba 04 (už laikotarpį</text:span><text:span text:style-name="T1917"><text:s/></text:span><text:span text:style-name="T1918">nuo 2017-07-01);</text:span><text:s/></text:p>
      <text:p text:style-name="P1919">Papunkčio pakeitimai:</text:p>
      <text:p text:style-name="P1920"><text:span text:style-name="T1921">Nr.<text:s/></text:span><text:a xlink:href="https://www.e-tar.lt/portal/legalAct.html?documentId=ca99aa701bbc11e88e8fef3b3f51dc2f" office:target-frame-name="_top" xlink:show="replace"><text:span text:style-name="T1922">V-94</text:span></text:a><text:span text:style-name="T1923">, 2018-02-27, paskelbta TAR<text:s/></text:span><text:span text:style-name="T1924">2018-02-27, i. k. 2018-03108</text:span></text:p>
      <text:p text:style-name="Normal"/>
      <text:p text:style-name="P1925"><text:span text:style-name="T1926">34.4</text:span><text:span text:style-name="T1927">. apdraustoji nesinaudoja nėštumo ir gimdymo atostogomis, o draudėjas, vadovaujantis<text:s/></text:span><text:span text:style-name="T1928">Lietuvos Respublikos darbo kodekso 132 straipsnio 1 dalimi, privalo suteikti keturiolikos dienų atostogų dalį iš karto po gimdymo, ne</text:span><text:span text:style-name="T1929">priklausomai nuo apdraustosios prašymo (priežasties kodas – 05);</text:span></text:p>
      <text:p text:style-name="P1930"><text:span text:style-name="T1931">34.5</text:span><text:span text:style-name="T1932">. apdraustajam (įtėviui), vadovaujantis Lietuvos Respublikos darbo kodekso <text:s/>133 straipsnio 2 dalimi, suteikiamos tėvystės atostogos (priežasties kodas – 06);</text:span></text:p>
      <text:p text:style-name="P1933">Papildyta papunkčiu:</text:p>
      <text:p text:style-name="P1934"><text:span text:style-name="T1935">Nr.<text:s/></text:span><text:a xlink:href="https://www.e-tar.lt/portal/legalAct.html?documentId=ca99aa701bbc11e88e8fef3b3f51dc2f" office:target-frame-name="_top" xlink:show="replace"><text:span text:style-name="T1936">V-94</text:span></text:a><text:span text:style-name="T1937">, 2018-02-27, paskelbta TAR 2018-02-27, i. k. 2018-03108</text:span></text:p>
      <text:p text:style-name="Normal"/>
      <text:p text:style-name="P1938"><text:span text:style-name="T1939">34.6</text:span><text:span text:style-name="T1940">. apdraustajam asmeniui – senelei ar seneliui, vadovaujantis Lietuvos Respublikos darbo<text:s/></text:span><text:span text:style-name="T1941">kodekso nuostatomis, suteikiamos atostogos vaikui prižiūrėti, iki vaikui sukanka treji metai ir toks asmuo, vadovaujantis Lietuvos Respublikos ligos ir motinystės socialinio draudimo įstatymo nuostatomis, turi teisę gauti vaiko priežiūros išmoką (priežasti</text:span><text:span text:style-name="T1942">es kodas – 07);</text:span></text:p>
      <text:p text:style-name="P1943">Papildyta papunkčiu:</text:p>
      <text:p text:style-name="P1944"><text:span text:style-name="T1945">Nr.<text:s/></text:span><text:a xlink:href="https://www.e-tar.lt/portal/legalAct.html?documentId=ca99aa701bbc11e88e8fef3b3f51dc2f" office:target-frame-name="_top" xlink:show="replace"><text:span text:style-name="T1946">V-94</text:span></text:a><text:span text:style-name="T1947">, 2018-02-27, paskelbta TAR 2018-02-27, i. k. 2018-03108</text:span></text:p>
      <text:p text:style-name="Normal"/>
      <text:p text:style-name="P1948">Punkto pakeitimai:</text:p>
      <text:p text:style-name="P1949"><text:span text:style-name="T1950">Nr.<text:s/></text:span><text:a xlink:href="https://www.e-tar.lt/portal/legalAct.html?documentId=a27b43a04ab611e7846ef01bfffb9b64" office:target-frame-name="_top" xlink:show="replace"><text:span text:style-name="T1951">V-282</text:span></text:a><text:span text:style-name="T1952">, 2017-06-06, paskelbta TAR 2017-06-07, i. k. 2017-09625</text:span></text:p>
      <text:p text:style-name="Normal"/>
      <text:p text:style-name="P1953"><text:span text:style-name="T1954">35</text:span><text:span text:style-name="T1955">. Jeigu apdraustasis, kuriam suteiktos tėvystės atostogos arba atostogos vaikui prižiūrėti, sugrįžta iš atostogų anksči</text:span><text:span text:style-name="T1956">au nurodyto laiko - teikiamas naujas 9-SD pranešimas;</text:span></text:p>
      <text:p text:style-name="P1957"><text:span text:style-name="T1958">36</text:span><text:span text:style-name="T1959">. Jeigu apdraustajam atostogos vaikui prižiūrėti, kol jam sueis treji metai, suteikiamos dviejų ar daugiau vaikų priežiūrai, draudėjas privalo pateikti<text:s/></text:span><text:span text:style-name="T1960">9-SD<text:s/></text:span><text:span text:style-name="T1961">pranešimus apie kiekvieno vaiko priežiū</text:span><text:span text:style-name="T1962">rai suteiktas atostogas.</text:span></text:p>
      <text:p text:style-name="P1963"><text:span text:style-name="T1964">37</text:span><text:span text:style-name="T1965">.</text:span><text:span text:style-name="T1966"><text:s/>9-SD</text:span><text:span text:style-name="T1967"><text:s/>pranešimą draudėjas privalo pateikti Fondo valdybos teritoriniam skyriui ne vėliau kaip kitą darbo dieną</text:span><text:span text:style-name="T1968"><text:s/></text:span><text:span text:style-name="T1969">nuo tėvystės atostogų arba atostogų vaikui prižiūrėti suteikimo (atšaukimo) apdraustajam dienos.</text:span><text:s/></text:p>
      <text:p text:style-name="P1970">Punkto pakeitimai:</text:p>
      <text:p text:style-name="P1971"><text:span text:style-name="T1972">Nr.<text:s/></text:span><text:a xlink:href="https://www.e-tar.lt/portal/legalAct.html?documentId=cec2e970951a11ea9515f752ff221ec9" office:target-frame-name="_top" xlink:show="replace"><text:span text:style-name="T1973">V-200</text:span></text:a><text:span text:style-name="T1974">, 2020-05-13, paskelbta TAR 2020-05-13, i. k. 2020-10260</text:span></text:p>
      <text:p text:style-name="Normal"/>
      <text:p text:style-name="P1975"><text:span text:style-name="T1976">38</text:span><text:span text:style-name="T1977">.</text:span><text:span text:style-name="T1978"><text:s/>9-SD</text:span><text:span text:style-name="T1979"><text:s/>pranešime pildomi duomenys:<text:s/></text:span></text:p>
      <text:p text:style-name="P1980"><text:span text:style-name="T1981">38.1</text:span><text:span text:style-name="T1982">.</text:span><text:span text:style-name="T1983"><text:tab/></text:span><text:span text:style-name="T1984">laukelyje A5 </text:span><text:span text:style-name="T1985">nurodomas 9</text:span><text:span text:style-name="T1986">-SD</text:span><text:span text:style-name="T1987"><text:s/>pranešimo pateikimo priežasties kodas;<text:s/></text:span></text:p>
      <text:p text:style-name="P1988"><text:span text:style-name="T1989">38.2</text:span><text:span text:style-name="T1990">.</text:span><text:span text:style-name="T1991"><text:tab/></text:span><text:span text:style-name="T1992">laukelyje A6 </text:span><text:span text:style-name="T1993">nurodoma 9</text:span><text:span text:style-name="T1994">-SD</text:span><text:span text:style-name="T1995"><text:s/>pranešimo pateikimo priežastis;</text:span><text:span text:style-name="T1996"><text:s/></text:span></text:p>
      <text:p text:style-name="P1997"><text:span text:style-name="T1998">38.3</text:span><text:span text:style-name="T1999">.</text:span><text:span text:style-name="T2000"><text:tab/></text:span><text:span text:style-name="T2001">laukelyje A15</text:span><text:span text:style-name="T2002"> nurodoma data (metai, mėnuo, diena), nuo kurios apdraustajam suteiktos atostogos – pirma tėvystės atostogų arba</text:span><text:span text:style-name="T2003"><text:s/></text:span><text:span text:style-name="T2004">atostogų<text:s/></text:span><text:span text:style-name="T2005">vaikui prižiūrėti diena;</text:span></text:p>
      <text:p text:style-name="P2006"><text:span text:style-name="T2007">38.4</text:span><text:span text:style-name="T2008">.</text:span><text:span text:style-name="T2009"><text:tab/></text:span><text:span text:style-name="T2010">laukelyje A16 </text:span><text:span text:style-name="T2011">nurodoma data (metai, mėnuo, diena), iki kurios apdraustajam suteiktos atostogos – paskutinė tėvystės atostogų arba atostogų vaikui prižiūrėti diena;</text:span></text:p>
      <text:p text:style-name="P2012"><text:span text:style-name="T2013">38.5</text:span><text:span text:style-name="T2014">.</text:span><text:span text:style-name="T2015"><text:tab/></text:span><text:span text:style-name="T2016">laukelyje A17 </text:span><text:span text:style-name="T2017">nurodoma atostogų atšaukimo data<text:s/></text:span><text:span text:style-name="T2018">(metai, mėnuo, diena) – paskutinė tėvystės atostogų arba atostogų vaikui prižiūrėti diena;</text:span></text:p>
      <text:p text:style-name="P2019"><text:span text:style-name="T2020">38.6</text:span><text:span text:style-name="T2021">.</text:span><text:span text:style-name="T2022"><text:tab/></text:span><text:span text:style-name="T2023">laukelyje A18 </text:span><text:span text:style-name="T2024">nurodoma vaiko gimimo data (metai, mėnuo, diena – iš vaiko gimimo liudijimo ar vaiko gimimo pažymėjimo);</text:span></text:p>
      <text:p text:style-name="P2025"><text:span text:style-name="T2026">38.7</text:span><text:span text:style-name="T2027">.</text:span><text:span text:style-name="T2028"><text:tab/></text:span><text:span text:style-name="T2029">laukelyje A19 </text:span><text:span text:style-name="T2030">nurodomas va</text:span><text:span text:style-name="T2031">iko asmens kodas.</text:span></text:p>
      <text:p text:style-name="P2032"/>
      <text:p text:style-name="P2033"><text:span text:style-name="T2034">VII</text:span><text:span text:style-name="T2035"><text:s/>SKYRIUS</text:span></text:p>
      <text:p text:style-name="P2036"><text:span text:style-name="T2037">12-SD PRANEŠIMO PATEIKIMAS IR PILDYMAS</text:span></text:p>
      <text:p text:style-name="P2038"/>
      <text:p text:style-name="P2039"><text:span text:style-name="T2040">39</text:span><text:span text:style-name="T2041">.</text:span><text:span text:style-name="T2042"><text:s/>12-SD</text:span><text:span text:style-name="T2043"><text:s/>pranešimas pateikiamas, kai:<text:s/></text:span></text:p>
      <text:p text:style-name="P2044"><text:span text:style-name="T2045">39.1</text:span><text:span text:style-name="T2046">.</text:span><text:span text:style-name="T2047"><text:tab/>apdraustajam asmeniui Lietuvos Respublikos darbo kodekso, Lietuvos Respublikos valstybės tarnybos įstatymo, kolektyvinėje ar<text:s/></text:span><text:span text:style-name="T2048">darbo sutartyje nustatyta tvarka suteikiamos nemokamos atostogos ir šiuo laikotarpiu apdraustasis iš draudėjo negauna kitų pajamų, nuo kurių Lietuvos Respublikos valstybinio socialinio draudimo įstatymo nustatyta tvarka turi būti skaičiuojamos ir mokamos į</text:span><text:span text:style-name="T2049">mokos (priežasties kodas – 01);</text:span></text:p>
      <text:p text:style-name="P2050"><text:span text:style-name="T2051">39.2</text:span><text:span text:style-name="T2052">. apdraustajam asmeniui Lietuvos Respublikos įstatymų nustatyta tvarka suteikiamos atostogos kvalifikacijai tobulinti arba a</text:span><text:span text:style-name="T2053">tostogos dėl dalyvavimo Europos Sąjungos, tarptautinių organizacijų, užsienio valstybių, Lie</text:span><text:span text:style-name="T2054">tuvos arba bendrai finansuojamuose paramos teikimo ir (arba) Lietuvos vystomojo bendradarbiavimo projektuose</text:span><text:span text:style-name="T2055"><text:s text:c="2"/>ir už suteiktų atostogų laikotarpį darbo užmokestis ar kitos išmokos, nuo kurių Lietuvos Respublikos valstybinio socialinio draudimo įstatymo nust</text:span><text:span text:style-name="T2056">atyta tvarka turi būti skaičiuojamos ir mokamos įmokos, nemokamos (priežasties kodas – 02);</text:span><text:s/></text:p>
      <text:p text:style-name="P2057">Papunkčio pakeitimai:</text:p>
      <text:p text:style-name="P2058"><text:span text:style-name="T2059">Nr.<text:s/></text:span><text:a xlink:href="https://www.e-tar.lt/portal/legalAct.html?documentId=cec2e970951a11ea9515f752ff221ec9" office:target-frame-name="_top" xlink:show="replace"><text:span text:style-name="T2060">V-200</text:span></text:a><text:span text:style-name="T2061">, 2020-05-13, paskelbta TAR<text:s/></text:span><text:span text:style-name="T2062">2020-05-13, i. k. 2020-10260</text:span></text:p>
      <text:p text:style-name="P2063"><text:span text:style-name="T2064">Nr.<text:s/></text:span><text:a xlink:href="https://www.e-tar.lt/portal/legalAct.html?documentId=167df18067ef11eca9ac839120d251c4" office:target-frame-name="_top" xlink:show="replace"><text:span text:style-name="T2065">V-656</text:span></text:a><text:span text:style-name="T2066">, 2021-12-28, paskelbta TAR 2021-12-28, i. k. 2021-27399</text:span></text:p>
      <text:p text:style-name="Normal"/>
      <text:p text:style-name="P2067"><text:span text:style-name="T2068">39.3</text:span><text:span text:style-name="T2069">.</text:span><text:span text:style-name="T2070"><text:tab/>apdraustajam asmeniui Lietuvos Respublikos darbo kod</text:span><text:span text:style-name="T2071">ekso nustatyta tvarka suteikiamos kūrybinės atostogos ir už suteiktų atostogų laikotarpį darbo užmokestis ar kitos išmokos, nuo kurių Lietuvos Respublikos valstybinio socialinio draudimo įstatymo nustatyta tvarka turi būti skaičiuojamos ir mokamos įmokos,<text:s/></text:span><text:span text:style-name="T2072">nemokamos (priežasties kodas – 03);<text:s/></text:span></text:p>
      <text:p text:style-name="P2073"><text:span text:style-name="T2074">39.4</text:span><text:span text:style-name="T2075">.</text:span><text:span text:style-name="T2076"><text:tab/>apdraustajam asmeniui Lietuvos Respublikos darbo kodekso nustatyta tvarka suteikiamos mokymosi atostogos ir už suteiktų atostogų laikotarpį darbo užmokestis ar kitos išmokos, nuo kurių Lietuvos Respublikos val</text:span><text:span text:style-name="T2077">stybinio socialinio draudimo įstatymo nustatyta tvarka turi būti skaičiuojamos ir mokamos įmokos, nemokamos (priežasties kodas – 04);<text:s/></text:span></text:p>
      <text:p text:style-name="P2078"><text:span text:style-name="T2079">39.5</text:span><text:span text:style-name="T2080">. apdraustasis asmuo Lietuvos Respublikos darbo kodekso,</text:span><text:span text:style-name="T2081"><text:s/></text:span><text:span text:style-name="T2082">Lietuvos Respublikos valstybės tarnybos įstatymo, Lietuv</text:span><text:span text:style-name="T2083">os Respublikos asmenų delegavimo į tarptautines ir Europos Sąjungos institucijas ar užsienio valstybių institucijas įstatymo nustatytais atvejais, kurie nėra įvardyti šių Taisyklių 39.1-39-4, 39.6, 39.10 papunkčiuose, turi teisę tam tikrą laikotarpį neatvy</text:span><text:span text:style-name="T2084">kti į darbą (tarnybą) ir už minėtą laikotarpį jam darbo užmokestis ar kitos išmokos, nuo kurių Lietuvos Respublikos valstybinio socialinio draudimo įstatymo nustatyta tvarka turi būti skaičiuojamos ir mokamos įmokos, nemokamos už vieną ar daugiau dienų arb</text:span><text:span text:style-name="T2085">a apdraustajam asmeniui, dirbančiam pagal pameistrystės darbo sutartį, nustatytas mokymuisi skirtas laikas, kuris neįskaitomas į darbo laiką ir už kurį nėra mokamas darbo užmokestis (priežasties kodas – 05);<text:s/></text:span></text:p>
      <text:p text:style-name="P2086">Papunkčio pakeitimai:</text:p>
      <text:p text:style-name="P2087"><text:span text:style-name="T2088">Nr.<text:s/></text:span><text:a xlink:href="https://www.e-tar.lt/portal/legalAct.html?documentId=d8f0a470d02b11e7910a89ac20768b0f" office:target-frame-name="_top" xlink:show="replace"><text:span text:style-name="T2089">V-603</text:span></text:a><text:span text:style-name="T2090">, 2017-11-23, paskelbta TAR 2017-11-23, i. k. 2017-18481</text:span></text:p>
      <text:p text:style-name="P2091"><text:span text:style-name="T2092">Nr.<text:s/></text:span><text:a xlink:href="https://www.e-tar.lt/portal/legalAct.html?documentId=cec2e970951a11ea9515f752ff221ec9" office:target-frame-name="_top" xlink:show="replace"><text:span text:style-name="T2093">V-200</text:span></text:a><text:span text:style-name="T2094">,<text:s/></text:span><text:span text:style-name="T2095">2020-05-13, paskelbta TAR 2020-05-13, i. k. 2020-10260</text:span></text:p>
      <text:p text:style-name="Normal"/>
      <text:p text:style-name="P2096"><text:span text:style-name="T2097">39.6</text:span><text:span text:style-name="T2098">.</text:span><text:span text:style-name="T2099"><text:tab/>apdraustajam asmeniui – seneliui, senelei arba kitiems giminaičiams, faktiškai auginantiems vaiką, – Lietuvos Respublikos darbo kodekso nustatyta tvarka suteikiamos atostogos vaikui prižiūrė</text:span><text:span text:style-name="T2100">ti, kol jam sueis treji metai (priežasties kodas – 06);<text:s/></text:span></text:p>
      <text:p text:style-name="P2101"><text:span text:style-name="T2102">39.7</text:span><text:span text:style-name="T2103">. apdraustajam asmeniui laikinojo nedarbingumo laikotarpiu Elektroninių nedarbingumo pažymėjimų bei elektroninių nėštumo ir gimdymo atostogų pažymėjimų išdavimo taisyklėse nustatyta tvarka bu</text:span><text:span text:style-name="T2104">vo išduota medicininė pažyma (forma Nr. 094/a)</text:span><text:span text:style-name="T2105"><text:s/></text:span><text:span text:style-name="T2106">arba <text:s/>kitos užsienio<text:s/></text:span><text:span text:style-name="T2107">šalie</text:span>s sveikatos priežiūros įstaigos<text:span text:style-name="T2108"><text:s/>išduota atitinkama pažyma (patvirtinanti asmens laikinąjį nedarbingumą)</text:span><text:s/><text:span text:style-name="T2109"><text:s/>ir už šį laikotarpį darbo užmokestis ar kitos išmokos, nuo kurių Lietuvos Respublikos valstybinio socialinio draudimo įstatymo nustatyta tvarka turi būti skaičiuojamos ir mokamos įmokos, nemokamos (priežasties kodas – 07);<text:s/></text:span></text:p>
      <text:p text:style-name="P2110">Papunkčio pakeitimai:</text:p>
      <text:p text:style-name="P2111"><text:span text:style-name="T2112">Nr.<text:s/></text:span><text:a xlink:href="https://www.e-tar.lt/portal/legalAct.html?documentId=e4ab48c002c811efbcbfb318996800a8" office:target-frame-name="_top" xlink:show="replace"><text:span text:style-name="T2113">V-140</text:span></text:a><text:span text:style-name="T2114">, 2024-04-24, paskelbta TAR 2024-04-25, i. k. 2024-07525</text:span></text:p>
      <text:p text:style-name="Normal"/>
      <text:p text:style-name="P2115"><text:span text:style-name="T2116">39.8</text:span><text:span text:style-name="T2117">.</text:span><text:span text:style-name="T2118"><text:tab/>Lietuvos Respublikos darbo kodekso ar kitų Lietuvos Respublikos teisės aktų nustatyta tvar</text:span><text:span text:style-name="T2119">ka apdraustajam asmeniui nušalinimo nuo darbo (pareigų) laikotarpiais darbo užmokestis ar kitos išmokos, nuo kurių Lietuvos Respublikos valstybinio socialinio draudimo įstatymo nustatyta tvarka turi būti skaičiuojamos ir mokamos įmokos, nemokamos už vieną<text:s/></text:span><text:span text:style-name="T2120">ar daugiau dienų (priežasties kodas – 08);<text:s/></text:span></text:p>
      <text:p text:style-name="P2121"><text:span text:style-name="T2122">39.9</text:span><text:span text:style-name="T2123">.</text:span><text:span text:style-name="T2124"><text:tab/>Lietuvos Respublikos darbo kodekso ar kitų Lietuvos Respublikos teisės aktų nustatyta tvarka apdraustajam asmeniui pravaikštos laikotarpiais darbo užmokestis ar kitos išmokos, nuo kurių Lietuvos Respubl</text:span><text:span text:style-name="T2125">ikos valstybinio socialinio draudimo įstatymo nustatyta tvarka turi būti skaičiuojamos ir mokamos įmokos, nemokamos už vieną ar daugiau dienų (priežasties kodas – 09);<text:s/></text:span></text:p>
      <text:p text:style-name="P2126"><text:span text:style-name="T2127">39.10</text:span><text:span text:style-name="T2128">.</text:span><text:span text:style-name="T2129"><text:tab/>Lietuvos Respublikos teisės aktų nustatyta tvarka apdraustasis asmuo pakvies</text:span><text:span text:style-name="T2130">tas atlikti karo prievolininko sveikatos patikrinimą arba asmuo pašaukiamas atlikti karo tarnybą, arba mokomąsias karines pratybas ir už minėtą laikotarpį darbo užmokestis ar kitos išmokos, nuo kurių Lietuvos Respublikos valstybinio socialinio draudimo įst</text:span><text:span text:style-name="T2131">atymo nustatyta tvarka turi būti skaičiuojamos ir mokamos įmokos, nemokamos už vieną ar daugiau dienų (priežasties kodas – 10);</text:span></text:p>
      <text:p text:style-name="P2132"><text:span text:style-name="T2133">39.11</text:span><text:span text:style-name="T2134">.</text:span><text:span text:style-name="T2135"><text:tab/><text:s/>Lietuvos Respublikos teisės aktų nustatyta tvarka arba kolektyvinėje ar darbo sutartyje nustatytais atvejais apdraus</text:span><text:span text:style-name="T2136">tajam asmeniui kitų neatvykimų į darbą (tarnybą) be svarbios priežasties laikotarpiais darbo užmokestis ar kitos išmokos, nuo kurių Lietuvos Respublikos valstybinio socialinio draudimo įstatymo nustatyta tvarka turi būti skaičiuojamos ir mokamos įmokos, ne</text:span><text:span text:style-name="T2137">mokamos už vieną ar daugiau dienų (priežasties kodas – 99).</text:span><text:s/></text:p>
      <text:p text:style-name="P2138">Papunkčio pakeitimai:</text:p>
      <text:p text:style-name="P2139"><text:span text:style-name="T2140">Nr.<text:s/></text:span><text:a xlink:href="https://www.e-tar.lt/portal/legalAct.html?documentId=d8f0a470d02b11e7910a89ac20768b0f" office:target-frame-name="_top" xlink:show="replace"><text:span text:style-name="T2141">V-603</text:span></text:a><text:span text:style-name="T2142">, 2017-11-23, paskelbta TAR 2017-11-23, i. k. 2017-18481</text:span></text:p>
      <text:p text:style-name="Normal"/>
      <text:p text:style-name="P2143"><text:span text:style-name="T2144">40</text:span><text:span text:style-name="T2145">. Draudėjas<text:s/></text:span><text:span text:style-name="T2146">12-SD</text:span><text:span text:style-name="T2147"><text:s/>pranešimą privalo pateikti Fondo valdybos teritoriniam skyriui<text:s/></text:span><text:span text:style-name="T2148">ne vėliau kaip kitą darbo dieną</text:span><text:span text:style-name="T2149"><text:s/></text:span><text:span text:style-name="T2150">nuo šių Taisyklių 39.1–39.6, 39.10 papunkčiuose nustatytų atvejų atsiradimo ir nuo šių Taisyklių 39.7–39.9, 39.11 papunkčiuose nustatytų atvejų</text:span><text:span text:style-name="T2151"><text:s/>pasibaigimo dienos.<text:s/></text:span></text:p>
      <text:p text:style-name="P2152"><text:span text:style-name="T2153">Jeigu šių Taisyklių 39.7–39.9, 39.11 papunkčiuose numatyt</text:span><text:span text:style-name="T2154">ais atvejais pasibaigus kalendoriniam mėnesiui nedraudžiamasis laikotarpis, prasidėjęs tą praėjusį kalendorinį mėnesį ar anksčiau, dar nėra pasibaigęs, informacija apie apdraustojo nedraudžiamuosius laikotarpius per pasibaigusį mėnesį<text:s/></text:span><text:span text:style-name="T2155">turi būti pateikta<text:s/></text:span><text:span text:style-name="T2156">ne</text:span><text:span text:style-name="T2157"><text:s/>vėliau kaip kito kalendorinio mėnesio pirmą darbo dieną, užpildant 12-SD pranešimą.</text:span><text:s/></text:p>
      <text:p text:style-name="P2158">Punkto pakeitimai:</text:p>
      <text:p text:style-name="P2159"><text:span text:style-name="T2160">Nr.<text:s/></text:span><text:a xlink:href="https://www.e-tar.lt/portal/legalAct.html?documentId=ca99aa701bbc11e88e8fef3b3f51dc2f" office:target-frame-name="_top" xlink:show="replace"><text:span text:style-name="T2161">V-94</text:span></text:a><text:span text:style-name="T2162">, 2018-02-27, paskelbta TAR 2018-02-27, i. k.</text:span><text:span text:style-name="T2163"><text:s/>2018-03108</text:span></text:p>
      <text:p text:style-name="Normal"/>
      <text:p text:style-name="P2164"><text:span text:style-name="T2165">41</text:span><text:span text:style-name="T2166">.</text:span><text:span text:style-name="T2167"><text:s/>12-SD</text:span><text:span text:style-name="T2168"><text:s/>pranešime pildomi duomenys:<text:s/></text:span></text:p>
      <text:p text:style-name="P2169"><text:span text:style-name="T2170">41.1</text:span><text:span text:style-name="T2171">.</text:span><text:span text:style-name="T2172"><text:tab/></text:span><text:span text:style-name="T2173">laukelyje A5 </text:span><text:span text:style-name="T2174">nurodomas<text:s/></text:span><text:span text:style-name="T2175">12-SD</text:span><text:span text:style-name="T2176"><text:s/>pranešimo pateikimo priežasties kodas;<text:s/></text:span></text:p>
      <text:p text:style-name="P2177"><text:span text:style-name="T2178">41.2</text:span><text:span text:style-name="T2179">.</text:span><text:span text:style-name="T2180"><text:tab/></text:span><text:span text:style-name="T2181">laukelyje A6 </text:span><text:span text:style-name="T2182">nurodoma<text:s/></text:span><text:span text:style-name="T2183">12-SD</text:span><text:span text:style-name="T2184"><text:s/>pranešimo pateikimo priežastis;<text:s/></text:span></text:p>
      <text:p text:style-name="P2185"><text:span text:style-name="T2186">41.3</text:span><text:span text:style-name="T2187">.<text:s/></text:span><text:span text:style-name="T2188">laukelyje A13 </text:span><text:span text:style-name="T2189">nurodoma apdraustojo asmens<text:s/></text:span><text:span text:style-name="T2190">nedraudžiamojo</text:span><text:span text:style-name="T2191"><text:s/></text:span><text:span text:style-name="T2192">laikotarpio pradžios data (metai, mėnuo, diena). Tais atvejais, kai 12-SD pranešimas teikiamas šių Taisyklių 40 punkto antrojoje pastraipoje nustatytu atveju –<text:s/></text:span><text:span text:style-name="T2193">laukelyje A13 </text:span><text:span text:style-name="T2194"><text:s/>nurodoma pirmoji</text:span><text:span text:style-name="T2195"><text:s/>kalendorinio mėnesio, už kurį teikiamas 12-SD pra</text:span><text:span text:style-name="T2196">nešimas, diena, išskyrus atvejus, kai duomenys apie apdraustojo šio nedraudžiamojo laikotarpio pradžią nebuvo teikti ir to laikotarpio pradžia yra vėlesnė nei praėjusio kalendorinio mėnesio pradžia - tokiu atveju nurodoma</text:span><text:span text:style-name="T2197"><text:s/>atitinkama kita nedraudžiamojo lai</text:span><text:span text:style-name="T2198">kotarpio pradžios data (metai, mėnuo, diena);</text:span></text:p>
      <text:p text:style-name="P2199">Papunkčio pakeitimai:</text:p>
      <text:p text:style-name="P2200"><text:span text:style-name="T2201">Nr.<text:s/></text:span><text:a xlink:href="https://www.e-tar.lt/portal/legalAct.html?documentId=ca99aa701bbc11e88e8fef3b3f51dc2f" office:target-frame-name="_top" xlink:show="replace"><text:span text:style-name="T2202">V-94</text:span></text:a><text:span text:style-name="T2203">, 2018-02-27, paskelbta TAR 2018-02-27, i. k. 2018-03108</text:span></text:p>
      <text:p text:style-name="Normal"/>
      <text:p text:style-name="P2204"><text:span text:style-name="T2205">41.4</text:span><text:span text:style-name="T2206">.<text:s/></text:span><text:span text:style-name="T2207">laukelyje A14 </text:span><text:span text:style-name="T2208">nurodoma apdraustojo asmens nedraudžiamojo laikotarpio pabaigos data (metai, mėnuo, diena). Šių Taisyklių 39.7–39.9, 39.11 papunkčiuose numatyt</text:span><text:span text:style-name="T2209">ais atvejais, kai pasibaigus kalendoriniam mėnesiui, nedraudžiamasis laikotarpis, prasidėjęs tą praėjusį kalendor</text:span><text:span text:style-name="T2210">inį mėnesį ar anksčiau, dar nėra pasibaigęs,<text:s/></text:span><text:span text:style-name="T2211">laukelyje A14 </text:span><text:span text:style-name="T2212"><text:s/>nurodoma paskutinė kalendorinio mėnesio, už kurį teikiamas 12-SD pranešimas, diena;</text:span></text:p>
      <text:p text:style-name="P2213">Papunkčio pakeitimai:</text:p>
      <text:p text:style-name="P2214"><text:span text:style-name="T2215">Nr.<text:s/></text:span><text:a xlink:href="https://www.e-tar.lt/portal/legalAct.html?documentId=ca99aa701bbc11e88e8fef3b3f51dc2f" office:target-frame-name="_top" xlink:show="replace"><text:span text:style-name="T2216">V-94</text:span></text:a><text:span text:style-name="T2217">, 2018-02-27, paskelbta TAR 2018-02-27, i. k. 2018-03108</text:span></text:p>
      <text:p text:style-name="Normal"/>
      <text:p text:style-name="P2218"><text:span text:style-name="T2219">41.5</text:span><text:span text:style-name="T2220">.</text:span><text:span text:style-name="T2221"><text:tab/></text:span><text:span text:style-name="T2222">laukelyje P4</text:span><text:span text:style-name="T2223"> nurodomas bendras apdraustųjų, apie kuriuos teikiamas<text:s/></text:span><text:span text:style-name="T2224">12-SD</text:span><text:span text:style-name="T2225"><text:s/>pranešimas, skaičius.</text:span></text:p>
      <text:p text:style-name="P2226"/>
      <text:p text:style-name="P2227"><text:span text:style-name="T2228">VIII</text:span><text:span text:style-name="T2229"><text:s/>SKYRIUS</text:span></text:p>
      <text:p text:style-name="P2230"><text:span text:style-name="T2231">13-SD PRANEŠIMO PATEIKIMAS IR PILDYMAS</text:span></text:p>
      <text:p text:style-name="P2232"/>
      <text:p text:style-name="P2233"><text:span text:style-name="T2234">42</text:span><text:span text:style-name="T2235">.</text:span><text:span text:style-name="T2236"><text:tab/></text:span><text:span text:style-name="T2237"><text:s/>13-SD</text:span><text:span text:style-name="T2238"><text:s/></text:span><text:span text:style-name="T2239">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240"><text:s/>gaunančius pajamas iš sporto ir (ar) atlikėjo veiklos, taip pat už asmenis, gaunančius tantjemas arba atlygį už jų veiklą stebėtojų taryboje ar valdyboje, paskolų komitete, mokamą vietoj tantjemų arba kartu su tantjemomis.<text:s/></text:span></text:p>
      <text:p text:style-name="P2241"><text:span text:style-name="T2242">43</text:span><text:span text:style-name="T2243">.</text:span><text:span text:style-name="T2244"><text:tab/></text:span><text:span text:style-name="T2245"><text:s/>13-SD</text:span><text:span text:style-name="T2246"><text:s/></text:span><text:span text:style-name="T2247">pranešimai netei</text:span><text:span text:style-name="T2248">kiami, jei asmenų pajamų, gautų iš sporto ir (ar) atlikėjo veiklos ar pagal autorines sutartis, sumos įtraukiamos į jų individualios veiklos pajamas.</text:span></text:p>
      <text:p text:style-name="P2249"><text:span text:style-name="T2250">44</text:span><text:span text:style-name="T2251">.</text:span><text:span text:style-name="T2252"><text:tab/></text:span><text:span text:style-name="T2253"><text:s/>13-SD</text:span><text:span text:style-name="T2254"><text:s/>pranešimą draudėjas privalo pateikti atitinkamo atlygio išmokėjimo dieną.<text:s/></text:span></text:p>
      <text:p text:style-name="P2255"><text:span text:style-name="T2256">45</text:span><text:span text:style-name="T2257">.</text:span><text:span text:style-name="T2258"><text:tab/></text:span><text:span text:style-name="T2259"><text:s/>Pateiku</text:span><text:span text:style-name="T2260">s </text:span><text:span text:style-name="T2261">13-SD</text:span><text:span text:style-name="T2262"> pranešimą, Fondo valdybos teritoriniame skyriuje apdraustajam, neturinčiam asmens socialinio draudimo numerio, suteikiamas asmens socialinio draudimo numeris.</text:span></text:p>
      <text:p text:style-name="P2263"><text:span text:style-name="T2264">46.</text:span><text:span text:style-name="T2265"><text:s/>Neteko galios nuo 2019-08-10</text:span></text:p>
      <text:p text:style-name="P2266">Punkto naikinimas:</text:p>
      <text:p text:style-name="P2267"><text:span text:style-name="T2268">Nr.<text:s/></text:span><text:a xlink:href="https://www.e-tar.lt/portal/legalAct.html?documentId=0d8a7c20ba8f11e98451fa7b5933515d" office:target-frame-name="_top" xlink:show="replace"><text:span text:style-name="T2269">V-331</text:span></text:a><text:span text:style-name="T2270">, 2019-08-09, paskelbta TAR 2019-08-09, i. k. 2019-13046</text:span></text:p>
      <text:p text:style-name="Normal"/>
      <text:p text:style-name="P2271"><text:span text:style-name="T2272">47</text:span><text:span text:style-name="T2273">.</text:span><text:span text:style-name="T2274"><text:tab/></text:span><text:span text:style-name="T2275"><text:s/>13-SD</text:span><text:span text:style-name="T2276"><text:s/>pranešime pildomi duomenys:<text:s/></text:span></text:p>
      <text:p text:style-name="P2277"><text:span text:style-name="T2278">47.1</text:span><text:span text:style-name="T2279">.</text:span><text:span text:style-name="T2280"><text:tab/></text:span><text:span text:style-name="T2281">laukeliuose A5 ir A6</text:span><text:span text:style-name="T2282"> nurodomas<text:s/></text:span><text:span text:style-name="T2283">13-SD</text:span><text:span text:style-name="T2284"><text:s/>pranešim</text:span><text:span text:style-name="T2285">o pateikimo priežastis ir priežasties kodas:</text:span></text:p>
      <text:p text:style-name="P2286"><text:span text:style-name="T2287">47.1.1</text:span><text:span text:style-name="T2288">.</text:span><text:span text:style-name="T2289"><text:tab/></text:span><text:span text:style-name="T2290">autorius, susijęs su draudėju darbo santykiais (priežasties kodas - 01);</text:span><text:span text:style-name="T2291"><text:s/></text:span></text:p>
      <text:p text:style-name="P2292">Papunkčio pakeitimai:</text:p>
      <text:p text:style-name="P2293"><text:span text:style-name="T2294">Nr.<text:s/></text:span><text:a xlink:href="https://www.e-tar.lt/portal/legalAct.html?documentId=cdf88c50706711e7827cd63159af616c" office:target-frame-name="_top" xlink:show="replace"><text:span text:style-name="T2295">V-3</text:span><text:span text:style-name="T2296">60</text:span></text:a><text:span text:style-name="T2297">, 2017-07-24, paskelbta TAR 2017-07-24, i. k. 2017-12563</text:span></text:p>
      <text:p text:style-name="Normal"/>
      <text:p text:style-name="P2298"><text:span text:style-name="T2299">47.1.2</text:span><text:span text:style-name="T2300">.</text:span><text:span text:style-name="T2301"><text:tab/></text:span><text:span text:style-name="T2302">autorius, nesusijęs su draudėju darbo santykiais (priežasties kodas - 02);</text:span><text:span text:style-name="T2303"><text:s/></text:span></text:p>
      <text:p text:style-name="P2304">Papunkčio pakeitimai:</text:p>
      <text:p text:style-name="P2305"><text:span text:style-name="T2306">Nr.<text:s/></text:span><text:a xlink:href="https://www.e-tar.lt/portal/legalAct.html?documentId=cdf88c50706711e7827cd63159af616c" office:target-frame-name="_top" xlink:show="replace"><text:span text:style-name="T2307">V-360</text:span></text:a><text:span text:style-name="T2308">, 2017-07-24, paskelbta TAR 2017-07-24, i. k. 2017-12563</text:span></text:p>
      <text:p text:style-name="Normal"/>
      <text:p text:style-name="P2309"><text:span text:style-name="T2310">47.1.3</text:span><text:span text:style-name="T2311">.</text:span><text:span text:style-name="T2312"><text:tab/></text:span><text:span text:style-name="T2313">sportininkas, susijęs su draudėju darbo santykiais (priežasties kodas - 03);</text:span><text:span text:style-name="T2314"><text:s/></text:span></text:p>
      <text:p text:style-name="P2315"><text:span text:style-name="T2316">47.1.</text:span><text:span text:style-name="T2317">4</text:span><text:span text:style-name="T2318">.</text:span><text:span text:style-name="T2319"><text:tab/></text:span><text:span text:style-name="T2320">sportininkas, nesusijęs su draudėju darbo santykiais (priežasties kodas - 04);</text:span><text:span text:style-name="T2321"><text:s/></text:span></text:p>
      <text:p text:style-name="P2322"><text:span text:style-name="T2323">47.1.5</text:span><text:span text:style-name="T2324">.</text:span><text:span text:style-name="T2325"><text:tab/></text:span><text:span text:style-name="T2326">atlikėjas, susijęs su draudėju darbo santykiais (priežasties kodas - 05);</text:span><text:span text:style-name="T2327"><text:s/></text:span></text:p>
      <text:p text:style-name="P2328"><text:span text:style-name="T2329">47.1.6</text:span><text:span text:style-name="T2330">.</text:span><text:span text:style-name="T2331"><text:tab/></text:span><text:span text:style-name="T2332">atlikėjas, nesusijęs su draudėju darbo santykiais (priežasties kodas - 0</text:span><text:span text:style-name="T2333">6);</text:span><text:span text:style-name="T2334"><text:s/></text:span></text:p>
      <text:p text:style-name="P2335"><text:span text:style-name="T2336">47.1.7</text:span><text:span text:style-name="T2337">.</text:span><text:span text:style-name="T2338"><text:tab/></text:span><text:span text:style-name="T2339">autorius, turintis meno kūrėjo statusą iki 2016-12-31 (priežasties kodas - 07);</text:span><text:span text:style-name="T2340"><text:s/></text:span></text:p>
      <text:p text:style-name="P2341"><text:span text:style-name="T2342">47.1.8</text:span><text:span text:style-name="T2343">.</text:span><text:span text:style-name="T2344"><text:tab/>asmuo, gaunantis tantjemas (priežasties kodas – 08);</text:span></text:p>
      <text:p text:style-name="P2345"><text:span text:style-name="T2346">47.1.9</text:span><text:span text:style-name="T2347">.</text:span><text:span text:style-name="T2348"><text:tab/></text:span><text:span text:style-name="T2349">asmuo, gaunantis atlygį už veiklą stebėtojų taryboje/valdyboje/paskolų komitete (priežasties kodas - 09);<text:s/></text:span></text:p>
      <text:p text:style-name="P2350"><text:span text:style-name="T2351">47.1.10</text:span><text:span text:style-name="T2352">. asmuo, nurodytas 47.1.8 arba</text:span><text:span text:style-name="T2353"><text:s/></text:span><text:span text:style-name="T2354">47.1.9 papunktyje, teisės aktų nustatyta tvarka nedraudžiamas privalomuoju sveikatos draudimu (priežastie</text:span><text:span text:style-name="T2355">s kodas – 10);</text:span><text:s/></text:p>
      <text:p text:style-name="P2356">Papildyta papunkčiu:</text:p>
      <text:p text:style-name="P2357"><text:span text:style-name="T2358">Nr.<text:s/></text:span><text:a xlink:href="https://www.e-tar.lt/portal/legalAct.html?documentId=756aa060fa2b11e8a969c20aa4d38bd4" office:target-frame-name="_top" xlink:show="replace"><text:span text:style-name="T2359">V-624</text:span></text:a><text:span text:style-name="T2360">, 2018-12-07, paskelbta TAR 2018-12-10, i. k. 2018-20128</text:span></text:p>
      <text:p text:style-name="P2361">Papunkčio pakeitimai:</text:p>
      <text:p text:style-name="P2362"><text:span text:style-name="T2363">Nr.<text:s/></text:span><text:a xlink:href="https://www.e-tar.lt/portal/legalAct.html?documentId=0d8a7c20ba8f11e98451fa7b5933515d" office:target-frame-name="_top" xlink:show="replace"><text:span text:style-name="T2364">V-331</text:span></text:a><text:span text:style-name="T2365">, 2019-08-09, paskelbta TAR 2019-08-09, i. k. 2019-13046</text:span></text:p>
      <text:p text:style-name="Normal"/>
      <text:p text:style-name="P2366"><text:span text:style-name="T2367">47.1.11</text:span><text:span text:style-name="T2368">.<text:s/></text:span><text:span text:style-name="T2369">asmuo, gaunantis pajamas pagal autorines sutartis arba pajamas iš sporto ar atlikėjo</text:span><text:span text:style-name="T2370"><text:s/>veiklos iš draudėjo, su kuriuo jis susijęs darbo santykiais, ir kuris<text:s/></text:span><text:span text:style-name="T2371">teisės aktų nustatyta tvarka nedraudžiamas privalomuoju sveikatos draudimu (priežasties kodas – 11);</text:span><text:s/></text:p>
      <text:p text:style-name="P2372">Papildyta papunkčiu:</text:p>
      <text:p text:style-name="P2373"><text:span text:style-name="T2374">Nr.<text:s/></text:span><text:a xlink:href="https://www.e-tar.lt/portal/legalAct.html?documentId=0d8a7c20ba8f11e98451fa7b5933515d" office:target-frame-name="_top" xlink:show="replace"><text:span text:style-name="T2375">V-331</text:span></text:a><text:span text:style-name="T2376">, 2019-08-09, paskelbta TAR 2019-08-09, i. k. 2019-13046</text:span></text:p>
      <text:p text:style-name="P2377">Papunkčio pakeitimai:</text:p>
      <text:p text:style-name="P2378"><text:span text:style-name="T2379">Nr.<text:s/></text:span><text:a xlink:href="https://www.e-tar.lt/portal/legalAct.html?documentId=e4ab48c002c811efbcbfb318996800a8" office:target-frame-name="_top" xlink:show="replace"><text:span text:style-name="T2380">V-140</text:span></text:a><text:span text:style-name="T2381">, 2024-04-24, paskelbta T</text:span><text:span text:style-name="T2382">AR 2024-04-25, i. k. 2024-07525</text:span></text:p>
      <text:p text:style-name="Normal"/>
      <text:p text:style-name="P2383">47.1.12. asmuo,<text:s/><text:span text:style-name="T2384">gaunantis pajamas pagal autorines sutartis arba pajamas iš sporto ar atlikėjo veiklos iš draudėjo, su kuriuo jis</text:span><text:s/>nesusijęs su draudėju darbo santykiais ir teisės aktų nustatyta tvarka nedraudžiamas privalomuoju sveikatos draudimu (<text:span text:style-name="T2385">priežasties kodas – 12)</text:span>.<text:s/></text:p>
      <text:p text:style-name="P2386">Papildyta papunkčiu:</text:p>
      <text:p text:style-name="P2387"><text:span text:style-name="T2388">Nr.<text:s/></text:span><text:a xlink:href="https://www.e-tar.lt/portal/legalAct.html?documentId=e4ab48c002c811efbcbfb318996800a8" office:target-frame-name="_top" xlink:show="replace"><text:span text:style-name="T2389">V-140</text:span></text:a><text:span text:style-name="T2390">, 2024-04-24, paskelbta TAR 2024-04-25, i. k. 2024-07525</text:span></text:p>
      <text:p text:style-name="Normal"/>
      <text:p text:style-name="P2391"><text:span text:style-name="T2392">47.2</text:span><text:span text:style-name="T2393">.</text:span><text:span text:style-name="T2394"><text:tab/></text:span><text:span text:style-name="T2395">laukelyje A9</text:span><text:span text:style-name="T2396"> nurodoma apdraustojo valstybinio socialinio draudimo pradžios data – atitinkamo atlygio išmokėjimo diena;<text:s/></text:span></text:p>
      <text:p text:style-name="P2397"><text:span text:style-name="T2398">47.3</text:span><text:span text:style-name="T2399">.</text:span><text:span text:style-name="T2400"><text:tab/></text:span><text:span text:style-name="T2401">laukelyje A11</text:span><text:span text:style-name="T2402"> nurodoma:</text:span></text:p>
      <text:p text:style-name="P2403"><text:span text:style-name="T2404">47.3.1</text:span><text:span text:style-name="T2405">.</text:span><text:span text:style-name="T2406"><text:tab/>priskai</text:span><text:span text:style-name="T2407">čiuotų pajamų, gautų iš sporto ar atlikėjo veiklos, ar pajamų, gautų pagal autorines sutartis, suma, jeigu pajamos gautos iš <text:s/>draudėjo, su kuriuo asmuo susijęs darbo santykiais arba 50 procentų priskaičiuotų pajamų už sporto ar atlikėjo veiklą, ar pagal au</text:span><text:span text:style-name="T2408">torinę sutartį sumos, jeigu pajamos gautos iš draudėjo, su kuriuo asmuo nesusijęs darbo santykiais. Meno kūrėjo statusą turintiems darbingo amžiaus asmenims - 50 procentų priskaičiuotų pajamų pagal sudarytą sutartį; <text:s/></text:span></text:p>
      <text:p text:style-name="P2409">Papunkčio pakeitimai:</text:p>
      <text:p text:style-name="P2410"><text:span text:style-name="T2411">TAR pastaba.</text:span><text:span text:style-name="T2412"><text:s/>201</text:span><text:span text:style-name="T2413">7-08-01</text:span></text:p>
      <text:p text:style-name="P2414"><text:span text:style-name="T2415">Nr.<text:s/></text:span><text:a xlink:href="https://www.e-tar.lt/portal/legalAct.html?documentId=cdf88c50706711e7827cd63159af616c" office:target-frame-name="_top" xlink:show="replace"><text:span text:style-name="T2416">V-360</text:span></text:a><text:span text:style-name="T2417">, 2017-07-24, paskelbta TAR 2017-07-24, i. k. 2017-12563</text:span></text:p>
      <text:p text:style-name="Normal"/>
      <text:p text:style-name="P2418"><text:span text:style-name="T2419">47.3.2</text:span><text:span text:style-name="T2420">.</text:span><text:span text:style-name="T2421"><text:tab/>priskaičiuotų</text:span><text:span text:style-name="T2422"><text:s/></text:span><text:span text:style-name="T2423">tantjemų suma;<text:s/></text:span></text:p>
      <text:p text:style-name="P2424"><text:span text:style-name="T2425">47.3.3</text:span><text:span text:style-name="T2426">.</text:span><text:span text:style-name="T2427"><text:tab/>priskaičiuoto atlygio už<text:s/></text:span><text:span text:style-name="T2428">veiklą stebėtojų taryboje ar valdyboje, paskolų komitete, mokamo vietoj tantjemų arba kartu su tantjemomis, suma;</text:span></text:p>
      <text:p text:style-name="P2429"><text:span text:style-name="T2430">47.3.4</text:span><text:span text:style-name="T2431">.</text:span><text:span text:style-name="T2432"><text:tab/>priskaičiuotų pajamų, gautų iš sporto ir (ar) atlikėjo veiklos, ir (ar) pajamų, gautų pagal autorines sutartis, suma, jeigu duomen</text:span><text:span text:style-name="T2433">ys tikslinami už 2009-2016 metus asmenims, nurodytiems Lietuvos Respublikos valstybinio socialinio draudimo įstatymo 4 straipsnio 1 dalies 1 punkte (įstatymo redakcija nuo 2009-01-01 iki 2016-12-31);</text:span></text:p>
      <text:p text:style-name="P2434"><text:span text:style-name="T2435">47.3.5</text:span><text:span text:style-name="T2436">.</text:span><text:span text:style-name="T2437"><text:tab/>50 procentų priskaičiuotų pajamų už sporto i</text:span><text:span text:style-name="T2438">r (ar) atlikėjo veiklą, ir (ar) pagal autorinę sutartį sumos, jeigu duomenys tikslinami už 2010-2016 metus asmenims, nurodytiems Lietuvos Respublikos valstybinio socialinio draudimo įstatymo 4 straipsnio 5 dalyje (įstatymo redakcija nuo 2010-01-01 iki 2016</text:span><text:span text:style-name="T2439">-12-31);<text:s/></text:span></text:p>
      <text:p text:style-name="P2440"><text:span text:style-name="T2441">47.3.6</text:span><text:span text:style-name="T2442">.</text:span><text:span text:style-name="T2443"><text:tab/>priskaičiuoto atitinkamo atlygio (pajamų, nuo kurių skaičiuojamos įmokos) suma, jeigu duomenys tikslinami asmenims, nurodytiems Lietuvos Respublikos valstybinio socialinio draudimo įstatymo 4 straipsnio 5 dalyje (įstatymo redakcija nu</text:span><text:span text:style-name="T2444">o 2009-01-01 iki 2009-12-31), už 2009 metus;<text:s/></text:span></text:p>
      <text:p text:style-name="P2445"><text:span text:style-name="T2446">47.3.7</text:span><text:span text:style-name="T2447">.</text:span><text:span text:style-name="T2448"><text:tab/>50 procentų priskaičiuotų pajamų pagal autorinę sutartį sumos, jeigu duomenys tikslinami asmenims, turintiems meno kūrėjo statusą - už laikotarpį nuo 2010-01-01 iki 2016-12-31;<text:s/></text:span></text:p>
      <text:p text:style-name="P2449"><text:span text:style-name="T2450">47.3.8</text:span><text:span text:style-name="T2451">. priskaič</text:span><text:span text:style-name="T2452">iuotų pajamų, gautų iš sporto ir (ar) atlikėjo veiklos, ir (ar) pajamų, gautų pagal autorines sutartis, suma, jeigu duomenys tikslinami už laikotarpį nuo 2017-01-01 iki 2017-07-31;</text:span></text:p>
      <text:p text:style-name="P2453">Papildyta papunkčiu:</text:p>
      <text:p text:style-name="P2454"><text:span text:style-name="T2455">Nr.<text:s/></text:span><text:a xlink:href="https://www.e-tar.lt/portal/legalAct.html?documentId=cdf88c50706711e7827cd63159af616c" office:target-frame-name="_top" xlink:show="replace"><text:span text:style-name="T2456">V-360</text:span></text:a><text:span text:style-name="T2457">, 2017-07-24, paskelbta TAR 2017-07-24, i. k. 2017-12563</text:span></text:p>
      <text:p text:style-name="Normal"/>
      <text:p text:style-name="P2458"><text:span text:style-name="T2459">47.4</text:span><text:span text:style-name="T2460">.</text:span><text:span text:style-name="T2461"><text:tab/></text:span><text:span text:style-name="T2462">laukelyje A12</text:span><text:span text:style-name="T2463"> nurodoma įmokų suma;<text:s/></text:span></text:p>
      <text:p text:style-name="P2464"><text:span text:style-name="T2465">47.5</text:span><text:span text:style-name="T2466">.</text:span><text:span text:style-name="T2467"><text:tab/></text:span><text:span text:style-name="T2468">laukelyje P4</text:span><text:span text:style-name="T2469"> nurodomas bendras apdraustųjų, apie kuriuos teikiamas<text:s/></text:span><text:span text:style-name="T2470">13-SD</text:span><text:span text:style-name="T2471"><text:s/>pranešimas, skaičius;<text:s/></text:span></text:p>
      <text:p text:style-name="P2472"><text:span text:style-name="T2473">47.6</text:span><text:span text:style-name="T2474">.</text:span><text:span text:style-name="T2475"><text:tab/></text:span><text:span text:style-name="T2476">laukelyje P5</text:span><text:span text:style-name="T2477"> nurodoma bendra<text:s/></text:span><text:span text:style-name="T2478">13-SD</text:span><text:span text:style-name="T2479"><text:s/>pranešime pateikiamų pajamų, nuo kurių skaičiuojamos įmokos, suma;<text:s/></text:span></text:p>
      <text:p text:style-name="P2480"><text:span text:style-name="T2481">47.7</text:span><text:span text:style-name="T2482">.</text:span><text:span text:style-name="T2483"><text:tab/></text:span><text:span text:style-name="T2484">laukelyje P6</text:span><text:span text:style-name="T2485"> nurodoma bendra<text:s/></text:span><text:span text:style-name="T2486">13-SD</text:span><text:span text:style-name="T2487"><text:s/>pranešime pateikiamų įmokų suma.</text:span></text:p>
      <text:p text:style-name="P2488"/>
      <text:p text:style-name="P2489"><text:span text:style-name="T2490">iX</text:span><text:span text:style-name="T2491"><text:s/>skyrius</text:span></text:p>
      <text:p text:style-name="P2492"><text:span text:style-name="T2493">SAM PRANEŠIMO PATEIKI</text:span><text:span text:style-name="T2494">MAS IR PILDYMAS</text:span></text:p>
      <text:p text:style-name="P2495"/>
      <text:p text:style-name="P2496"><text:span text:style-name="T2497">48</text:span><text:span text:style-name="T2498">.</text:span><text:span text:style-name="T2499"><text:tab/><text:s/>Draudėjai kiekvieną mėnesį užpildo ir pateikia<text:s/></text:span><text:span text:style-name="T2500">SAM</text:span><text:span text:style-name="T2501"><text:s/>pranešimą ir jo priedus:</text:span></text:p>
      <text:p text:style-name="P2502"><text:span text:style-name="T2503">48.1</text:span><text:span text:style-name="T2504">.</text:span><text:span text:style-name="T2505"><text:tab/></text:span><text:span text:style-name="T2506">SAM3SD</text:span><text:span text:style-name="T2507"><text:s/>apie apdraustųjų (be atleistųjų) valstybinio socialinio draudimo įmokas (toliau –<text:s/></text:span><text:span text:style-name="T2508">SAM3SD</text:span><text:span text:style-name="T2509"><text:s/>priedas);<text:s/></text:span></text:p>
      <text:p text:style-name="P2510"><text:span text:style-name="T2511">48.2</text:span><text:span text:style-name="T2512">.</text:span><text:span text:style-name="T2513"><text:tab/></text:span><text:span text:style-name="T2514">SAM3SDP</text:span><text:span text:style-name="T2515"><text:s/>apie apdraustųjų valstybinio socialinio draudimo laikotarpius ir įmokas (toliau </text:span><text:span text:style-name="T2516">–<text:s/></text:span><text:span text:style-name="T2517">SAM3SDP</text:span><text:span text:style-name="T2518"><text:s/>priedas).<text:s/></text:span></text:p>
      <text:p text:style-name="P2519"><text:span text:style-name="T2520">49</text:span><text:span text:style-name="T2521">.</text:span><text:span text:style-name="T2522"><text:tab/><text:s/>Draudėjas gali neteikti<text:s/></text:span><text:span text:style-name="T2523">SAM</text:span><text:span text:style-name="T2524"><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525">2-SD</text:span><text:span text:style-name="T2526"><text:s/></text:span><text:span text:style-name="T2527">pranešimai) ir Fondo va</text:span><text:span text:style-name="T2528">ldybos teritoriniam skyriui už visą ataskaitinį laikotarpį pateikti<text:s/></text:span><text:span text:style-name="T2529">9-SD<text:s/></text:span><text:span text:style-name="T2530">ir/arba<text:s/></text:span><text:span text:style-name="T2531">12-SD</text:span><text:span text:style-name="T2532"><text:s/>pranešimai.<text:s/></text:span></text:p>
      <text:p text:style-name="P2533"><text:span text:style-name="T2534">49</text:span><text:span text:style-name="T2535">1</text:span><text:span text:style-name="T2536">.<text:s/></text:span><text:span text:style-name="T2537">Draudėjas gali teikti vieną SAM pranešimą, kuriame nurodomos skirtingos apdraustųjų asmenų kategorijos (skirtingi tarifai), taip pat teikti atskirą</text:span><text:span text:style-name="T2538"><text:s/>SAM pranešimą už dalį apdraustųjų asmenų.</text:span><text:s/></text:p>
      <text:p text:style-name="P2539">Papildyta punktu:</text:p>
      <text:p text:style-name="P2540"><text:span text:style-name="T2541">Nr.<text:s/></text:span><text:a xlink:href="https://www.e-tar.lt/portal/legalAct.html?documentId=0d8a7c20ba8f11e98451fa7b5933515d" office:target-frame-name="_top" xlink:show="replace"><text:span text:style-name="T2542">V-331</text:span></text:a><text:span text:style-name="T2543">, 2019-08-09, paskelbta TAR 2019-08-09, i. k. 2019-13046</text:span></text:p>
      <text:p text:style-name="Normal"/>
      <text:p text:style-name="P2544"><text:span text:style-name="T2545">50</text:span><text:span text:style-name="T2546">.</text:span><text:span text:style-name="T2547"><text:tab/><text:s/>Draudėjas apie asmen</text:span><text:span text:style-name="T2548">is, nurodytus Taisyklių 16.9-16.12, 16.16-16.17, 16.19 papunkčiuose,</text:span><text:span text:style-name="T2549"><text:s/></text:span><text:span text:style-name="T2550">SAM pranešimo neteikia.<text:s/></text:span></text:p>
      <text:p text:style-name="P2551"><text:span text:style-name="T2552">51</text:span><text:span text:style-name="T2553">.</text:span><text:span text:style-name="T2554"><text:tab/></text:span><text:span text:style-name="T2555"><text:s/>SAM</text:span><text:span text:style-name="T2556"><text:s/>pranešimo<text:s/></text:span><text:span text:style-name="T2557">SAM3SD ir SAM3SDP<text:s/></text:span><text:span text:style-name="T2558">priedai pildomi:<text:s/></text:span></text:p>
      <text:p text:style-name="P2559"><text:span text:style-name="T2560">51.1</text:span><text:span text:style-name="T2561">.</text:span><text:span text:style-name="T2562"><text:tab/></text:span><text:span text:style-name="T2563">SAM3SD</text:span><text:span text:style-name="T2564"><text:s/></text:span><text:span text:style-name="T2565">priedas pildomas apie visų apdraustųjų (be asmenų, apie kuriuos per kalendorinį mėnesį buvo pateikti<text:s/></text:span><text:span text:style-name="T2566">2-SD</text:span><text:span text:style-name="T2567"><text:s/>pranešimai) kalendorinio mėnesio pajamų, nuo kurių apskaičiuotos įmokos, sumas ir įmokų sumas;<text:s/></text:span></text:p>
      <text:p text:style-name="P2568"><text:span text:style-name="T2569">51.2</text:span><text:span text:style-name="T2570">.<text:s/></text:span><text:span text:style-name="T2571">SAM3SDP</text:span><text:span text:style-name="T2572"><text:s/>priedas pildomas, nurodant</text:span><text:span text:style-name="T2573"><text:s/>konkrečiu</text:span><text:span text:style-name="T2574">s atitinkamo mėnesio laikotarpius ir/ar dienas už kuriuos asmeniui apskaičiuotos pajamos, nuo kurių skaičiuojamos įmokos:</text:span><text:s/><text:span text:style-name="T2575"><text:s/></text:span></text:p>
      <text:p text:style-name="P2576">Papunkčio pakeitimai:</text:p>
      <text:p text:style-name="P2577"><text:span text:style-name="T2578">Nr.<text:s/></text:span><text:a xlink:href="https://www.e-tar.lt/portal/legalAct.html?documentId=167df18067ef11eca9ac839120d251c4" office:target-frame-name="_top" xlink:show="replace"><text:span text:style-name="T2579">V-656</text:span></text:a><text:span text:style-name="T2580">, 2</text:span><text:span text:style-name="T2581">021-12-28, paskelbta TAR 2021-12-28, i. k. 2021-27399</text:span></text:p>
      <text:p text:style-name="P2582"><text:span text:style-name="T2583">51.2.1</text:span><text:span text:style-name="T2584">. atleistiems iš valstybės tarnybos asmenims, gaunantiems Lietuvos Respublikos valstybės tarnybos įstatyme numatytas kompensacijas, kurias kas mėnesį dalimis, lygiomis vieno mėnesio vidutiniam d</text:span><text:span text:style-name="T2585">arbo užmokesčiui, moka valstybės ar savivaldybės institucija, įstaiga (priežasties kodas – 01);<text:s/></text:span></text:p>
      <text:p text:style-name="P2586">Papunkčio pakeitimai:</text:p>
      <text:p text:style-name="P2587"><text:span text:style-name="T2588">Nr.<text:s/></text:span><text:a xlink:href="https://www.e-tar.lt/portal/legalAct.html?documentId=cec2e970951a11ea9515f752ff221ec9" office:target-frame-name="_top" xlink:show="replace"><text:span text:style-name="T2589">V-200</text:span></text:a><text:span text:style-name="T2590">, 2020-05-13, paskelbta TAR 20</text:span><text:span text:style-name="T2591">20-05-13, i. k. 2020-10260</text:span></text:p>
      <text:p text:style-name="Normal"/>
      <text:p text:style-name="P2592"><text:span text:style-name="T2593">51.2.2</text:span><text:span text:style-name="T2594">.</text:span><text:span text:style-name="T2595"><text:tab/>kariams savanoriams ir aktyviojo rezervo kariams, parengtojo rezervo kariams, gaunantiems išmokas už dalyvavimą pratybose, mokymuose ar tarnybos užduočių vykdymą, (priežasties kodas – 02);<text:s/></text:span></text:p>
      <text:p text:style-name="P2596"><text:span text:style-name="T2597">51.2.3</text:span><text:span text:style-name="T2598">. gaunantiems<text:s/></text:span><text:span text:style-name="T2599">darbo užmokestį asmenims, esantiems socialinės ir psichologinės reabilitacijos įstaigose</text:span><text:span text:style-name="T2600"><text:s/></text:span><text:span text:style-name="T2601"><text:s/>(priežasties kodas – 03);<text:s/></text:span></text:p>
      <text:p text:style-name="P2602">Papunkčio pakeitimai:</text:p>
      <text:p text:style-name="P2603"><text:span text:style-name="T2604">Nr.<text:s/></text:span><text:a xlink:href="https://www.e-tar.lt/portal/legalAct.html?documentId=3d0da6d0a3ac11ec966fd5047f7e7091" office:target-frame-name="_top" xlink:show="replace"><text:span text:style-name="T2605">V-82</text:span></text:a><text:span text:style-name="T2606">, 2022-03-1</text:span><text:span text:style-name="T2607">4, paskelbta TAR 2022-03-14, i. k. 2022-04761</text:span></text:p>
      <text:p text:style-name="Normal"/>
      <text:p text:style-name="P2608"><text:span text:style-name="T2609">51.2.4</text:span><text:span text:style-name="T2610">. savivaldybių tarybų nariams,<text:s/></text:span><text:span text:style-name="T2611">gaunantiems išmokas už dalyvavimą<text:s/></text:span><text:span text:style-name="T2612">savivaldybių tarybų<text:s/></text:span><text:span text:style-name="T2613">posėdžiuose;</text:span><text:span text:style-name="T2614"><text:s/></text:span><text:span text:style-name="T2615">gaunantiems atlygį asmenims, atlygintinai einantiems narystės pagrindu renkamąsias ar skiriamąsias pareigas, jeigu pagal atitinkamus teisės aktus nustatytas atlygis nėra apskaičiuojamas ir mokamas kas mėnesį ir apie asmenį šių Taisyklių 16.22 papunktyje nu</text:span><text:span text:style-name="T2616">statyta tvarka nėra pateiktas 1-SD pranešimas<text:s/></text:span><text:span text:style-name="T2617">(priežasties kodas – 04;</text:span><text:span text:style-name="T2618"><text:s/>naudojamas draudimo laikotarpiams iki 2021-12-31</text:span><text:span text:style-name="T2619">);</text:span><text:s/></text:p>
      <text:p text:style-name="P2620">Papunkčio pakeitimai:</text:p>
      <text:p text:style-name="P2621"><text:span text:style-name="T2622">Nr.<text:s/></text:span><text:a xlink:href="https://www.e-tar.lt/portal/legalAct.html?documentId=cec2e970951a11ea9515f752ff221ec9" office:target-frame-name="_top" xlink:show="replace"><text:span text:style-name="T2623">V-200</text:span></text:a><text:span text:style-name="T2624">, 20</text:span><text:span text:style-name="T2625">20-05-13, paskelbta TAR 2020-05-13, i. k. 2020-10260</text:span></text:p>
      <text:p text:style-name="P2626"><text:span text:style-name="T2627">Nr.<text:s/></text:span><text:a xlink:href="https://www.e-tar.lt/portal/legalAct.html?documentId=167df18067ef11eca9ac839120d251c4" office:target-frame-name="_top" xlink:show="replace"><text:span text:style-name="T2628">V-656</text:span></text:a><text:span text:style-name="T2629">, 2021-12-28, paskelbta TAR 2021-12-28, i. k. 2021-27399</text:span></text:p>
      <text:p text:style-name="Normal"/>
      <text:p text:style-name="P2630"><text:span text:style-name="T2631">51.2.5</text:span><text:span text:style-name="T2632">.</text:span><text:span text:style-name="T2633"><text:tab/></text:span><text:span text:style-name="T2634">asmenims, pašauktiems į jaunesniųjų karininkų vadų mokymus (priežasties kodas – 05);<text:s/></text:span></text:p>
      <text:p text:style-name="P2635"><text:span text:style-name="T2636">51.2.6</text:span><text:span text:style-name="T2637">.</text:span><text:span text:style-name="T2638"><text:tab/>mažųjų bendrijų vadovams, kurie pagal Mažųjų bendrijų įstatymą nėra tų mažųjų bendrijų nariai, apskaičiuotas pagal civilinę (paslaugų) sutartį už vadovavimo v</text:span><text:span text:style-name="T2639">eiklą gautas pajamas, nuo kurių skaičiuojamas gyventojų pajamų mokestis pagal Gyventojų pajamų mokesčio įstatymą (priežasties kodas – 06);<text:s/></text:span></text:p>
      <text:p text:style-name="P2640"><text:span text:style-name="T2641">51.2.7</text:span><text:span text:style-name="T2642">.</text:span><text:span text:style-name="T2643"><text:tab/>medicinos ekspertams ir kitiems specialistams, atliekantiems teismų ar kitų teisėsaugos institucijų <text:s/>pas</text:span><text:span text:style-name="T2644">kirtas teismo medicinos ekspertizes ir tyrimus, taip pat asmenims, kuriems</text:span><text:span text:style-name="T2645"><text:s/>kompensuojamas darbo užmokestis arba apmokama už atitraukimą nuo jų įprastinio užsiėmimo, dalyvaujantiems baudžiamajame procese ar administracinių nusižengimų teisenoje</text:span><text:span text:style-name="T2646"><text:s/></text:span><text:span text:style-name="T2647">(priežasties</text:span><text:span text:style-name="T2648"><text:s/>kodas – 07). SAM3SDP priedas pildomas tik už tuos apdraustuosius, kurie, atlygį mokančioje įstaigoje ar institucijoje, nedirba pagal darbo ar tarnybos sutartis;</text:span><text:s/></text:p>
      <text:p text:style-name="P2649">Papildyta papunkčiu:</text:p>
      <text:p text:style-name="P2650"><text:span text:style-name="T2651">Nr.<text:s/></text:span><text:a xlink:href="https://www.e-tar.lt/portal/legalAct.html?documentId=d8f0a470d02b11e7910a89ac20768b0f" office:target-frame-name="_top" xlink:show="replace"><text:span text:style-name="T2652">V-603</text:span></text:a><text:span text:style-name="T2653">, 2017-11-23, paskelbta TAR 2017-11-23, i. k. 2017-18481</text:span></text:p>
      <text:p text:style-name="P2654">Papunkčio pakeitimai:</text:p>
      <text:p text:style-name="P2655"><text:span text:style-name="T2656">Nr.<text:s/></text:span><text:a xlink:href="https://www.e-tar.lt/portal/legalAct.html?documentId=756aa060fa2b11e8a969c20aa4d38bd4" office:target-frame-name="_top" xlink:show="replace"><text:span text:style-name="T2657">V-624</text:span></text:a><text:span text:style-name="T2658">, 2018-12-07, paskelbta TAR 2018-12</text:span><text:span text:style-name="T2659">-10, i. k. 2018-20128</text:span></text:p>
      <text:p text:style-name="Normal"/>
      <text:p text:style-name="P2660"><text:span text:style-name="T2661">51.2.8</text:span><text:span text:style-name="T2662">. kitais atvejais, kai pagal teisės aktus apdraustajam asmeniui išmoką (išskyrus pajamas, gautas iš sporto ir (ar) atlikėjo veiklos ar pagal autorines sutartis), nuo kurios skaičiuojamos įmokos, skiria ir moka draudėjas, ku</text:span><text:span text:style-name="T2663">ris nesusijęs su apdraustuoju darbo (tarnybos) santykiais arba jų esmę atitinkančiais santykiais (priežasties kodas – 08).</text:span><text:s/></text:p>
      <text:p text:style-name="P2664">Papunkčio pakeitimai:</text:p>
      <text:p text:style-name="P2665"><text:span text:style-name="T2666">Nr.<text:s/></text:span><text:a xlink:href="https://www.e-tar.lt/portal/legalAct.html?documentId=756aa060fa2b11e8a969c20aa4d38bd4" office:target-frame-name="_top" xlink:show="replace"><text:span text:style-name="T2667">V-624</text:span></text:a><text:span text:style-name="T2668">, 2</text:span><text:span text:style-name="T2669">018-12-07, paskelbta TAR 2018-12-10, i. k. 2018-20128</text:span></text:p>
      <text:p text:style-name="P2670">Papunkčio numeracijos pakeitimas:</text:p>
      <text:p text:style-name="P2671"><text:span text:style-name="T2672">Nr.<text:s/></text:span><text:a xlink:href="https://www.e-tar.lt/portal/legalAct.html?documentId=d8f0a470d02b11e7910a89ac20768b0f" office:target-frame-name="_top" xlink:show="replace"><text:span text:style-name="T2673">V-603</text:span></text:a><text:span text:style-name="T2674">, 2017-11-23, paskelbta TAR 2017-11-23, i. k. 2017-18481</text:span></text:p>
      <text:p text:style-name="Normal"/>
      <text:p text:style-name="P2675"><text:span text:style-name="T2676">51.2.9</text:span><text:span text:style-name="T2677">. asmenims, atlygintinai einantiems renkamąsias ar skiriamąsias pareigas, nurodytiems VSD įstatymo 4 straipsnio 6 dalyje, kurie privalomai draudžiami pensijų socialiniu draudimu ir privalomuoju sveikatos draudimu<text:s/></text:span><text:span text:style-name="T2678">(priežasties kodas – 09);</text:span><text:s/></text:p>
      <text:p text:style-name="P2679">Papildyta papunkčiu:</text:p>
      <text:p text:style-name="P2680"><text:span text:style-name="T2681">Nr.<text:s/></text:span><text:a xlink:href="https://www.e-tar.lt/portal/legalAct.html?documentId=167df18067ef11eca9ac839120d251c4" office:target-frame-name="_top" xlink:show="replace"><text:span text:style-name="T2682">V-656</text:span></text:a><text:span text:style-name="T2683">, 2021-12-28, paskelbta TAR 2021-12-28, i. k. 2021-27399</text:span></text:p>
      <text:p text:style-name="Normal"/>
      <text:p text:style-name="P2684"><text:span text:style-name="T2685">51.2.10</text:span><text:span text:style-name="T2686">. asmenims, atlygintinai einantiems renkamąsias ar skiriamąsias par</text:span><text:span text:style-name="T2687">eigas, nurodytiems VSD įstatymo 4 straipsnio 6 dalyje, kurie teisės aktų nustatyta tvarka neturi prievolės mokėti privalomojo sveikatos draudimo įmokų<text:s/></text:span><text:span text:style-name="T2688">(priežasties kodas – 10);</text:span><text:s/></text:p>
      <text:p text:style-name="P2689">Papildyta papunkčiu:</text:p>
      <text:p text:style-name="P2690"><text:span text:style-name="T2691">Nr.<text:s/></text:span><text:a xlink:href="https://www.e-tar.lt/portal/legalAct.html?documentId=167df18067ef11eca9ac839120d251c4" office:target-frame-name="_top" xlink:show="replace"><text:span text:style-name="T2692">V-656</text:span></text:a><text:span text:style-name="T2693">, 2021-12-28, paskelbta TAR 2021-12-28, i. k. 2021-27399</text:span></text:p>
      <text:p text:style-name="Normal"/>
      <text:p text:style-name="P2694"><text:span text:style-name="T2695">51.3.</text:span><text:span text:style-name="T2696"><text:s/>Neteko galios nuo 2019-02-01</text:span></text:p>
      <text:p text:style-name="P2697">Papunkčio naikinimas:</text:p>
      <text:p text:style-name="P2698"><text:span text:style-name="T2699">Nr.<text:s/></text:span><text:a xlink:href="https://www.e-tar.lt/portal/legalAct.html?documentId=756aa060fa2b11e8a969c20aa4d38bd4" office:target-frame-name="_top" xlink:show="replace"><text:span text:style-name="T2700">V-624</text:span></text:a><text:span text:style-name="T2701">, 2018-12-07, paskelbta TAR 2018-12-10, i. k. 2018-20128</text:span></text:p>
      <text:p text:style-name="Normal"/>
      <text:p text:style-name="P2702"><text:span text:style-name="T2703">51.4</text:span><text:span text:style-name="T2704">.</text:span><text:span text:style-name="T2705"><text:tab/></text:span><text:span text:style-name="T2706">Apdraustiesiems apskaičiuoto darbo užmokesčio už kasmetines atostogas, kurių laikotarpiai pereina iš vieno kalendorinio mėnesio į kitą, sumos ir nuo jų priskaičiuotos įmokų sumos išskirstomos ir nurodomos<text:s/></text:span><text:span text:style-name="T2707">SAM</text:span><text:span text:style-name="T2708"><text:s/>pranešimo<text:s/></text:span><text:span text:style-name="T2709">SAM3SD</text:span><text:span text:style-name="T2710"><text:s/>priede pagal kalendorinę prikl</text:span><text:span text:style-name="T2711">ausomybę mėnesiams.</text:span></text:p>
      <text:p text:style-name="P2712"><text:span text:style-name="T2713">51.5</text:span><text:span text:style-name="T2714">. SAM pranešimo SAM3SD priedo duomenų tikslinti neprivaloma, jeigu draudėjas darbo užmokesčio už kasmetines atostogas dėl jų pratęsimo (ligos atveju) neperskaičiuoja.</text:span><text:s/></text:p>
      <text:p text:style-name="P2715">Papunkčio pakeitimai:</text:p>
      <text:p text:style-name="P2716"><text:span text:style-name="T2717">Nr.<text:s/></text:span><text:a xlink:href="https://www.e-tar.lt/portal/legalAct.html?documentId=0d8a7c20ba8f11e98451fa7b5933515d" office:target-frame-name="_top" xlink:show="replace"><text:span text:style-name="T2718">V-331</text:span></text:a><text:span text:style-name="T2719">, 2019-08-09, paskelbta TAR 2019-08-09, i. k. 2019-13046</text:span></text:p>
      <text:p text:style-name="Normal"/>
      <text:p text:style-name="P2720"><text:span text:style-name="T2721">51.6</text:span><text:span text:style-name="T2722">.<text:s/></text:span><text:span text:style-name="T2723">Apdraustiesiems apskaičiuotos premijos, pašalpos ir kitos išmokos, nuo kurių skaičiuojamos įmokos, nurodomos<text:s/></text:span><text:span text:style-name="T2724">SAM</text:span><text:span text:style-name="T2725"><text:s/>praneš</text:span><text:span text:style-name="T2726">imo<text:s/></text:span><text:span text:style-name="T2727">SAM3SD</text:span><text:span text:style-name="T2728"><text:s/>priede laikotarpyje, kuriame šios sumos buvo apskaičiuotos. Tais<text:s/></text:span><text:span text:style-name="T2729">atvejais, kai pagal teisės aktus apdraustajam asmeniui išmoką (išskyrus pajamas, gautas iš sporto ir (ar) atlikėjo veiklos ar pagal autorines sutartis), nuo kurios skaičiuojamos įm</text:span><text:span text:style-name="T2730">okos, skiria ir moka draudėjas, kuris nesusijęs su apdraustuoju darbo (tarnybos) santykiais arba jų esmę atitinkančiais santykiais</text:span><text:span text:style-name="T2731">, minėtos sumos nurodomos<text:s/></text:span><text:span text:style-name="T2732">SAM</text:span><text:span text:style-name="T2733"><text:s/>pranešimo<text:s/></text:span><text:span text:style-name="T2734">SAM3SDP<text:s/></text:span><text:span text:style-name="T2735">priede laikotarpyje, kuriame šios sumos buvo apskaičiuotos.<text:s/></text:span></text:p>
      <text:p text:style-name="P2736">Papunkčio pakeitimai:</text:p>
      <text:p text:style-name="P2737"><text:span text:style-name="T2738">Nr.<text:s/></text:span><text:a xlink:href="https://www.e-tar.lt/portal/legalAct.html?documentId=d8f0a470d02b11e7910a89ac20768b0f" office:target-frame-name="_top" xlink:show="replace"><text:span text:style-name="T2739">V-603</text:span></text:a><text:span text:style-name="T2740">, 2017-11-23, paskelbta TAR 2017-11-23, i. k. 2017-18481</text:span></text:p>
      <text:p text:style-name="P2741"><text:span text:style-name="T2742">Nr.<text:s/></text:span><text:a xlink:href="https://www.e-tar.lt/portal/legalAct.html?documentId=756aa060fa2b11e8a969c20aa4d38bd4" office:target-frame-name="_top" xlink:show="replace"><text:span text:style-name="T2743">V-624</text:span></text:a><text:span text:style-name="T2744">, 2018-12-07, paskelbta TAR 2018-12-10, i. k. 2018-20128</text:span></text:p>
      <text:p text:style-name="Normal"/>
      <text:p text:style-name="P2745"><text:span text:style-name="T2746">51.7</text:span><text:span text:style-name="T2747">.<text:s/></text:span><text:span text:style-name="T2748">Apdraustajam darbo ginčų komisijos ar teismo priteistas<text:s/></text:span><text:span text:style-name="T2749">darbo užmokestis ir jam prilygintos kitos išmokos (įskaitant darbo užmokestį už priverstinę pravaikštą), nuo<text:s/></text:span><text:span text:style-name="T2750">kurių Lietuvos Respublikos valstybinio socialinio draudimo įstatymo nustatyta tvarka turi būti skaičiuojamos ir mokamos įmokos, vadovaujantis atitinkamu</text:span><text:span text:style-name="T2751"><text:s/>darbo ginčų komisijos ar</text:span><text:span text:style-name="T2752"><text:s/>teismo sprendimu nurodomos laikotarpyje už kurį jos buvo priskaičiuotos. Jeigu</text:span><text:span text:style-name="T2753"><text:s/>iš<text:s/></text:span><text:span text:style-name="T2754">darbo ginčų komisijos ar<text:s/></text:span><text:span text:style-name="T2755">teismo sprendimo turinio neįmanoma nustatyti konkretaus laikotarpio (mėnesio) už kurį priteista tam tikra išmoka, suma nurodoma/išdėstoma mėnesiais proporcingai turimam laikotarpiui <text:s/>ir atitinkamo mėnesio darbo dienų skaičiui (</text:span><text:span text:style-name="T2756">taikoma 5 darbo dienų savaitė).</text:span><text:s/></text:p>
      <text:p text:style-name="P2757">Papunkčio pakeitimai:</text:p>
      <text:p text:style-name="P2758"><text:span text:style-name="T2759">Nr.<text:s/></text:span><text:a xlink:href="https://www.e-tar.lt/portal/legalAct.html?documentId=cec2e970951a11ea9515f752ff221ec9" office:target-frame-name="_top" xlink:show="replace"><text:span text:style-name="T2760">V-200</text:span></text:a><text:span text:style-name="T2761">, 2020-05-13, paskelbta TAR 2020-05-13, i. k. 2020-10260</text:span></text:p>
      <text:p text:style-name="Normal"/>
      <text:p text:style-name="P2762"><text:span text:style-name="T2763">52</text:span><text:span text:style-name="T2764">.</text:span><text:span text:style-name="T2765"><text:s/>SAM</text:span><text:span text:style-name="T2766"><text:s/>pranešimą už atitinkam</text:span><text:span text:style-name="T2767">ą kalendorinį mėnesį draudėjai privalo pateikti Fondo valdybos teritoriniam skyriui iki kito kalendorinio mėnesio 15 dienos.<text:s/></text:span></text:p>
      <text:p text:style-name="P2768"><text:span text:style-name="T2769">53</text:span><text:span text:style-name="T2770">.</text:span><text:span text:style-name="T2771"><text:s/>SAM</text:span><text:span text:style-name="T2772"><text:s/>pranešimas ir jo priedai turi būti užpildomi tokia eilės tvarka:<text:s/></text:span></text:p>
      <text:p text:style-name="P2773"><text:span text:style-name="T2774">53.1</text:span><text:span text:style-name="T2775">.</text:span><text:span text:style-name="T2776"><text:tab/>užpildomi šių Taisyklių 13.2–13.9 papunkčiuo</text:span><text:span text:style-name="T2777">se nurodyti duomenys;<text:s/></text:span></text:p>
      <text:p text:style-name="P2778"><text:span text:style-name="T2779">53.2</text:span><text:span text:style-name="T2780">.</text:span><text:span text:style-name="T2781"><text:tab/></text:span><text:span text:style-name="T2782">laukeliai P14</text:span><text:span text:style-name="T2783"> ir<text:s/></text:span><text:span text:style-name="T2784">P17,</text:span><text:span text:style-name="T2785"><text:s/>kuriuose</text:span><text:span text:style-name="T2786"><text:s/></text:span><text:span text:style-name="T2787">nurodomas ataskaitinis laikotarpis, už kurį pateikiamas<text:s/></text:span><text:span text:style-name="T2788">SAM</text:span><text:span text:style-name="T2789"><text:s/></text:span><text:span text:style-name="T2790">pranešimas (metai ir mėnuo);<text:s/></text:span></text:p>
      <text:p text:style-name="P2791"><text:span text:style-name="T2792">53.3.</text:span><text:span text:style-name="T2793"><text:s/>Neteko galios nuo 2019-02-01</text:span></text:p>
      <text:p text:style-name="P2794">Papunkčio naikinimas:</text:p>
      <text:p text:style-name="P2795"><text:span text:style-name="T2796">Nr.<text:s/></text:span><text:a xlink:href="https://www.e-tar.lt/portal/legalAct.html?documentId=756aa060fa2b11e8a969c20aa4d38bd4" office:target-frame-name="_top" xlink:show="replace"><text:span text:style-name="T2797">V-624</text:span></text:a><text:span text:style-name="T2798">, 2018-12-07, paskelbta TAR 2018-12-10, i. k. 2018-20128</text:span></text:p>
      <text:p text:style-name="Normal"/>
      <text:p text:style-name="P2799"><text:span text:style-name="T2800">53.4</text:span><text:span text:style-name="T2801">.</text:span><text:span text:style-name="T2802"><text:tab/>užpildomi visi reikalingi<text:s/></text:span><text:span text:style-name="T2803">SAM</text:span><text:span text:style-name="T2804"><text:s/>pranešimo priedai;<text:s/></text:span></text:p>
      <text:p text:style-name="P2805"><text:span text:style-name="T2806">53.5</text:span><text:span text:style-name="T2807">.</text:span><text:span text:style-name="T2808"><text:tab/>baigiamas pildyti<text:s/></text:span><text:span text:style-name="T2809">SAM</text:span><text:span text:style-name="T2810"><text:s/>prane</text:span><text:span text:style-name="T2811">šimas.<text:s/></text:span></text:p>
      <text:p text:style-name="P2812"><text:span text:style-name="T2813">54</text:span><text:span text:style-name="T2814">.</text:span><text:span text:style-name="T2815"><text:s/>SAM</text:span><text:span text:style-name="T2816"><text:s/>pranešime pildomi duomenys:<text:s/></text:span></text:p>
      <text:p text:style-name="P2817"><text:span text:style-name="T2818">54.1</text:span><text:span text:style-name="T2819">.</text:span><text:span text:style-name="T2820"><text:tab/></text:span><text:span text:style-name="T2821">S1 stulpelyje</text:span><text:span text:style-name="T2822"><text:s/>nurodoma, kokie priedai pateikiami<text:s/></text:span><text:span text:style-name="T2823">SAM</text:span><text:span text:style-name="T2824"><text:s/></text:span><text:span text:style-name="T2825">pranešime:<text:s/></text:span></text:p>
      <text:p text:style-name="P2826"><text:span text:style-name="T2827">54.1.1</text:span><text:span text:style-name="T2828">.</text:span><text:span text:style-name="T2829"><text:tab/></text:span><text:span text:style-name="T2830">laukelyje P20.1</text:span><text:span text:style-name="T2831"> pažymima „x“, jeigu pateikiamas<text:s/></text:span><text:span text:style-name="T2832">SAM3SD</text:span><text:span text:style-name="T2833"><text:s/></text:span><text:span text:style-name="T2834">priedas;<text:s/></text:span></text:p>
      <text:p text:style-name="P2835"><text:span text:style-name="T2836">54.1.2</text:span><text:span text:style-name="T2837">.</text:span><text:span text:style-name="T2838"><text:tab/></text:span><text:span text:style-name="T2839">laukelyje P21.1 </text:span><text:span text:style-name="T2840">pažymima „x“, jeigu pateikiamas<text:s/></text:span><text:span text:style-name="T2841">SAM3SDP</text:span><text:span text:style-name="T2842"><text:s/>priedas;<text:s/></text:span></text:p>
      <text:p text:style-name="P2843"><text:span text:style-name="T2844">54.2</text:span><text:span text:style-name="T2845">.</text:span><text:span text:style-name="T2846"><text:tab/></text:span><text:span text:style-name="T2847">S2 stulpelyje</text:span><text:span text:style-name="T2848"><text:s/>nurodomas pateikiamų<text:s/></text:span><text:span text:style-name="T2849">SAM</text:span><text:span text:style-name="T2850"><text:s/>pranešimo priedų lapų skaičius:<text:s/></text:span></text:p>
      <text:p text:style-name="P2851"><text:span text:style-name="T2852">54.2.1</text:span><text:span text:style-name="T2853">.</text:span><text:span text:style-name="T2854"><text:tab/></text:span><text:span text:style-name="T2855">laukelyje P20.2 </text:span><text:span text:style-name="T2856">nurodomas pateiktų<text:s/></text:span><text:span text:style-name="T2857">SAM3SD</text:span><text:span text:style-name="T2858"><text:s/>priedo lapų skaičius;<text:s/></text:span></text:p>
      <text:p text:style-name="P2859"><text:span text:style-name="T2860">54.2.2</text:span><text:span text:style-name="T2861">.</text:span><text:span text:style-name="T2862"><text:tab/></text:span><text:span text:style-name="T2863">laukelyje P21.2 </text:span><text:span text:style-name="T2864">nurodomas pateiktų<text:s/></text:span><text:span text:style-name="T2865">SAM3SDP</text:span><text:span text:style-name="T2866"><text:s/>priedo lapų skaičius;<text:s/></text:span></text:p>
      <text:p text:style-name="P2867"><text:span text:style-name="T2868">54.3</text:span><text:span text:style-name="T2869">.</text:span><text:span text:style-name="T2870"><text:tab/></text:span><text:span text:style-name="T2871">laukelyje P23</text:span><text:span text:style-name="T2872"> nurodomas bendras pateikiamų<text:s/></text:span><text:span text:style-name="T2873">SAM</text:span><text:span text:style-name="T2874"><text:s/>pranešimo priedų lapų skaičius;<text:s/></text:span></text:p>
      <text:p text:style-name="P2875"><text:span text:style-name="T2876">54.4</text:span><text:span text:style-name="T2877">.</text:span><text:span text:style-name="T2878"><text:tab/></text:span><text:span text:style-name="T2879">S3</text:span><text:span text:style-name="T2880"> </text:span><text:span text:style-name="T2881">stulpelyje</text:span><text:span text:style-name="T2882"><text:s/>nurodomas</text:span><text:span text:style-name="T2883"><text:s/></text:span><text:span text:style-name="T2884">SAM3SD<text:s/></text:span><text:span text:style-name="T2885">priede (</text:span><text:span text:style-name="T2886">laukelis P20.3</text:span><text:span text:style-name="T2887">)</text:span><text:span text:style-name="T2888"><text:s/></text:span><text:span text:style-name="T2889">ir</text:span><text:span text:style-name="T2890"><text:s/>SAM3SDP</text:span><text:span text:style-name="T2891"><text:s/></text:span><text:span text:style-name="T2892">priede (</text:span><text:span text:style-name="T2893">laukelis P21.3</text:span><text:span text:style-name="T2894">)</text:span><text:span text:style-name="T2895"><text:s/></text:span><text:span text:style-name="T2896">pateiktų apdraustųjų skaičius;<text:s/></text:span></text:p>
      <text:p text:style-name="P2897"><text:span text:style-name="T2898">54.5</text:span><text:span text:style-name="T2899">.</text:span><text:span text:style-name="T2900"><text:tab/></text:span><text:span text:style-name="T2901">S4 stulpelyje</text:span><text:span text:style-name="T2902"><text:s/>nurodomos</text:span><text:span text:style-name="T2903"><text:s/></text:span><text:span text:style-name="T2904">SAM3SD<text:s/></text:span><text:span text:style-name="T2905">priede</text:span><text:span text:style-name="T2906"><text:s/></text:span><text:span text:style-name="T2907">(</text:span><text:span text:style-name="T2908">laukelis P20.4</text:span><text:span text:style-name="T2909">)</text:span><text:span text:style-name="T2910"><text:s/></text:span><text:span text:style-name="T2911">ir</text:span><text:span text:style-name="T2912"><text:s/></text:span><text:span text:style-name="T2913">SAM3SDP</text:span><text:span text:style-name="T2914"><text:s/></text:span><text:span text:style-name="T2915">priede (</text:span><text:span text:style-name="T2916">laukelis P21.4</text:span><text:span text:style-name="T2917">)</text:span><text:span text:style-name="T2918"><text:s/></text:span><text:span text:style-name="T2919">pateiktų pajamų, nuo kurių skaičiuojamos įmokos, sumos;<text:s/></text:span></text:p>
      <text:p text:style-name="P2920"><text:span text:style-name="T2921">54.6</text:span><text:span text:style-name="T2922">.</text:span><text:span text:style-name="T2923"><text:tab/></text:span><text:span text:style-name="T2924">S5 stulpelyje</text:span><text:span text:style-name="T2925"><text:s/>nurodomos</text:span><text:span text:style-name="T2926"><text:s/></text:span><text:span text:style-name="T2927">SAM3SD</text:span><text:span text:style-name="T2928"><text:s/>priede</text:span><text:span text:style-name="T2929"><text:s/></text:span><text:span text:style-name="T2930">(</text:span><text:span text:style-name="T2931">laukelis P20.5</text:span><text:span text:style-name="T2932">)</text:span><text:span text:style-name="T2933"><text:s/></text:span><text:span text:style-name="T2934">ir</text:span><text:span text:style-name="T2935"><text:s/></text:span><text:span text:style-name="T2936">SAM3SDP</text:span><text:span text:style-name="T2937"><text:s/>priede (</text:span><text:span text:style-name="T2938">laukelis P21.5</text:span><text:span text:style-name="T2939">)</text:span><text:span text:style-name="T2940"><text:s/></text:span><text:span text:style-name="T2941">pateiktų įmokų sumos.<text:s/></text:span></text:p>
      <text:p text:style-name="P2942"><text:span text:style-name="T2943">55</text:span><text:span text:style-name="T2944">.</text:span><text:span text:style-name="T2945"><text:s/>SAM3SD</text:span><text:span text:style-name="T2946"><text:s/></text:span><text:span text:style-name="T2947">priede</text:span><text:span text:style-name="T2948"><text:s/></text:span><text:span text:style-name="T2949">pildomi duomenys:<text:s/></text:span></text:p>
      <text:p text:style-name="P2950"><text:span text:style-name="T2951">55.1</text:span><text:span text:style-name="T2952">.</text:span><text:span text:style-name="T2953"><text:tab/></text:span><text:span text:style-name="T2954">laukelyje A11</text:span><text:span text:style-name="T2955">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2956">ž jų veiklą stebėtojų taryboje ar valdyboje, paskolų komitete, mokamų vietoj tantjemų arba kartu su tantjemomis, sumas. Jeigu pildoma už laikotarpį iki 2014-12-31, sumos nurodomos litais, centų tikslumu.<text:s/></text:span></text:p>
      <text:p text:style-name="P2957"><text:span text:style-name="T2958">55.2</text:span><text:span text:style-name="T2959">.<text:s/></text:span><text:span text:style-name="T2960">laukelyje A12</text:span><text:span text:style-name="T2961"> nurodoma įmokų suma, apskai</text:span><text:span text:style-name="T2962">čiuota<text:s/></text:span><text:span text:style-name="T2963">laukelyje P3<text:s/></text:span><text:span text:style-name="T2964">nurodytu tarifu nuo<text:s/></text:span><text:span text:style-name="T2965">laukelyje A11 </text:span><text:span text:style-name="T2966">nurodytos pajamų sumos</text:span><text:span text:style-name="T2967"><text:s/></text:span><text:span text:style-name="T2968">eurais, euro centų tikslumu.</text:span><text:span text:style-name="T2969"><text:s/></text:span><text:span text:style-name="T2970">Jeigu pildoma už laikotarpį iki 2014-12-31 sumos nurodomos litais, centų tikslumu.</text:span><text:s/></text:p>
      <text:p text:style-name="P2971">Papunkčio pakeitimai:</text:p>
      <text:p text:style-name="P2972"><text:span text:style-name="T2973">Nr.<text:s/></text:span><text:a xlink:href="https://www.e-tar.lt/portal/legalAct.html?documentId=756aa060fa2b11e8a969c20aa4d38bd4" office:target-frame-name="_top" xlink:show="replace"><text:span text:style-name="T2974">V-624</text:span></text:a><text:span text:style-name="T2975">, 2018-12-07, paskelbta TAR 2018-12-10, i. k. 2018-20128</text:span></text:p>
      <text:p text:style-name="Normal"/>
      <text:p text:style-name="P2976"><text:span text:style-name="T2977">55.3</text:span><text:span text:style-name="T2978">.</text:span><text:span text:style-name="T2979"><text:tab/></text:span><text:span text:style-name="T2980">laukelyje P7</text:span><text:span text:style-name="T2981"> nurodoma bendra priedo lape nurodytų pajamų, nuo kurių skaičiuojamos įmoko</text:span><text:span text:style-name="T2982">s, suma eurais, euro centų tikslumu (</text:span><text:span text:style-name="T2983">laukelių A11</text:span><text:span text:style-name="T2984"> suma). Jeigu pildoma už laikotarpį iki 2014-12-31, <text:s/>sumos nurodomos litais, centų tikslumu.<text:s/></text:span></text:p>
      <text:p text:style-name="P2985"><text:span text:style-name="T2986">55.4</text:span><text:span text:style-name="T2987">.</text:span><text:span text:style-name="T2988"><text:tab/></text:span><text:span text:style-name="T2989">laukelyje P8</text:span><text:span text:style-name="T2990"> nurodoma bendra priedo lape nurodytų įmokų suma<text:s/></text:span><text:span text:style-name="T2991"><text:s/></text:span><text:span text:style-name="T2992">eurais, euro centų tikslumu (</text:span><text:span text:style-name="T2993">laukelių A12</text:span><text:span text:style-name="T2994"> suma). Jeigu pildoma už laikotarpį iki 2014-12-31, sumos nurodomos litais, centų tikslumu.<text:s/></text:span></text:p>
      <text:p text:style-name="P2995"><text:span text:style-name="T2996">55.5</text:span><text:span text:style-name="T2997"><text:s/></text:span><text:span text:style-name="T2998">laukelyje P3<text:s/></text:span><text:span text:style-name="T2999">nurodomas</text:span><text:span text:style-name="T3000"><text:s/></text:span><text:span text:style-name="T3001">apdraustajam kalendorinio mėnesio pradžioje taikomas bendras įmokų tarifas.<text:s/></text:span><text:span text:style-name="T3002"> </text:span></text:p>
      <text:p text:style-name="P3003">Papildyta papunkčiu:</text:p>
      <text:p text:style-name="P3004"><text:span text:style-name="T3005">Nr.<text:s/></text:span><text:a xlink:href="https://www.e-tar.lt/portal/legalAct.html?documentId=756aa060fa2b11e8a969c20aa4d38bd4" office:target-frame-name="_top" xlink:show="replace"><text:span text:style-name="T3006">V-624</text:span></text:a><text:span text:style-name="T3007">, 2018-12-07, paskelbta TAR 2018-12-10, i. k. 2018-20128</text:span></text:p>
      <text:p text:style-name="Normal"/>
      <text:p text:style-name="P3008"><text:span text:style-name="T3009">56</text:span><text:span text:style-name="T3010">.</text:span><text:span text:style-name="T3011"><text:s/>SAM3SDP</text:span><text:span text:style-name="T3012"><text:s/></text:span><text:span text:style-name="T3013">priede pildomi duomenys:<text:s/></text:span></text:p>
      <text:p text:style-name="P3014"><text:span text:style-name="T3015">56.1</text:span><text:span text:style-name="T3016">.</text:span><text:span text:style-name="T3017"><text:tab/></text:span><text:span text:style-name="T3018">laukelyje A5</text:span><text:span text:style-name="T3019"> </text:span><text:span text:style-name="T3020">nurodomas duomenų pateikimo </text:span><text:span text:style-name="T3021">SAM3SDP</text:span><text:span text:style-name="T3022"> priede priežasties kodas (Taisyklių 51.2.1–51.2.7 papunkčiai);<text:s/></text:span></text:p>
      <text:p text:style-name="P3023"><text:span text:style-name="T3024">56.2</text:span><text:span text:style-name="T3025">.</text:span><text:span text:style-name="T3026"><text:tab/></text:span><text:span text:style-name="T3027">laukelyje A6 </text:span><text:span text:style-name="T3028">nurodoma duomenų pateikimo<text:s/></text:span><text:span text:style-name="T3029">SAM3SDP</text:span><text:span text:style-name="T3030"><text:s/>priede priežastis (Taisyklių<text:s/></text:span><text:span text:style-name="T3031">51.2.1–51.2.7</text:span><text:span text:style-name="T3032"> papunkčiai);<text:s/></text:span></text:p>
      <text:p text:style-name="P3033"><text:span text:style-name="T3034">56.3</text:span><text:span text:style-name="T3035">.</text:span><text:span text:style-name="T3036"><text:tab/></text:span><text:span text:style-name="T3037">laukelyje A21<text:s/></text:span><text:span text:style-name="T3038">nurodoma apdraustojo asmens valstybinio socialinio d</text:span><text:span text:style-name="T3039">raudimo laikotarpio pradžia (kalendoriniame mėnesyje);<text:s/></text:span></text:p>
      <text:p text:style-name="P3040"><text:span text:style-name="T3041">56.4</text:span><text:span text:style-name="T3042">.</text:span><text:span text:style-name="T3043"><text:tab/>Pateikiant duomenis apie valstybės tarnautojų/darbuotojų, gaunančių kompensacijas (Taisyklių 51.2.1 papunktis), valstybinio socialinio draudimo laikotarpio pradžią (kalendoriniame mėnesyje)<text:s/></text:span><text:span text:style-name="T3044">nurodoma kita po atleidimo iš valstybės tarnybos/darbo diena</text:span><text:span text:style-name="T3045">.<text:s/></text:span></text:p>
      <text:p text:style-name="P3046"><text:span text:style-name="T3047">56.5</text:span><text:span text:style-name="T3048">.</text:span><text:span text:style-name="T3049"><text:tab/></text:span><text:span text:style-name="T3050">laukelyje A22<text:s/></text:span><text:span text:style-name="T3051">nurodoma apdraustojo asmens valstybinio socialinio draudimo laikotarpio pabaiga (kalendoriniame mėnesyje)</text:span><text:span text:style-name="T3052">.</text:span><text:span text:style-name="T3053"><text:s/></text:span></text:p>
      <text:p text:style-name="P3054"><text:span text:style-name="T3055">56.6</text:span><text:span text:style-name="T3056">.</text:span><text:span text:style-name="T3057"><text:tab/></text:span><text:span text:style-name="T3058">laukelyje A11</text:span><text:span text:style-name="T3059"> nurodoma už<text:s/></text:span><text:span text:style-name="T3060">laukeliuose A21 </text:span><text:span text:style-name="T3061">ir<text:s/></text:span><text:span text:style-name="T3062">A22</text:span><text:span text:style-name="T3063">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3064">domos litais, centų tikslumu.<text:s/></text:span></text:p>
      <text:p text:style-name="P3065"><text:span text:style-name="T3066">56.7</text:span><text:span text:style-name="T3067">.</text:span><text:span text:style-name="T3068"><text:tab/></text:span><text:span text:style-name="T3069">laukelyje A12</text:span><text:span text:style-name="T3070"> nurodoma<text:s/></text:span><text:span text:style-name="T3071">laukeliuose A21 </text:span><text:span text:style-name="T3072">ir<text:s/></text:span><text:span text:style-name="T3073">A22</text:span><text:span text:style-name="T3074"> nurodytu laikotarpiu apskaičiuotų įmokų suma eurais, euro centų tikslumu. Jeigu pildoma už laikotarpį iki 2014-12-31, sumos nurodomos litais, centų tikslumu.<text:s/></text:span></text:p>
      <text:p text:style-name="P3075"><text:span text:style-name="T3076">56.8</text:span><text:span text:style-name="T3077">.</text:span><text:span text:style-name="T3078"><text:tab/></text:span><text:span text:style-name="T3079">laukelyje P7</text:span><text:span text:style-name="T3080"> nurodoma bendra<text:s/></text:span><text:span text:style-name="T3081">SAM3SDP</text:span><text:span text:style-name="T3082"><text:s/>priedo lape nurodytų pajamų (</text:span><text:span text:style-name="T3083">A11 laukeliuose</text:span><text:span text:style-name="T3084">), nuo kurių skaičiuojamos įmokos, suma eurais, euro centų tikslumu. Jeigu pildoma už laikotarpį iki 2014-12-31, sumos nurodomos litais, centų tikslumu.<text:s/></text:span></text:p>
      <text:p text:style-name="P3085"><text:span text:style-name="T3086">56.9</text:span><text:span text:style-name="T3087">.</text:span><text:span text:style-name="T3088"><text:tab/></text:span><text:span text:style-name="T3089">laukelyje P</text:span><text:span text:style-name="T3090">8</text:span><text:span text:style-name="T3091"> nurodoma bendra<text:s/></text:span><text:span text:style-name="T3092">SAM3SDP</text:span><text:span text:style-name="T3093"><text:s/>priedo lape nurodytų apskaičiuotų įmokų (</text:span><text:span text:style-name="T3094">A12 laukeliuose</text:span><text:span text:style-name="T3095">) suma eurais, euro centų tikslumu. Jeigu pildoma už laikotarpį iki 2014-12-31, sumos nurodomos litais, centų tikslumu.</text:span></text:p>
      <text:p text:style-name="P3096"><text:span text:style-name="T3097">56.10</text:span><text:span text:style-name="T3098">.<text:s/></text:span><text:span text:style-name="T3099">laukelyje P3<text:s/></text:span><text:span text:style-name="T3100">nurodomas<text:s/></text:span><text:span text:style-name="T3101">apdraustajam</text:span><text:span text:style-name="T3102"><text:s/>lauke</text:span><text:span text:style-name="T3103">liuose A21 </text:span><text:span text:style-name="T3104">ir<text:s/></text:span><text:span text:style-name="T3105">A22</text:span><text:span text:style-name="T3106"> </text:span><text:span text:style-name="T3107">nurodytu laikotarpiu<text:s/></text:span><text:span text:style-name="T3108">taikomas bendras įmokų tarifas.</text:span><text:s/></text:p>
      <text:p text:style-name="P3109"/>
      <text:p text:style-name="P3110">Papildyta papunkčiu:</text:p>
      <text:p text:style-name="P3111"><text:span text:style-name="T3112">Nr.<text:s/></text:span><text:a xlink:href="https://www.e-tar.lt/portal/legalAct.html?documentId=756aa060fa2b11e8a969c20aa4d38bd4" office:target-frame-name="_top" xlink:show="replace"><text:span text:style-name="T3113">V-624</text:span></text:a><text:span text:style-name="T3114">, 2018-12-07, paskelbta TAR 2018-12-10, i. k.<text:s/></text:span><text:span text:style-name="T3115">2018-20128</text:span></text:p>
      <text:p text:style-name="Normal"/>
      <text:p text:style-name="P3116"><text:span text:style-name="T3117">X</text:span><text:span text:style-name="T3118"><text:s/>SKYRIUS</text:span></text:p>
      <text:p text:style-name="P3119"><text:span text:style-name="T3120">NP-SD2 PRANEŠIMO PATEIKIMAS IR PILDYMAS</text:span></text:p>
      <text:p text:style-name="P3121"/>
      <text:p text:style-name="P3122"><text:span text:style-name="T3123">57</text:span><text:span text:style-name="T3124">. </text:span><text:span text:style-name="T3125">Kai asmuo<text:s/></text:span><text:span text:style-name="T3126">kreipiasi į darbdavį, draudėjas (darbdavys) apskaičiuoja ligos išmoką iš darbdavio lėšų (tik ligos išmokos atveju) ir Fondo valdybos teritoriniam skyriui pateikia NP-SD2</text:span><text:span text:style-name="T3127"><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3128"><text:s/></text:span><text:span text:style-name="T3129">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3130">ūti teikiamas ne rečiau kaip<text:s/></text:span><text:span text:style-name="T3131">2</text:span><text:span text:style-name="T3132"><text:s/>kartus per mėnesį – ne vėliau kaip kalendorinio mėnesio<text:s/></text:span><text:span text:style-name="T3133">15</text:span><text:span text:style-name="T3134"><text:s/>ir paskutinę dieną. Jeigu paskutinė NP-SD2 pranešimo pateikimo termino diena yra ne darbo diena (šeštadienis ir sekmadienis) ar oficialios šventės diena, NP-SD2 prane</text:span><text:span text:style-name="T3135">šimo pateikimo termino data laikoma po jos einanti darbo diena.<text:s/></text:span></text:p>
      <text:p text:style-name="P3136"><text:span text:style-name="T3137">58</text:span><text:span text:style-name="T3138">. </text:span><text:span text:style-name="T3139">NP-SD2 pranešimas dėl ligos išmokos skyrimo pildomas pagal darbo laiko apskaitos žiniaraštį ir teikiamas tik už praėjusį (-ius) laikinojo nedarbingumo laikotarpį (-ius). NP-SD2 praneš</text:span><text:span text:style-name="T3140">imas dėl motinystės išmokos skyrimo pildomas pagal darbo laiko apskaitos žiniaraštį ir teikiamas už visą nėštumo ir gimdymo atostogų laikotarpį.</text:span></text:p>
      <text:p text:style-name="P3141"><text:span text:style-name="T3142">59</text:span><text:span text:style-name="T3143">. NP-SD2 pranešimas dėl motinystės išmokos skyrimo turi būti pateiktas ne vėliau kaip per 5 darbo dienas<text:s/></text:span><text:span text:style-name="T3144">nuo asmens kreipimosi dienos.<text:s/></text:span></text:p>
      <text:p text:style-name="P3145"><text:span text:style-name="T3146">60</text:span><text:span text:style-name="T3147">. NP-SD2 pranešime pildomi:<text:s/></text:span></text:p>
      <text:p text:style-name="P3148"><text:span text:style-name="T3149">60.1</text:span><text:span text:style-name="T3150">.<text:s/></text:span><text:span text:style-name="T3151">laukeliuose A5–A6</text:span><text:span text:style-name="T3152"> nurodomas visas laikinojo nedarbingumo ar nėštumo ir gimdymo atostogų laikotarpis, už kurį draudėjas teikia duomenis (A6 laukelyje data gali būti pildoma į priekį t</text:span><text:span text:style-name="T3153">ik tuo atveju, kai NP-SD2 pranešimas teikiamas dėl nėštumo ir gimdymo atostogų ir tai pažymėta A7 laukelyje);<text:s/></text:span></text:p>
      <text:p text:style-name="P3154"><text:span text:style-name="T3155">60.2</text:span><text:span text:style-name="T3156">.<text:s/></text:span><text:span text:style-name="T3157">laukelis A7</text:span><text:span text:style-name="T3158"> pildomas, tik kai NP-SD2 pranešimas teikiamas dėl nėštumo ir gimdymo atostogų.<text:s/></text:span></text:p>
      <text:p text:style-name="P3159"><text:span text:style-name="T3160">61</text:span><text:span text:style-name="T3161">. NP-SD2 pranešimo dalyje „Duomenys</text:span><text:span text:style-name="T3162"><text:s/>apie išmoką iš darbdavio lėšų ir dirbtą laikotarpį“ nurodomi duomenys apie laikinojo nedarbingumo ar nėštumo ir gimdymo atostogų laikotarpiu dirbtą laikotarpį (pagal darbo laiko apskaitos žiniaraštį) ir duomenys apie asmeniui iš darbdavio lėšų priskaičiuo</text:span><text:span text:style-name="T3163">tą ligos išmokos sumą (tik ligos išmokos atveju). <text:s/></text:span></text:p>
      <text:p text:style-name="P3164"><text:span text:style-name="T3165">62</text:span><text:span text:style-name="T3166">.<text:s/></text:span><text:span text:style-name="T3167">Laukeliai B1–B2</text:span><text:span text:style-name="T3168"><text:s/>pildomi ir nurodomas tik tas laikotarpis (-iai), kai asmuo laikinojo nedarbingumo ar nėštumo ir gimdymo atostogų laikotarpiu dirbo ir gavo darbo užmokestį.</text:span></text:p>
      <text:p text:style-name="P3169"><text:span text:style-name="T3170">63</text:span><text:span text:style-name="T3171">. Kai asmuo laikin</text:span><text:span text:style-name="T3172">ojo nedarbingumo laikotarpiu dirbo ir gavo darbo užmokestį visą laikotarpį, už kurį draudėjas teikia duomenis,<text:s/></text:span><text:span text:style-name="T3173">laukeliuose B1–B2</text:span><text:span text:style-name="T3174"><text:s/>nurodomas visas laikinojo nedarbingumo laikotarpis.</text:span></text:p>
      <text:p text:style-name="P3175"><text:span text:style-name="T3176">64</text:span><text:span text:style-name="T3177">. </text:span><text:span text:style-name="T3178">Laukeliuose B3–B4</text:span><text:span text:style-name="T3179"> nurodomas mokamų atostogų laikotarpis, sutampanti</text:span><text:span text:style-name="T3180">s su laikinojo nedarbingumo laikotarpiu (pildoma tik slaugos atveju).<text:s/></text:span></text:p>
      <text:p text:style-name="P3181"><text:span text:style-name="T3182">65</text:span><text:span text:style-name="T3183">. </text:span><text:span text:style-name="T3184">Laukeliuose B5–B6</text:span><text:span text:style-name="T3185"> darbdavys nurodo konkrečias dienas, už kurias apskaičiuota ligos  išmoka.</text:span></text:p>
      <text:p text:style-name="P3186"><text:span text:style-name="T3187">65.1</text:span><text:span text:style-name="T3188">.<text:s/></text:span><text:span text:style-name="T3189">Jeigu nė už vieną iš dviejų pirmųjų kalendorinių laikinojo nedarbingumo dienų</text:span><text:span text:style-name="T3190"><text:s/>išmoka iš darbdavio lėšų neskiriama (asmeniui pagal grafiką dirbti nereikėjo, laikinai nedarbingu pripažintas asmuo dirbo, laikinojo nedarbingumo laikotarpis sutapo su nedraudiminiu laikotarpiu, ar tuo atveju, kai pildomas NP-SD2 pranešimas pagal pateiktą</text:span><text:span text:style-name="T3191"><text:s/>laikinojo nedarbingumo laikotarpio ar Pranešimo draudėjui tęsinį, ar dėl kitų priežasčių),<text:s/></text:span><text:span text:style-name="T3192">laukeliai B5–B6</text:span><text:span text:style-name="T3193"> nepildomi, o<text:s/></text:span><text:span text:style-name="T3194">laukelyje B8</text:span><text:span text:style-name="T3195"> nurodoma išmokos neskyrimo priežastis.<text:s/></text:span></text:p>
      <text:p text:style-name="P3196"><text:span text:style-name="T3197">Laukelyje B8</text:span><text:span text:style-name="T3198"><text:s/>priežasties kodas „01“ gali būti nurodomas tik tais atvejais, kai teikiami NP-SD2 pranešimo (tikslinami PT-NP-SD2 formos) duomenys už laikotarpį, prasidėjusį iki 2022 kovo</text:span><text:span text:style-name="T3199"> </text:span><text:span text:style-name="T3200">31 d.<text:s/></text:span></text:p>
      <text:p text:style-name="P3201">Papunkčio pakeitimai:</text:p>
      <text:p text:style-name="P3202"><text:span text:style-name="T3203">Nr.<text:s/></text:span><text:a xlink:href="https://www.e-tar.lt/portal/legalAct.html?documentId=e39971f0a50011ec8d9390588bf2de65" office:target-frame-name="_top" xlink:show="replace"><text:span text:style-name="T3204">V-88</text:span></text:a><text:span text:style-name="T3205">, 2022-03-16, paskelbta TAR 2022-03-16, i. k. 2022-04838</text:span></text:p>
      <text:p text:style-name="Normal"/>
      <text:p text:style-name="P3206"><text:span text:style-name="T3207">65.2</text:span><text:span text:style-name="T3208">. Jeigu išmoka iš darbdavio lėšų skiriama tik už vieną iš dviejų pirmųjų kalendorinių laikinojo nedarbingumo dienų,<text:s/></text:span><text:span text:style-name="T3209">laukelyje B5</text:span><text:span text:style-name="T3210"> nurodoma<text:s/></text:span><text:span text:style-name="T3211">tik ta diena, už kurią apskaičiuota  išmoka.</text:span><text:span text:style-name="T3212"><text:s/>Laukelyje B8 </text:span><text:span text:style-name="T3213">nurodoma išmokos neskyrimo priežastis (už kitą iš dviejų pirmųjų laikinojo nedarbingumo dienų).</text:span></text:p>
      <text:p text:style-name="P3214"><text:span text:style-name="T3215">66</text:span><text:span text:style-name="T3216">.<text:s/></text:span><text:span text:style-name="T3217">Laukelyje B7<text:s/></text:span><text:span text:style-name="T3218">nurodoma iš darbdavio lėšų priskaičiuota ligos išmokos suma</text:span><text:span text:style-name="T3219"><text:s/>eurais, euro centų<text:s/></text:span><text:span text:style-name="T3220">tikslumu.</text:span></text:p>
      <text:p text:style-name="P3221"><text:span text:style-name="T3222">67</text:span><text:span text:style-name="T3223">. Kai apdraustasis, už kurį teikiamas NP-SD2 pranešimas, yra jūrininkas, reikia pažymėti atitinkamai<text:s/></text:span><text:span text:style-name="T3224">J1, J2</text:span><text:span text:style-name="T3225"><text:s/>arba<text:s/></text:span><text:span text:style-name="T3226">J3</text:span><text:span text:style-name="T3227"><text:s/>laukelius:<text:s/></text:span></text:p>
      <text:p text:style-name="P3228"><text:span text:style-name="T3229">67.1</text:span><text:span text:style-name="T3230">.<text:s/></text:span><text:span text:style-name="T3231">Laukelį</text:span><text:span text:style-name="T3232"><text:s/></text:span><text:span text:style-name="T3233">J1</text:span><text:span text:style-name="T3234">, kai išmoka apskaičiuojama jūrininkams, susirgusiems laivo, įregistruoto Europos ekonominės e</text:span><text:span text:style-name="T3235">rdvės valstybės jūrų laivų registre (toliau – EEE laivų registras), reiso metu, per kasmetines atostogas, priklausančias už darbą laivo, įregistruoto EEE laivų registre, reiso metu, laisvadieniais, gautais už dirbtus viršvalandžius bei darbą švenčių ir poi</text:span><text:span text:style-name="T3236">lsio dienomis laivo, įregistruoto EEE laivų registre, reiso metu.<text:s/></text:span></text:p>
      <text:p text:style-name="P3237"><text:span text:style-name="T3238">67.2</text:span><text:span text:style-name="T3239">.<text:s/></text:span><text:span text:style-name="T3240">Laukelį</text:span><text:span text:style-name="T3241"><text:s/></text:span><text:span text:style-name="T3242">J2</text:span><text:span text:style-name="T3243">, kai<text:s/></text:span><text:span text:style-name="T3244">išmoka</text:span><text:span text:style-name="T3245">, apskaičiuojama jūrininkams, susirgusiems laivo, įregistruoto ne EEE laivų registre, reiso metu, per kasmetines atostogas, priklausančias už darbą laivo, įregistruoto ne EEE laivų registre, reiso metu, laisvadieniais, gautais už dirbtus viršvalandžius bei</text:span><text:span text:style-name="T3246"><text:s/>darbą švenčių ir poilsio dienomis laivo, įregistruoto ne EEE laivų registre, reiso metu.<text:s/></text:span></text:p>
      <text:p text:style-name="P3247"><text:span text:style-name="T3248">67.3</text:span><text:span text:style-name="T3249">.<text:s/></text:span><text:span text:style-name="T3250">Laukelį</text:span><text:span text:style-name="T3251"><text:s/></text:span><text:span text:style-name="T3252">J3</text:span><text:span text:style-name="T3253">, kai išmoka apskaičiuojama jūrininkams, susirgusiems ne laivo reiso metu, per kasmetines atostogas, priklausančias už darbą ne laivo reiso metu, laisvadieniais, gautais už dirbtus viršvalandžius bei darbą švenčių ir poilsio dienomis ne laivo reiso metu.<text:s/></text:span></text:p>
      <text:p text:style-name="P3254"><text:span text:style-name="T3255">68</text:span><text:span text:style-name="T3256">. Jeigu pateikiami keli elektroniniai pažymėjimai ar Pranešimai draudėjui ir laikinasis nedarbingumas nenutrūksta nei vienai kalendorinei dienai, draudėjas pildo tik vieną NP-SD2 pranešimą ir duomenis nurodo už visą pateiktuose Pranešimuose nurodyt</text:span><text:span text:style-name="T3257">ą laikinojo nedarbingumo laikotarpį.<text:s/></text:span></text:p>
      <text:p text:style-name="P3258"><text:span text:style-name="T3259">69</text:span><text:span text:style-name="T3260">. Kai apdraustasis asmuo, kuris buvo pripažintas laikinai nedarbingu dėl sergančio šeimos nario slaugos, vaiko priežiūros ar dėl audinių, ląstelių ar organų paėmimo transplantacijai donorystės tikslu, be pertrauk</text:span><text:span text:style-name="T3261">os pripažįstamas laikinai nedarbingu dėl ligos ar traumos, draudėjas ligos išmokų skyrimui reikalingą informaciją pateikia užpildydamas atskirus NP-SD2 pranešimus.<text:s/></text:span></text:p>
      <text:p text:style-name="P3262"><text:span text:style-name="T3263">70</text:span><text:span text:style-name="T3264">. Kai asmeniui yra<text:s/></text:span><text:span text:style-name="T3265">išduotas ir elektroninis pažymėjimas (-ai), ir nėštumo ir gimdymo<text:s/></text:span><text:span text:style-name="T3266">atostogų pažymėjimas už tą patį laikotarpį (ar asmuo kartu pateikia atitinkamus Pranešimus draudėjui), draudėjas ligos ir motinystės išmokų<text:s/></text:span><text:span text:style-name="T3267">skyrimui reikalingą informaciją gali pateikti užpildydamas vieną NP-SD2 pranešimą.<text:s/></text:span></text:p>
      <text:p text:style-name="P3268"><text:span text:style-name="T3269">71</text:span><text:span text:style-name="T3270">. Kai asmuo atleidžiamas i</text:span><text:span text:style-name="T3271">š darbo laikinojo nedarbingumo laikotarpiu, o nedarbingumas tęsiasi ir po atleidimo iš darbo, duomenys pildomi tik iki atleidimo iš darbo dienos (imtinai).<text:s/></text:span></text:p>
      <text:p text:style-name="P3272"><text:span text:style-name="T3273">72</text:span><text:span text:style-name="T3274">. </text:span><text:span text:style-name="T3275">Apdraustajam asmeniui, turinčiam teisę į ligos išmoką, pripažintam laikinai nedarbingu nemo</text:span><text:span text:style-name="T3276">kamų atostogų metu (tiek dėl paties asmens ligos ar traumos, tiek slaugant sergantį šeimos narį),<text:s/></text:span><text:span text:style-name="T3277">laukeliuose A5–A6<text:s/></text:span><text:span text:style-name="T3278">nurodomas</text:span><text:span text:style-name="T3279"><text:s/></text:span><text:span text:style-name="T3280"> visas laikinojo nedarbingumo laikotarpis. Tais atvejais, kai asmens laikinojo nedarbingumo laikotarpio pradžia ar visas laikinojo</text:span><text:span text:style-name="T3281"><text:s/>nedarbingumo laikotarpis, dėl kurio teikiamas NP-SD2 pranešimas, sutampa su asmens nemokamų atostogų laikotarpiu,<text:s/></text:span><text:span text:style-name="T3282">laukeliai B5–B6</text:span><text:span text:style-name="T3283"> nepildomi, o<text:s/></text:span><text:span text:style-name="T3284">laukelyje B8</text:span><text:span text:style-name="T3285"> nurodomas priežasties kodas „05“.<text:s/></text:span></text:p>
      <text:p text:style-name="P3286"><text:span text:style-name="T3287">73</text:span><text:span text:style-name="T3288">. Kai asmuo nušalinamas nuo darbo laikinojo nedarbingumo m</text:span><text:span text:style-name="T3289">etu</text:span><text:span text:style-name="T3290">,</text:span><text:span text:style-name="T3291"><text:s/>laukeliuose A5–A6<text:s/></text:span><text:span text:style-name="T3292">nurodomas visas laikinojo nedarbingumo laikotarpis</text:span><text:span text:style-name="T3293">. Tais atvejais, kai asmens laikinojo nedarbingumo laikotarpio pradžia ar visas laikinojo nedarbingumo laikotarpis, dėl kurio teikiamas NP-SD2 pranešimas, sutampa su nušalinimo nuo da</text:span><text:span text:style-name="T3294">rbo laikinojo nedarbingumo metu laikotarpiu,<text:s/></text:span><text:span text:style-name="T3295">laukeliai B5–B6<text:s/></text:span><text:span text:style-name="T3296">nepildomi, o<text:s/></text:span><text:span text:style-name="T3297">laukelyje B8</text:span><text:span text:style-name="T3298"><text:s/>nurodomas priežasties kodas „05“. Analogiškai duomenys pildomi ir kitų nedraudiminių laikotarpių atveju.</text:span></text:p>
      <text:p text:style-name="P3299"><text:span text:style-name="T3300">74</text:span><text:span text:style-name="T3301">. Kai pildomi asmens, mirusio laikinojo nedarbingumo metu, duomenys,<text:s/></text:span><text:span text:style-name="T3302">laukelyje A6</text:span><text:span text:style-name="T3303"> nurodoma mirties diena.<text:s/></text:span></text:p>
      <text:p text:style-name="P3304"><text:span text:style-name="T3305">75</text:span><text:span text:style-name="T3306">. </text:span><text:span text:style-name="T3307">NP-SD2 pranešimą Fondo valdybos teritoriniam skyriui reikia pateikti (pristatyti) ir tais atvejais, kai asmuo buvo laikinai nedarbingas tik v</text:span><text:span text:style-name="T3308">ieną ar dvi dienas, už kurias ligos išmoką moka darbdavys.</text:span><text:s/></text:p>
      <text:p text:style-name="P3309">Punkto pakeitimai:</text:p>
      <text:p text:style-name="P3310"><text:span text:style-name="T3311">Nr.<text:s/></text:span><text:a xlink:href="https://www.e-tar.lt/portal/legalAct.html?documentId=e39971f0a50011ec8d9390588bf2de65" office:target-frame-name="_top" xlink:show="replace"><text:span text:style-name="T3312">V-88</text:span></text:a><text:span text:style-name="T3313">, 2022-03-16, paskelbta TAR 2022-03-16, i. k. 2022-04838</text:span></text:p>
      <text:p text:style-name="Normal"/>
      <text:p text:style-name="P3314"><text:span text:style-name="T3315">76</text:span><text:span text:style-name="T3316">. Klaid</text:span><text:span text:style-name="T3317">a NP-SD2 pranešime taisoma nedelsiant šių Taisyklių XI skyriuje nustatyta tvarka per EDAS pateikiant PT elektroninį prašymą bei jo priedą PT-NP-SD2 (NP-SD2 pranešimą išmokai skirti duomenų tikslinimui).</text:span><text:s/></text:p>
      <text:p text:style-name="P3318">Skyriaus pakeitimai:</text:p>
      <text:p text:style-name="P3319"><text:span text:style-name="T3320">Nr.<text:s/></text:span><text:a xlink:href="https://www.e-tar.lt/portal/legalAct.html?documentId=492ca5c094be11e8b93ad15b34c9248c" office:target-frame-name="_top" xlink:show="replace"><text:span text:style-name="T3321">V-330</text:span></text:a><text:span text:style-name="T3322">, 2018-07-30, paskelbta TAR 2018-07-31, i. k. 2018-12672</text:span></text:p>
      <text:p text:style-name="Normal"/>
      <text:p text:style-name="P3323"><text:span text:style-name="T3324">XI</text:span><text:span text:style-name="T3325"><text:s/>SKYRIUS</text:span></text:p>
      <text:p text:style-name="P3326"><text:span text:style-name="T3327">APDRAUSTŲJŲ ASMENŲ DUOMENŲ TIKSLINIMAS</text:span></text:p>
      <text:p text:style-name="P3328"/>
      <text:p text:style-name="P3329"><text:span text:style-name="T3330">PIRMASIS</text:span><text:span text:style-name="T3331"><text:s/>SKIRSNIS</text:span></text:p>
      <text:p text:style-name="P3332"><text:span text:style-name="T3333">APDRAUSTŲJŲ ASMENŲ DUOMENŲ TIKSLINIMO<text:s/></text:span><text:span text:style-name="T3334">ATVEJAI IR SĄLYGOS</text:span></text:p>
      <text:p text:style-name="P3335"/>
      <text:p text:style-name="P3336"><text:span text:style-name="T3337">77</text:span><text:span text:style-name="T3338">.</text:span><text:span text:style-name="T3339"><text:tab/><text:s/>Apdraustojo asmens duomenys apie Registro duomenų bazėje kaupiamus draudimo laikotarpius, draudžiamąsias pajamas ir įmokas gali būti tikslinami:<text:s/></text:span></text:p>
      <text:p text:style-name="P3340"><text:span text:style-name="T3341">77.1</text:span><text:span text:style-name="T3342">. draudėjo prašymu</text:span><text:span text:style-name="T3343">:</text:span><text:s/></text:p>
      <text:p text:style-name="P3344">Papunkčio pakeitimai:</text:p>
      <text:p text:style-name="P3345"><text:span text:style-name="T3346">Nr.<text:s/></text:span><text:a xlink:href="https://www.e-tar.lt/portal/legalAct.html?documentId=756aa060fa2b11e8a969c20aa4d38bd4" office:target-frame-name="_top" xlink:show="replace"><text:span text:style-name="T3347">V-624</text:span></text:a><text:span text:style-name="T3348">, 2018-12-07, paskelbta TAR 2018-12-10, i. k. 2018-20128</text:span></text:p>
      <text:p text:style-name="P3349"><text:span text:style-name="T3350">77.1.1</text:span><text:span text:style-name="T3351">. duomenys už laikotarpius iki 2009 m. gruodžio 31 d. gali būti tikslinami pateikus elek</text:span><text:span text:style-name="T3352">troninį arba rašytinį prašymą, už laikotarpį nuo 2010 m. sausio 1 d. ir vėliau - tikslinami tik elektroniniu būdu;</text:span><text:s/></text:p>
      <text:p text:style-name="P3353">Papildyta papunkčiu:</text:p>
      <text:p text:style-name="P3354"><text:span text:style-name="T3355">Nr.<text:s/></text:span><text:a xlink:href="https://www.e-tar.lt/portal/legalAct.html?documentId=756aa060fa2b11e8a969c20aa4d38bd4" office:target-frame-name="_top" xlink:show="replace"><text:span text:style-name="T3356">V-624</text:span></text:a><text:span text:style-name="T3357">, 2018-12-07</text:span><text:span text:style-name="T3358">, paskelbta TAR 2018-12-10, i. k. 2018-20128</text:span></text:p>
      <text:p text:style-name="Normal"/>
      <text:p text:style-name="P3359"><text:span text:style-name="T3360">77.1.2</text:span><text:span text:style-name="T3361">.<text:s/></text:span><text:span text:style-name="T3362">Fondo valdybos Vilniaus skyriaus aptarnaujami draudėjai prašymus dėl duomenų tikslinimo apie šių Taisyklių 5.1 papunktyje nurodytus apdraustuosius teikia šių Taisyklių 9 punkte nustatytu būdu.</text:span><text:s/></text:p>
      <text:p text:style-name="P3363">Papildyta papunkčiu:</text:p>
      <text:p text:style-name="P3364"><text:span text:style-name="T3365">Nr.<text:s/></text:span><text:a xlink:href="https://www.e-tar.lt/portal/legalAct.html?documentId=756aa060fa2b11e8a969c20aa4d38bd4" office:target-frame-name="_top" xlink:show="replace"><text:span text:style-name="T3366">V-624</text:span></text:a><text:span text:style-name="T3367">, 2018-12-07, paskelbta TAR 2018-12-10, i. k. 2018-20128</text:span></text:p>
      <text:p text:style-name="P3368">Papunkčio pakeitimai:</text:p>
      <text:p text:style-name="P3369"><text:span text:style-name="T3370">Nr.<text:s/></text:span><text:a xlink:href="https://www.e-tar.lt/portal/legalAct.html?documentId=cec2e970951a11ea9515f752ff221ec9" office:target-frame-name="_top" xlink:show="replace"><text:span text:style-name="T3371">V-200</text:span></text:a><text:span text:style-name="T3372">, 2020-05-13, paskelbta TAR 2020-05-13, i. k. 2020-10260</text:span></text:p>
      <text:p text:style-name="Normal"/>
      <text:p text:style-name="P3373"><text:span text:style-name="T3374">77.2</text:span><text:span text:style-name="T3375">.</text:span><text:span text:style-name="T3376"><text:tab/>apdraustojo asmens prašymu;<text:s/></text:span></text:p>
      <text:p text:style-name="P3377"><text:span text:style-name="T3378">77.3</text:span><text:span text:style-name="T3379">.</text:span><text:span text:style-name="T3380"><text:tab/>dėl klaidingai ar pagal dokumentus, neatitinkančius teisės aktų reikalavimų, į Registrą įra</text:span><text:span text:style-name="T3381">šytų duomenų;<text:s/></text:span></text:p>
      <text:p text:style-name="P3382"><text:span text:style-name="T3383">77.4</text:span><text:span text:style-name="T3384">. pagal prokuroro ar ikiteisminio tyrimo pareigūno nutarimą/sprendimą, ar kitos kompetentingos valstybės institucijos sprendimą, išvadą, pažymą ar patikrinimo aktą, taip pat Valstybinės mokesčių inspekcijos prie Lietuvos Respublikos<text:s/></text:span><text:span text:style-name="T3385">finansų ministerijos atlikto mokestinio tyrimo rezultatus, kai draudėjui (mokesčių mokėtojui) pateiktas siūlymas pašalinti nustatytus trūkumus ir / ar prieštaravimus (toliau – kompetentingos valstybės institucijos/pareigūno sprendimas);<text:s/></text:span></text:p>
      <text:p text:style-name="P3386">Papunkčio pakeitimai:</text:p>
      <text:p text:style-name="P3387"><text:span text:style-name="T3388">Nr.<text:s/></text:span><text:a xlink:href="https://www.e-tar.lt/portal/legalAct.html?documentId=e4ab48c002c811efbcbfb318996800a8" office:target-frame-name="_top" xlink:show="replace"><text:span text:style-name="T3389">V-140</text:span></text:a><text:span text:style-name="T3390">, 2024-04-24, paskelbta TAR 2024-04-25, i. k. 2024-07525</text:span></text:p>
      <text:p text:style-name="Normal"/>
      <text:p text:style-name="P3391"><text:span text:style-name="T3392">77.5</text:span><text:span text:style-name="T3393">.</text:span><text:span text:style-name="T3394"><text:tab/>pagal įsigaliojusį išankstinio ginčų nagrinėjimo ne teismo tvarka institucijo</text:span><text:span text:style-name="T3395">s sprendimą arba įsiteisėjusį atitinkamą teismo sprendimą;<text:s/></text:span></text:p>
      <text:p text:style-name="P3396"><text:span text:style-name="T3397">77.6</text:span><text:span text:style-name="T3398">. pagal ES valstybės narės ar kitos valstybės, kuriai taikomi Europos Sąjungos socialinio draudimo koordinavimo reglamentai, <text:s/>(toliau visos šios valstybės kartu – ES valstybės narės) kompe</text:span><text:span text:style-name="T3399">tentingos valdžios institucijos paskirtos įstaigos išduotą dokumentą dėl taikytinų teisės aktų nustatymo ar sprendimą, kuriuo panaikinamas dokumentas dėl taikytinų teisės aktų nustatymo;</text:span></text:p>
      <text:p text:style-name="P3400">Papunkčio pakeitimai:</text:p>
      <text:p text:style-name="P3401"><text:span text:style-name="T3402">Nr.<text:s/></text:span><text:a xlink:href="https://www.e-tar.lt/portal/legalAct.html?documentId=cec2e970951a11ea9515f752ff221ec9" office:target-frame-name="_top" xlink:show="replace"><text:span text:style-name="T3403">V-200</text:span></text:a><text:span text:style-name="T3404">, 2020-05-13, paskelbta TAR 2020-05-13, i. k. 2020-10260</text:span></text:p>
      <text:p text:style-name="Normal"/>
      <text:p text:style-name="P3405"><text:span text:style-name="T3406">77.7</text:span><text:span text:style-name="T3407">.</text:span><text:span text:style-name="T3408"><text:tab/></text:span><text:span text:style-name="T3409">pagal Lietuvos Respublikos tarptautinės sutarties nuostatas;<text:s/></text:span></text:p>
      <text:p text:style-name="P3410"><text:span text:style-name="T3411">77.8</text:span><text:span text:style-name="T3412">.</text:span><text:span text:style-name="T3413"><text:tab/></text:span><text:span text:style-name="T3414">pagal dokumentus, pateiktus valstybinei socialinio draudimo pensijai skirti ar valstybinio socialinio draudimo stažo patvirtinimui;<text:s/></text:span></text:p>
      <text:p text:style-name="P3415"><text:span text:style-name="T3416">77.9</text:span><text:span text:style-name="T3417">. Fondo valdybos teritorinio skyriaus iniciatyva, nustačius, kad draudėjas teisės aktų nustatyta tvarka neteikia du</text:span><text:span text:style-name="T3418">omenų apie apdraustojo draudžiamąsias pajamas ir valstybinio socialinio draudimo įmokas arba teisės aktų nustatyta tvarka konstatuojama, kad draudėjas nevykdo veiklos.</text:span><text:span text:style-name="T3419"><text:s/></text:span></text:p>
      <text:p text:style-name="P3420">Papunkčio pakeitimai:</text:p>
      <text:p text:style-name="P3421"><text:span text:style-name="T3422">Nr.<text:s/></text:span><text:a xlink:href="https://www.e-tar.lt/portal/legalAct.html?documentId=cec2e970951a11ea9515f752ff221ec9" office:target-frame-name="_top" xlink:show="replace"><text:span text:style-name="T3423">V-200</text:span></text:a><text:span text:style-name="T3424">, 2020-05-13, paskelbta TAR 2020-05-13, i. k. 2020-10260</text:span></text:p>
      <text:p text:style-name="Normal"/>
      <text:p text:style-name="P3425"><text:span text:style-name="T3426">78</text:span><text:span text:style-name="T3427">.</text:span><text:span text:style-name="T3428"><text:tab/><text:s/>Duomenys apie valstybinio socialinio draudimo laikotarpį, draudžiamąsias pajamas ir įmokas gali būti tikslinami už ne ilgesnį kaip 5 metų laikota</text:span><text:span text:style-name="T3429">rpį nuo draudėjo kreipimosi dienos, išskyrus kai į Valstybinio socialinio draudimo fondą pervedamos lėšos už asmens įgytas pensines teises iš ES institucijų pensijų sistemos pagal Lietuvos Respublikos ES institucijų darbuotojų ir Europos Parlamento narių p</text:span><text:span text:style-name="T3430">ensinių teisių išsaugojimo ir perkėlimo įstatymą.<text:s/></text:span></text:p>
      <text:p text:style-name="P3431"><text:span text:style-name="T3432">79</text:span><text:span text:style-name="T3433">. Draudėjas, nustatęs, kad pateikė ne visą informaciją ar ją pateikė klaidingą, nedelsdamas teikia patikslintą SD pranešimą.<text:s/></text:span></text:p>
      <text:p text:style-name="P3434"><text:span text:style-name="T3435">Tuo atveju, kai draudėjo pavėluotai pateikti<text:s/></text:span><text:span text:style-name="T3436">duomenys apima praėjusį atas</text:span><text:span text:style-name="T3437">kaitinį laikotarpį, ilgesnį nei du praėję kalendoriniai mėnesiai, o 1-SD pranešimo pateikimo atveju, ilgesnį nei vienas kalendorinis mėnuo – sprendimas dėl duomenų įrašymo į Registrą priimamas tik atlikus duomenų<text:s/></text:span><text:span text:style-name="T3438">teisingumo ir pagrįstumo patikrinimą, kuris</text:span><text:span text:style-name="T3439"><text:s/>turi būti pradėtas ne vėliau kaip per 5 darbo dienas nuo SD pranešimo pateikimo.</text:span></text:p>
      <text:p text:style-name="P3440">Pradėtas pateiktų duomenų teisingumo ir pagrįstumo patikrinimas turi būti atliktas per 20 darbo dienų, o jei patikrinimui atlikti reikalingi papildomi dokumentai ar duomenys<text:s/>iš draudėjo – per 20 darbo dienų nuo visų Fondo valdybos teritorinio skyriaus paprašytų dokumentų ir duomenų pateikimo dienos. Apie papildomą pateiktų SD pranešimų duomenų tikrinimą draudėjas informuojamas EDAS priemonėmis.<text:s/></text:p>
      <text:p text:style-name="P3441"><text:span text:style-name="T3442">Draudėjui nepateikus prašomų do</text:span><text:span text:style-name="T3443">kumentų arba iš pateiktų dokumentų nustačius, kad SD pranešime pateikti klaidingi ar nepagrįsti duomenys, SD pranešimo duomenys į Registrą neįrašomi Fondo valdybos teritorinio skyriaus sprendimu.</text:span><text:s/></text:p>
      <text:p text:style-name="P3444">Punkto pakeitimai:</text:p>
      <text:p text:style-name="P3445"><text:span text:style-name="T3446">Nr.<text:s/></text:span><text:a xlink:href="https://www.e-tar.lt/portal/legalAct.html?documentId=cec2e970951a11ea9515f752ff221ec9" office:target-frame-name="_top" xlink:show="replace"><text:span text:style-name="T3447">V-200</text:span></text:a><text:span text:style-name="T3448">, 2020-05-13, paskelbta TAR 2020-05-13, i. k. 2020-10260</text:span></text:p>
      <text:p text:style-name="Normal"/>
      <text:p text:style-name="P3449"><text:span text:style-name="T3450">80</text:span><text:span text:style-name="T3451">.</text:span><text:span text:style-name="T3452"><text:tab/><text:s/>Draudėjas, prieš pateikdamas patikslintus SD pranešimus ir duomenis apie apdraustojo asm</text:span><text:span text:style-name="T3453">ens didesnes draudžiamąsias pajamas už praėjusį laikotarpį, privalo sumokėti į Valstybinio socialinio draudimo fondą trūkstamas įmokas ir delspinigius pagal tuo laikotarpiu galiojusius dydžius, išskyrus atvejus, kai duomenys tikslinami įmonės administrator</text:span><text:span text:style-name="T3454">iaus prašymu, kai įmonei yra iškelta bankroto byla.<text:s/></text:span></text:p>
      <text:p text:style-name="P3455"><text:span text:style-name="T3456">81</text:span><text:span text:style-name="T3457">.</text:span><text:span text:style-name="T3458"><text:tab/><text:s/>Fondo valdybos teritorinio skyriaus valstybės tarnautojai, nagrinėdami prašymus dėl apdraustųjų valstybiniu socialiniu draudimu duomenų tikslinimo, gali pareikalauti iš draudėjo ar apdraustojo p</text:span><text:span text:style-name="T3459">ateikti duomenų keitimo būtinumą įrodančius dokumentus ar jų kopijas.<text:s/></text:span></text:p>
      <text:p text:style-name="P3460"><text:span text:style-name="T3461">82</text:span><text:span text:style-name="T3462">.</text:span><text:span text:style-name="T3463"><text:tab/></text:span><text:span text:style-name="T3464"><text:s/>Sprendimą dėl apdraustųjų duomenų tikslinimo už praėjusį ataskaitinį laikotarpį priima Fondo valdybos teritorinio skyriaus direktorius (jo pavaduotojas) arba direktoriaus įgali</text:span><text:span text:style-name="T3465">otas jo vadovaujamos įstaigos valstybės tarnautojas ar darbuotojas (toliau – Fondo valdybos teritorinio skyriaus direktorius (jo pavaduotojas) ne vėliau kaip per 20 darbo dienų nuo draudėjo prašymo tikslinti duomenis gavimo Fondo valdybos teritoriniame sky</text:span><text:span text:style-name="T3466">riuje.<text:s/></text:span></text:p>
      <text:p text:style-name="P3467"><text:span text:style-name="T3468">83</text:span><text:span text:style-name="T3469">.</text:span><text:span text:style-name="T3470"><text:tab/><text:s/>Jeigu rašytinį prašymą sumažinti draudžiamųjų pajamų sumas, nuo kurių sumokėtos įmokos papildomai pensijos daliai gauti, pateikė savarankiškai dirbantis asmuo (jo įgaliotas asmuo), o sumokėtos įmokos buvo įvertintos skiriant valstybinę soc</text:span><text:span text:style-name="T3471">ialinio draudimo pensiją, duomenys netikslinami, išskyrus kai gaunama kitos ES valstybės narės ar EEE valstybės, ar Šveicarijos Konfederacijos kompetentingos valdžios institucijos paskirtos įstaigos išduota pažyma dėl taikytinų teisės aktų, patvirtinanti,<text:s/></text:span><text:span text:style-name="T3472">kad apdraustajam nurodytu laikotarpiu taikomi tos valstybės teisės aktai socialinės apsaugos srityje.<text:s/></text:span></text:p>
      <text:p text:style-name="P3473"><text:span text:style-name="T3474">84</text:span><text:span text:style-name="T3475">.<text:s/></text:span><text:span text:style-name="T3476">Apie priimtą Fondo valdybos teritorinio skyriaus sprendimą dėl apdraustųjų duomenų tikslinimo ar sprendimą neįrašyti draudėjo pateiktų SD praneši</text:span><text:span text:style-name="T3477">mo duomenų per 3 darbo dienas nuo sprendimo priėmimo informuojamas prašymą pateikęs draudėjas<text:s/></text:span><text:span text:style-name="T3478">ar</text:span><text:span text:style-name="T3479"><text:s/>apdraustasis<text:s/></text:span><text:span text:style-name="T3480">asmuo:</text:span><text:s/><text:span text:style-name="T3481"><text:s/></text:span></text:p>
      <text:p text:style-name="P3482">Punkto pakeitimai:</text:p>
      <text:p text:style-name="P3483"><text:span text:style-name="T3484">Nr.<text:s/></text:span><text:a xlink:href="https://www.e-tar.lt/portal/legalAct.html?documentId=cec2e970951a11ea9515f752ff221ec9" office:target-frame-name="_top" xlink:show="replace"><text:span text:style-name="T3485">V-200</text:span></text:a><text:span text:style-name="T3486">,<text:s/></text:span><text:span text:style-name="T3487">2020-05-13, paskelbta TAR 2020-05-13, i. k. 2020-10260</text:span></text:p>
      <text:p text:style-name="P3488"><text:span text:style-name="T3489">84.1</text:span><text:span text:style-name="T3490">. D</text:span><text:span text:style-name="T3491">raudėjas informuojamas EDAS priemonėmis, išsiunčiant priimtą elektroninės formos sprendimą;</text:span></text:p>
      <text:p text:style-name="P3492"><text:span text:style-name="T3493">84.2</text:span><text:span text:style-name="T3494">. Apdraustasis asmuo informuojamas<text:s/></text:span><text:span text:style-name="T3495">elektroninių ryšių priemonėmis per<text:s/></text:span><text:span text:style-name="T3496">EGAS,<text:s/></text:span><text:span text:style-name="T3497">Nacionalinę elektroninių siuntų pristatymo, naudojant pašto tinklą, informacinę sistemą (toliau – E. siuntų pristatymo sistema) ar kitas asmens pasirinktas jo informavimo Fondo administravimo įstaigų iniciatyva priemones,<text:s/></text:span><text:span text:style-name="T3498">išsiunčiant priimtą elektroninės f</text:span><text:span text:style-name="T3499">ormos sprendimą.<text:s/></text:span><text:span text:style-name="T350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501"><text:s/>el</text:span><text:span text:style-name="T3502">ektroninės formos</text:span><text:span text:style-name="T3503"><text:s/>sprendimo, sprendimo kopija/</text:span><text:span text:style-name="T3504">nuorašas/išrašas apdraustajam<text:s/></text:span><text:span text:style-name="T3505">asmeniui išsiunčiamas Lietuvos Respublikos gyventojų registre nurodytos jo gyvenamosios vietos adresu.</text:span><text:s/></text:p>
      <text:p text:style-name="P3506">Punkto pakeitimai:</text:p>
      <text:p text:style-name="P3507"><text:span text:style-name="T3508">Nr.<text:s/></text:span><text:a xlink:href="https://www.e-tar.lt/portal/legalAct.html?documentId=0d8a7c20ba8f11e98451fa7b5933515d" office:target-frame-name="_top" xlink:show="replace"><text:span text:style-name="T3509">V-331</text:span></text:a><text:span text:style-name="T3510">, 2019-08-09, paskelbta TAR 2019-08-09, i. k. 2019-13046</text:span></text:p>
      <text:p text:style-name="Normal"/>
      <text:p text:style-name="P3511"><text:span text:style-name="T3512">85</text:span><text:span text:style-name="T3513">. Atitinkami duomenų tikslinimai Registro duomenų bazėje turi būti įrašyti ne vėliau kaip per 2 darbo dienas nuo sprendimo dėl apdraustųjų d</text:span><text:span text:style-name="T3514">uomenų tikslinimo priėmimo dienos.</text:span><text:s/></text:p>
      <text:p text:style-name="P3515">Punkto pakeitimai:</text:p>
      <text:p text:style-name="P3516"><text:span text:style-name="T3517">Nr.<text:s/></text:span><text:a xlink:href="https://www.e-tar.lt/portal/legalAct.html?documentId=e4ab48c002c811efbcbfb318996800a8" office:target-frame-name="_top" xlink:show="replace"><text:span text:style-name="T3518">V-140</text:span></text:a><text:span text:style-name="T3519">, 2024-04-24, paskelbta TAR 2024-04-25, i. k. 2024-07525</text:span></text:p>
      <text:p text:style-name="Normal"/>
      <text:p text:style-name="P3520"><text:span text:style-name="T3521">ANTRASIS</text:span><text:span text:style-name="T3522"><text:s/>SKIRSNIS</text:span></text:p>
      <text:p text:style-name="P3523"><text:span text:style-name="T3524">Apdraustojo<text:s/></text:span><text:span text:style-name="T3525">asmens duomenų TIKSLINIMAS DRAUDĖJO PRAŠYMU</text:span></text:p>
      <text:p text:style-name="P3526"/>
      <text:p text:style-name="P3527"><text:span text:style-name="T3528">Duomenų tikslinimas elektroniniu būdu</text:span></text:p>
      <text:p text:style-name="P3529"/>
      <text:p text:style-name="P3530"><text:span text:style-name="T3531">86</text:span><text:span text:style-name="T3532">.</text:span><text:span text:style-name="T3533"><text:s/>SD pranešimų duomenys <text:s/>elektroniniu būdu <text:s/>tikslinami pateikiant PT elektroninį prašymą, kuriame turi būti nurodyta atitinkama duomenų tikslinimo priežastis; kartu</text:span><text:span text:style-name="T3534"><text:s/>pateikiamas atitinkamas PT elektroninio prašymo priedas:</text:span><text:s/><text:span text:style-name="T3535"><text:s/></text:span></text:p>
      <text:p text:style-name="P3536">Punkto pakeitimai:</text:p>
      <text:p text:style-name="P3537"><text:span text:style-name="T3538">Nr.<text:s/></text:span><text:a xlink:href="https://www.e-tar.lt/portal/legalAct.html?documentId=cec2e970951a11ea9515f752ff221ec9" office:target-frame-name="_top" xlink:show="replace"><text:span text:style-name="T3539">V-200</text:span></text:a><text:span text:style-name="T3540">, 2020-05-13, paskelbta TAR 2020-05-13, i. k. 2020-10260</text:span></text:p>
      <text:p text:style-name="P3541"><text:span text:style-name="T3542">86.1</text:span><text:span text:style-name="T3543">.</text:span><text:span text:style-name="T3544"><text:tab/></text:span><text:span text:style-name="T3545">PT-1-</text:span><text:span text:style-name="T3546">SD</text:span><text:span text:style-name="T3547"><text:s/></text:span><text:span text:style-name="T3548">priedas „1-SD pranešimo duomenų tikslinimas“ teikiamas, jeigu draudėjas turi tikslinti 1-SD pranešimo duomenis;<text:s/></text:span></text:p>
      <text:p text:style-name="P3549"><text:span text:style-name="T3550">86.2</text:span><text:span text:style-name="T3551">.</text:span><text:span text:style-name="T3552"><text:tab/></text:span><text:span text:style-name="T3553">PT-2-SD</text:span><text:span text:style-name="T3554"><text:s/></text:span><text:span text:style-name="T3555">priedas „2-SD pranešimo duomenų tikslinimas“ teikiamas, jeigu draudėjas turi tikslinti 2-SD pranešimo duomenis;<text:s/></text:span></text:p>
      <text:p text:style-name="P3556"><text:span text:style-name="T3557">86.3</text:span><text:span text:style-name="T3558">.</text:span><text:span text:style-name="T3559"><text:tab/></text:span><text:span text:style-name="T3560">PT-9-SD</text:span><text:span text:style-name="T3561"><text:s/></text:span><text:span text:style-name="T3562">priedas „9-SD pranešimo duomenų tikslinimas“ teikiamas, jeigu draudėjas turi tikslinti 9-SD pranešimo duomenis;<text:s/></text:span></text:p>
      <text:p text:style-name="P3563"><text:span text:style-name="T3564">86.4</text:span><text:span text:style-name="T3565">.</text:span><text:span text:style-name="T3566"><text:tab/></text:span><text:span text:style-name="T3567">PT-12-SD</text:span><text:span text:style-name="T3568"><text:s/></text:span><text:span text:style-name="T3569">priedas „12-SD pranešimo duomenų tikslinimas“ teikiamas, jeigu draudėjas turi tikslinti 12-SD pranešimo duomenis;<text:s/></text:span></text:p>
      <text:p text:style-name="P3570"><text:span text:style-name="T3571">86.5</text:span><text:span text:style-name="T3572">.</text:span><text:span text:style-name="T3573"><text:tab/></text:span><text:span text:style-name="T3574">PT-13-SD</text:span><text:span text:style-name="T3575"><text:s/></text:span><text:span text:style-name="T3576">priedas „13-SD pranešimo duomenų tikslinimas“ teikiamas, jeigu draudėjas turi tikslinti 13-SD pranešimo duomenis;<text:s/></text:span></text:p>
      <text:p text:style-name="P3577"><text:span text:style-name="T3578">86.6</text:span><text:span text:style-name="T3579">.</text:span><text:span text:style-name="T3580"><text:tab/></text:span><text:span text:style-name="T3581">PT-SAM3SD</text:span><text:span text:style-name="T3582"><text:s/></text:span><text:span text:style-name="T3583">priedas „SAM pranešimo SAM3SD priedo duomenų tikslinimas“ teikiamas, jeigu draudėjas turi tikslinti<text:s/></text:span><text:span text:style-name="T3584">SAM pranešimo SAM3SD priedo duomenis;</text:span></text:p>
      <text:p text:style-name="P3585"><text:span text:style-name="T3586">86.7</text:span><text:span text:style-name="T3587">.</text:span><text:span text:style-name="T3588"><text:tab/></text:span><text:span text:style-name="T3589">PT-SAM3SD</text:span><text:span text:style-name="T3590">-M priedas „SAM pranešimo SAM3SD priedo duomenų tikslinimas (už metus)“ teikiamas, jeigu draudėjas turi tikslinti SAM pranešimo SAM3SD priedo visų kalendorinių metų duomenis;</text:span></text:p>
      <text:p text:style-name="P3591"><text:span text:style-name="T3592">86.8</text:span><text:span text:style-name="T3593">.</text:span><text:span text:style-name="T3594"><text:tab/></text:span><text:span text:style-name="T3595">PT-SAM3SDP</text:span><text:span text:style-name="T3596"><text:s/></text:span><text:span text:style-name="T3597">pri</text:span><text:span text:style-name="T3598">edas „SAM pranešimo SAM3SDP priedo duomenų tikslinimas“ teikiamas, jeigu draudėjas turi tikslinti SAM pranešimo SAM3SDP priedo duomenis;</text:span></text:p>
      <text:p text:style-name="P3599"><text:span text:style-name="T3600">86.9</text:span><text:span text:style-name="T3601">. PT-NP-SD priedas „NP-SD pranešimo išmokai skirti duomenų tikslinimas“ teikiamas, jeigu draudėjas turi tikslinti NP-SD pranešimo duomenis (už<text:s/></text:span><text:span text:style-name="T3602">laikotarpius iki 2018 m. rugsėjo 30 d.)</text:span><text:span text:style-name="T3603">;<text:s/></text:span></text:p>
      <text:p text:style-name="P3604">Papunkčio pakeitimai:</text:p>
      <text:p text:style-name="P3605"><text:span text:style-name="T3606">Nr.<text:s/></text:span><text:a xlink:href="https://www.e-tar.lt/portal/legalAct.html?documentId=492ca5c094be11e8b93ad15b34c9248c" office:target-frame-name="_top" xlink:show="replace"><text:span text:style-name="T3607">V-330</text:span></text:a><text:span text:style-name="T3608">, 2018-07-30, paskelbta TAR 2018-07-31, i. k. 2018-12672</text:span></text:p>
      <text:p text:style-name="P3609"><text:span text:style-name="T3610">Nr.<text:s/></text:span><text:a xlink:href="https://www.e-tar.lt/portal/legalAct.html?documentId=756aa060fa2b11e8a969c20aa4d38bd4" office:target-frame-name="_top" xlink:show="replace"><text:span text:style-name="T3611">V-624</text:span></text:a><text:span text:style-name="T3612">, 2018-12-07, paskelbta TAR 2018-1</text:span><text:span text:style-name="T3613">2-10, i. k. 2018-20128</text:span></text:p>
      <text:p text:style-name="Normal"/>
      <text:p text:style-name="P3614"><text:span text:style-name="T3615">86.10</text:span><text:span text:style-name="T3616">.</text:span><text:span text:style-name="T3617"><text:s/>PT-NP-SD2 priedas „NP-SD2 pranešimo išmokai skirti duomenų tikslinimas“ teikiamas, jeigu draudėjas turi tikslinti NP-SD2 pranešimo duomenis</text:span><text:span text:style-name="T3618"><text:s/>(už laikotarpius nuo 2018 m. spalio 1 d.).<text:s/></text:span><text:span text:style-name="T3619"><text:s/></text:span></text:p>
      <text:p text:style-name="P3620">Papildyta papunkčiu:</text:p>
      <text:p text:style-name="P3621"><text:span text:style-name="T3622">Nr.<text:s/></text:span><text:a xlink:href="https://www.e-tar.lt/portal/legalAct.html?documentId=756aa060fa2b11e8a969c20aa4d38bd4" office:target-frame-name="_top" xlink:show="replace"><text:span text:style-name="T3623">V-624</text:span></text:a><text:span text:style-name="T3624">, 2018-12-07, paskelbta TAR 2018-12-10, i. k. 2018-20128</text:span></text:p>
      <text:p text:style-name="Normal"/>
      <text:p text:style-name="P3625"><text:span text:style-name="T3626">87</text:span><text:span text:style-name="T3627">.</text:span><text:span text:style-name="T3628"><text:tab/></text:span><text:span text:style-name="T3629"><text:s/>PT elektroninis</text:span><text:span text:style-name="T3630"><text:s/>prašymas teikiamas nedelsiant, kai:<text:s/></text:span></text:p>
      <text:p text:style-name="P3631"><text:span text:style-name="T3632">87.1</text:span><text:span text:style-name="T3633">.</text:span><text:span text:style-name="T3634"><text:tab/>draudėjas nustato, kad pateiktame<text:s/></text:span><text:span text:style-name="T3635">SD pranešime nurodė neteisingus, netikslius, neišsamius duomenis;<text:s/></text:span></text:p>
      <text:p text:style-name="P3636"><text:span text:style-name="T3637">87.2</text:span><text:span text:style-name="T3638">. draudėjas nustatytais terminais nepateikė SD pranešimo už praėjusį ataskaitinį laikotarpį ir teikia jį pavėluotai. Ši nuostata netaikoma teikiant NP-SD2 pranešimą.</text:span><text:s/></text:p>
      <text:p text:style-name="P3639">Papunkčio<text:s/>pakeitimai:</text:p>
      <text:p text:style-name="P3640"><text:span text:style-name="T3641">Nr.<text:s/></text:span><text:a xlink:href="https://www.e-tar.lt/portal/legalAct.html?documentId=492ca5c094be11e8b93ad15b34c9248c" office:target-frame-name="_top" xlink:show="replace"><text:span text:style-name="T3642">V-330</text:span></text:a><text:span text:style-name="T3643">, 2018-07-30, paskelbta TAR 2018-07-31, i. k. 2018-12672</text:span></text:p>
      <text:p text:style-name="Normal"/>
      <text:p text:style-name="P3644"><text:span text:style-name="T3645">88</text:span><text:span text:style-name="T3646">.</text:span><text:span text:style-name="T3647"><text:tab/></text:span><text:span text:style-name="T3648"><text:s/>PT elektroninis</text:span><text:span text:style-name="T3649"><text:s/>prašymas teikiamas siunčiant elektroninį dokumentą p</text:span><text:span text:style-name="T3650">er EDAS.<text:s/></text:span><text:span text:style-name="T3651">PT elektroninis</text:span><text:span text:style-name="T3652"><text:s/>prašymas</text:span><text:span text:style-name="T3653"><text:s/></text:span><text:span text:style-name="T3654">(elektroninė FFData formato byla, kuri turi atitikti PT elektroninio prašymo dėl apdraustųjų valstybiniu socialiniu draudimu duomenų tikslinimo formos duomenų struktūros apraše išdėstytus reikalavimus) turi būti pasirašyta</text:span><text:span text:style-name="T3655">s saugiu elektroniniu parašu, sukurtu saugia parašo formavimo įranga ir patvirtintu galiojančiu kvalifikuotu sertifikatu.<text:s/></text:span></text:p>
      <text:p text:style-name="P3656"><text:span text:style-name="T3657">89</text:span><text:span text:style-name="T3658">.</text:span><text:span text:style-name="T3659"><text:tab/></text:span><text:span text:style-name="T3660"><text:s/>Jeigu draudėjas turi tikslinti skirtingų socialinio draudimo pranešimų duomenis ir/ar dėl skirtingų duomenų tikslinimo priež</text:span><text:span text:style-name="T3661">asčių, kiekvienai socialinio draudimo pranešimo formai ir/ar pagal skirtingą duomenų tikslinimo priežastį pildomas atskiras<text:s/></text:span><text:span text:style-name="T3662">PT elektroninis</text:span><text:span text:style-name="T3663"><text:s/></text:span><text:span text:style-name="T3664">prašymas.</text:span></text:p>
      <text:p text:style-name="P3665"><text:span text:style-name="T3666">90</text:span><text:span text:style-name="T3667">.</text:span><text:span text:style-name="T3668"><text:tab/><text:s/>Viename</text:span><text:span text:style-name="T3669"><text:s/></text:span><text:span text:style-name="T3670">PT elektroniniame</text:span><text:span text:style-name="T3671"><text:s/></text:span><text:span text:style-name="T3672">pranešime negali būti duomenų su skirtingomis valiutomis (vienu <text:s/>PT elektroniniu</text:span><text:span text:style-name="T3673"><text:s/></text:span><text:span text:style-name="T3674">prašymu gali būti tikslinami tik pranešimai, kuriais duomenys buvo teikti ta pačia valiuta).<text:s/></text:span></text:p>
      <text:p text:style-name="P3675"><text:span text:style-name="T3676">91</text:span><text:span text:style-name="T3677">.</text:span><text:span text:style-name="T3678"><text:tab/></text:span><text:span text:style-name="T3679"><text:s/>PT elektroninis</text:span><text:span text:style-name="T3680"><text:s/>prašymas</text:span><text:span text:style-name="T3681"><text:s/></text:span><text:span text:style-name="T3682">ir jo priedai užpildomi tokia eilės tvarka:<text:s/></text:span></text:p>
      <text:p text:style-name="P3683"><text:span text:style-name="T3684">91.1</text:span><text:span text:style-name="T3685">.</text:span><text:span text:style-name="T3686"><text:tab/>įrašomi šių Taisyklių 13.2–13.9  papunkčiuose nurodyti duomenys;<text:s/></text:span></text:p>
      <text:p text:style-name="P3687"><text:span text:style-name="T3688">91.2</text:span><text:span text:style-name="T3689">.</text:span><text:span text:style-name="T3690"><text:tab/></text:span><text:span text:style-name="T3691">laukelyje 16 </text:span><text:span text:style-name="T3692">nurodomas SD pranešimo ar pranešimo priedas, kuris bus tikslinamas;<text:s/></text:span></text:p>
      <text:p text:style-name="P3693"><text:span text:style-name="T3694">91.3</text:span><text:span text:style-name="T3695">.</text:span><text:span text:style-name="T3696"><text:tab/></text:span><text:span text:style-name="T3697">laukeliuose 17.1<text:s/></text:span><text:span text:style-name="T3698"> ir 17.2<text:s/></text:span><text:span text:style-name="T3699">nurodoma duomenų tikslinimo priežastis ir jos kodas:</text:span></text:p>
      <text:p text:style-name="P3700"><text:span text:style-name="T3701">9</text:span><text:span text:style-name="T3702">1.3.1</text:span><text:span text:style-name="T3703">.</text:span><text:span text:style-name="T3704"><text:tab/>pavėluotai pateikti duomenys (priežasties kodas – 01);<text:s/></text:span></text:p>
      <text:p text:style-name="P3705"><text:span text:style-name="T3706">31.3.2</text:span><text:span text:style-name="T3707">. duomenys tikslinami pagal patikrinimo / mokestinio tyrimo rezultatus (priežasties kodas – 02);</text:span><text:s/></text:p>
      <text:p text:style-name="P3708">Papunkčio pakeitimai:</text:p>
      <text:p text:style-name="P3709"><text:span text:style-name="T3710">Nr.<text:s/></text:span><text:a xlink:href="https://www.e-tar.lt/portal/legalAct.html?documentId=e4ab48c002c811efbcbfb318996800a8" office:target-frame-name="_top" xlink:show="replace"><text:span text:style-name="T3711">V-140</text:span></text:a><text:span text:style-name="T3712">, 2024-04-24, paskelbta TAR 2024-04-25, i. k. 2024-07525</text:span></text:p>
      <text:p text:style-name="Normal"/>
      <text:p text:style-name="P3713"><text:span text:style-name="T3714">91.3.3</text:span><text:span text:style-name="T3715">.</text:span><text:span text:style-name="T3716"><text:tab/></text:span><text:span text:style-name="T3717">duomenys tikslinami dėl draudėjui pasikeitusių aplinkybių<text:s/></text:span><text:span text:style-name="T3718">(priežasties kodas – 03);<text:s/></text:span><text:span text:style-name="T3719"><text:s/></text:span></text:p>
      <text:p text:style-name="P3720"><text:span text:style-name="T3721">91.3.4</text:span><text:span text:style-name="T3722">.</text:span><text:span text:style-name="T3723"><text:tab/>duomenys tikslinami pagal teismo sprendimą/nutartį (priežasties kodas – 04);<text:s/></text:span></text:p>
      <text:p text:style-name="P3724"><text:span text:style-name="T3725">91.3.5</text:span><text:span text:style-name="T3726">.</text:span><text:span text:style-name="T3727"><text:tab/>taikoma socialinė apsauga pagal Europos Sąjungos Reglamentus (priežasties kodas – 05);<text:s/></text:span></text:p>
      <text:p text:style-name="P3728"><text:span text:style-name="T3729">91.3.6</text:span><text:span text:style-name="T3730">.</text:span><text:span text:style-name="T3731"><text:tab/>taikoma socialinė apsauga pagal dvišalę sutartį (prie</text:span><text:span text:style-name="T3732">žasties kodas – 06);<text:s/></text:span></text:p>
      <text:p text:style-name="P3733"><text:span text:style-name="T3734">91.3.7</text:span><text:span text:style-name="T3735">.</text:span><text:span text:style-name="T3736"><text:tab/>duomenys tikslinami dėl draudėjo buhalterinės apskaitos (priežasties kodas – 07);<text:s/></text:span></text:p>
      <text:p text:style-name="P3737"><text:span text:style-name="T3738">91.3.8</text:span><text:span text:style-name="T3739">.</text:span><text:span text:style-name="T3740"><text:tab/>duomenys tikslinami dėl sumažinto darbo užmokesčio kompensavimo pagal Lietuvos Respublikos asmenų, kuriems už darbą apmokama iš</text:span><text:span text:style-name="T3741"><text:s/>valstybės ar savivaldybės biudžeto lėšų, dėl ekonomikos krizės neproporcingai sumažinto darbo užmokesčio (atlyginimo) dalies grąžinimo įstatymo (priežasties kodas – 08);<text:s/></text:span></text:p>
      <text:p text:style-name="P3742"><text:span text:style-name="T3743">91.3.9</text:span><text:span text:style-name="T3744">.</text:span><text:span text:style-name="T3745"><text:tab/></text:span><text:span text:style-name="T3746">kiti atvejai<text:s/></text:span><text:span text:style-name="T3747">(priežasties kodas – 99);<text:s/></text:span></text:p>
      <text:p text:style-name="P3748"><text:span text:style-name="T3749">91.4</text:span><text:span text:style-name="T3750">.</text:span><text:span text:style-name="T3751"><text:tab/>užpildomi visi reika</text:span><text:span text:style-name="T3752">lingi<text:s/></text:span><text:span text:style-name="T3753">PT elektroninio</text:span><text:span text:style-name="T3754"><text:s/>prašymo</text:span><text:span text:style-name="T3755"><text:s/></text:span><text:span text:style-name="T3756">priedai;</text:span></text:p>
      <text:p text:style-name="P3757"><text:span text:style-name="T3758">91.5</text:span><text:span text:style-name="T3759">.</text:span><text:span text:style-name="T3760"><text:tab/>baigiamas pildyti<text:s/></text:span><text:span text:style-name="T3761">PT elektroninis</text:span><text:span text:style-name="T3762"><text:s/>prašymas.<text:s/></text:span></text:p>
      <text:p text:style-name="P3763"><text:span text:style-name="T3764">92</text:span><text:span text:style-name="T3765">.</text:span><text:span text:style-name="T3766"><text:tab/></text:span><text:span text:style-name="T3767"><text:s/>PT elektroninio</text:span><text:span text:style-name="T3768"><text:s/>prašymo prieduose pildomi duomenys:<text:s/></text:span></text:p>
      <text:p text:style-name="P3769"><text:span text:style-name="T3770">92.1</text:span><text:span text:style-name="T3771">.</text:span><text:span text:style-name="T3772"><text:tab/></text:span><text:span text:style-name="T3773">laukeliuose 15.1, 15.2, 15.3</text:span><text:span text:style-name="T3774"> pasirenkamas veiksmas duomenų tikslinimui: „patikslinti“, „pašalinti“ ar „įrašyti“;<text:s/></text:span></text:p>
      <text:p text:style-name="P3775"><text:span text:style-name="T3776">92.2</text:span><text:span text:style-name="T3777">.</text:span><text:span text:style-name="T3778"><text:tab/></text:span><text:span text:style-name="T3779">laukelyje P14T<text:s/></text:span><text:span text:style-name="T3780">nurodomi kalendoriniai metai, už kuriuos tikslinami duomenys;</text:span></text:p>
      <text:p text:style-name="P3781"><text:span text:style-name="T3782">92.3</text:span><text:span text:style-name="T3783">.<text:s/></text:span><text:span text:style-name="T3784">laukelyje P17T</text:span><text:span text:style-name="T3785"><text:s/>nurodomas mėnuo, už kurį tikslinami duomenys; pildant PT-N</text:span><text:span text:style-name="T3786">P-SD2 priedą, jeigu draudėjas tikslina duomenis už ilgesnį nei vienas kalendorinis mėnuo laikotarpį, nurodomas tikslinamo laikotarpio pradžios mėnuo;</text:span><text:s/></text:p>
      <text:p text:style-name="P3787">Papunkčio pakeitimai:</text:p>
      <text:p text:style-name="P3788"><text:span text:style-name="T3789">Nr.<text:s/></text:span><text:a xlink:href="https://www.e-tar.lt/portal/legalAct.html?documentId=492ca5c094be11e8b93ad15b34c9248c" office:target-frame-name="_top" xlink:show="replace"><text:span text:style-name="T3790">V-330</text:span></text:a><text:span text:style-name="T3791">, 2018-07-30, paskelbta TAR 2018-07-31, i. k. 2018-12672</text:span></text:p>
      <text:p text:style-name="Normal"/>
      <text:p text:style-name="P3792"><text:span text:style-name="T3793">92.4</text:span><text:span text:style-name="T3794">.</text:span><text:span text:style-name="T3795"><text:tab/></text:span><text:span text:style-name="T3796">PT-SAM3SD</text:span><text:span text:style-name="T3797"><text:s/>ir<text:s/></text:span><text:span text:style-name="T3798">PT-SAM3SDP</text:span><text:span text:style-name="T3799"><text:s/>prieduose nurodant laikotarpį, už kurį tikslinami duomenys, turi būti užpildomas tik vienas iš laukelių:<text:s/></text:span><text:span text:style-name="T3800">laukelis P15T</text:span><text:span text:style-name="T3801"><text:s/>(tikslinamojo laikotarpio ketvirtis, jei duomenys tikslinami už laikotarpį iki 2009 m. gruodžio 31 d.) arba<text:s/></text:span><text:span text:style-name="T3802">laukelis</text:span><text:span text:style-name="T3803"><text:s/></text:span><text:span text:style-name="T3804">P17T</text:span><text:span text:style-name="T3805"><text:s/>(tikslinamojo laikotarpio mėnuo, jei duomenys tikslinami už laikotarpį nuo 2010 m. sausio 1 d.);</text:span></text:p>
      <text:p text:style-name="P3806"><text:span text:style-name="T3807">92.5</text:span><text:span text:style-name="T3808">.</text:span><text:span text:style-name="T3809"><text:tab/>užpildžius anksčiau nurody</text:span><text:span text:style-name="T3810">tus laukelius,<text:s/></text:span><text:span text:style-name="T3811">PT elektroninio</text:span><text:span text:style-name="T3812"><text:s/></text:span><text:span text:style-name="T3813">prašymo atitinkamo priedo dalies „Registro duomenys“ laukeliai užpildomi automatiškai pagal Registre esamus duomenis;</text:span></text:p>
      <text:p text:style-name="P3814"><text:span text:style-name="T3815">92.6</text:span><text:span text:style-name="T3816">.</text:span><text:span text:style-name="T3817"><text:tab/>PT-SAM3SD-M priede duomenys automatiškai užpildomi už kalendorinius metus (nurodytus laukelyje P1</text:span><text:span text:style-name="T3818">4T) pagal Registre esamus duomenis.</text:span><text:span text:style-name="T3819"><text:s/></text:span></text:p>
      <text:p text:style-name="P3820"><text:span text:style-name="T3821">92.7</text:span><text:span text:style-name="T3822">.</text:span><text:span text:style-name="T3823"><text:tab/></text:span><text:span text:style-name="T3824">PT elektroninio</text:span><text:span text:style-name="T3825"><text:s/></text:span><text:span text:style-name="T3826">prašymo priedų dalyje</text:span><text:span text:style-name="T3827"><text:s/></text:span><text:span text:style-name="T3828">„Nurodomi teisingi duomenys“</text:span><text:span text:style-name="T3829"><text:s/></text:span><text:span text:style-name="T3830">nurodomi teisingi duomenys, kurie turi būti įrašyti į Registrą. Šioje dalyje esantys laukeliai pildomi vadovaujantis šių Taisyklių skyriuose n</text:span><text:span text:style-name="T3831">ustatyta tvarka.</text:span></text:p>
      <text:p text:style-name="P3832"/>
      <text:p text:style-name="P3833"><text:span text:style-name="T3834">Duomenų tikslinimas rašytiniu būdu</text:span></text:p>
      <text:p text:style-name="P3835"/>
      <text:p text:style-name="P3836"><text:span text:style-name="T3837">93</text:span><text:span text:style-name="T3838">.<text:s/></text:span><text:span text:style-name="T3839">SD pranešimų duomenys rašytiniu (popieriniu) būdu tikslinami Fondo valdybos teritoriniam skyriui pateikiant rašytinį prašymą, kuriame nurodytos pagrįstos duomenų tikslinimo priežastys.<text:s/></text:span><text:span text:style-name="T3840">Kartu pateikiamas atitinkamas SD pranešimas, kuriame nurodomi teisingi SD pranešimo duomenys.</text:span><text:s/></text:p>
      <text:p text:style-name="P3841">Punkto pakeitimai:</text:p>
      <text:p text:style-name="P3842"><text:span text:style-name="T3843">Nr.<text:s/></text:span><text:a xlink:href="https://www.e-tar.lt/portal/legalAct.html?documentId=cec2e970951a11ea9515f752ff221ec9" office:target-frame-name="_top" xlink:show="replace"><text:span text:style-name="T3844">V-200</text:span></text:a><text:span text:style-name="T3845">, 2020-05-13, paskelbta TAR 2020-05</text:span><text:span text:style-name="T3846">-13, i. k. 2020-10260</text:span></text:p>
      <text:p text:style-name="Normal"/>
      <text:p text:style-name="P3847"><text:span text:style-name="T3848">94</text:span><text:span text:style-name="T3849">. Draudėjas, keičiantis anksčiau pateikto<text:s/></text:span><text:span text:style-name="T3850">SAM</text:span><text:span text:style-name="T3851"><text:s/>pranešimo duomenis rašytiniu būdu, <text:s/>teikia naują<text:s/></text:span><text:span text:style-name="T3852">SAM</text:span><text:span text:style-name="T3853"><text:s/>pranešimą (</text:span><text:span text:style-name="T3854">laukelyje P35<text:s/></text:span><text:span text:style-name="T3855">pažymima</text:span><text:span text:style-name="T3856"><text:s/></text:span><text:span text:style-name="T3857">„x“).</text:span><text:s/></text:p>
      <text:p text:style-name="P3858">Punkto pakeitimai:</text:p>
      <text:p text:style-name="P3859"><text:span text:style-name="T3860">Nr.<text:s/></text:span><text:a xlink:href="https://www.e-tar.lt/portal/legalAct.html?documentId=cec2e970951a11ea9515f752ff221ec9" office:target-frame-name="_top" xlink:show="replace"><text:span text:style-name="T3861">V-200</text:span></text:a><text:span text:style-name="T3862">, 2020-05-13, paskelbta TAR 2020-05-13, i. k. 2020-10260</text:span></text:p>
      <text:p text:style-name="Normal"/>
      <text:p text:style-name="P3863"><text:span text:style-name="T3864">95</text:span><text:span text:style-name="T3865">.</text:span><text:span text:style-name="T3866"><text:tab/><text:s/>Tikslinant duomenis už laikotarpį nuo 2010 m. sausio 1 d.:<text:s/></text:span></text:p>
      <text:p text:style-name="P3867"><text:span text:style-name="T3868">95.1</text:span><text:span text:style-name="T3869">.</text:span><text:span text:style-name="T3870"><text:tab/></text:span><text:span text:style-name="T3871">SAM</text:span><text:span text:style-name="T3872"><text:s/>pranešimo<text:s/></text:span><text:span text:style-name="T3873">laukelyje P14T</text:span><text:span text:style-name="T3874"><text:s/>nurodomi kalendoriniai metai, už kuriuos tikslinami duomenys;<text:s/></text:span></text:p>
      <text:p text:style-name="P3875"><text:span text:style-name="T3876">95.2</text:span><text:span text:style-name="T3877">.</text:span><text:span text:style-name="T3878"><text:tab/></text:span><text:span text:style-name="T3879">SAM</text:span><text:span text:style-name="T3880"><text:s/>pranešimo<text:s/></text:span><text:span text:style-name="T3881">laukelyje P17T</text:span><text:span text:style-name="T3882"><text:s/>nurodomas kalendorinis mėnuo, už kurį tikslinami duomenys;<text:s/></text:span></text:p>
      <text:p text:style-name="P3883"><text:span text:style-name="T3884">95.3</text:span><text:span text:style-name="T3885">.</text:span><text:span text:style-name="T3886"><text:tab/></text:span><text:span text:style-name="T3887">SAM3SD</text:span><text:span text:style-name="T3888"><text:s/></text:span><text:span text:style-name="T3889">priede</text:span><text:span text:style-name="T3890"><text:s/></text:span><text:span text:style-name="T3891">nurodomi tik tie apdraustieji, kuriems keičiama informacija, o<text:s/></text:span><text:span text:style-name="T3892">laukel</text:span><text:span text:style-name="T3893">yje A11</text:span><text:span text:style-name="T3894"><text:s/>nurodoma visa pajamų, nuo kurių skaičiuojamos įmokos, suma už atitinkamą kalendorinį mėnesį, įvertinus jos pokytį, ir<text:s/></text:span><text:span text:style-name="T3895">laukelyje A12</text:span><text:span text:style-name="T3896"><text:s/>– visa įmokų suma už atitinkamą kalendorinį mėnesį, įvertinus jos pokytį;<text:s/></text:span></text:p>
      <text:p text:style-name="P3897"><text:span text:style-name="T3898">95.4</text:span><text:span text:style-name="T3899">.</text:span><text:span text:style-name="T3900"><text:tab/></text:span><text:span text:style-name="T3901">SAM3SDP</text:span><text:span text:style-name="T3902"><text:s/></text:span><text:span text:style-name="T3903">priede nurodomi tik tie</text:span><text:span text:style-name="T3904"><text:s/>apdraustieji, kuriems keičiama informacija, o<text:s/></text:span><text:span text:style-name="T3905">laukelyje A11</text:span><text:span text:style-name="T3906"><text:s/>nurodoma visa pajamų, nuo kurių skaičiuojamos įmokos, suma už atitinkamą kalendorinį mėnesį, įvertinus jos pokytį, ir<text:s/></text:span><text:span text:style-name="T3907">laukelyje A12</text:span><text:span text:style-name="T3908"><text:s/>– visa įmokų suma už atitinkamą kalendorinį mėnesį, įvertinus j</text:span><text:span text:style-name="T3909">os pokytį;<text:s/></text:span></text:p>
      <text:p text:style-name="P3910"><text:span text:style-name="T3911">95.5</text:span><text:span text:style-name="T3912">.</text:span><text:span text:style-name="T3913"><text:tab/></text:span><text:span text:style-name="T3914">SAM</text:span><text:span text:style-name="T3915"><text:s/></text:span><text:span text:style-name="T3916">pranešimo</text:span><text:span text:style-name="T3917"><text:s/>laukelyje P20.3</text:span><text:span text:style-name="T3918"><text:s/>ir<text:s/></text:span><text:span text:style-name="T3919">laukelyje P21.3</text:span><text:span text:style-name="T3920"><text:s/>nurodomas bendras apdraustųjų skaičius,<text:s/></text:span><text:span text:style-name="T3921">laukelyje P20.4</text:span><text:span text:style-name="T3922"><text:s/>ir<text:s/></text:span><text:span text:style-name="T3923">laukelyje P21.4</text:span><text:span text:style-name="T3924"><text:s/>nurodoma bendra visų apdraustųjų pajamų, nuo kurių skaičiuojamos įmokos, suma už atitinkamą kalendorinį mėnesį, įvertinus jos pokytį, o<text:s/></text:span><text:span text:style-name="T3925">laukelyje P20.5</text:span><text:span text:style-name="T3926"><text:s/>ir<text:s/></text:span><text:span text:style-name="T3927">laukelyje P21.5</text:span><text:span text:style-name="T3928"><text:s/>įmokų suma už atitinkamą kalendorinį mėnesį, įvertinus jos pokytį.<text:s/></text:span></text:p>
      <text:p text:style-name="P3929"><text:span text:style-name="T3930">96</text:span><text:span text:style-name="T3931">.</text:span><text:span text:style-name="T3932"><text:tab/><text:s/>Tiksl</text:span><text:span text:style-name="T3933">inant duomenis už laikotarpį iki 2009 m. gruodžio 31 d.:<text:s/></text:span></text:p>
      <text:p text:style-name="P3934"><text:span text:style-name="T3935">96.1</text:span><text:span text:style-name="T3936">.</text:span><text:span text:style-name="T3937"><text:tab/></text:span><text:span text:style-name="T3938">SAM</text:span><text:span text:style-name="T3939"><text:s/>pranešimo<text:s/></text:span><text:span text:style-name="T3940">laukelyje P14T</text:span><text:span text:style-name="T3941"><text:s/>nurodomi kalendoriniai metai, už kuriuos tikslinami duomenys;<text:s/></text:span></text:p>
      <text:p text:style-name="P3942"><text:span text:style-name="T3943">96.2</text:span><text:span text:style-name="T3944">.</text:span><text:span text:style-name="T3945"><text:tab/></text:span><text:span text:style-name="T3946">SAM</text:span><text:span text:style-name="T3947"><text:s/>pranešimo<text:s/></text:span><text:span text:style-name="T3948">laukelyje P15T</text:span><text:span text:style-name="T3949"><text:s/>nurodomas kalendorinis ketvirtis, už kurį tikslinami duomenys;<text:s/></text:span></text:p>
      <text:p text:style-name="P3950"><text:span text:style-name="T3951">96.3</text:span><text:span text:style-name="T3952">.</text:span><text:span text:style-name="T3953"><text:tab/></text:span><text:span text:style-name="T3954">SAM3SD</text:span><text:span text:style-name="T3955"><text:s/></text:span><text:span text:style-name="T3956">priede</text:span><text:span text:style-name="T3957"><text:s/></text:span><text:span text:style-name="T3958">nurodomi tik tie apdraustieji, kuriems keičiama informacija, o<text:s/></text:span><text:span text:style-name="T3959">laukelyje A11</text:span><text:span text:style-name="T3960"><text:s/>nurodoma visa pajamų, nuo kurių skaičiuojamos įmokos, suma už atitinkamą kalendorinį ketvi</text:span><text:span text:style-name="T3961">rtį, įvertinus jos pokytį, ir<text:s/></text:span><text:span text:style-name="T3962">laukelyje A12</text:span><text:span text:style-name="T3963"><text:s/>– visa įmokų suma už atitinkamą kalendorinį ketvirtį, įvertinus jos pokytį;<text:s/></text:span></text:p>
      <text:p text:style-name="P3964"><text:span text:style-name="T3965">96.4</text:span><text:span text:style-name="T3966">.</text:span><text:span text:style-name="T3967"><text:tab/></text:span><text:span text:style-name="T3968">SAM3SDP</text:span><text:span text:style-name="T3969"><text:s/></text:span><text:span text:style-name="T3970">priede nurodomi tik tie apdraustieji, kuriems keičiama informacija, o<text:s/></text:span><text:span text:style-name="T3971">laukelyje A11</text:span><text:span text:style-name="T3972"><text:s/>nurodoma visa pajamų, nuo kurių s</text:span><text:span text:style-name="T3973">kaičiuojamos įmokos, suma už atitinkamą kalendorinį ketvirtį, įvertinus jos pokytį, ir<text:s/></text:span><text:span text:style-name="T3974">laukelyje A12</text:span><text:span text:style-name="T3975"><text:s/>– visa įmokų suma už atitinkamą kalendorinį ketvirtį, įvertinus jos pokytį;<text:s/></text:span></text:p>
      <text:p text:style-name="P3976"><text:span text:style-name="T3977">96.5</text:span><text:span text:style-name="T3978">.</text:span><text:span text:style-name="T3979"><text:tab/></text:span><text:span text:style-name="T3980">SAM</text:span><text:span text:style-name="T3981"><text:s/></text:span><text:span text:style-name="T3982">pranešimo</text:span><text:span text:style-name="T3983"><text:s/>laukelyje P20.3</text:span><text:span text:style-name="T3984"><text:s/>ir<text:s/></text:span><text:span text:style-name="T3985">laukelyje P21.3</text:span><text:span text:style-name="T3986"><text:s/>nurodomas bendras a</text:span><text:span text:style-name="T3987">pdraustųjų skaičius,<text:s/></text:span><text:span text:style-name="T3988">laukelyje P20.4</text:span><text:span text:style-name="T3989"><text:s/>ir<text:s/></text:span><text:span text:style-name="T3990">laukelyje P21.4</text:span><text:span text:style-name="T3991"><text:s/>nurodoma bendra visų apdraustųjų pajamų, nuo kurių skaičiuojamos įmokos, suma už atitinkamą kalendorinį ketvirtį, įvertinus jos pokytį, o<text:s/></text:span><text:span text:style-name="T3992">laukelyje P20.5</text:span><text:span text:style-name="T3993"><text:s/>ir<text:s/></text:span><text:span text:style-name="T3994">laukelyje P21.5</text:span><text:span text:style-name="T3995"><text:s/>įmokų suma už atitinkamą ka</text:span><text:span text:style-name="T3996">lendorinį ketvirtį, įvertinus jos pokytį.<text:s/></text:span></text:p>
      <text:p text:style-name="P3997"><text:span text:style-name="T3998">97</text:span><text:span text:style-name="T3999">.</text:span><text:span text:style-name="T4000"><text:tab/><text:s/>Jeigu duomenys tikslinami daugiau negu už vieną kalendorinį mėnesį/ketvirtį, kiekvienam kalendoriniam mėnesiui/ketvirčiui pildomas atskiras<text:s/></text:span><text:span text:style-name="T4001">SAM</text:span><text:span text:style-name="T4002"><text:s/></text:span><text:span text:style-name="T4003">pranešimas.</text:span></text:p>
      <text:p text:style-name="P4004"/>
      <text:p text:style-name="P4005"><text:span text:style-name="T4006">TREČIASIS</text:span><text:span text:style-name="T4007"><text:s/>SKIRSNIS</text:span></text:p>
      <text:p text:style-name="P4008"><text:span text:style-name="T4009">Apdraustojo asmens</text:span><text:span text:style-name="T4010"><text:s/>duomenų tikslinimas pagal asmens pateiktą prašymą</text:span></text:p>
      <text:p text:style-name="P4011"/>
      <text:p text:style-name="P4012"><text:span text:style-name="T4013">98.</text:span><text:span text:style-name="T4014"><text:s/>Neteko galios nuo 2018-02-28</text:span></text:p>
      <text:p text:style-name="P4015">Punkto naikinimas:</text:p>
      <text:p text:style-name="P4016"><text:span text:style-name="T4017">Nr.<text:s/></text:span><text:a xlink:href="https://www.e-tar.lt/portal/legalAct.html?documentId=ca99aa701bbc11e88e8fef3b3f51dc2f" office:target-frame-name="_top" xlink:show="replace"><text:span text:style-name="T4018">V-94</text:span></text:a><text:span text:style-name="T4019">, 2018-02-27, paskelbta TAR 2018-02-27, i. k</text:span><text:span text:style-name="T4020">. 2018-03108</text:span></text:p>
      <text:p text:style-name="Normal"/>
      <text:p text:style-name="P4021"><text:span text:style-name="T4022">99</text:span><text:span text:style-name="T4023">.</text:span><text:span text:style-name="T4024"><text:tab/><text:s/>Jeigu Registro duomenų bazėje sukaupta informacija skiriasi nuo apdraustojo asmens turimos informacijos, jis turi teisę kreiptis į Fondo valdybos teritorinį skyrių su prašymu tikslinti jo duomenis.<text:s/></text:span></text:p>
      <text:p text:style-name="P4025"><text:span text:style-name="T4026">100</text:span><text:span text:style-name="T4027">.</text:span><text:span text:style-name="T4028"><text:tab/><text:s/>Pagal apdraustojo asmens</text:span><text:span text:style-name="T4029"><text:s/>prašymą duomenys apie draudžiamąsias pajamas ir įmokas, draudėjui sumokėjus už apdraustąjį priklausančias įmokas, tikslinami, netaikant 5 metų termino.</text:span></text:p>
      <text:p text:style-name="P4030"><text:span text:style-name="T4031">100</text:span><text:span text:style-name="T4032">1</text:span><text:span text:style-name="T4033">.<text:s/></text:span><text:span text:style-name="T4034">Jeigu<text:s/></text:span><text:span text:style-name="T4035">Lietuvos Respublikos jurisdikcijoje registruotas darbdavys (draudėjas), kuriam pritaikytos Europos Sąjungos<text:s/></text:span><text:span text:style-name="T4036">ūkinę veiklą ribojančios<text:s/></text:span><text:span text:style-name="T4037">sankcijos, neteikia duomenų apie apdraustuosius, Fondo valdybos sprendimu Registre gali būti įrašyta valstybinio socialinio</text:span><text:span text:style-name="T4038"><text:s/>draudimo pabaigos data pagal<text:s/></text:span><text:span text:style-name="T4039">šio draudėjo<text:s/></text:span><text:span text:style-name="T4040">apdraustojo Fondo valdybos teritoriniam skyriui pateiktą prašymą.</text:span><text:s/></text:p>
      <text:p text:style-name="P4041">Papildyta punktu:</text:p>
      <text:p text:style-name="P4042"><text:span text:style-name="T4043">Nr.<text:s/></text:span><text:a xlink:href="https://www.e-tar.lt/portal/legalAct.html?documentId=0a40a1a05fd611eb9dc7b575f08e8bea" office:target-frame-name="_top" xlink:show="replace"><text:span text:style-name="T4044">V-42</text:span></text:a><text:span text:style-name="T4045">, 2021-01-26, paskelbt</text:span><text:span text:style-name="T4046">a TAR 2021-01-26, i. k. 2021-01346</text:span></text:p>
      <text:p text:style-name="Normal"/>
      <text:p text:style-name="P4047"><text:span text:style-name="T4048">KETVIRTASIS</text:span><text:span text:style-name="T4049"><text:s/>SKIRSNIS</text:span></text:p>
      <text:p text:style-name="P4050"><text:span text:style-name="T4051">Registro duomenų tikslinimas dėl klaidingai ar pagal dokumentus, neatitinkančius teisės aktų reikalavimų, į Registrą įrašytų duomenų</text:span></text:p>
      <text:p text:style-name="P4052"/>
      <text:p text:style-name="P4053"><text:span text:style-name="T4054">101</text:span><text:span text:style-name="T4055">.</text:span><text:span text:style-name="T4056"><text:tab/></text:span><text:span text:style-name="T4057">Duomenys pagal Registro duomenų teikėjų pateiktus dokumentus, neatitinkančius teisės aktų nustatytų reikalavimų, į Registrą neįrašomi, o įrašyti – nedelsiant tikslinami (duomenys šalinami).<text:s/></text:span></text:p>
      <text:p text:style-name="P4058"><text:span text:style-name="T4059">102</text:span><text:span text:style-name="T4060">.</text:span><text:span text:style-name="T4061"><text:tab/>Jeigu Fondo valdybos teritorinis skyrius nustato, kad du</text:span><text:span text:style-name="T4062">omenys į Registrą įrašyti klaidingai ar pagal dokumentus, neatitinkančius teisės aktų nustatytų reikalavimų, Fondo valdybos teritorinio skyriaus sprendimu duomenys Registre tikslinami ne vėliau kaip per <text:s/>2 darbo dienas nuo sprendimo priėmimo dienos.</text:span><text:s/></text:p>
      <text:p text:style-name="P4063"/>
      <text:p text:style-name="P4064">Punkto pakeitimai:</text:p>
      <text:p text:style-name="P4065"><text:span text:style-name="T4066">Nr.<text:s/></text:span><text:a xlink:href="https://www.e-tar.lt/portal/legalAct.html?documentId=cec2e970951a11ea9515f752ff221ec9" office:target-frame-name="_top" xlink:show="replace"><text:span text:style-name="T4067">V-200</text:span></text:a><text:span text:style-name="T4068">, 2020-05-13, paskelbta TAR 2020-05-13, i. k. 2020-10260</text:span></text:p>
      <text:p text:style-name="Normal"/>
      <text:p text:style-name="P4069"><text:span text:style-name="T4070">PENKTASIS</text:span><text:span text:style-name="T4071"><text:s/>SKIRSNIS</text:span></text:p>
      <text:p text:style-name="P4072"><text:span text:style-name="T4073">Apdraustojo asmens duomenų tikslinimas pagal<text:s/></text:span><text:span text:style-name="T4074">KOMPET</text:span><text:span text:style-name="T4075">ENTINGOS VALSTYBĖS INSTITUCIJOS/PAREIGŪNO SPRENDIMĄ</text:span></text:p>
      <text:p text:style-name="P4076"/>
      <text:p text:style-name="P4077"><text:span text:style-name="T4078">103</text:span><text:span text:style-name="T4079">.</text:span><text:span text:style-name="T4080"><text:tab/></text:span><text:span text:style-name="T4081">Apdraustojo asmens duomenys apie Registro duomenų bazėje kaupiamus draudimo laikotarpius, draudžiamąsias pajamas ir įmokas gali būti tikslinami<text:s/></text:span><text:span text:style-name="T4082">kompetentingos valstybės institucijos/pareigūno<text:s/></text:span><text:span text:style-name="T4083">sprendimą</text:span><text:span text:style-name="T4084">, kuris</text:span><text:span text:style-name="T4085"><text:s/></text:span><text:span text:style-name="T4086">įrodo, kad į Registro duomenų bazę buvo įrašyti neteisingi, netikslūs, neišsamūs duomenys arba duomenys į Registro duomenų bazę buvo įrašyti pagal Registro duomenų teikėjo pateiktus dokumentus, neatitinkančius teisės aktų nustatytų reikala</text:span><text:span text:style-name="T4087">vimų.<text:s/></text:span></text:p>
      <text:p text:style-name="P4088"><text:span text:style-name="T4089">104</text:span><text:span text:style-name="T4090">.</text:span><text:span text:style-name="T4091"><text:tab/></text:span><text:span text:style-name="T4092">Draudėjui pateikus Fondo valdybos teritoriniam skyriui patikslintus,<text:s/></text:span><text:span text:style-name="T4093">pagal kompetentingos valstybės institucijos/pareigūno sprendime nustatytus faktus/duomenis,</text:span><text:span text:style-name="T4094"><text:s/>SD pranešimus, duomenys Registro duomenų bazėje tikslinami, atsižvelgiant į pri</text:span><text:span text:style-name="T4095">skaičiuotas draudžiamąsias pajamas ir įmokas.<text:s/></text:span></text:p>
      <text:p text:style-name="P4096"><text:span text:style-name="T4097">105</text:span><text:span text:style-name="T4098">.</text:span><text:span text:style-name="T4099"><text:tab/></text:span><text:span text:style-name="T4100">Draudėjui nepateikus Fondo valdybos teritoriniam skyriui patikslintų SD pranešimų, duomenys Registro duomenų bazėje tikslinami pagal<text:s/></text:span><text:span text:style-name="T4101">kompetentingos valstybės institucijos/pareigūno sprendime nustatytu</text:span><text:span text:style-name="T4102">s faktus/duomenis</text:span><text:span text:style-name="T4103">.<text:s/></text:span></text:p>
      <text:p text:style-name="P4104"><text:span text:style-name="T4105">106</text:span><text:span text:style-name="T4106">.</text:span><text:span text:style-name="T4107"><text:tab/></text:span><text:span text:style-name="T4108">Duomenys pagal<text:s/></text:span><text:span text:style-name="T4109">kompetentingos valstybės institucijos/pareigūno sprendimą<text:s/></text:span><text:span text:style-name="T4110">tikslinami pasibaigus sprendimo apskundimo terminui, o tokį sprendimą apskundus - įsiteisėjus atitinkamam sprendimui (vadovaujantis Taisyklių XI skyriaus<text:s/></text:span><text:span text:style-name="T4111">šeštojo skirsnio nuostatomis).</text:span></text:p>
      <text:p text:style-name="P4112"/>
      <text:p text:style-name="P4113"><text:span text:style-name="T4114">ŠEŠTASIS</text:span><text:span text:style-name="T4115"><text:s/>SKIRSNIS</text:span></text:p>
      <text:p text:style-name="P4116"><text:span text:style-name="T4117">Apdraustojo asmens duomenų tikslinimas pagal įsigaliojusį išankstinio ginčų nagrinėjimo ne teismo tvarka institucijos sprendimą arba įsiteisėjusį atitinkamą teismo sprendimą</text:span></text:p>
      <text:p text:style-name="P4118"/>
      <text:p text:style-name="P4119"><text:span text:style-name="T4120">107</text:span><text:span text:style-name="T4121">.</text:span><text:span text:style-name="T4122"><text:tab/></text:span><text:span text:style-name="T4123">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4124">nkamą teismo sprendimą ir draudėjo (jeigu draudėjas nelikviduotas) pateiktus patikslintus SD pranešimus.<text:s/></text:span></text:p>
      <text:p text:style-name="P4125"><text:span text:style-name="T4126">108</text:span><text:span text:style-name="T4127">.</text:span><text:span text:style-name="T4128"><text:tab/>Draudėjui nepateikus patikslintų SD pranešimų apie apdraustojo asmens tikslinamus duomenis pagal įsigaliojusį išankstinio ginčų nagrinėjimo n</text:span><text:span text:style-name="T4129">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4130"><text:s/>sprendimą (ar jo patvirtintą kopiją), duomenys Registre tikslinami Fondo valdybos teritorinio skyriaus sprendimu.<text:s/></text:span></text:p>
      <text:p text:style-name="P4131">Punkto pakeitimai:</text:p>
      <text:p text:style-name="P4132"><text:span text:style-name="T4133">Nr.<text:s/></text:span><text:a xlink:href="https://www.e-tar.lt/portal/legalAct.html?documentId=cec2e970951a11ea9515f752ff221ec9" office:target-frame-name="_top" xlink:show="replace"><text:span text:style-name="T4134">V-200</text:span></text:a><text:span text:style-name="T4135">, 2020-05-13,<text:s/></text:span><text:span text:style-name="T4136">paskelbta TAR 2020-05-13, i. k. 2020-10260</text:span></text:p>
      <text:p text:style-name="Normal"/>
      <text:p text:style-name="P4137"><text:span text:style-name="T4138">109</text:span><text:span text:style-name="T4139">.</text:span><text:span text:style-name="T4140"><text:tab/>Teismo priteistas vidutinis darbo užmokestis už priverstinės pravaikštos laiką Registre išdėstomas vadovaujantis teismo sprendimu už visą priverstinės pravaikštos laikotarpį.</text:span></text:p>
      <text:p text:style-name="P4141"/>
      <text:p text:style-name="P4142"><text:span text:style-name="T4143">SEPTINTASIS</text:span><text:span text:style-name="T4144"><text:s/>SKIRSNIS</text:span></text:p>
      <text:p text:style-name="P4145"><text:span text:style-name="T4146">APDRAUSTOJO ASMENS DUOMENŲ TIKSLINIMAS PAGAL ES VALSTYBĖS NARĖS KOMPETENTINGOS VALDŽIOS INSTITUCIJOS PASKIRTOS ĮSTAIGOS IŠDUOTĄ<text:s/></text:span><text:span text:style-name="T4147">DOKUMENTĄ DĖL TAIKYTINŲ TEISĖS AKTŲ NUSTATYMO AR SPRENDIMĄ, KURIUO PANAIKINAMAS DOKUMENTAS DĖL TAIKYTINŲ T</text:span><text:span text:style-name="T4148">EISĖS AKTŲ NUSTATYMO<text:s/></text:span></text:p>
      <text:p text:style-name="P4149"/>
      <text:p text:style-name="P4150"><text:span text:style-name="T4151">110</text:span><text:span text:style-name="T4152">.</text:span><text:span text:style-name="T4153"><text:tab/>Apdraustojo duomenys tikslinami, kai:<text:s/></text:span></text:p>
      <text:p text:style-name="P4154"><text:span text:style-name="T4155">110.1</text:span><text:span text:style-name="T4156">.</text:span><text:span text:style-name="T4157"><text:tab/>apdraustajam asmeniui buvo taikomi Lietuvos Respublikos teisės aktai, tačiau pagal Reglamentų nuostatas, reglamentuojančias taikytinų teisės aktų nustatymą ir šių nuostatų vykdymą, apdraustajam asme</text:span><text:span text:style-name="T4158">niui turėjo būti taikomi kitos ES valstybės narės teisės aktai socialinės apsaugos srityje;<text:s/></text:span></text:p>
      <text:p text:style-name="P4159"><text:span text:style-name="T4160">110.2</text:span><text:span text:style-name="T4161">.</text:span><text:span text:style-name="T4162"><text:tab/>apdraustajam asmeniui buvo taikomi kitos ES valstybės narės teisės aktai socialinės apsaugos srityje, tačiau pagal Reglamentų nuostatas, reglamentuojanč</text:span><text:span text:style-name="T4163">ias taikytinų teisės aktų nustatymą ir šių nuostatų vykdymą, apdraustajam asmeniui turėjo būti taikomi Lietuvos Respublikos teisės aktai.<text:s/></text:span></text:p>
      <text:p text:style-name="P4164"><text:span text:style-name="T4165">111</text:span><text:span text:style-name="T4166">.</text:span><text:span text:style-name="T4167"><text:tab/>Apdraustojo socialinio draudimo taikymą pagal ES valstybės narės socialinės apsaugos teisės aktus patvirti</text:span><text:span text:style-name="T4168">na tos valstybės narės kompetentingos valdžios institucijos paskirtos įstaigos (toliau – kompetentingos įstaigos) išduotas atitinkamas dokumentas:<text:s/></text:span></text:p>
      <text:p text:style-name="P4169"><text:span text:style-name="T4170">111.1</text:span><text:span text:style-name="T4171">. už laikotarpį iki 2010-04-30</text:span><text:span text:style-name="T4172"><text:s/>(Šveicarijos Konfederacijos iki 2012-04-30, EEE valstybių iki 2012-05-31)</text:span><text:span text:style-name="T4173"><text:s/>– E 101 formos pažyma dėl taikytinų teisės aktų, E 102 formos pažyma dėl siuntimo dirbti arba savarankiškai dirbančio asmens veiklos termino pratęsimo, E 103 formos pažyma dėl pasir</text:span><text:span text:style-name="T4174">inkimo teisės įgyvendinimo (toliau – E forma);</text:span></text:p>
      <text:p text:style-name="P4175"><text:span text:style-name="T4176">111.2</text:span><text:span text:style-name="T4177">. nuo 2010-05-01</text:span><text:span text:style-name="T4178"><text:s/>(Šveicarijos Konfederacijos nuo 2012-05-01, EEE valstybių nuo 2012-06-01)</text:span><text:span text:style-name="T4179"><text:s/>- pažymėjimas dėl jo turėtojui taikomų socialinės apsaugos teisės aktų arba</text:span><text:span text:style-name="T4180"><text:s/></text:span><text:span text:style-name="T4181">Reglamento (EB) 987/2009 1 straip</text:span><text:span text:style-name="T4182">snio d punkte nurodyti struktūrizuoti elektroniniai dokumentai (toliau – A1 pažymėjimas</text:span><text:span text:style-name="T4183">)</text:span><text:span text:style-name="T4184">.<text:s/></text:span></text:p>
      <text:p text:style-name="P4185"><text:span text:style-name="T4186">112</text:span><text:span text:style-name="T4187">.</text:span><text:span text:style-name="T4188"><text:tab/>ES valstybės narės kompetentingos įstaigos išduoti dokumentai, nurodyti 111punkte yra privalomi Valstybinio socialinio draudimo fondo administravimo įstai</text:span><text:span text:style-name="T4189">goms, kol jie yra nepanaikinti ar nepaskelbti negaliojančiais.</text:span><text:span text:style-name="T4190"><text:s/></text:span></text:p>
      <text:p text:style-name="P4191"><text:span text:style-name="T4192">112</text:span><text:span text:style-name="T4193">1</text:span><text:span text:style-name="T4194">.<text:s/></text:span><text:span text:style-name="T4195">Darbdavys (draudėjas) per 10 darbo dienų Fondo valdybos teritoriniam skyriui privalo pateikti atitinkamą SD pranešimą (patikslintą SD pranešimą) šiais atvejais:</text:span></text:p>
      <text:p text:style-name="P4196"><text:span text:style-name="T4197">112</text:span><text:span text:style-name="T4198">1</text:span><text:span text:style-name="T4199">.1</text:span><text:span text:style-name="T4200">.<text:s/></text:span><text:span text:style-name="T4201">gavęs ES va</text:span><text:span text:style-name="T4202">lstybės narės kompetentingos įstaigos išduotą atitinkamą dokumentą dėl taikytinos teisės nustatymo, pagal kurį turi būti teikiami (atitinkamai tikslinami) apdraustųjų asmenų duomenys;</text:span></text:p>
      <text:p text:style-name="P4203"><text:span text:style-name="T4204">112</text:span><text:span text:style-name="T4205">1</text:span><text:span text:style-name="T4206">.2</text:span><text:span text:style-name="T4207">. gavęs<text:s/></text:span><text:span text:style-name="T4208">Lietuvos kompetentingos įstaigos sprendimą dėl laikino</text:span><text:span text:style-name="T4209"><text:s/>taikomų teisės aktų nustatymo, priimtą pagal Reglamento (EB) Nr. 987/2009 6 straipsnio 1 dalį ar 16 straipsnio 2 dalį, kuriuo nustatyta, kad apdraustajam taikomi kitos ES valstybės narės teisės aktai;</text:span></text:p>
      <text:p text:style-name="P4210"><text:span text:style-name="T4211">112</text:span><text:span text:style-name="T4212">1</text:span><text:span text:style-name="T4213">.3</text:span><text:span text:style-name="T4214">. gavęs<text:s/></text:span><text:span text:style-name="T4215">Lietuvos kompetentingos įstaigos spr</text:span><text:span text:style-name="T4216">endimą dėl atsisakymo išduoti A1 pažymėjimą dėl to, kad apdraustajam turi būti taikomi ne Lietuvos Respublikos socialinio draudimo teisės aktai, išskyrus 115 punkte nurodytas išimtis.</text:span></text:p>
      <text:p text:style-name="P4217"><text:span text:style-name="T4218">113</text:span><text:span text:style-name="T4219">.</text:span><text:span text:style-name="T4220"><text:tab/>Tuo atveju, kai Fondo valdybos teritorinis skyrius gauna ES v</text:span><text:span text:style-name="T4221">alstybės narės kompetentingos įstaigos išduotą atitinkamą dokumentą (jo kopiją/nuorašą), pagal kurį turi būti atitinkamai tikslinami apdraustųjų asmenų duomenys, o darbdavys (draudėjas) nevykdo 112</text:span><text:span text:style-name="T4222">1</text:span><text:span text:style-name="T4223"><text:s/>punkte nurodytos pareigos pateikti atitinkamai patikslint</text:span><text:span text:style-name="T4224">ų SD pranešimų, duomenys Registre per 5 darbo dienas tikslinami/šalinami Fondo valdybos teritorinio skyriaus sprendimu.<text:s/></text:span></text:p>
      <text:p text:style-name="P4225"><text:span text:style-name="T4226">114</text:span><text:span text:style-name="T4227">.<text:s/></text:span><text:span text:style-name="T4228">Tuo atveju, kai Fondo valdybos teritorinis skyrius gauna Lietuvos kompetentingos įstaigos sprendimą dėl laikino taikomų teisės</text:span><text:span text:style-name="T4229"><text:s/>aktų nustatymo, priimtą pagal Reglamento (EB) Nr. 987/2009 6 straipsnio 1 dalį ar 16 straipsnio 2 dalį, kuriuo nustatyta, kad asmeniui taikomi kitos ES valstybės narės teisės aktai, o darbdavys (draudėjas) nevykdo 112</text:span><text:span text:style-name="T4230">1</text:span><text:span text:style-name="T4231">punkte nurodytos pareigos pateikti at</text:span><text:span text:style-name="T4232">itinkamai patikslintų SD pranešimų, duomenys Registre per 5 darbo dienas tikslinami/šalinami. Fondo valdybos teritorinio skyriaus<text:s/></text:span><text:span text:style-name="T4233">sprendimu.<text:s/></text:span></text:p>
      <text:p text:style-name="P4234"><text:span text:style-name="T4235">115</text:span><text:span text:style-name="T4236">. Tuo atveju, kai Fondo valdybos teritorinis skyrius gauna Lietuvos kompetentingos įstaigos sprendimą dėl a</text:span><text:span text:style-name="T4237">tsisakymo išduoti A1 pažymėjimą dėl to, kad asmeniui turi būti taikomi ne Lietuvos Respublikos socialinio draudimo teisės aktai, o darbdavys (draudėjas) nevykdo 112</text:span><text:span text:style-name="T4238">1<text:s/></text:span><text:span text:style-name="T4239">punkte nurodytos pareigos pateikti atitinkamai patikslintų SD pranešimų arba Fondo valdybo</text:span><text:span text:style-name="T4240">s teritoriniam skyriui pateiktais dokumentais per tą terminą neįrodo, kad asmuo dėl kurio Lietuvos kompetentingos įstaigos sprendimas atsisakyti išduoti A1 pažymėjimą priimtas, vadovaujantis Reglamento (EB) Nr. 883/2004 12 straipsniu, nebuvo faktiškai koma</text:span><text:span text:style-name="T4241">ndiruotas į kitą ES valstybę narę, <text:s/>duomenys Registre tikslinami/šalinami Fondo valdybos teritorinio skyriaus sprendimu.</text:span></text:p>
      <text:p text:style-name="P4242"><text:span text:style-name="T4243">Jei, gavęs<text:s/></text:span><text:span text:style-name="T4244">Lietuvos kompetentingos įstaigos</text:span><text:span text:style-name="T4245"><text:s/>sprendimą dėl atsisakymo išduoti A1 pažymėjimą, draudėjas pateikia naują, nekartotinį prašy</text:span><text:span text:style-name="T4246">mą<text:s/></text:span><text:span text:style-name="T4247">Lietuvos kompetentingai įstaigai<text:s/></text:span><text:span text:style-name="T4248">dėl A1 pažymėjimo išdavimo tam pačiam asmeniui už tą patį laikotarpį <text:s/>išdavimo (pateikia naujas aplinkybes pagrindžiančius įrodymus, pakeičia prašymo pagrindą) ir apie tai informuoja Fondo valdybos teritorinį skyrių, duo</text:span><text:span text:style-name="T4249">menų tikslinimas/šalinimas pagal gautą ankstesnį<text:s/></text:span><text:span text:style-name="T4250">Lietuvos kompetentingos įstaigos</text:span><text:span text:style-name="T4251"><text:s/>sprendimą atidedamas, kol<text:s/></text:span><text:span text:style-name="T4252">Lietuvos kompetentinga įstaiga<text:s/></text:span><text:span text:style-name="T4253">priims sprendimą dėl naujo prašymo, tačiau ne ilgiau kaip 20 darbo dienų. Šis terminas gali būti pratęstas, jei<text:s/></text:span><text:span text:style-name="T4254">Lietu</text:span><text:span text:style-name="T4255">vos kompetentinga įstaiga</text:span><text:span text:style-name="T4256"><text:s/>patvirtina, kad naujo prašymo nagrinėjimas užtruks ilgiau nei 20 darbo dienų dėl priežasčių, nepriklausančių nuo prašymą pateikusio draudėjo/darbdavio ar jo apdraustojo.</text:span></text:p>
      <text:p text:style-name="P4257"><text:span text:style-name="T4258">Jei paaiškėja, kad draudėjas apskundė<text:s/></text:span><text:span text:style-name="T4259">Lietuvos kompetentingo</text:span><text:span text:style-name="T4260">s įstaigos</text:span><text:span text:style-name="T4261"><text:s/>sprendimą dėl atsisakymo išduoti A1 pažymėjimą Fondo valdybai, duomenų tikslinimas/šalinimas stabdomas, kol bus priimtas Fondo valdybos sprendimas dėl skundo ar, jei Fondo valdyba, išnagrinėjusi skundą, įpareigoja<text:s/></text:span><text:span text:style-name="T4262">Lietuvos kompetentingą įstaigą</text:span><text:span text:style-name="T4263"><text:s/></text:span><text:span text:style-name="T4264">priimti naują sprendimą, <text:s/>– kol bus priimtas naujas<text:s/></text:span><text:span text:style-name="T4265">Lietuvos kompetentingos įstaigos sprendimas</text:span><text:span text:style-name="T4266">.</text:span></text:p>
      <text:p text:style-name="P4267"/>
      <text:p text:style-name="P4268">Skirsnio pakeitimai:</text:p>
      <text:p text:style-name="P4269"><text:span text:style-name="T4270">Nr.<text:s/></text:span><text:a xlink:href="https://www.e-tar.lt/portal/legalAct.html?documentId=cec2e970951a11ea9515f752ff221ec9" office:target-frame-name="_top" xlink:show="replace"><text:span text:style-name="T4271">V-200</text:span></text:a><text:span text:style-name="T4272">, 2020-05-13, paskelbta TAR<text:s/></text:span><text:span text:style-name="T4273">2020-05-13, i. k. 2020-10260</text:span></text:p>
      <text:p text:style-name="Normal"/>
      <text:p text:style-name="P4274"><text:span text:style-name="T4275">AŠTUNTASIS</text:span><text:span text:style-name="T4276"><text:s/>SKIRSNIS</text:span></text:p>
      <text:p text:style-name="P4277"><text:span text:style-name="T4278">Apdraustojo asmens duomenų tikslinimas pagal Lietuvos Respublikos tarptautinės sutarties nuostatas</text:span></text:p>
      <text:p text:style-name="P4279"/>
      <text:p text:style-name="P4280"><text:span text:style-name="T4281">116</text:span><text:span text:style-name="T4282">.</text:span><text:span text:style-name="T4283"><text:tab/>Apdraustojo asmens duomenys tikslinami, kai:<text:s/></text:span></text:p>
      <text:p text:style-name="P4284"><text:span text:style-name="T4285">116.1</text:span><text:span text:style-name="T4286">.</text:span><text:span text:style-name="T4287"><text:tab/></text:span><text:span text:style-name="T4288">apdraustajam asmeniui buvo taikomi Lietuvos Respublikos teisės aktai, tačiau pagal tarptautinės sutarties nuostatas turėjo būti taikomi valstybės, su kuria Lietuvos Respublika yra sudariusi tarptautinę sutartį, teisės aktai;<text:s/></text:span></text:p>
      <text:p text:style-name="P4289"><text:span text:style-name="T4290">116.2</text:span><text:span text:style-name="T4291">.</text:span><text:span text:style-name="T4292"><text:tab/>apdraustajam asmeni</text:span><text:span text:style-name="T4293">ui buvo taikomi valstybės, su kuria Lietuvos Respublika yra sudariusi tarptautinę sutartį, teisės aktai, tačiau pagal tarptautinės sutarties nuostatas turėjo būti taikomi Lietuvos Respublikos teisės aktai socialinės apsaugos srityje.</text:span></text:p>
      <text:p text:style-name="P4294"/>
      <text:p text:style-name="P4295"><text:span text:style-name="T4296">DEVINTASIS</text:span><text:span text:style-name="T4297"><text:s/>SK</text:span><text:span text:style-name="T4298">IRSNIS</text:span></text:p>
      <text:p text:style-name="P4299"><text:span text:style-name="T4300">APDRAUSTOJO ASMENS DUOMENŲ TIKSLINIMAS<text:s/></text:span><text:span text:style-name="T4301">PAGAL DOKUMENTUS, PATEIKTUS VALSTYBINEI SOCIALINIO DRAUDIMO PENSIJAI SKIRTI AR VALSTYBINIO SOCIALINIO DRAUDIMO STAŽO PATVIRTINIMUI</text:span></text:p>
      <text:p text:style-name="P4302"/>
      <text:p text:style-name="P4303"><text:span text:style-name="T4304">117</text:span><text:span text:style-name="T4305">.</text:span><text:span text:style-name="T4306"><text:tab/></text:span><text:span text:style-name="T4307">Apdraustojo asmens duomenys apie Registro duomenų bazėje kaupiamus<text:s/></text:span><text:span text:style-name="T4308">draudimo laikotarpius, draudžiamąsias pajamas ir įmokas gali būti tikslinami, j</text:span><text:span text:style-name="T4309">eigu apdraustasis asmuo (jo įgaliotas asmuo) pateikia Fondo valdybos teritoriniam skyriui dokumentus apie valstybinio socialinio pensijų draudimo stažo laikotarpius ir/ar draudž</text:span><text:span text:style-name="T4310">iamąsias pajamas (tame tarpe ligos ir motinystės pašalpas/išmokas) už 1994 m. ir vėlesnius metus, kurių duomenys skiriasi ar nėra įrašyti Registre, kai:</text:span></text:p>
      <text:p text:style-name="P4311"><text:span text:style-name="T4312">117.1</text:span><text:span text:style-name="T4313">.</text:span><text:span text:style-name="T4314"><text:tab/>Fondo valdybos teritoriniam skyriui patikrinus archyve saugomus dokumentus ar įvertinus iš ati</text:span><text:span text:style-name="T4315">tinkamo archyvo gautus duomenis (asmens kortelę, atsiskaitymo žiniaraščius, įsakymų kopijas ir kt.), nustatomi duomenų neatitikimai (tik tais atvejais, kai apdraustojo draudėjas likviduotas);</text:span></text:p>
      <text:p text:style-name="P4316"><text:span text:style-name="T4317">117.2</text:span><text:span text:style-name="T4318">.</text:span><text:span text:style-name="T4319"><text:tab/>Atlikus draudėjo patikrinimą ar įvertinus draudėjo pa</text:span><text:span text:style-name="T4320">teiktus dokumentus ir informaciją - nustatomi duomenų neatitikimai.<text:s/></text:span></text:p>
      <text:p text:style-name="P4321"/>
      <text:p text:style-name="P4322"><text:span text:style-name="T4323">DEŠIMTASIS</text:span><text:span text:style-name="T4324"><text:s/>SKIRSNIS</text:span></text:p>
      <text:p text:style-name="P4325"><text:span text:style-name="T4326">APDRAUSTOJO ASMENS DUOMENŲ TIKSLINIMAS REGISTRE FONDO VALDYBOS TERITORINIO SKYRIAUS INICIATYVA</text:span></text:p>
      <text:p text:style-name="P4327"/>
      <text:p text:style-name="P4328"><text:span text:style-name="T4329">118</text:span><text:span text:style-name="T4330">. Fondo valdybos teritorinis skyrius<text:s/></text:span><text:span text:style-name="T4331">šių Taisyklių 84.2</text:span><text:span text:style-name="T4332"><text:s/>papunktyje nustatyta tvarka</text:span><text:span text:style-name="T4333"><text:s/></text:span><text:span text:style-name="T4334">siunčia</text:span><text:span text:style-name="T4335"><text:s/></text:span><text:span text:style-name="T4336">apdraustajam asmeniui informacinį pranešimą dėl draudėjo neteikiamų duomenų apie jo draudžiamąsias pajamas ir valstybinio socialinio draudimo įmokas, kartu informuodamas apie galimybę kreiptis į Valstybinę darbo inspekc</text:span><text:span text:style-name="T4337">iją dėl darbo santykių pasibaigimo, kai darbdavio (jeigu darbdavys yra fizinis asmuo) ar darbdavio atstovų buvimo vietos nustatyti neįmanoma, pagal Darbo kodekso 53 straipsnio 6 punktą, kai nustatoma, kad Registre nėra šiame punkte nurodytų duomenų už ne t</text:span><text:span text:style-name="T4338">rumpesnį kaip dviejų kalendorinių mėnesių laikotarpį.<text:s/></text:span></text:p>
      <text:p text:style-name="P4339">Punkto pakeitimai:</text:p>
      <text:p text:style-name="P4340"><text:span text:style-name="T4341">Nr.<text:s/></text:span><text:a xlink:href="https://www.e-tar.lt/portal/legalAct.html?documentId=cdf88c50706711e7827cd63159af616c" office:target-frame-name="_top" xlink:show="replace"><text:span text:style-name="T4342">V-360</text:span></text:a><text:span text:style-name="T4343">, 2017-07-24, paskelbta TAR 2017-07-24, i. k. 2017-12563</text:span></text:p>
      <text:p text:style-name="P4344"><text:span text:style-name="T4345">Nr.<text:s/></text:span><text:a xlink:href="https://www.e-tar.lt/portal/legalAct.html?documentId=0d8a7c20ba8f11e98451fa7b5933515d" office:target-frame-name="_top" xlink:show="replace"><text:span text:style-name="T4346">V-331</text:span></text:a><text:span text:style-name="T4347">, 2019-08-09, paskelbta TAR 2019-08-09, i. k. 2019-13046</text:span></text:p>
      <text:p text:style-name="P4348"><text:span text:style-name="T4349">Nr.<text:s/></text:span><text:a xlink:href="https://www.e-tar.lt/portal/legalAct.html?documentId=cec2e970951a11ea9515f752ff221ec9" office:target-frame-name="_top" xlink:show="replace"><text:span text:style-name="T4350">V-200</text:span></text:a><text:span text:style-name="T4351">, 2</text:span><text:span text:style-name="T4352">020-05-13, paskelbta TAR 2020-05-13, i. k. 2020-10260</text:span></text:p>
      <text:p text:style-name="Normal"/>
      <text:p text:style-name="P4353"><text:span text:style-name="T4354">119</text:span><text:span text:style-name="T4355">. Fondo valdybos teritorinio skyriaus sprendimu Registre gali būti įrašoma apdraustojo asmens valstybinio socialinio draudimo pabaigos data, kai nustatomos visos Taisyklių 119.1–119.4 papunkčiuo</text:span><text:span text:style-name="T4356">se nustatytos sąlygos, išskyrus 119.7 papunktyje nustatytą išimtį:</text:span><text:s/><text:span text:style-name="T4357"><text:s/></text:span></text:p>
      <text:p text:style-name="P4358">Punkto pakeitimai:</text:p>
      <text:p text:style-name="P4359"><text:span text:style-name="T4360">Nr.<text:s/></text:span><text:a xlink:href="https://www.e-tar.lt/portal/legalAct.html?documentId=deee7e20d3d711e68d79c2033f194657" office:target-frame-name="_top" xlink:show="replace"><text:span text:style-name="T4361">V-9</text:span></text:a><text:span text:style-name="T4362">, 2017-01-05, paskelbta TAR 2017-01-06, i. k. 2017-00586</text:span></text:p>
      <text:p text:style-name="P4363"><text:span text:style-name="T4364">119.1</text:span><text:span text:style-name="T4365">.</text:span><text:span text:style-name="T4366"><text:tab/>Registre nėra duomenų apie apdraustojo asmens socialinio draudimo laikotarpius už ne trumpesnį kaip trijų kalendorinių mėnesių laikotarpį;<text:s/></text:span></text:p>
      <text:p text:style-name="P4367"><text:span text:style-name="T4368">119.2</text:span><text:span text:style-name="T4369">.</text:span><text:span text:style-name="T4370"><text:tab/></text:span><text:span text:style-name="T4371">Registre nėra duomenų apie apdraustojo asmens valstybinio socialinio draudimo pabaigą;<text:s/></text:span></text:p>
      <text:p text:style-name="P4372"><text:span text:style-name="T4373">119.3</text:span><text:span text:style-name="T4374">.</text:span><text:span text:style-name="T4375"><text:tab/></text:span><text:span text:style-name="T4376">apdraustojo asmens d</text:span><text:span text:style-name="T4377">raudėjui</text:span><text:span text:style-name="T4378"><text:s/></text:span><text:span text:style-name="T4379">ne kartą teiktas reikalavimas dėl SD pranešimų (dėl<text:s/></text:span><text:span text:style-name="T4380">119.1-119.2 <text:s/>papunkčiuose nurodytų duomenų)</text:span><text:span text:style-name="T4381"><text:s/>pateikimo;<text:s/></text:span></text:p>
      <text:p text:style-name="P4382"><text:span text:style-name="T4383">119.4</text:span><text:span text:style-name="T4384">.</text:span><text:span text:style-name="T4385"><text:tab/>apdraustasis asmuo informuotas (Taisyklių 118 punkte nustatyta tvarka) dėl draudėjo neteikiamų duomenų apie<text:s/></text:span><text:span text:style-name="T4386">jo draudžiamąsias pajamas ir valstybinio socialinio draudimo įmokas, tačiau per 30 kalendorinių dienų nuo informacijos iš Fondo valdybos teritorinio skyriaus gavimo nesikreipė į Valstybinę darbo inspekciją dėl darbo santykių pasibaigimo pagal Darbo kodekso</text:span><text:span text:style-name="T4387"><text:s/>53 straipsnio 6 punktą.<text:s/></text:span></text:p>
      <text:p text:style-name="P4388">Papunkčio pakeitimai:</text:p>
      <text:p text:style-name="P4389"><text:span text:style-name="T4390">Nr.<text:s/></text:span><text:a xlink:href="https://www.e-tar.lt/portal/legalAct.html?documentId=cdf88c50706711e7827cd63159af616c" office:target-frame-name="_top" xlink:show="replace"><text:span text:style-name="T4391">V-360</text:span></text:a><text:span text:style-name="T4392">, 2017-07-24, paskelbta TAR 2017-07-24, i. k. 2017-12563</text:span></text:p>
      <text:p text:style-name="Normal"/>
      <text:p text:style-name="P4393"><text:span text:style-name="T4394">119.5</text:span><text:span text:style-name="T4395">.</text:span><text:span text:style-name="T4396"><text:tab/></text:span><text:span text:style-name="T4397">Apdraustojo asmens valstybinio socialinio draudimo laikotarpio pabaiga įrašoma pagal Registre turimus duomenis, laikantis šių taisyklių:<text:s/></text:span></text:p>
      <text:p text:style-name="P4398"><text:span text:style-name="T4399">119.5.1</text:span><text:span text:style-name="T4400">.</text:span><text:span text:style-name="T4401"><text:tab/>kaip valstybinio socialinio draudimo pabaigos data nurodoma kita diena, einanti po laikotarpio, už kurį Reg</text:span><text:span text:style-name="T4402">istre buvo nurodytos apdraustojo asmens draudžiamosios pajamos;<text:s/></text:span></text:p>
      <text:p text:style-name="P4403"><text:span text:style-name="T4404">119.5.2</text:span><text:span text:style-name="T4405">.</text:span><text:span text:style-name="T4406"><text:tab/>jeigu Registre iš viso nėra duomenų apie apdraustojo asmens draudžiamąsias pajamas ir valstybinio socialinio draudimo įmokas, kaip valstybinio socialinio draudimo pabaigos data į</text:span><text:span text:style-name="T4407">rašoma valstybinio socialinio draudimo pradžios diena.<text:s/></text:span></text:p>
      <text:p text:style-name="P4408"><text:span text:style-name="T4409">119.6</text:span><text:span text:style-name="T4410">. Apie priimtą Fondo valdybos teritorinio skyriaus sprendimą įrašyti valstybinio socialinio draudimo pabaigą apdraustasis asmuo informuojamas<text:s/></text:span><text:span text:style-name="T4411">šių Taisyklių 84.2 papunktyje nustatyta tvarka.</text:span><text:s/></text:p>
      <text:p text:style-name="P4412">Papunkčio pakeitimai:</text:p>
      <text:p text:style-name="P4413"><text:span text:style-name="T4414">Nr.<text:s/></text:span><text:a xlink:href="https://www.e-tar.lt/portal/legalAct.html?documentId=0d8a7c20ba8f11e98451fa7b5933515d" office:target-frame-name="_top" xlink:show="replace"><text:span text:style-name="T4415">V-331</text:span></text:a><text:span text:style-name="T4416">, 2019-08-09, paskelbta TAR 2019-08-09, i. k. 2019-13046</text:span></text:p>
      <text:p text:style-name="Normal"/>
      <text:p text:style-name="P4417"><text:span text:style-name="T4418">119.7</text:span><text:span text:style-name="T4419">. Nustačius, kad apdraustasis asmuo tuo pačiu metu yra<text:s/></text:span><text:span text:style-name="T4420">draudėjo vadovas, apdraustojo valstybinio socialinio draudimo pabaigos data Fondo valdybos teritorinio skyriaus sprendimu gali būti įrašoma, jeigu yra tenkinamos visos Taisyklių 119.1–119.3 papunkčiuose nustatytos sąlygos.</text:span><text:s/></text:p>
      <text:p text:style-name="P4421">Papildyta papunkčiu:</text:p>
      <text:p text:style-name="P4422"><text:span text:style-name="T4423">Nr.<text:s/></text:span><text:a xlink:href="https://www.e-tar.lt/portal/legalAct.html?documentId=deee7e20d3d711e68d79c2033f194657" office:target-frame-name="_top" xlink:show="replace"><text:span text:style-name="T4424">V-9</text:span></text:a><text:span text:style-name="T4425">, 2017-01-05, paskelbta TAR 2017-01-06, i. k. 2017-00586</text:span></text:p>
      <text:p text:style-name="Normal"/>
      <text:p text:style-name="P4426"><text:span text:style-name="T4427">119</text:span><text:span text:style-name="T4428">1</text:span><text:span text:style-name="T4429">. Fondo<text:s/></text:span><text:span text:style-name="T4430">valdybos teritorinio skyriaus sprendimu į Registrą įrašoma apdraustojo asmens valstybi</text:span><text:span text:style-name="T4431">nio socialinio draudimo pabaigos data, kai, vadovaujantis Lietuvos Respublikos valstybinio socialinio draudimo įstatymo 13 straipsniu, konstatuojama, kad draudėjas nevykdo veiklos ir apdraustasis asmuo teisės aktų nustatyta tvarka per 30 kalendorinių dienų</text:span><text:span text:style-name="T4432"><text:s/>nuo informacijos iš Fondo valdybos teritorinio skyriaus gavimo nesikreipė</text:span><text:span text:style-name="T4433"><text:s/></text:span><text:span text:style-name="T4434">į Valstybinę darbo inspekciją prie Socialinės apsaugos ir darbo ministerijos dėl įrodinėjimo sumų, nuo kurių apskaičiuotos draudžiamosios pajamos, gavimo už darbo funkcijų vykdymą.<text:s/></text:span><text:span text:style-name="T4435">Šiuo atveju apdraustojo asmens valstybinio socialinio draudimo pabaigos data nustatoma laikantis<text:s/></text:span><text:span text:style-name="T4436">šių Taisyklių<text:s/></text:span><text:span text:style-name="T4437">119.5 papunktyje nustatytų taisyklių.<text:s/></text:span></text:p>
      <text:p text:style-name="P4438">Papildyta punktu:</text:p>
      <text:p text:style-name="P4439"><text:span text:style-name="T4440">Nr.<text:s/></text:span><text:a xlink:href="https://www.e-tar.lt/portal/legalAct.html?documentId=a27b43a04ab611e7846ef01bfffb9b64" office:target-frame-name="_top" xlink:show="replace"><text:span text:style-name="T4441">V-282</text:span></text:a><text:span text:style-name="T4442">, 2017-06-06, paskelbta TAR 2017-06-07, i. k. 2017-09625</text:span></text:p>
      <text:p text:style-name="P4443">Punkto pakeitimai:</text:p>
      <text:p text:style-name="P4444"><text:span text:style-name="T4445">Nr.<text:s/></text:span><text:a xlink:href="https://www.e-tar.lt/portal/legalAct.html?documentId=d8f0a470d02b11e7910a89ac20768b0f" office:target-frame-name="_top" xlink:show="replace"><text:span text:style-name="T4446">V-603</text:span></text:a><text:span text:style-name="T4447">, 2017-11-23, paskelbta TAR 2017-11-23, i. k. 2017-184</text:span><text:span text:style-name="T4448">81</text:span></text:p>
      <text:p text:style-name="Normal"/>
      <text:p text:style-name="P4449"><text:span text:style-name="T4450">119</text:span><text:span text:style-name="T4451">2</text:span><text:span text:style-name="T4452">. Fondo<text:s/></text:span><text:span text:style-name="T4453">valdybos teritorinio skyriaus sprendimu į Registrą gali būti įrašoma apdraustojo asmens valstybinio socialinio draudimo pabaigos data, kai, vadovaujantis Registro nuostatų 84-85 punktais<text:s/></text:span><text:span text:style-name="T4454">į Registrą buvo neįrašyti draudėjų teikiamų<text:s/></text:span><text:span text:style-name="T4455">pranešimų duomenys už laikotarpį ne trumpesnį kaip trys mėnesiai.</text:span><text:span text:style-name="T4456"><text:s/>Šiuo atveju apdraustojo asmens valstybinio socialinio draudimo pabaigos data nustatoma laikantis<text:s/></text:span><text:span text:style-name="T4457">šių Taisyklių<text:s/></text:span><text:span text:style-name="T4458">119.5 papunktyje nustatytų taisyklių.</text:span><text:span text:style-name="T4459"><text:s/>Apie priimtą Fondo valdybos teritorinio s</text:span><text:span text:style-name="T4460">kyriaus sprendimą įrašyti valstybinio socialinio draudimo pabaigą apdraustasis asmuo informuojamas<text:s/></text:span><text:span text:style-name="T4461">šių Taisyklių 84.2 papunktyje nustatyta tvarka.</text:span><text:span text:style-name="T4462"><text:s/></text:span></text:p>
      <text:p text:style-name="P4463">Papildyta punktu:</text:p>
      <text:p text:style-name="P4464"><text:span text:style-name="T4465">Nr.<text:s/></text:span><text:a xlink:href="https://www.e-tar.lt/portal/legalAct.html?documentId=cec2e970951a11ea9515f752ff221ec9" office:target-frame-name="_top" xlink:show="replace"><text:span text:style-name="T4466">V-200</text:span></text:a><text:span text:style-name="T4467">, 2020-05-13, paskelbta TAR 2020-05-13, i. k. 2020-10260</text:span></text:p>
      <text:p text:style-name="Normal"/>
      <text:p text:style-name="P4468"><text:span text:style-name="T4469">119</text:span><text:span text:style-name="T4470">3</text:span><text:span text:style-name="T4471">. Tais atvejais, kai apdraustojo asmens duomenys turi būti tikslinami Fondo valdybos teri</text:span><text:span text:style-name="T4472">torinio skyriaus iniciatyva, o iš turimų duomenų nėra galimybės nustatyti konkretaus socialinio draudimo laikotarpio už kurį Registre turi būti išdėstomos draudžiamosios pajamos ir socialinio draudimo įmokos, duomenys Registre dėstomi vadovaujantis šių Tai</text:span><text:span text:style-name="T4473">syklių 51.7 papunktyje nustatyta tvarka.</text:span><text:span text:style-name="T4474"><text:s text:c="3"/></text:span></text:p>
      <text:p text:style-name="P4475">Papildyta punktu:</text:p>
      <text:p text:style-name="P4476"><text:span text:style-name="T4477">Nr.<text:s/></text:span><text:a xlink:href="https://www.e-tar.lt/portal/legalAct.html?documentId=cec2e970951a11ea9515f752ff221ec9" office:target-frame-name="_top" xlink:show="replace"><text:span text:style-name="T4478">V-200</text:span></text:a><text:span text:style-name="T4479">, 2020-05-13, paskelbta TAR 2020-05-13, i. k. 2020-10260</text:span></text:p>
      <text:p text:style-name="Normal"/>
      <text:p text:style-name="P4480"><text:span text:style-name="T4481">119</text:span><text:span text:style-name="T4482">4</text:span><text:span text:style-name="T4483">. Nustačius, kad apdr</text:span><text:span text:style-name="T4484">austasis asmuo yra miręs, o draudėjas Fondo valdybos teritorinio skyriaus turimais duomenimis nesurandamas arba nevykdo Fondo valdybos teritorinio skyriaus reikalavimo pateikti 2-SD pranešimo, Fondo valdybos teritorinio skyriaus sprendimu į Registrą įrašom</text:span><text:span text:style-name="T4485">a asmens valstybinio socialinio draudimo pabaigos data. Šiuo atveju apdraustojo asmens valstybinio socialinio draudimo pabaigos data laikoma asmens mirties data.</text:span><text:s/></text:p>
      <text:p text:style-name="P4486">Papildyta punktu:</text:p>
      <text:p text:style-name="P4487"><text:span text:style-name="T4488">Nr.<text:s/></text:span><text:a xlink:href="https://www.e-tar.lt/portal/legalAct.html?documentId=cec2e970951a11ea9515f752ff221ec9" office:target-frame-name="_top" xlink:show="replace"><text:span text:style-name="T4489">V-200</text:span></text:a><text:span text:style-name="T4490">, 2020-05-13, paskelbta TAR 2020-05-13, i. k. 2020-10260</text:span></text:p>
      <text:p text:style-name="Normal"/>
      <text:p text:style-name="P4491"><text:span text:style-name="T4492">119</text:span><text:span text:style-name="T4493">5</text:span><text:span text:style-name="T4494">. Nustačius, kad draudėjas yra likviduotas Juridinių asmenų registro tvarkytojo iniciatyva<text:s/></text:span><text:span text:style-name="T4495">(CK 2.70 straipsnis),<text:s/></text:span><text:span text:style-name="T4496">o Registre nėra duomenų apie apdraustojo<text:s/></text:span><text:span text:style-name="T4497">asmens valstybinio socialinio draudimo pabaigą, Fondo valdybos teritorinio skyriaus iniciatyva įrašomi duomenys apie apdraustojo asmens valstybinio socialinio draudimo pabaigą. Šiuo atveju valstybinio socialinio draudimo pabaigos data laikoma juridinio asm</text:span><text:span text:style-name="T4498">ens išregistravimo iš Juridinių asmenų registro data.</text:span><text:s/></text:p>
      <text:p text:style-name="P4499">Papildyta punktu:</text:p>
      <text:p text:style-name="P4500"><text:span text:style-name="T4501">Nr.<text:s/></text:span><text:a xlink:href="https://www.e-tar.lt/portal/legalAct.html?documentId=167df18067ef11eca9ac839120d251c4" office:target-frame-name="_top" xlink:show="replace"><text:span text:style-name="T4502">V-656</text:span></text:a><text:span text:style-name="T4503">, 2021-12-28, paskelbta TAR 2021-12-28, i. k. 2021-27399</text:span></text:p>
      <text:p text:style-name="Normal"/>
      <text:p text:style-name="P4504"><text:span text:style-name="T4505">XII</text:span><text:span text:style-name="T4506"><text:s/>SKYRIU</text:span><text:span text:style-name="T4507">S</text:span></text:p>
      <text:p text:style-name="P4508"><text:span text:style-name="T4509">SD PRANEŠIMŲ DUOMENŲ ĮRAŠYMAS Į REGISTRO DUOMENŲ BAZĘ</text:span></text:p>
      <text:p text:style-name="P4510"/>
      <text:p text:style-name="P4511"><text:span text:style-name="T4512">120</text:span><text:span text:style-name="T4513">.</text:span><text:span text:style-name="T4514"><text:tab/></text:span><text:span text:style-name="T4515">SD pranešimuose draudėjo pateikti duomenys tvarkomi (tikrinami, analizuojami) automatiniu būdu:<text:s/></text:span></text:p>
      <text:p text:style-name="P4516"><text:span text:style-name="T4517">120.1</text:span><text:span text:style-name="T4518">.</text:span><text:span text:style-name="T4519"><text:tab/></text:span><text:span text:style-name="T4520">Tikrinant pateiktus SD pranešimus automatiniu būdu:</text:span></text:p>
      <text:p text:style-name="P4521">Papunkčio pakeitimai:</text:p>
      <text:p text:style-name="P4522"><text:span text:style-name="T4523">Nr.<text:s/></text:span><text:a xlink:href="https://www.e-tar.lt/portal/legalAct.html?documentId=756aa060fa2b11e8a969c20aa4d38bd4" office:target-frame-name="_top" xlink:show="replace"><text:span text:style-name="T4524">V-624</text:span></text:a><text:span text:style-name="T4525">, 2018-12-07, paskelbta TAR 2018-12-10, i. k. 2018-20128</text:span></text:p>
      <text:p text:style-name="P4526"><text:span text:style-name="T4527">120.1.1.</text:span><text:span text:style-name="T4528"><text:s/>atliekama duomenų rizikingumo vertinimo analizė, kurios metu nustatomi galimai neteisingi ar nepagrįsti SD pranešimais pateikti duomenys;</text:span><text:s/></text:p>
      <text:p text:style-name="P4529">Papildyta punktu:</text:p>
      <text:p text:style-name="P4530"><text:span text:style-name="T4531">Nr.<text:s/></text:span><text:a xlink:href="https://www.e-tar.lt/portal/legalAct.html?documentId=756aa060fa2b11e8a969c20aa4d38bd4" office:target-frame-name="_top" xlink:show="replace"><text:span text:style-name="T4532">V-624</text:span></text:a><text:span text:style-name="T4533">, 2018-12-07, paskelbta TAR 2018-12-10, i. k. 2018-20128</text:span></text:p>
      <text:p text:style-name="Normal"/>
      <text:p text:style-name="P4534"><text:span text:style-name="T4535">120.1.2</text:span><text:span text:style-name="T4536">. analizuojamos draudėjo nurodytos</text:span><text:span text:style-name="T4537"><text:s/></text:span><text:span text:style-name="T4538">atitinkamo kalendorinio mėnesio<text:s/></text:span><text:span text:style-name="T4539">apdraustojo asmens draudžiamosios pajamos, vertinant ar draudžiamųjų pajamų suma, nuo kurių skaičiuojamos socia</text:span><text:span text:style-name="T4540">linio draudimo įmokos, <text:s/>nėra mažesnė kaip Lietuvos Respublikos Vyriausybės patvirtinta minimalioji mėnesinė alga (toliau – MMA), kartu vertinant VSD įstatymo 10 straipsnio 7 dalyje nustatytas išimtis.<text:s/></text:span></text:p>
      <text:p text:style-name="P4541">Papildyta papunkčiu:</text:p>
      <text:p text:style-name="P4542"><text:span text:style-name="T4543">Nr.<text:s/></text:span><text:a xlink:href="https://www.e-tar.lt/portal/legalAct.html?documentId=756aa060fa2b11e8a969c20aa4d38bd4" office:target-frame-name="_top" xlink:show="replace"><text:span text:style-name="T4544">V-624</text:span></text:a><text:span text:style-name="T4545">, 2018-12-07, paskelbta TAR 2018-12-10, i. k. 2018-20128</text:span></text:p>
      <text:p text:style-name="Normal"/>
      <text:p text:style-name="P4546"><text:span text:style-name="T4547">120.1.3</text:span><text:span text:style-name="T4548">. analizuojamos<text:s/></text:span><text:span text:style-name="T4549">draudėjų<text:s/></text:span><text:span text:style-name="T4550">atitinkamų kalendorinių metų<text:s/></text:span><text:span text:style-name="T4551">apdraustajam asmeniui Registre įrašytų draudžiamųjų pajamų<text:s/></text:span><text:span text:style-name="T4552">ir įmokų sumos, vertinant<text:s/></text:span><text:span text:style-name="T4553">ar nepasiekta maksimali suma, nuo kurios skaičiuojamos tų kalendorinių metų įmokos atitinkamos rūšies socialiniam draudimui;</text:span><text:s/></text:p>
      <text:p text:style-name="P4554">Papildyta papunkčiu:</text:p>
      <text:p text:style-name="P4555"><text:span text:style-name="T4556">Nr.<text:s/></text:span><text:a xlink:href="https://www.e-tar.lt/portal/legalAct.html?documentId=756aa060fa2b11e8a969c20aa4d38bd4" office:target-frame-name="_top" xlink:show="replace"><text:span text:style-name="T4557">V-624</text:span></text:a><text:span text:style-name="T4558">, 2018-12-07, paskelbta TAR 2018-12-10, i. k. 2018-20128</text:span></text:p>
      <text:p text:style-name="P4559">Papunkčio pakeitimai:</text:p>
      <text:p text:style-name="P4560"><text:span text:style-name="T4561">Nr.<text:s/></text:span><text:a xlink:href="https://www.e-tar.lt/portal/legalAct.html?documentId=167df18067ef11eca9ac839120d251c4" office:target-frame-name="_top" xlink:show="replace"><text:span text:style-name="T4562">V-656</text:span></text:a><text:span text:style-name="T4563">, 2021-12-28, paskelbta TAR 2021-12-28, i. k.<text:s/></text:span><text:span text:style-name="T4564">2021-27399</text:span></text:p>
      <text:p text:style-name="Normal"/>
      <text:p text:style-name="P4565"><text:span text:style-name="T4566">120.1.4</text:span><text:span text:style-name="T4567">. teikiant 1-SD pranešimą vertinama, ar apie užsienietį yra pateiktas LDU pranešimas.</text:span><text:s/></text:p>
      <text:p text:style-name="P4568">Papildyta papunkčiu:</text:p>
      <text:p text:style-name="P4569"><text:span text:style-name="T4570">Nr.<text:s/></text:span><text:a xlink:href="https://www.e-tar.lt/portal/legalAct.html?documentId=3d0da6d0a3ac11ec966fd5047f7e7091" office:target-frame-name="_top" xlink:show="replace"><text:span text:style-name="T4571">V-82</text:span></text:a><text:span text:style-name="T4572">, 2022-03-14, paske</text:span><text:span text:style-name="T4573">lbta TAR 2022-03-14, i. k. 2022-04761</text:span></text:p>
      <text:p text:style-name="Normal"/>
      <text:p text:style-name="P4574"><text:span text:style-name="T4575">120.2</text:span><text:span text:style-name="T4576">.</text:span><text:span text:style-name="T4577"><text:tab/>SD pranešimais, kuriuose galimai yra neteisingų ar nepagrįstų duomenų, <text:s/>pateikti duomenys į Registrą neįrašomi, kol bus atliktas pateiktų duomenų teisingumo ir pagrįstumo patikrinimas. Nustačius, kad SD pra</text:span><text:span text:style-name="T4578">nešimu galimai buvo pateikti neteisingi ar nepagrįsti duomenys, ne vėliau kaip per<text:s/></text:span><text:span text:style-name="T4579">5</text:span><text:span text:style-name="T4580"><text:s/>darbo dienas privalo būti pradėta duomenų teisingumo patikrinimo procedūra. Pateiktų duomenų teisingumo ir pagrįstumo patikrinimo procedūra turi būti atlikta per 20 darbo<text:s/></text:span><text:span text:style-name="T4581">dienų nuo jos pradžios, o jei patikrinimui atlikti reikalingi papildomi dokumentai ar duomenys iš draudėjo – per 20 darbo dienų nuo visų Fondo valdybos teritorinio skyriaus paprašytų dokumentų ir duomenų pateikimo dienos. Apie papildomą pateiktų SD praneši</text:span><text:span text:style-name="T4582">mų duomenų tikrinimą draudėjas informuojamas EDAS priemonėmis. <text:s/></text:span></text:p>
      <text:p text:style-name="P4583"><text:span text:style-name="T4584">120.3</text:span><text:span text:style-name="T4585">.<text:s/></text:span><text:span text:style-name="T4586">Nustačius, kad pateiktame SD pranešime (SAM pranešimas ar PT elektroninis prašymas) apdraustajam nurodytos atitinkamo mėnesio draudžiamosios pajamos mažesnės kaip MMA (kartu vert</text:span><text:span text:style-name="T4587">inamos VSD įstatymo 10 straipsnio 7 dalyje nustatytos išimtys), automatiniu būdu apskaičiuojamos ir į Registrą įrašomos papildomos draudžiamosios pajamos ir įmokos. Apie papildomai apskaičiuotas įmokas draudėjas informuojamas EDAS priemonėmis.<text:s/></text:span></text:p>
      <text:p text:style-name="P4588">Papildyta papunkčiu:</text:p>
      <text:p text:style-name="P4589"><text:span text:style-name="T4590">Nr.<text:s/></text:span><text:a xlink:href="https://www.e-tar.lt/portal/legalAct.html?documentId=756aa060fa2b11e8a969c20aa4d38bd4" office:target-frame-name="_top" xlink:show="replace"><text:span text:style-name="T4591">V-624</text:span></text:a><text:span text:style-name="T4592">, 2018-12-07, paskelbta TAR 2018-12-10, i. k. 2018-20128</text:span></text:p>
      <text:p text:style-name="Normal"/>
      <text:p text:style-name="P4593"><text:span text:style-name="T4594">120.4</text:span><text:span text:style-name="T4595">.<text:s/></text:span><text:span text:style-name="T4596">Nustačius, kad pateiktame SD pranešime (2-SD pranešimas, 13-SD<text:s/></text:span><text:span text:style-name="T4597">pranešimas, SAM pranešimas ar PT elektroninis prašymas) nurodytam apdraustajam p</text:span><text:span text:style-name="T4598">riskaičiuotos vienos ar keleto iš socialinio draudimo rūšių socialinio draudimo įmokos nuo sumos, didesnės negu atitinkamų kalendorinių metų maksimali suma, nuo kurios turi būt</text:span><text:span text:style-name="T4599">i skaičiuojamos įmokos, SD pranešime nurodytos įmokos perskaičiuojamos ir įrašomos į Registrą, o draudėjas(-jai) EDAS priemonėmis informuojamas(-i) apie įmokų perskaičiavimą ir apdraustajam toliau tų metų draudžiamosioms pajamoms taikomą 0 procentų <text:s/>įmokų<text:s/></text:span><text:span text:style-name="T4600">tarifą konkrečios (-ių) rūšies (-ių) socialiniam draudimui. Toliau skaičiuojamos kitų socialinio draudimo rūšių socialinio draudimo įmokos pagal įprastą tarifą, iki bus pasiekta atitinkamų kalendorinių metų maksimali suma, nuo kurios skaičiuojamos įmokos a</text:span><text:span text:style-name="T4601">titinkamos rūšies socialiniam draudimui.</text:span><text:s/></text:p>
      <text:p text:style-name="P4602">Papildyta papunkčiu:</text:p>
      <text:p text:style-name="P4603"><text:span text:style-name="T4604">Nr.<text:s/></text:span><text:a xlink:href="https://www.e-tar.lt/portal/legalAct.html?documentId=756aa060fa2b11e8a969c20aa4d38bd4" office:target-frame-name="_top" xlink:show="replace"><text:span text:style-name="T4605">V-624</text:span></text:a><text:span text:style-name="T4606">, 2018-12-07, paskelbta TAR 2018-12-10, i. k. 2018-20128</text:span></text:p>
      <text:p text:style-name="P4607">Papunkčio pakeitimai:</text:p>
      <text:p text:style-name="P4608"><text:span text:style-name="T4609">Nr.<text:s/></text:span><text:a xlink:href="https://www.e-tar.lt/portal/legalAct.html?documentId=167df18067ef11eca9ac839120d251c4" office:target-frame-name="_top" xlink:show="replace"><text:span text:style-name="T4610">V-656</text:span></text:a><text:span text:style-name="T4611">, 2021-12-28, paskelbta TAR 2021-12-28, i. k. 2021-27399</text:span></text:p>
      <text:p text:style-name="Normal"/>
      <text:p text:style-name="P4612"><text:span text:style-name="T4613">121</text:span><text:span text:style-name="T4614">.</text:span><text:span text:style-name="T4615"><text:tab/>Fondo valdybos teritorinio skyriaus sprendimu į Registrą neįrašomi SD pranešimų duomenys</text:span><text:span text:style-name="T4616"><text:s/>apie <text:s/>apdraustajam asmeniui apskaičiuotas draudžiamųjų pajamų ir VSD įmokų sumas, kai Fondo valdybos nustatyta tvarka konstatuojama, kad draudėjas nevykdo veiklos. Šie duomenys gali būti įrašomi nuo to momento, kai išnyko aplinkybės, dėl kurių buvo nustat</text:span><text:span text:style-name="T4617">yta, kad draudėjas veiklos nevykdo.<text:s/></text:span></text:p>
      <text:p text:style-name="P4618"><text:span text:style-name="T4619">122</text:span><text:span text:style-name="T4620">.</text:span><text:span text:style-name="T4621"><text:tab/>Pagal veiklos nevykdančio draudėjo teiktus SD pranešimus duomenys apie apdraustajam asmeniui apskaičiuotas draudžiamųjų pajamų ir valstybinio socialinio draudimo įmokų sumas į Registrą gali būti įrašomi Fondo v</text:span><text:span text:style-name="T4622">aldybos teritorinio skyriaus sprendimu, jeigu apdraustasis asmuo<text:s/></text:span><text:span text:style-name="T4623">Valstybinės darbo inspekcijos<text:s/></text:span><text:span text:style-name="T4624">prie Socialinės apsaugos ir darbo ministerijos<text:s/></text:span><text:span text:style-name="T4625">nustatyta tvarka įrodo, kad sumos, nuo kurių apskaičiuotos draudžiamosios pajamos, yra jam apskaičiuotos už darbo<text:s/></text:span><text:span text:style-name="T4626">funkcijų vykdymą.</text:span></text:p>
      <text:p text:style-name="P4627"><text:span text:style-name="T4628">123</text:span><text:span text:style-name="T4629">.<text:s/></text:span><text:span text:style-name="T4630">Fondo valdybos teritorinio skyriaus valstybės tarnautojai, tikrindami SD pranešimus,</text:span><text:span text:style-name="T4631"><text:s/></text:span><text:span text:style-name="T4632">kuriuose galimai yra neteisingų ar nepagrįstų duomenų, gali pareikalauti iš draudėjo ir (arba) apdraustojo pateikti SD pranešimuose nurodytų duo</text:span><text:span text:style-name="T4633">menų teisingumą ir pagrįstumą įrodančius dokumentus ir (arba) jų kopijas. Reikalavimas dėl papildomų dokumentų pateikimo siunčiamas per EDAS ar kitomis elektroninių ryšių priemonėmis.<text:s/></text:span><text:span text:style-name="T4634">Draudėjui nepateikus prašomų dokumentų arba iš pateiktų dokumentų nustač</text:span><text:span text:style-name="T4635">ius, kad SD pranešime(-uose) pateikti klaidingi ar nepagrįsti duomenys, SD pranešimo(-ų) duomenys į Registrą neįrašomi.</text:span><text:span text:style-name="T4636"><text:s/></text:span></text:p>
      <text:p text:style-name="P4637"/>
      <text:p text:style-name="P4638">Punkto pakeitimai:</text:p>
      <text:p text:style-name="P4639"><text:span text:style-name="T4640">Nr.<text:s/></text:span><text:a xlink:href="https://www.e-tar.lt/portal/legalAct.html?documentId=a27b43a04ab611e7846ef01bfffb9b64" office:target-frame-name="_top" xlink:show="replace"><text:span text:style-name="T4641">V-282</text:span></text:a><text:span text:style-name="T4642">, 2017-0</text:span><text:span text:style-name="T4643">6-06, paskelbta TAR 2017-06-07, i. k. 2017-09625</text:span></text:p>
      <text:p text:style-name="Normal"/>
      <text:p text:style-name="P4644"><text:span text:style-name="T4645">XIII</text:span><text:span text:style-name="T4646"><text:s/>SKYRIUS</text:span></text:p>
      <text:p text:style-name="P4647"><text:span text:style-name="T4648">BAIGIAMOSIOS NUOSTATOS</text:span></text:p>
      <text:p text:style-name="P4649"/>
      <text:p text:style-name="P4650"><text:span text:style-name="T4651">124</text:span><text:span text:style-name="T4652">.</text:span><text:span text:style-name="T4653"><text:tab/></text:span><text:span text:style-name="T4654">Jeigu asmeniui Lietuvos Respublikos įstatymų nustatyta tvarka nebuvo išduotas Lietuvos Respublikos pasas ar asmens tapatybės kortelė ir šis asmuo neturi<text:s/></text:span><text:span text:style-name="T4655">asmens socialinio draudimo numerio, draudėjas,</text:span><text:span text:style-name="T4656"> </text:span><text:span text:style-name="T4657">norėdamas apie tokį asmenį pateikti </text:span><text:span text:style-name="T4658">1-SD </text:span><text:span text:style-name="T4659">pranešimą,</text:span><text:span text:style-name="T4660"> 13-SD </text:span><text:span text:style-name="T4661">pranešimą ar </text:span><text:span text:style-name="T4662">SAM </text:span><text:span text:style-name="T4663">pranešimo </text:span><text:span text:style-name="T4664">SAM3SDP</text:span><text:span text:style-name="T4665"> priedą naudojant EDAS, kartu su minėtais pranešimais privalo pateikti asmens tapatybę patvirtinančio dokumento skait</text:span><text:span text:style-name="T4666">meninę kopiją, pasirašytą (patvirtintą) kvalifikuotu elektroniniu parašu.<text:s/></text:span></text:p>
      <text:p text:style-name="P4667"><text:span text:style-name="T4668">125</text:span><text:span text:style-name="T4669">.</text:span><text:span text:style-name="T4670"><text:tab/>Jeigu paskutinė termino diena tenka ne darbo dienai (šeštadienis ir sekmadienis) ar oficialios šventės dienai, SD pranešimo pateikimo termino pabaigos data laikoma po jos e</text:span><text:span text:style-name="T4671">inanti darbo diena.<text:s/></text:span></text:p>
      <text:p text:style-name="P4672"><text:span text:style-name="T4673">126</text:span><text:span text:style-name="T4674">.</text:span><text:span text:style-name="T4675"><text:tab/>Draudėjai yra atsakingi už duomenų teikimą laiku ir teikiamų duomenų teisingumą. Nustačius, kad valstybinio socialinio draudimo išmokos paskirtos ir išmokėtos pagal neteisingus ar suklastotus dokumentus ar duomenis, permokėtos</text:span><text:span text:style-name="T4676"><text:s/>valstybinio socialinio draudimo išmokų sumos įstatymų nustatyta tvarka išieškomos iš kaltų asmenų.<text:s/></text:span></text:p>
      <text:p text:style-name="P4677"><text:span text:style-name="T4678">127</text:span><text:span text:style-name="T4679">.</text:span><text:span text:style-name="T4680"><text:tab/>Tuo atveju, kai yra keičiamos Lietuvos Respublikos įstatymų, Lietuvos Respublikos Vyriausybės nutarimų, Fondo valdybos direktoriaus įsakymų ar kit</text:span><text:span text:style-name="T4681">ų teisės aktų nuostatos, tiesiogiai susijusios su šiomis Taisyklėmis, jomis turi būti vadovaujamasi iš karto, nelaukiant šių Taisyklių papildymo ar pakeitimo.</text:span></text:p>
      <text:p text:style-name="P4682"><text:span text:style-name="T4683">__________________________</text:span></text:p>
      <text:p text:style-name="P4684">Duomenų apie apdraustuosius ir<text:s/>draudėjus</text:p>
      <text:p text:style-name="P4686"><text:span text:style-name="T4687">pateikimo ir tikslinimo taisyklių<text:s/></text:span></text:p>
      <text:p text:style-name="P4688">priedas<text:s/></text:p>
      <text:p text:style-name="P4689"/>
      <text:p text:style-name="P4690"/>
      <text:p text:style-name="P4691"><text:span text:style-name="T4692">TEISĖS AKTŲ, KURIŲ PAGRINDU APDRAUSTASIS ASMUO ATLEIDŽIAMAS IŠ DARBO/TARNYBOS, KODŲ SĄRAŠAS</text:span></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Eil. Nr.</text:p>
          </table:table-cell>
          <table:table-cell table:style-name="TableCell4701">
            <text:p text:style-name="P4702">Teisės akto pavadinimas</text:p>
          </table:table-cell>
          <table:table-cell table:style-name="TableCell4703">
            <text:p text:style-name="P4704">Kodas</text:p>
          </table:table-cell>
        </table:table-row>
        <table:table-row table:style-name="TableRow4705">
          <table:table-cell table:style-name="TableCell4706">
            <text:p text:style-name="P4707">1</text:p>
          </table:table-cell>
          <table:table-cell table:style-name="TableCell4708">
            <text:p text:style-name="P4709">Lietuvos Respublikos darbo kodeksas</text:p>
          </table:table-cell>
          <table:table-cell table:style-name="TableCell4710">
            <text:p text:style-name="P4711">K01</text:p>
          </table:table-cell>
        </table:table-row>
        <table:table-row table:style-name="TableRow4712">
          <table:table-cell table:style-name="TableCell4713">
            <text:p text:style-name="P4714"><text:span text:style-name="T4715">2</text:span></text:p>
          </table:table-cell>
          <table:table-cell table:style-name="TableCell4716">
            <text:p text:style-name="P4717">Lietuvos Respublikos<text:s/>specialiųjų tyrimų tarnybos statutas</text:p>
          </table:table-cell>
          <table:table-cell table:style-name="TableCell4718">
            <text:p text:style-name="P4719">K05</text:p>
          </table:table-cell>
        </table:table-row>
        <table:table-row table:style-name="TableRow4720">
          <table:table-cell table:style-name="TableCell4721">
            <text:p text:style-name="P4722">3</text:p>
          </table:table-cell>
          <table:table-cell table:style-name="TableCell4723">
            <text:p text:style-name="P4724">Lietuvos Respublikos vidaus tarnybos statutas</text:p>
          </table:table-cell>
          <table:table-cell table:style-name="TableCell4725">
            <text:p text:style-name="P4726">K06</text:p>
          </table:table-cell>
        </table:table-row>
        <table:table-row table:style-name="TableRow4727">
          <table:table-cell table:style-name="TableCell4728">
            <text:p text:style-name="P4729">4</text:p>
          </table:table-cell>
          <table:table-cell table:style-name="TableCell4730">
            <text:p text:style-name="P4731">Lietuvos Respublikos Seimo statutas</text:p>
          </table:table-cell>
          <table:table-cell table:style-name="TableCell4732">
            <text:p text:style-name="P4733">K09</text:p>
          </table:table-cell>
        </table:table-row>
        <table:table-row table:style-name="TableRow4734">
          <table:table-cell table:style-name="TableCell4735">
            <text:p text:style-name="P4736">5</text:p>
          </table:table-cell>
          <table:table-cell table:style-name="TableCell4737">
            <text:p text:style-name="P4738">Lietuvos Respublikos valstybės tarnybos įstatymas</text:p>
          </table:table-cell>
          <table:table-cell table:style-name="TableCell4739">
            <text:p text:style-name="P4740">K10</text:p>
          </table:table-cell>
        </table:table-row>
        <table:table-row table:style-name="TableRow4741">
          <table:table-cell table:style-name="TableCell4742">
            <text:p text:style-name="P4743">6</text:p>
          </table:table-cell>
          <table:table-cell table:style-name="TableCell4744">
            <text:p text:style-name="P4745">Lietuvos Respublikos diplomatinės tarnybos įstatymas</text:p>
          </table:table-cell>
          <table:table-cell table:style-name="TableCell4746">
            <text:p text:style-name="P4747">K11</text:p>
          </table:table-cell>
        </table:table-row>
        <table:table-row table:style-name="TableRow4748">
          <table:table-cell table:style-name="TableCell4749">
            <text:p text:style-name="P4750">7</text:p>
          </table:table-cell>
          <table:table-cell table:style-name="TableCell4751">
            <text:p text:style-name="P4752">Lietuvos Respublikos teismų įstatymas</text:p>
          </table:table-cell>
          <table:table-cell table:style-name="TableCell4753">
            <text:p text:style-name="P4754">K12</text:p>
          </table:table-cell>
        </table:table-row>
        <table:table-row table:style-name="TableRow4755">
          <table:table-cell table:style-name="TableCell4756">
            <text:p text:style-name="P4757">8</text:p>
          </table:table-cell>
          <table:table-cell table:style-name="TableCell4758">
            <text:p text:style-name="P4759">Lietuvos Respublikos prokuratūros įstatymas</text:p>
          </table:table-cell>
          <table:table-cell table:style-name="TableCell4760">
            <text:p text:style-name="P4761">K13</text:p>
          </table:table-cell>
        </table:table-row>
        <table:table-row table:style-name="TableRow4762">
          <table:table-cell table:style-name="TableCell4763">
            <text:p text:style-name="P4764">9</text:p>
          </table:table-cell>
          <table:table-cell table:style-name="TableCell4765">
            <text:p text:style-name="P4766">Lietuvos Respublikos Konstitucinio Teismo įstatymas</text:p>
          </table:table-cell>
          <table:table-cell table:style-name="TableCell4767">
            <text:p text:style-name="P4768">K14</text:p>
          </table:table-cell>
        </table:table-row>
        <table:table-row table:style-name="TableRow4769">
          <table:table-cell table:style-name="TableCell4770">
            <text:p text:style-name="P4771">10</text:p>
          </table:table-cell>
          <table:table-cell table:style-name="TableCell4772">
            <text:p text:style-name="P4773">Lietuvos Respublikos Vyriausybės įstatymas</text:p>
          </table:table-cell>
          <table:table-cell table:style-name="TableCell4774">
            <text:p text:style-name="P4775">K15</text:p>
          </table:table-cell>
        </table:table-row>
        <table:table-row table:style-name="TableRow4776">
          <table:table-cell table:style-name="TableCell4777">
            <text:p text:style-name="P4778">11</text:p>
          </table:table-cell>
          <table:table-cell table:style-name="TableCell4779">
            <text:p text:style-name="P4780">Lietuvos Respublikos krašto apsaugos sistemos<text:s/>organizavimo ir karo tarnybos įstatymas</text:p>
          </table:table-cell>
          <table:table-cell table:style-name="TableCell4781">
            <text:p text:style-name="P4782">K16</text:p>
          </table:table-cell>
        </table:table-row>
        <table:table-row table:style-name="TableRow4783">
          <table:table-cell table:style-name="TableCell4784">
            <text:p text:style-name="P4785">12</text:p>
          </table:table-cell>
          <table:table-cell table:style-name="TableCell4786">
            <text:p text:style-name="P4787">Lietuvos Respublikos Seimo kontrolierių įstatymas</text:p>
          </table:table-cell>
          <table:table-cell table:style-name="TableCell4788">
            <text:p text:style-name="P4789">K17</text:p>
          </table:table-cell>
        </table:table-row>
        <table:table-row table:style-name="TableRow4790">
          <table:table-cell table:style-name="TableCell4791">
            <text:p text:style-name="P4792">13</text:p>
          </table:table-cell>
          <table:table-cell table:style-name="TableCell4793">
            <text:p text:style-name="P4794">Lietuvos Respublikos valstybės kontrolės įstatymo pakeitimo įstatymas</text:p>
          </table:table-cell>
          <table:table-cell table:style-name="TableCell4795">
            <text:p text:style-name="P4796">K18</text:p>
          </table:table-cell>
        </table:table-row>
        <table:table-row table:style-name="TableRow4797">
          <table:table-cell table:style-name="TableCell4798">
            <text:p text:style-name="P4799">14</text:p>
          </table:table-cell>
          <table:table-cell table:style-name="TableCell4800">
            <text:p text:style-name="P4801">Lietuvos Respublikos moterų ir vyrų lygių galimybių įstatymas</text:p>
          </table:table-cell>
          <table:table-cell table:style-name="TableCell4802">
            <text:p text:style-name="P4803">K19</text:p>
          </table:table-cell>
        </table:table-row>
        <table:table-row table:style-name="TableRow4804">
          <table:table-cell table:style-name="TableCell4805">
            <text:p text:style-name="P4806">15</text:p>
          </table:table-cell>
          <table:table-cell table:style-name="TableCell4807">
            <text:p text:style-name="P4808">Lietuvos Respublikos vaiko teisių apsaugos kontrolieriaus įstatymas</text:p>
          </table:table-cell>
          <table:table-cell table:style-name="TableCell4809">
            <text:p text:style-name="P4810">K20</text:p>
          </table:table-cell>
        </table:table-row>
        <table:table-row table:style-name="TableRow4811">
          <table:table-cell table:style-name="TableCell4812">
            <text:p text:style-name="P4813">16</text:p>
          </table:table-cell>
          <table:table-cell table:style-name="TableCell4814">
            <text:p text:style-name="P4815">Lietuvos Respublikos visuomenės informavimo įstatymas</text:p>
          </table:table-cell>
          <table:table-cell table:style-name="TableCell4816">
            <text:p text:style-name="P4817">K21</text:p>
          </table:table-cell>
        </table:table-row>
        <table:table-row table:style-name="TableRow4818">
          <table:table-cell table:style-name="TableCell4819">
            <text:p text:style-name="P4820">17</text:p>
          </table:table-cell>
          <table:table-cell table:style-name="TableCell4821">
            <text:p text:style-name="P4822">Lietuvos Respublikos vyriausiosios rinkimų komisijos įstatymas</text:p>
          </table:table-cell>
          <table:table-cell table:style-name="TableCell4823">
            <text:p text:style-name="P4824">K22</text:p>
          </table:table-cell>
        </table:table-row>
        <table:table-row table:style-name="TableRow4825">
          <table:table-cell table:style-name="TableCell4826">
            <text:p text:style-name="P4827">18</text:p>
          </table:table-cell>
          <table:table-cell table:style-name="TableCell4828">
            <text:p text:style-name="P4829">Lietuvos Respublikos Vyriausiosios tarnybinės<text:s/>etikos komisijos įstatymas</text:p>
          </table:table-cell>
          <table:table-cell table:style-name="TableCell4830">
            <text:p text:style-name="P4831">K23</text:p>
          </table:table-cell>
        </table:table-row>
        <table:table-row table:style-name="TableRow4832">
          <table:table-cell table:style-name="TableCell4833">
            <text:p text:style-name="P4834">19</text:p>
          </table:table-cell>
          <table:table-cell table:style-name="TableCell4835">
            <text:p text:style-name="P4836">Lietuvos Respublikos Lietuvos banko įstatymas</text:p>
          </table:table-cell>
          <table:table-cell table:style-name="TableCell4837">
            <text:p text:style-name="P4838">K24</text:p>
          </table:table-cell>
        </table:table-row>
        <table:table-row table:style-name="TableRow4839">
          <table:table-cell table:style-name="TableCell4840">
            <text:p text:style-name="P4841">20</text:p>
          </table:table-cell>
          <table:table-cell table:style-name="TableCell4842">
            <text:p text:style-name="P4843">Lietuvos Respublikos finansinių priemonių rinkų įstatymas</text:p>
          </table:table-cell>
          <table:table-cell table:style-name="TableCell4844">
            <text:p text:style-name="P4845">K25</text:p>
          </table:table-cell>
        </table:table-row>
        <table:table-row table:style-name="TableRow4846">
          <table:table-cell table:style-name="TableCell4847">
            <text:p text:style-name="P4848">21</text:p>
          </table:table-cell>
          <table:table-cell table:style-name="TableCell4849">
            <text:p text:style-name="P4850">Lietuvos Respublikos azartinių lošimų įstatymas</text:p>
          </table:table-cell>
          <table:table-cell table:style-name="TableCell4851">
            <text:p text:style-name="P4852">K26</text:p>
          </table:table-cell>
        </table:table-row>
        <table:table-row table:style-name="TableRow4853">
          <table:table-cell table:style-name="TableCell4854">
            <text:p text:style-name="P4855">22</text:p>
          </table:table-cell>
          <table:table-cell table:style-name="TableCell4856">
            <text:p text:style-name="P4857">Lietuvos Respublikos energetikos įstatymas</text:p>
          </table:table-cell>
          <table:table-cell table:style-name="TableCell4858">
            <text:p text:style-name="P4859">K27</text:p>
          </table:table-cell>
        </table:table-row>
        <table:table-row table:style-name="TableRow4860">
          <table:table-cell table:style-name="TableCell4861">
            <text:p text:style-name="P4862">23</text:p>
          </table:table-cell>
          <table:table-cell table:style-name="TableCell4863">
            <text:p text:style-name="P4864">Lietuvos Respublikos konkurencijos įstatymas</text:p>
          </table:table-cell>
          <table:table-cell table:style-name="TableCell4865">
            <text:p text:style-name="P4866">K28</text:p>
          </table:table-cell>
        </table:table-row>
        <table:table-row table:style-name="TableRow4867">
          <table:table-cell table:style-name="TableCell4868">
            <text:p text:style-name="P4869">24</text:p>
          </table:table-cell>
          <table:table-cell table:style-name="TableCell4870">
            <text:p text:style-name="P4871">Lietuvos Respublikos draudimo įstatymas</text:p>
          </table:table-cell>
          <table:table-cell table:style-name="TableCell4872">
            <text:p text:style-name="P4873">K29</text:p>
          </table:table-cell>
        </table:table-row>
        <table:table-row table:style-name="TableRow4874">
          <table:table-cell table:style-name="TableCell4875">
            <text:p text:style-name="P4876">25</text:p>
          </table:table-cell>
          <table:table-cell table:style-name="TableCell4877">
            <text:p text:style-name="P4878">Lietuvos Respublikos mokesčių administravimo įstatymas</text:p>
          </table:table-cell>
          <table:table-cell table:style-name="TableCell4879">
            <text:p text:style-name="P4880">K30</text:p>
          </table:table-cell>
        </table:table-row>
        <table:table-row table:style-name="TableRow4881">
          <table:table-cell table:style-name="TableCell4882">
            <text:p text:style-name="P4883">26</text:p>
          </table:table-cell>
          <table:table-cell table:style-name="TableCell4884">
            <text:p text:style-name="P4885">Lietuvos Respublikos administracinių ginčų komisijų įstatymas</text:p>
          </table:table-cell>
          <table:table-cell table:style-name="TableCell4886">
            <text:p text:style-name="P4887">K31</text:p>
          </table:table-cell>
        </table:table-row>
        <table:table-row table:style-name="TableRow4888">
          <table:table-cell table:style-name="TableCell4889">
            <text:p text:style-name="P4890">27</text:p>
          </table:table-cell>
          <table:table-cell table:style-name="TableCell4891">
            <text:p text:style-name="P4892">Lietuvos<text:s/>Respublikos vietos savivaldos įstatymas</text:p>
          </table:table-cell>
          <table:table-cell table:style-name="TableCell4893">
            <text:p text:style-name="P4894">K32</text:p>
          </table:table-cell>
        </table:table-row>
        <table:table-row table:style-name="TableRow4895">
          <table:table-cell table:style-name="TableCell4896">
            <text:p text:style-name="P4897">28</text:p>
          </table:table-cell>
          <table:table-cell table:style-name="TableCell4898">
            <text:p text:style-name="P4899">Lietuvos Respublikos savivaldybių tarybų rinkimų įstatymas</text:p>
          </table:table-cell>
          <table:table-cell table:style-name="TableCell4900">
            <text:p text:style-name="P4901">K33</text:p>
          </table:table-cell>
        </table:table-row>
        <table:table-row table:style-name="TableRow4902">
          <table:table-cell table:style-name="TableCell4903">
            <text:p text:style-name="P4904">29</text:p>
          </table:table-cell>
          <table:table-cell table:style-name="TableCell4905">
            <text:p text:style-name="P4906">Lietuvos Respublikos Konstitucija</text:p>
          </table:table-cell>
          <table:table-cell table:style-name="TableCell4907">
            <text:p text:style-name="P4908">K34</text:p>
          </table:table-cell>
        </table:table-row>
        <table:table-row table:style-name="TableRow4909">
          <table:table-cell table:style-name="TableCell4910">
            <text:p text:style-name="P4911">30</text:p>
          </table:table-cell>
          <table:table-cell table:style-name="TableCell4912">
            <text:p text:style-name="P4913">Lietuvos Respublikos akcinių bendrovių įstatymas</text:p>
          </table:table-cell>
          <table:table-cell table:style-name="TableCell4914">
            <text:p text:style-name="P4915">K35</text:p>
          </table:table-cell>
        </table:table-row>
        <table:table-row table:style-name="TableRow4916">
          <table:table-cell table:style-name="TableCell4917">
            <text:p text:style-name="P4918">31</text:p>
          </table:table-cell>
          <table:table-cell table:style-name="TableCell4919">
            <text:p text:style-name="P4920">Lietuvos Respublikos vadovybės apsaugos<text:s/>įstatymas</text:p>
          </table:table-cell>
          <table:table-cell table:style-name="TableCell4921">
            <text:p text:style-name="P4922">K36</text:p>
          </table:table-cell>
        </table:table-row>
        <table:table-row table:style-name="TableRow4923">
          <table:table-cell table:style-name="TableCell4924">
            <text:p text:style-name="P4925">32</text:p>
          </table:table-cell>
          <table:table-cell table:style-name="TableCell4926">
            <text:p text:style-name="P4927">Lietuvos Respublikos žvalgybos įstatymas</text:p>
          </table:table-cell>
          <table:table-cell table:style-name="TableCell4928">
            <text:p text:style-name="P4929">K37</text:p>
          </table:table-cell>
        </table:table-row>
      </table:table>
      <text:p text:style-name="P4930"/>
      <text:p text:style-name="P4931"><text:span text:style-name="T4932">___________________“</text:span></text:p>
      <text:p text:style-name="P4933">Priedo pakeitimai:</text:p>
      <text:p text:style-name="P4934"><text:span text:style-name="T4935">Nr.<text:s/></text:span><text:a xlink:href="https://www.e-tar.lt/portal/legalAct.html?documentId=0d8a7c20ba8f11e98451fa7b5933515d" office:target-frame-name="_top" xlink:show="replace"><text:span text:style-name="T4936">V-331</text:span></text:a><text:span text:style-name="T4937">, 2019-08-09, paskelbta TAR 2019-08-09, i.<text:s/></text:span><text:span text:style-name="T4938">k. 2019-13046</text:span></text:p>
      <text:p text:style-name="Normal"/>
      <text:p text:style-name="P4939"/>
      <text:p text:style-name="P4940">Pakeitimai:</text:p>
      <text:p text:style-name="P4941">1.</text:p>
      <text:p text:style-name="P4942">Valstybinio socialinio draudimo fondo valdyba, Įsakymas</text:p>
      <text:p text:style-name="P4943"><text:span text:style-name="T4944">Nr.<text:s/></text:span><text:a xlink:href="http://www3.lrs.lt/pls/inter/dokpaieska.showdoc_l?p_id=378974" office:target-frame-name="_top" xlink:show="replace"><text:span text:style-name="T4945">V-309</text:span></text:a><text:span text:style-name="T4946">, 2010-07-23, Žin., 2010, Nr. 90-4806 (2010-07-29)</text:span></text:p>
      <text:p text:style-name="P4947">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48"/>
      <text:p text:style-name="P4949">2.</text:p>
      <text:p text:style-name="P4950">Valstybinio socialinio draudimo fondo valdyba, Įsakymas</text:p>
      <text:p text:style-name="P4951"><text:span text:style-name="T4952">Nr.<text:s/></text:span><text:a xlink:href="http://www3.lrs.lt/pls/inter/dokpaieska.showdoc_l?p_id=380094" office:target-frame-name="_top" xlink:show="replace"><text:span text:style-name="T4953">V-347</text:span></text:a><text:span text:style-name="T4954">, 2010-08-30, Žin., 2010, Nr. 103-5358<text:s/></text:span><text:span text:style-name="T4955">(2010-08-31)</text:span></text:p>
      <text:p text:style-name="P4956">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957"/>
      <text:p text:style-name="P4958">3.</text:p>
      <text:p text:style-name="P4959">Valstybinio socialinio draudimo fondo valdyba, Įsakymas</text:p>
      <text:p text:style-name="P4960"><text:span text:style-name="T4961">Nr.<text:s/></text:span><text:a xlink:href="http://www3.lrs.lt/pls/inter/dokpaieska.showdoc_l?p_id=381734" office:target-frame-name="_top" xlink:show="replace"><text:span text:style-name="T4962">V-381</text:span></text:a><text:span text:style-name="T4963">, 2010-</text:span><text:span text:style-name="T4964">09-21, Žin., 2010, Nr. 113-5819 (2010-09-25)</text:span></text:p>
      <text:p text:style-name="P496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66"/>
      <text:p text:style-name="P4967">4.</text:p>
      <text:p text:style-name="P4968">Valstybinio socialinio draudimo fondo valdyba, Įsakymas</text:p>
      <text:p text:style-name="P4969"><text:span text:style-name="T4970">Nr.<text:s/></text:span><text:a xlink:href="http://www3.lrs.lt/pls/inter/dokpaieska.showdoc_l?p_id=386831" office:target-frame-name="_top" xlink:show="replace"><text:span text:style-name="T4971">V-486</text:span></text:a><text:span text:style-name="T4972">, 2010-11-18, Žin., 2010, Nr. 137-7054 (2010-11-23)</text:span></text:p>
      <text:p text:style-name="P49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74"/>
      <text:p text:style-name="P4975">5.</text:p>
      <text:p text:style-name="P4976">Valstybinio socialinio draudimo fondo valdyba, Įsakymas</text:p>
      <text:p text:style-name="P4977"><text:span text:style-name="T4978">Nr.<text:s/></text:span><text:a xlink:href="http://www3.lrs.lt/pls/inter/dokpaieska.showdoc_l?p_id=390703" office:target-frame-name="_top" xlink:show="replace"><text:span text:style-name="T4979">V-570</text:span></text:a><text:span text:style-name="T4980">, 2010-12-31, Žin., 2011, Nr. 4-143 (2011-01-10)</text:span></text:p>
      <text:p text:style-name="P4981">DĖL VALSTYBINIO SOCIALINIO DRAUDIMO FONDO VALDYBOS PRIE SOCIALINĖS APSAUGOS IR DARBO MINISTERIJOS DIREKTORIAUS 2010 M. BIRŽELIO 4 D. ĮSAKYMO NR. V-243<text:s/>"DĖL DUOMENŲ APIE APDRAUSTUOSIUS IR DRAUDĖJUS PATEIKIMO IR TIKSLINIMO TAISYKLIŲ, SOCIALINIO DRAUDIMO PRANEŠIMŲ/PRAŠYMO FORMŲ IR JŲ ELEKTRONINIŲ DUOMENŲ STRUKTŪROS APRAŠŲ PATVIRTINIMO" PAKEITIMO</text:p>
      <text:p text:style-name="P4982"/>
      <text:p text:style-name="P4983">6.</text:p>
      <text:p text:style-name="P4984">Valstybinio socialinio draudimo fondo valdyba, Įsakymas</text:p>
      <text:p text:style-name="P4985"><text:span text:style-name="T4986">N</text:span><text:span text:style-name="T4987">r.<text:s/></text:span><text:a xlink:href="http://www3.lrs.lt/pls/inter/dokpaieska.showdoc_l?p_id=393955" office:target-frame-name="_top" xlink:show="replace"><text:span text:style-name="T4988">V-95</text:span></text:a><text:span text:style-name="T4989">, 2011-03-07, Žin., 2011, Nr. 30-1435 (2011-03-10)</text:span></text:p>
      <text:p text:style-name="P4990">DĖL VALSTYBINIO SOCIALINIO DRAUDIMO FONDO VALDYBOS PRIE SOCIALINĖS APSAUGOS IR DARBO MINISTERIJOS DIREKTORIAUS 2010 M.<text:s/>BIRŽELIO 4 D. ĮSAKYMO NR. V-243 "DĖL DUOMENŲ APIE APDRAUSTUOSIUS IR DRAUDĖJUS PATEIKIMO IR TIKSLINIMO TAISYKLIŲ, SOCIALINIO DRAUDIMO PRANEŠIMŲ/PRAŠYMO FORMŲ IR JŲ ELEKTRONINIŲ DUOMENŲ STRUKTŪROS APRAŠŲ PATVIRTINIMO" PAKEITIMO</text:p>
      <text:p text:style-name="P4991"/>
      <text:p text:style-name="P4992">7.</text:p>
      <text:p text:style-name="P4993">Valstybinio socialinio draudimo fondo valdyba, Įsakymas</text:p>
      <text:p text:style-name="P4994"><text:span text:style-name="T4995">Nr.<text:s/></text:span><text:a xlink:href="http://www3.lrs.lt/pls/inter/dokpaieska.showdoc_l?p_id=417634" office:target-frame-name="_top" xlink:show="replace"><text:span text:style-name="T4996">V-27</text:span></text:a><text:span text:style-name="T4997">, 2012-01-24, Žin., 2012, Nr. 13-596 (2012-01-28)</text:span></text:p>
      <text:p text:style-name="P49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999"/>
      <text:p text:style-name="P5000">8.</text:p>
      <text:p text:style-name="P5001">Valstybinio socialinio draudimo fondo valdyba, Įsakymas</text:p>
      <text:p text:style-name="P5002"><text:span text:style-name="T5003">Nr.<text:s/></text:span><text:a xlink:href="http://www3.lrs.lt/pls/inter/dokpaieska.showdoc_l?p_id=422985" office:target-frame-name="_top" xlink:show="replace"><text:span text:style-name="T5004">V-164</text:span></text:a><text:span text:style-name="T5005">, 2012-04-18, Žin., 2012, Nr. 48-2371 (2012-04-24)</text:span></text:p>
      <text:p text:style-name="P5006">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07"/>
      <text:p text:style-name="P5008">9.</text:p>
      <text:p text:style-name="P5009">Valstybinio socialinio draudimo fondo valdyba, Įsakymas</text:p>
      <text:p text:style-name="P5010"><text:span text:style-name="T5011">Nr.<text:s/></text:span><text:a xlink:href="http://www3.lrs.lt/pls/inter/dokpaieska.showdoc_l?p_id=433354" office:target-frame-name="_top" xlink:show="replace"><text:span text:style-name="T5012">V-444</text:span></text:a><text:span text:style-name="T5013">, 2012-09-17, Žin., 2012, Nr. 110-5622 (2012-09-22)</text:span></text:p>
      <text:p text:style-name="P501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15">Pakeitimas:</text:p>
      <text:p text:style-name="P5016">9.1.</text:p>
      <text:p text:style-name="P5017">Valstybinio socialinio draudimo fondo valdyba prie Socialinės apsaugos ir darbo ministerijos, Įsakymas</text:p>
      <text:p text:style-name="P5018"><text:span text:style-name="T5019">Nr.<text:s/></text:span><text:a xlink:href="http://www3.lrs.lt/pls/inter3/dokpaieska.showdoc_l?p_id=435428" office:target-frame-name="_top" xlink:show="replace"><text:span text:style-name="T5020">V-517</text:span></text:a><text:span text:style-name="T5021">, 2012-10-17, Žin., 2012, Nr. 122-6174 (2012-10-20)</text:span></text:p>
      <text:p text:style-name="P5022">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23"/>
      <text:p text:style-name="P5024">10.</text:p>
      <text:p text:style-name="P5025">Valstybinio socialinio draudimo fondo valdyba prie Socialinės apsaugos ir darbo ministerijos, Įsakymas</text:p>
      <text:p text:style-name="P5026"><text:span text:style-name="T5027">Nr.<text:s/></text:span><text:a xlink:href="http://www3.lrs.lt/pls/inter3/dokpaieska.showdoc_l?p_id=436866" office:target-frame-name="_top" xlink:show="replace"><text:span text:style-name="T5028">V-543</text:span></text:a><text:span text:style-name="T5029">, 2012-11-05, Žin., 2012, Nr. 129-6534 (2012-11-08)</text:span></text:p>
      <text:p text:style-name="P503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1"/>
      <text:p text:style-name="P5032">11.</text:p>
      <text:p text:style-name="P5033">Valstybinio socialinio draudimo fondo valdyba prie Socialinės apsaugos ir darbo ministerijos,<text:s/>Įsakymas</text:p>
      <text:p text:style-name="P5034"><text:span text:style-name="T5035">Nr.<text:s/></text:span><text:a xlink:href="http://www3.lrs.lt/pls/inter3/dokpaieska.showdoc_l?p_id=440839" office:target-frame-name="_top" xlink:show="replace"><text:span text:style-name="T5036">V-640</text:span></text:a><text:span text:style-name="T5037">, 2012-12-21, Žin., 2012, Nr. 155-8050 (2012-12-31)</text:span></text:p>
      <text:p text:style-name="P50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39"/>
      <text:p text:style-name="P5040">12.</text:p>
      <text:p text:style-name="P5041">Valstybinio socialinio draudimo fondo valdyba prie Socialinės apsaugos ir darbo ministerijos, Įsakymas</text:p>
      <text:p text:style-name="P5042"><text:span text:style-name="T5043">Nr.<text:s/></text:span><text:a xlink:href="http://www3.lrs.lt/pls/inter3/dokpaieska.showdoc_l?p_id=443153" office:target-frame-name="_top" xlink:show="replace"><text:span text:style-name="T5044">V-82</text:span></text:a><text:span text:style-name="T5045">, 2013-02-14, Žin., 2013, Nr. 18-915 (2013-02-16)</text:span></text:p>
      <text:p text:style-name="P504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47"/>
      <text:p text:style-name="P5048">13.</text:p>
      <text:p text:style-name="P5049">Valstybinio socialinio draudimo fondo valdyba prie Socialinės apsaugos ir darbo ministerijos, Įsakymas</text:p>
      <text:p text:style-name="P5050"><text:span text:style-name="T5051">Nr.<text:s/></text:span><text:a xlink:href="http://www3.lrs.lt/pls/inter3/dokpaieska.showdoc_l?p_id=447401" office:target-frame-name="_top" xlink:show="replace"><text:span text:style-name="T5052">V-226</text:span></text:a><text:span text:style-name="T5053">, 2013-04-26, Žin., 2013, Nr. 44-2192 (2013-04-30)</text:span></text:p>
      <text:p text:style-name="P505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55"/>
      <text:p text:style-name="P5056">14.</text:p>
      <text:p text:style-name="P5057">Valstybinio socialinio draudimo fondo valdyba prie Socialinės apsaugos ir darbo ministerijos, Įsakymas</text:p>
      <text:p text:style-name="P5058"><text:span text:style-name="T5059">Nr.<text:s/></text:span><text:a xlink:href="http://www3.lrs.lt/pls/inter3/dokpaieska.showdoc_l?p_id=450601" office:target-frame-name="_top" xlink:show="replace"><text:span text:style-name="T5060">V-286</text:span></text:a><text:span text:style-name="T5061">, 2013-06-04, Žin., 2013, Nr. 62-3105 (2013-06-12)</text:span></text:p>
      <text:p text:style-name="P5062">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5063">Šio įsakymo 1 punktas įsigalioja<text:s/>2013 m. lapkričio 1 d.</text:p>
      <text:p text:style-name="P5064">Įsakymas neteko galios nuo 2013-10-27:</text:p>
      <text:p text:style-name="P5065">Valstybinio socialinio draudimo fondo valdyba prie Socialinės apsaugos ir darbo ministerijos, Įsakymas</text:p>
      <text:p text:style-name="P5066"><text:span text:style-name="T5067">Nr.<text:s/></text:span><text:a xlink:href="http://www3.lrs.lt/pls/inter3/dokpaieska.showdoc_l?p_id=458526" office:target-frame-name="_top" xlink:show="replace"><text:span text:style-name="T5068">VE-117</text:span></text:a><text:span text:style-name="T5069">,</text:span><text:span text:style-name="T5070"><text:s/>2013-10-18, Žin., 2013, Nr. 112-5614 (2013-10-26)</text:span></text:p>
      <text:p text:style-name="P507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72">Šio įsakymo 1 punktas įsigalioja 2013 m. lapkričio 1 d.</text:p>
      <text:p text:style-name="P5073"/>
      <text:p text:style-name="P5074">15.</text:p>
      <text:p text:style-name="P5075">Valstybinio socialinio draudimo fondo valdyba prie<text:s/>Socialinės apsaugos ir darbo ministerijos, Įsakymas</text:p>
      <text:p text:style-name="P5076"><text:span text:style-name="T5077">Nr.<text:s/></text:span><text:a xlink:href="http://www3.lrs.lt/pls/inter3/dokpaieska.showdoc_l?p_id=452773" office:target-frame-name="_top" xlink:show="replace"><text:span text:style-name="T5078">V-332</text:span></text:a><text:span text:style-name="T5079">, 2013-06-27, Žin., 2013, Nr. 69-3500 (2013-06-29)</text:span></text:p>
      <text:p text:style-name="P50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5081"/>
      <text:p text:style-name="P5082">16.</text:p>
      <text:p text:style-name="P5083">Valstybinio socialinio draudimo fondo valdyba prie Socialinės apsaugos ir darbo ministerijos, Įsakymas</text:p>
      <text:p text:style-name="P5084"><text:span text:style-name="T5085">Nr.<text:s/></text:span><text:a xlink:href="http://www3.lrs.lt/pls/inter3/dokpaieska.showdoc_l?p_id=458526" office:target-frame-name="_top" xlink:show="replace"><text:span text:style-name="T5086">VE-117</text:span></text:a><text:span text:style-name="T5087">, 2013-10-18, Žin., 2013, Nr. 112-5</text:span><text:span text:style-name="T5088">614 (2013-10-26)</text:span></text:p>
      <text:p text:style-name="P50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90">Šio įsakymo 1 punktas įsigalioja 2013 m. lapkričio 1 d.</text:p>
      <text:p text:style-name="P5091"/>
      <text:p text:style-name="P5092">17.</text:p>
      <text:p text:style-name="P5093">Valstybinio socialinio draudimo fondo valdyba prie Socialinės apsaugos ir darbo ministerijos, Įsakymas</text:p>
      <text:p text:style-name="P5094"><text:span text:style-name="T5095">Nr.<text:s/></text:span><text:a xlink:href="http://www3.lrs.lt/pls/inter3/dokpaieska.showdoc_l?p_id=463543" office:target-frame-name="_top" xlink:show="replace"><text:span text:style-name="T5096">VE-253</text:span></text:a><text:span text:style-name="T5097">, 2013-12-23, Žin., 2013, Nr. 138-6989 (2013-12-30)</text:span></text:p>
      <text:p text:style-name="P509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099"/>
      <text:p text:style-name="P5100">18.</text:p>
      <text:p text:style-name="P5101">Valstybinio socialinio draudimo fondo valdyba prie Socialinės apsaugos ir darbo ministerijos, Įsakymas</text:p>
      <text:p text:style-name="P5102"><text:span text:style-name="T5103">Nr.<text:s/></text:span><text:a xlink:href="http://www3.lrs.lt/pls/inter3/dokpaieska.showdoc_l?p_id=467786&amp;p_tr2=2" office:target-frame-name="_top" xlink:show="replace"><text:span text:style-name="T5104">V-182</text:span></text:a><text:span text:style-name="T5105">, 2014-03-24, paskelbta TAR 2014-03-24, i. k. 2014-03413</text:span></text:p>
      <text:p text:style-name="P51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07">Šio įsakymo 1 punktas įsigalioja 2014 m. gegužės 1 d.</text:p>
      <text:p text:style-name="P5108"/>
      <text:p text:style-name="P5109">19.</text:p>
      <text:p text:style-name="P5110">Valstybinio socialinio draudimo fondo valdyba prie Socialinės apsaugos ir darbo ministerijos, Įsakymas</text:p>
      <text:p text:style-name="P5111">Nr. V-524, 2014-08-29, TAR, 2014, Nr. 2014-11466 (2014-08-29)</text:p>
      <text:p text:style-name="P51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13"><text:span text:style-name="T5114">Šio įsakymo 1 punktas įsigalioja 2014 m. rugsėjo 1 d</text:span></text:p>
      <text:p text:style-name="P5115"/>
      <text:p text:style-name="P5116">20.</text:p>
      <text:p text:style-name="P5117">Valstybinio socialinio draudimo fondo valdyba prie<text:s/>Socialinės apsaugos ir darbo ministerijos, Įsakymas</text:p>
      <text:p text:style-name="P5118">Nr. V-734, 2014-11-28, TAR, 2014, Nr. 2014-18576 (2014-12-03)</text:p>
      <text:p text:style-name="P511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20"/>
      <text:p text:style-name="P5121">21.</text:p>
      <text:p text:style-name="P5122">Valstybinio socialinio draudimo fondo valdyba prie Socialinės apsaugos ir darbo ministerijos, Įsakymas</text:p>
      <text:p text:style-name="P5123">Nr. V-293, 2015-06-12, TAR, 2015, Nr. 2015-09260 (2015-06-13)</text:p>
      <text:p text:style-name="P512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25"/>
      <text:p text:style-name="P5126">22.</text:p>
      <text:p text:style-name="P5127">Valstybinio socialinio draudimo fondo valdyba<text:s/>prie Socialinės apsaugos ir darbo ministerijos, Įsakymas</text:p>
      <text:p text:style-name="P5128">Nr. V-472, 2015-09-15, TAR, 2015, Nr. 2015-13888 (2015-09-16)</text:p>
      <text:p text:style-name="P51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30"/>
      <text:p text:style-name="Normal"/>
      <text:p text:style-name="Normal"/>
      <text:p text:style-name="Normal"/>
      <text:p text:style-name="P5131">Priedų pakeitimai:</text:p>
      <text:p text:style-name="Normal"/>
      <text:p text:style-name="P5132">1-SD v11</text:p>
      <text:p text:style-name="P5133">Priedo<text:s/>pakeitimai:</text:p>
      <text:p text:style-name="P5134"><text:span text:style-name="T5135">Nr.<text:s/></text:span><text:a xlink:href="https://www.e-tar.lt/portal/legalAct.html?documentId=a27b43a04ab611e7846ef01bfffb9b64" office:target-frame-name="_top" xlink:show="replace"><text:span text:style-name="T5136">V-282</text:span></text:a><text:span text:style-name="T5137">, 2017-06-06, paskelbta TAR 2017-06-07, i. k. 2017-09625</text:span></text:p>
      <text:p text:style-name="P5138"><text:span text:style-name="T5139">Nr.<text:s/></text:span><text:a xlink:href="https://www.e-tar.lt/portal/legalAct.html?documentId=756aa060fa2b11e8a969c20aa4d38bd4" office:target-frame-name="_top" xlink:show="replace"><text:span text:style-name="T5140">V-624</text:span></text:a><text:span text:style-name="T5141">, 2018-12-07, paskelbta TAR 2018-12-10, i. k. 2018-20128</text:span></text:p>
      <text:p text:style-name="P5142"><text:span text:style-name="T5143">Nr.<text:s/></text:span><text:a xlink:href="https://www.e-tar.lt/portal/legalAct.html?documentId=3d0da6d0a3ac11ec966fd5047f7e7091" office:target-frame-name="_top" xlink:show="replace"><text:span text:style-name="T5144">V-82</text:span></text:a><text:span text:style-name="T5145">, 2022-03-14, paskelbta TAR 2022-03-14, i. k. 2022-04761</text:span></text:p>
      <text:p text:style-name="Normal"/>
      <text:p text:style-name="P5146">1-SD<text:s/>aprašas v10</text:p>
      <text:p text:style-name="P5147">Priedo pakeitimai:</text:p>
      <text:p text:style-name="P5148"><text:span text:style-name="T5149">Nr.<text:s/></text:span><text:a xlink:href="https://www.e-tar.lt/portal/legalAct.html?documentId=a27b43a04ab611e7846ef01bfffb9b64" office:target-frame-name="_top" xlink:show="replace"><text:span text:style-name="T5150">V-282</text:span></text:a><text:span text:style-name="T5151">, 2017-06-06, paskelbta TAR 2017-06-07, i. k. 2017-09625</text:span></text:p>
      <text:p text:style-name="P5152"><text:span text:style-name="T5153">Nr.<text:s/></text:span><text:a xlink:href="https://www.e-tar.lt/portal/legalAct.html?documentId=756aa060fa2b11e8a969c20aa4d38bd4" office:target-frame-name="_top" xlink:show="replace"><text:span text:style-name="T5154">V-624</text:span></text:a><text:span text:style-name="T5155">, 2018-12-07, paskelbta TAR 2018-12-10, i. k. 2018-20128</text:span></text:p>
      <text:p text:style-name="Normal"/>
      <text:p text:style-name="P5156">2-SD v09</text:p>
      <text:p text:style-name="P5157">Priedo pakeitimai:</text:p>
      <text:p text:style-name="P5158"><text:span text:style-name="T5159">Nr.<text:s/></text:span><text:a xlink:href="https://www.e-tar.lt/portal/legalAct.html?documentId=756aa060fa2b11e8a969c20aa4d38bd4" office:target-frame-name="_top" xlink:show="replace"><text:span text:style-name="T5160">V-624</text:span></text:a><text:span text:style-name="T5161">, 2018-12-07, pas</text:span><text:span text:style-name="T5162">kelbta TAR 2018-12-10, i. k. 2018-20128</text:span></text:p>
      <text:p text:style-name="Normal"/>
      <text:p text:style-name="P5163">2-SD aprašas v09</text:p>
      <text:p text:style-name="P5164">Priedo pakeitimai:</text:p>
      <text:p text:style-name="P5165"><text:span text:style-name="T5166">Nr.<text:s/></text:span><text:a xlink:href="https://www.e-tar.lt/portal/legalAct.html?documentId=756aa060fa2b11e8a969c20aa4d38bd4" office:target-frame-name="_top" xlink:show="replace"><text:span text:style-name="T5167">V-624</text:span></text:a><text:span text:style-name="T5168">, 2018-12-07, paskelbta TAR 2018-12-10, i. k. 2018-20128</text:span></text:p>
      <text:p text:style-name="Normal"/>
      <text:p text:style-name="P5169">6-SD v03</text:p>
      <text:p text:style-name="Normal"/>
      <text:p text:style-name="P5170">6-SD<text:s/>aprašas v03</text:p>
      <text:p text:style-name="Normal"/>
      <text:p text:style-name="P5171">9-SD v06</text:p>
      <text:p text:style-name="P5172">Priedo pakeitimai:</text:p>
      <text:p text:style-name="P5173"><text:span text:style-name="T5174">Nr.<text:s/></text:span><text:a xlink:href="https://www.e-tar.lt/portal/legalAct.html?documentId=756aa060fa2b11e8a969c20aa4d38bd4" office:target-frame-name="_top" xlink:show="replace"><text:span text:style-name="T5175">V-624</text:span></text:a><text:span text:style-name="T5176">, 2018-12-07, paskelbta TAR 2018-12-10, i. k. 2018-20128</text:span></text:p>
      <text:p text:style-name="Normal"/>
      <text:p text:style-name="P5177">9-SD aprašas v06</text:p>
      <text:p text:style-name="P5178">Priedo pakeitimai:</text:p>
      <text:p text:style-name="P5179"><text:span text:style-name="T5180">Nr.<text:s/></text:span><text:a xlink:href="https://www.e-tar.lt/portal/legalAct.html?documentId=756aa060fa2b11e8a969c20aa4d38bd4" office:target-frame-name="_top" xlink:show="replace"><text:span text:style-name="T5181">V-624</text:span></text:a><text:span text:style-name="T5182">, 2018-12-07, paskelbta TAR 2018-12-10, i. k. 2018-20128</text:span></text:p>
      <text:p text:style-name="Normal"/>
      <text:p text:style-name="P5183">12-SD v05</text:p>
      <text:p text:style-name="P5184">Priedo pakeitimai:</text:p>
      <text:p text:style-name="P5185"><text:span text:style-name="T5186">Nr.<text:s/></text:span><text:a xlink:href="https://www.e-tar.lt/portal/legalAct.html?documentId=756aa060fa2b11e8a969c20aa4d38bd4" office:target-frame-name="_top" xlink:show="replace"><text:span text:style-name="T5187">V-624</text:span></text:a><text:span text:style-name="T5188">, 2018-12-07, paskelbta TAR 2018-12-10, i. k. 2018-20128</text:span></text:p>
      <text:p text:style-name="Normal"/>
      <text:p text:style-name="P5189">12-SD aprašas v05</text:p>
      <text:p text:style-name="P5190">Priedo pakeitimai:</text:p>
      <text:p text:style-name="P5191"><text:span text:style-name="T5192">Nr.<text:s/></text:span><text:a xlink:href="https://www.e-tar.lt/portal/legalAct.html?documentId=756aa060fa2b11e8a969c20aa4d38bd4" office:target-frame-name="_top" xlink:show="replace"><text:span text:style-name="T5193">V-624</text:span></text:a><text:span text:style-name="T5194">, 2018-12-07,<text:s/></text:span><text:span text:style-name="T5195">paskelbta TAR 2018-12-10, i. k. 2018-20128</text:span></text:p>
      <text:p text:style-name="Normal"/>
      <text:p text:style-name="P5196">13-SD v07</text:p>
      <text:p text:style-name="P5197">Priedo pakeitimai:</text:p>
      <text:p text:style-name="P5198"><text:span text:style-name="T5199">Nr.<text:s/></text:span><text:a xlink:href="https://www.e-tar.lt/portal/legalAct.html?documentId=756aa060fa2b11e8a969c20aa4d38bd4" office:target-frame-name="_top" xlink:show="replace"><text:span text:style-name="T5200">V-624</text:span></text:a><text:span text:style-name="T5201">, 2018-12-07, paskelbta TAR 2018-12-10, i. k. 2018-20128</text:span></text:p>
      <text:p text:style-name="Normal"/>
      <text:p text:style-name="P5202">13-SD aprašas v07</text:p>
      <text:p text:style-name="P5203">Priedo pakeitimai:</text:p>
      <text:p text:style-name="P5204"><text:span text:style-name="T5205">Nr.<text:s/></text:span><text:a xlink:href="https://www.e-tar.lt/portal/legalAct.html?documentId=756aa060fa2b11e8a969c20aa4d38bd4" office:target-frame-name="_top" xlink:show="replace"><text:span text:style-name="T5206">V-624</text:span></text:a><text:span text:style-name="T5207">, 2018-12-07, paskelbta TAR 2018-12-10, i. k. 2018-20128</text:span></text:p>
      <text:p text:style-name="Normal"/>
      <text:p text:style-name="P5208">NP-SD v06</text:p>
      <text:p text:style-name="P5209">Neteko galios nuo: 2018-09-01</text:p>
      <text:p text:style-name="P5210"><text:span text:style-name="T5211">Nr.<text:s/></text:span><text:a xlink:href="https://www.e-tar.lt/portal/legalAct.html?documentId=492ca5c094be11e8b93ad15b34c9248c" office:target-frame-name="_top" xlink:show="replace"><text:span text:style-name="T5212">V-330</text:span></text:a><text:span text:style-name="T5213">, 2018-07-30, paskelbta TAR 2018-07-31, i. k. 2018-12672</text:span></text:p>
      <text:p text:style-name="Normal"/>
      <text:p text:style-name="P5214">NP-SD aprašas v06</text:p>
      <text:p text:style-name="P5215">Neteko galios nuo: 2018-09-01</text:p>
      <text:p text:style-name="P5216"><text:span text:style-name="T5217">Nr.<text:s/></text:span><text:a xlink:href="https://www.e-tar.lt/portal/legalAct.html?documentId=492ca5c094be11e8b93ad15b34c9248c" office:target-frame-name="_top" xlink:show="replace"><text:span text:style-name="T5218">V-330</text:span></text:a><text:span text:style-name="T5219">, 2018-07-30, paskelbta TAR 2018-07-31, i. k. 2018-12672</text:span></text:p>
      <text:p text:style-name="Normal"/>
      <text:p text:style-name="P5220">PT v15 forma</text:p>
      <text:p text:style-name="P5221">Priedo pakeitimai:</text:p>
      <text:p text:style-name="P5222"><text:span text:style-name="T5223">Nr.<text:s/></text:span><text:a xlink:href="https://www.e-tar.lt/portal/legalAct.html?documentId=a27b43a04ab611e7846ef01bfffb9b64" office:target-frame-name="_top" xlink:show="replace"><text:span text:style-name="T5224">V-282</text:span></text:a><text:span text:style-name="T5225">,</text:span><text:span text:style-name="T5226"><text:s/>2017-06-06, paskelbta TAR 2017-06-07, i. k. 2017-09625</text:span></text:p>
      <text:p text:style-name="P5227"><text:span text:style-name="T5228">Nr.<text:s/></text:span><text:a xlink:href="https://www.e-tar.lt/portal/legalAct.html?documentId=492ca5c094be11e8b93ad15b34c9248c" office:target-frame-name="_top" xlink:show="replace"><text:span text:style-name="T5229">V-330</text:span></text:a><text:span text:style-name="T5230">, 2018-07-30, paskelbta TAR 2018-07-31, i. k. 2018-12672</text:span></text:p>
      <text:p text:style-name="P5231"><text:span text:style-name="T5232">Nr.<text:s/></text:span><text:a xlink:href="https://www.e-tar.lt/portal/legalAct.html?documentId=756aa060fa2b11e8a969c20aa4d38bd4" office:target-frame-name="_top" xlink:show="replace"><text:span text:style-name="T5233">V-624</text:span></text:a><text:span text:style-name="T5234">, 2018-12-07, paskelbta TAR 2018-12-10, i. k. 2018-20128</text:span></text:p>
      <text:p text:style-name="P5235"><text:span text:style-name="T5236">Nr.<text:s/></text:span><text:a xlink:href="https://www.e-tar.lt/portal/legalAct.html?documentId=3d0da6d0a3ac11ec966fd5047f7e7091" office:target-frame-name="_top" xlink:show="replace"><text:span text:style-name="T5237">V-82</text:span></text:a><text:span text:style-name="T5238">, 2022-03-14, paskelbt</text:span><text:span text:style-name="T5239">a TAR 2022-03-14, i. k. 2022-04761</text:span></text:p>
      <text:p text:style-name="Normal"/>
      <text:p text:style-name="P5240">PT aprašas v14 formos aprašas</text:p>
      <text:p text:style-name="P5241">Priedo pakeitimai:</text:p>
      <text:p text:style-name="P5242"><text:span text:style-name="T5243">Nr.<text:s/></text:span><text:a xlink:href="https://www.e-tar.lt/portal/legalAct.html?documentId=a27b43a04ab611e7846ef01bfffb9b64" office:target-frame-name="_top" xlink:show="replace"><text:span text:style-name="T5244">V-282</text:span></text:a><text:span text:style-name="T5245">, 2017-06-06, paskelbta TAR 2017-06-07, i. k. 2017-09625</text:span></text:p>
      <text:p text:style-name="P5246"><text:span text:style-name="T5247">Nr.<text:s/></text:span><text:a xlink:href="https://www.e-tar.lt/portal/legalAct.html?documentId=492ca5c094be11e8b93ad15b34c9248c" office:target-frame-name="_top" xlink:show="replace"><text:span text:style-name="T5248">V-330</text:span></text:a><text:span text:style-name="T5249">, 2018-07-30, paskelbta TAR 2018-07-31, i. k. 2018-12672</text:span></text:p>
      <text:p text:style-name="P5250"><text:span text:style-name="T5251">Nr.<text:s/></text:span><text:a xlink:href="https://www.e-tar.lt/portal/legalAct.html?documentId=756aa060fa2b11e8a969c20aa4d38bd4" office:target-frame-name="_top" xlink:show="replace"><text:span text:style-name="T5252">V-624</text:span></text:a><text:span text:style-name="T5253">, 2018-12-07, paskelbta TAR 2018-12-10, i. k. 2018-20128</text:span></text:p>
      <text:p text:style-name="Normal"/>
      <text:p text:style-name="P5254">SAM v07</text:p>
      <text:p text:style-name="P5255">Priedo pakeitimai:</text:p>
      <text:p text:style-name="P5256"><text:span text:style-name="T5257">Nr.<text:s/></text:span><text:a xlink:href="https://www.e-tar.lt/portal/legalAct.html?documentId=756aa060fa2b11e8a969c20aa4d38bd4" office:target-frame-name="_top" xlink:show="replace"><text:span text:style-name="T5258">V-624</text:span></text:a><text:span text:style-name="T5259">, 2018-12-07, paskelbta TAR 2018-12-10, i. k. 2018-2012</text:span><text:span text:style-name="T5260">8</text:span></text:p>
      <text:p text:style-name="Normal"/>
      <text:p text:style-name="P5261">SAM aprašas v07</text:p>
      <text:p text:style-name="P5262">Priedo pakeitimai:</text:p>
      <text:p text:style-name="P5263"><text:span text:style-name="T5264">Nr.<text:s/></text:span><text:a xlink:href="https://www.e-tar.lt/portal/legalAct.html?documentId=756aa060fa2b11e8a969c20aa4d38bd4" office:target-frame-name="_top" xlink:show="replace"><text:span text:style-name="T5265">V-624</text:span></text:a><text:span text:style-name="T5266">, 2018-12-07, paskelbta TAR 2018-12-10, i. k. 2018-20128</text:span></text:p>
      <text:p text:style-name="Normal"/>
      <text:p text:style-name="P5267">NP-SD2v01 forma</text:p>
      <text:p text:style-name="P5268">Papildyta priedu:</text:p>
      <text:p text:style-name="P5269"><text:span text:style-name="T5270">Nr.<text:s/></text:span><text:a xlink:href="https://www.e-tar.lt/portal/legalAct.html?documentId=492ca5c094be11e8b93ad15b34c9248c" office:target-frame-name="_top" xlink:show="replace"><text:span text:style-name="T5271">V-330</text:span></text:a><text:span text:style-name="T5272">, 2018-07-30, paskelbta TAR 2018-07-31, i. k. 2018-12672</text:span></text:p>
      <text:p text:style-name="Normal"/>
      <text:p text:style-name="P5273">NP-SD2 formos aprašas</text:p>
      <text:p text:style-name="P5274">Papildyta priedu:</text:p>
      <text:p text:style-name="P5275"><text:span text:style-name="T5276">Nr.<text:s/></text:span><text:a xlink:href="https://www.e-tar.lt/portal/legalAct.html?documentId=492ca5c094be11e8b93ad15b34c9248c" office:target-frame-name="_top" xlink:show="replace"><text:span text:style-name="T5277">V-330</text:span></text:a><text:span text:style-name="T5278">, 2018-07-30, paskelbta TAR 2018-07-31, i. k. 2018-12672</text:span></text:p>
      <text:p text:style-name="Normal"/>
      <text:p text:style-name="P5279"/>
      <text:p text:style-name="P5280"/>
      <text:p text:style-name="P5281"><text:span text:style-name="T5282">Pakeitimai:</text:span></text:p>
      <text:p text:style-name="P5283"/>
      <text:p text:style-name="P5284"><text:span text:style-name="T5285">1.</text:span></text:p>
      <text:p text:style-name="P5286"><text:span text:style-name="T5287">Valstybinio socialinio draudimo fondo valdyba prie Socialinės apsaugos ir darbo ministerijos, Įsakymas</text:span></text:p>
      <text:p text:style-name="P5288"><text:span text:style-name="T5289">Nr.<text:s/></text:span><text:a xlink:href="https://www.e-tar.lt/portal/legalAct.html?documentId=7e1bc2608ec811e5a6f4e928c954d72b" office:target-frame-name="_top" xlink:show="replace"><text:span text:style-name="T5290">V-570</text:span></text:a><text:span text:style-name="T5291">, 2015-11-18, paskelbta TAR 2015-11-19, i. k. 2015-18420</text:span></text:p>
      <text:p text:style-name="P5292"><text:span text:style-name="T5293">Dėl Valstybinio socialinio draudimo fondo valdybos prie Socialinės apsaugos ir darbo ministerijos<text:s/></text:span><text:span text:style-name="T5294">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295"/>
      <text:p text:style-name="P5296"><text:span text:style-name="T5297">2.</text:span></text:p>
      <text:p text:style-name="P5298"><text:span text:style-name="T5299">Valst</text:span><text:span text:style-name="T5300">ybinio socialinio draudimo fondo valdyba prie Socialinės apsaugos ir darbo ministerijos, Įsakymas</text:span></text:p>
      <text:p text:style-name="P5301"><text:span text:style-name="T5302">Nr.<text:s/></text:span><text:a xlink:href="https://www.e-tar.lt/portal/legalAct.html?documentId=80d182d09ffb11e58fd1fc0b9bba68a7" office:target-frame-name="_top" xlink:show="replace"><text:span text:style-name="T5303">V-615</text:span></text:a><text:span text:style-name="T5304">, 2015-12-10, paskelbta TAR 2015-12-11, i. k. 2015-</text:span><text:span text:style-name="T5305">19672</text:span></text:p>
      <text:p text:style-name="P5306"><text:span text:style-name="T5307">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308">o pranešimų/prašymo formų ir jų elektroninių duomenų struktūros aprašų patvirtinimo" pakeitimo</text:span></text:p>
      <text:p text:style-name="P5309"/>
      <text:p text:style-name="P5310"><text:span text:style-name="T5311">3.</text:span></text:p>
      <text:p text:style-name="P5312"><text:span text:style-name="T5313">Valstybinio socialinio draudimo fondo valdyba prie Socialinės apsaugos ir darbo ministerijos, Įsakymas</text:span></text:p>
      <text:p text:style-name="P5314"><text:span text:style-name="T5315">Nr.<text:s/></text:span><text:a xlink:href="https://www.e-tar.lt/portal/legalAct.html?documentId=aa3fefb0137f11e6a23dfca0984f2ff9" office:target-frame-name="_top" xlink:show="replace"><text:span text:style-name="T5316">V-213</text:span></text:a><text:span text:style-name="T5317">, 2016-05-06, paskelbta TAR 2016-05-06, i. k. 2016-11441</text:span></text:p>
      <text:p text:style-name="P5318"><text:span text:style-name="T5319">Dėl Valstybinio socialinio draudimo fondo valdybos prie Socialinės apsaugos ir darbo ministerijos direktoriaus 2010 m. birželio 4 d. įsakymo Nr. V</text:span><text:span text:style-name="T5320">-243 „Dėl Duomenų apie apdraustuosius ir draudėjus pateikimo ir tikslinimo taisyklių, socialinio draudimo pranešimų/prašymo formų ir jų elektroninių duomenų struktūros aprašų patvirtinimo" pakeitimo</text:span></text:p>
      <text:p text:style-name="P5321"/>
      <text:p text:style-name="P5322"><text:span text:style-name="T5323">4.</text:span></text:p>
      <text:p text:style-name="P5324"><text:span text:style-name="T5325">Valstybinio socialinio draudimo fondo valdyba prie So</text:span><text:span text:style-name="T5326">cialinės apsaugos ir darbo ministerijos, Įsakymas</text:span></text:p>
      <text:p text:style-name="P5327"><text:span text:style-name="T5328">Nr.<text:s/></text:span><text:a xlink:href="https://www.e-tar.lt/portal/legalAct.html?documentId=f180b890861c11e6b969d7ae07280e89" office:target-frame-name="_top" xlink:show="replace"><text:span text:style-name="T5329">V-501</text:span></text:a><text:span text:style-name="T5330">, 2016-09-29, paskelbta TAR 2016-09-29, i. k. 2016-24218</text:span></text:p>
      <text:p text:style-name="P5331"><text:span text:style-name="T5332">Dėl Valstybinio socialinio draudimo fondo<text:s/></text:span><text:span text:style-name="T5333">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5334">menų struktūros aprašų patvirtinimo"pakeitimo</text:span></text:p>
      <text:p text:style-name="P5335"/>
      <text:p text:style-name="P5336"><text:span text:style-name="T5337">5.</text:span></text:p>
      <text:p text:style-name="P5338"><text:span text:style-name="T5339">Valstybinio socialinio draudimo fondo valdyba prie Socialinės apsaugos ir darbo ministerijos, Įsakymas</text:span></text:p>
      <text:p text:style-name="P5340"><text:span text:style-name="T5341">Nr.<text:s/></text:span><text:a xlink:href="https://www.e-tar.lt/portal/legalAct.html?documentId=e48eab30cc1a11e6a2cac7383cbb90a3" office:target-frame-name="_top" xlink:show="replace"><text:span text:style-name="T5342">V-683</text:span></text:a><text:span text:style-name="T5343">, 2016-12-23, paskelbta TAR 2016-12-27, i. k. 2016-29579</text:span></text:p>
      <text:p text:style-name="P5344"><text:span text:style-name="T5345">Dėl Valstybinio socialinio draudimo fondo valdybos prie Socialinės apsaugos ir darbo ministerijos direktoriaus 2010 m. birželio 4 d. įsakymo Nr. V-243 „Dėl Duomenų apie apdraustuosius ir draudėj</text:span><text:span text:style-name="T5346">us pateikimo ir tikslinimo taisyklių, socialinio draudimo pranešimų/prašymo formų ir jų elektroninių duomenų struktūros aprašų patvirtinimo“ pakeitimo</text:span></text:p>
      <text:p text:style-name="P5347"/>
      <text:p text:style-name="P5348"><text:span text:style-name="T5349">6.</text:span></text:p>
      <text:p text:style-name="P5350"><text:span text:style-name="T5351">Valstybinio socialinio draudimo fondo valdyba prie Socialinės apsaugos ir darbo ministerijos, Įsakyma</text:span><text:span text:style-name="T5352">s</text:span></text:p>
      <text:p text:style-name="P5353"><text:span text:style-name="T5354">Nr.<text:s/></text:span><text:a xlink:href="https://www.e-tar.lt/portal/legalAct.html?documentId=deee7e20d3d711e68d79c2033f194657" office:target-frame-name="_top" xlink:show="replace"><text:span text:style-name="T5355">V-9</text:span></text:a><text:span text:style-name="T5356">, 2017-01-05, paskelbta TAR 2017-01-06, i. k. 2017-00586</text:span></text:p>
      <text:p text:style-name="P5357"><text:span text:style-name="T5358">Dėl Valstybinio socialinio draudimo fondo valdybos prie Socialinės apsaugos ir darbo ministe</text:span><text:span text:style-name="T5359">rijos 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360"/>
      <text:p text:style-name="P5361"><text:span text:style-name="T5362">7.</text:span></text:p>
      <text:p text:style-name="P5363"><text:span text:style-name="T5364">Valstybinio socialinio draudimo fondo valdyba prie Socialinės apsaugos ir darbo ministerijos, Įsakymas</text:span></text:p>
      <text:p text:style-name="P5365"><text:span text:style-name="T5366">Nr.<text:s/></text:span><text:a xlink:href="https://www.e-tar.lt/portal/legalAct.html?documentId=a27b43a04ab611e7846ef01bfffb9b64" office:target-frame-name="_top" xlink:show="replace"><text:span text:style-name="T5367">V-282</text:span></text:a><text:span text:style-name="T5368">, 2017-06-06, paskelbta TAR 2017-06-07, i. k.</text:span><text:span text:style-name="T5369"><text:s/>2017-09625</text:span></text:p>
      <text:p text:style-name="P5370"><text:span text:style-name="T5371">Dėl Valstybinio socialinio draudimo fondo valdybos prie Socialinės apsaugos ir darbo ministerijos direktoriaus 2010 m. birželio 4 d. įsakymo Nr. V-243 „Dėl Duomenų apie apdraustuosius ir draudėjus pateikimo ir tikslinimo taisyklių, socialinio d</text:span><text:span text:style-name="T5372">raudimo pranešimų/prašymo formų ir jų elektroninių duomenų struktūros aprašų patvirtinimo“ pakeitimo</text:span></text:p>
      <text:p text:style-name="P5373"/>
      <text:p text:style-name="P5374"><text:span text:style-name="T5375">8.</text:span></text:p>
      <text:p text:style-name="P5376"><text:span text:style-name="T5377">Valstybinio socialinio draudimo fondo valdyba prie Socialinės apsaugos ir darbo ministerijos, Įsakymas</text:span></text:p>
      <text:p text:style-name="P5378"><text:span text:style-name="T5379">Nr.<text:s/></text:span><text:a xlink:href="https://www.e-tar.lt/portal/legalAct.html?documentId=cdf88c50706711e7827cd63159af616c" office:target-frame-name="_top" xlink:show="replace"><text:span text:style-name="T5380">V-360</text:span></text:a><text:span text:style-name="T5381">, 2017-07-24, paskelbta TAR 2017-07-24, i. k. 2017-12563</text:span></text:p>
      <text:p text:style-name="P5382"><text:span text:style-name="T5383">Dėl Valstybinio socialinio draudimo fondo valdybos prie Socialinės apsaugos ir darbo ministerijos direktoriaus 2010 m. birželio 4 d. įsakymo</text:span><text:span text:style-name="T5384"><text:s/>Nr. V-243 „Dėl Duomenų apie apdraustuosius ir draudėjus pateikimo ir tikslinimo taisyklių, socialinio draudimo pranešimų/prašymo formų ir jų elektroninių duomenų struktūros aprašų patvirtinimo“ pakeitimo</text:span></text:p>
      <text:p text:style-name="P5385"/>
      <text:p text:style-name="P5386"><text:span text:style-name="T5387">9.</text:span></text:p>
      <text:p text:style-name="P5388"><text:span text:style-name="T5389">Valstybinio socialinio draudimo fondo valdyba p</text:span><text:span text:style-name="T5390">rie Socialinės apsaugos ir darbo ministerijos, Įsakymas</text:span></text:p>
      <text:p text:style-name="P5391"><text:span text:style-name="T5392">Nr.<text:s/></text:span><text:a xlink:href="https://www.e-tar.lt/portal/legalAct.html?documentId=d8f0a470d02b11e7910a89ac20768b0f" office:target-frame-name="_top" xlink:show="replace"><text:span text:style-name="T5393">V-603</text:span></text:a><text:span text:style-name="T5394">, 2017-11-23, paskelbta TAR 2017-11-23, i. k. 2017-18481</text:span></text:p>
      <text:p text:style-name="P5395"><text:span text:style-name="T5396">Dėl Valstybinio socialinio draudimo<text:s/></text:span><text:span text:style-name="T5397">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5398">ių duomenų struktūros aprašų patvirtinimo“ pakeitimo</text:span></text:p>
      <text:p text:style-name="P5399"/>
      <text:p text:style-name="P5400"><text:span text:style-name="T5401">10.</text:span></text:p>
      <text:p text:style-name="P5402"><text:span text:style-name="T5403">Valstybinio socialinio draudimo fondo valdyba prie Socialinės apsaugos ir darbo ministerijos, Įsakymas</text:span></text:p>
      <text:p text:style-name="P5404"><text:span text:style-name="T5405">Nr.<text:s/></text:span><text:a xlink:href="https://www.e-tar.lt/portal/legalAct.html?documentId=ca99aa701bbc11e88e8fef3b3f51dc2f" office:target-frame-name="_top" xlink:show="replace"><text:span text:style-name="T5406">V-94</text:span></text:a><text:span text:style-name="T5407">, 2018-02-27, paskelbta TAR 2018-02-27, i. k. 2018-03108</text:span></text:p>
      <text:p text:style-name="P5408"><text:span text:style-name="T5409">Dėl Valstybinio socialinio draudimo fondo valdybos prie Socialinės apsaugos ir darbo ministerijos direktoriaus 2010 m. birželio 4 d. įsakymo Nr. V-243 „Dėl Duomenų apie apdraustuosius ir d</text:span><text:span text:style-name="T5410">raudėjus pateikimo ir tikslinimo taisyklių, socialinio draudimo pranešimų/prašymo formų ir jų elektroninių duomenų struktūros aprašų patvirtinimo“ pakeitimo</text:span></text:p>
      <text:p text:style-name="P5411"/>
      <text:p text:style-name="P5412"><text:span text:style-name="T5413">11.</text:span></text:p>
      <text:p text:style-name="P5414"><text:span text:style-name="T5415">Valstybinio socialinio draudimo fondo valdyba prie Socialinės apsaugos ir darbo ministerijos,<text:s/></text:span><text:span text:style-name="T5416">Įsakymas</text:span></text:p>
      <text:p text:style-name="P5417"><text:span text:style-name="T5418">Nr.<text:s/></text:span><text:a xlink:href="https://www.e-tar.lt/portal/legalAct.html?documentId=492ca5c094be11e8b93ad15b34c9248c" office:target-frame-name="_top" xlink:show="replace"><text:span text:style-name="T5419">V-330</text:span></text:a><text:span text:style-name="T5420">, 2018-07-30, paskelbta TAR 2018-07-31, i. k. 2018-12672</text:span></text:p>
      <text:p text:style-name="P5421"><text:span text:style-name="T5422">Dėl Valstybinio socialinio draudimo fondo valdybos prie Socialinės apsaugos ir darb</text:span><text:span text:style-name="T5423">o ministerijos direktoriaus 2010 m. birželio 4 d. įsakymo Nr. V-243 „Dėl Duomenų apie apdraustuosius ir draudėjus pateikimo ir tikslinimo taisyklių, socialinio draudimo pranešimų/prašymo formų ir jų elektroninių duomenų struktūros aprašų patvirtinimo“ pake</text:span><text:span text:style-name="T5424">itimo</text:span></text:p>
      <text:p text:style-name="P5425"/>
      <text:p text:style-name="P5426"><text:span text:style-name="T5427">12.</text:span></text:p>
      <text:p text:style-name="P5428"><text:span text:style-name="T5429">Valstybinio socialinio draudimo fondo valdyba prie Socialinės apsaugos ir darbo ministerijos, Įsakymas</text:span></text:p>
      <text:p text:style-name="P5430"><text:span text:style-name="T5431">Nr.<text:s/></text:span><text:a xlink:href="https://www.e-tar.lt/portal/legalAct.html?documentId=03d48a70d07211e8bea9885f77677ec1" office:target-frame-name="_top" xlink:show="replace"><text:span text:style-name="T5432">V-488</text:span></text:a><text:span text:style-name="T5433">, 2018-10-12, paskelbta TAR 2018-10</text:span><text:span text:style-name="T5434">-15, i. k. 2018-16208</text:span></text:p>
      <text:p text:style-name="P5435"><text:span text:style-name="T5436">Dėl Valstybinio socialinio draudimo fondo valdybos prie Socialinės apsaugos ir darbo ministerijos direktoriaus 2010 m. birželio 4 d. įsakymo Nr. V-243 „Dėl Duomenų apie apdraustuosius ir draudėjus pateikimo ir tikslinimo taisyklių, so</text:span><text:span text:style-name="T5437">cialinio draudimo pranešimų/prašymo formų ir jų elektroninių duomenų struktūros aprašų patvirtinimo“ pakeitimo</text:span></text:p>
      <text:p text:style-name="P5438"/>
      <text:p text:style-name="P5439"><text:span text:style-name="T5440">13.</text:span></text:p>
      <text:p text:style-name="P5441"><text:span text:style-name="T5442">Valstybinio socialinio draudimo fondo valdyba prie Socialinės apsaugos ir darbo ministerijos, Įsakymas</text:span></text:p>
      <text:p text:style-name="P5443"><text:span text:style-name="T5444">Nr.<text:s/></text:span><text:a xlink:href="https://www.e-tar.lt/portal/legalAct.html?documentId=756aa060fa2b11e8a969c20aa4d38bd4" office:target-frame-name="_top" xlink:show="replace"><text:span text:style-name="T5445">V-624</text:span></text:a><text:span text:style-name="T5446">, 2018-12-07, paskelbta TAR 2018-12-10, i. k. 2018-20128</text:span></text:p>
      <text:p text:style-name="P5447"><text:span text:style-name="T5448">Dėl Valstybinio socialinio draudimo fondo valdybos prie Socialinės apsaugos ir darbo ministerijos<text:s/></text:span><text:span text:style-name="T5449">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450"/>
      <text:p text:style-name="P5451"><text:span text:style-name="T5452">14.</text:span></text:p>
      <text:p text:style-name="P5453"><text:span text:style-name="T5454">Vals</text:span><text:span text:style-name="T5455">tybinio socialinio draudimo fondo valdyba prie Socialinės apsaugos ir darbo ministerijos, Įsakymas</text:span></text:p>
      <text:p text:style-name="P5456"><text:span text:style-name="T5457">Nr.<text:s/></text:span><text:a xlink:href="https://www.e-tar.lt/portal/legalAct.html?documentId=0d8a7c20ba8f11e98451fa7b5933515d" office:target-frame-name="_top" xlink:show="replace"><text:span text:style-name="T5458">V-331</text:span></text:a><text:span text:style-name="T5459">, 2019-08-09, paskelbta TAR 2019-08-09, i. k. 2019</text:span><text:span text:style-name="T5460">-13046</text:span></text:p>
      <text:p text:style-name="P5461"><text:span text:style-name="T5462">Dėl Valstybinio socialinio draudimo fondo valdybos prie Socialinės apsaugos ir darbo ministerijos direktoriaus 2010 m. birželio 4 d. įsakymo Nr. V-243 „Dėl Duomenų apie apdraustuosius ir draudėjus pateikimo ir tikslinimo taisyklių, socialinio draudi</text:span><text:span text:style-name="T5463">mo pranešimų/prašymo formų ir jų elektroninių duomenų struktūros aprašų patvirtinimo“ pakeitimo</text:span></text:p>
      <text:p text:style-name="P5464"/>
      <text:p text:style-name="P5465"><text:span text:style-name="T5466">15.</text:span></text:p>
      <text:p text:style-name="P5467"><text:span text:style-name="T5468">Valstybinio socialinio draudimo fondo valdyba prie Socialinės apsaugos ir darbo ministerijos, Įsakymas</text:span></text:p>
      <text:p text:style-name="P5469"><text:span text:style-name="T5470">Nr.<text:s/></text:span><text:a xlink:href="https://www.e-tar.lt/portal/legalAct.html?documentId=c81abed0e8c811e99681cd81dcdca52c" office:target-frame-name="_top" xlink:show="replace"><text:span text:style-name="T5471">V-411</text:span></text:a><text:span text:style-name="T5472">, 2019-10-07, paskelbta TAR 2019-10-07, i. k. 2019-15899</text:span></text:p>
      <text:p text:style-name="P5473"><text:span text:style-name="T5474">Dėl Valstybinio socialinio draudimo fondo valdybos prie Socialinės apsaugos ir darbo ministerijos direktoriaus 2010 m. birželio 4 d. įsakymo Nr.</text:span><text:span text:style-name="T5475"><text:s/>V-243 „Dėl Duomenų apie apdraustuosius ir draudėjus pateikimo ir tikslinimo taisyklių, socialinio draudimo pranešimų/prašymo formų ir jų elektroninių duomenų struktūros aprašų patvirtinimo“ pakeitimo</text:span></text:p>
      <text:p text:style-name="P5476"/>
      <text:p text:style-name="P5477"><text:span text:style-name="T5478">16.</text:span></text:p>
      <text:p text:style-name="P5479"><text:span text:style-name="T5480">Valstybinio socialinio draudimo fondo valdyba prie</text:span><text:span text:style-name="T5481"><text:s/>Socialinės apsaugos ir darbo ministerijos, Įsakymas</text:span></text:p>
      <text:p text:style-name="P5482"><text:span text:style-name="T5483">Nr.<text:s/></text:span><text:a xlink:href="https://www.e-tar.lt/portal/legalAct.html?documentId=cec2e970951a11ea9515f752ff221ec9" office:target-frame-name="_top" xlink:show="replace"><text:span text:style-name="T5484">V-200</text:span></text:a><text:span text:style-name="T5485">, 2020-05-13, paskelbta TAR 2020-05-13, i. k. 2020-10260</text:span></text:p>
      <text:p text:style-name="P5486"><text:span text:style-name="T5487">Dėl Valstybinio socialinio draudimo<text:s/></text:span><text:span text:style-name="T5488">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5489">ių duomenų struktūros aprašų patvirtinimo“ pakeitimo</text:span></text:p>
      <text:p text:style-name="P5490"/>
      <text:p text:style-name="P5491"><text:span text:style-name="T5492">17.</text:span></text:p>
      <text:p text:style-name="P5493"><text:span text:style-name="T5494">Valstybinio socialinio draudimo fondo valdyba prie Socialinės apsaugos ir darbo ministerijos, Įsakymas</text:span></text:p>
      <text:p text:style-name="P5495"><text:span text:style-name="T5496">Nr.<text:s/></text:span><text:a xlink:href="https://www.e-tar.lt/portal/legalAct.html?documentId=0a40a1a05fd611eb9dc7b575f08e8bea" office:target-frame-name="_top" xlink:show="replace"><text:span text:style-name="T5497">V-42</text:span></text:a><text:span text:style-name="T5498">, 2021-01-26, paskelbta TAR 2021-01-26, i. k. 2021-01346</text:span></text:p>
      <text:p text:style-name="P5499"><text:span text:style-name="T5500">Dėl Valstybinio socialinio draudimo fondo valdybos prie Socialinės apsaugos ir darbo ministerijos direktoriaus 2010 m. birželio 4 d. įsakymo Nr. V-243 „Dėl Duomenų apie apdraustuosius ir d</text:span><text:span text:style-name="T5501">raudėjus pateikimo ir tikslinimo taisyklių, socialinio draudimo pranešimų/prašymo formų ir jų elektroninių duomenų struktūros aprašų patvirtinimo“ pakeitimo</text:span></text:p>
      <text:p text:style-name="P5502"/>
      <text:p text:style-name="P5503"><text:span text:style-name="T5504">18.</text:span></text:p>
      <text:p text:style-name="P5505"><text:span text:style-name="T5506">Valstybinio socialinio draudimo fondo valdyba prie Socialinės apsaugos ir darbo ministerijos,<text:s/></text:span><text:span text:style-name="T5507">Įsakymas</text:span></text:p>
      <text:p text:style-name="P5508"><text:span text:style-name="T5509">Nr.<text:s/></text:span><text:a xlink:href="https://www.e-tar.lt/portal/legalAct.html?documentId=167df18067ef11eca9ac839120d251c4" office:target-frame-name="_top" xlink:show="replace"><text:span text:style-name="T5510">V-656</text:span></text:a><text:span text:style-name="T5511">, 2021-12-28, paskelbta TAR 2021-12-28, i. k. 2021-27399</text:span></text:p>
      <text:p text:style-name="P5512"><text:span text:style-name="T5513">Dėl Valstybinio socialinio draudimo fondo valdybos prie Socialinės apsaugos ir darb</text:span><text:span text:style-name="T5514">o ministerijos direktoriaus 2010 m. birželio 4 d. įsakymo Nr. V-243 „Dėl Duomenų apie apdraustuosius ir draudėjus pateikimo ir tikslinimo taisyklių, socialinio draudimo pranešimų/prašymo formų ir jų elektroninių duomenų struktūros aprašų patvirtinimo" pake</text:span><text:span text:style-name="T5515">itimo</text:span></text:p>
      <text:p text:style-name="P5516"/>
      <text:p text:style-name="P5517"><text:span text:style-name="T5518">19.</text:span></text:p>
      <text:p text:style-name="P5519"><text:span text:style-name="T5520">Valstybinio socialinio draudimo fondo valdyba prie Socialinės apsaugos ir darbo ministerijos, Įsakymas</text:span></text:p>
      <text:p text:style-name="P5521"><text:span text:style-name="T5522">Nr.<text:s/></text:span><text:a xlink:href="https://www.e-tar.lt/portal/legalAct.html?documentId=3d0da6d0a3ac11ec966fd5047f7e7091" office:target-frame-name="_top" xlink:show="replace"><text:span text:style-name="T5523">V-82</text:span></text:a><text:span text:style-name="T5524">, 2022-03-14, paskelbta TAR<text:s/></text:span><text:span text:style-name="T5525">2022-03-14, i. k. 2022-04761</text:span></text:p>
      <text:p text:style-name="P5526"><text:span text:style-name="T5527">Dėl Valstybinio socialinio draudimo fondo valdybos prie Socialinės apsaugos ir darbo ministerijos direktoriaus 2010 m. birželio 4 d. įsakymo Nr. V-243 „Dėl Duomenų apie apdraustuosius ir draudėjus pateikimo ir tikslinimo taisyk</text:span><text:span text:style-name="T5528">lių, socialinio draudimo pranešimų/prašymo formų ir jų elektroninių duomenų struktūros aprašų patvirtinimo“ pakeitimo</text:span></text:p>
      <text:p text:style-name="P5529"/>
      <text:p text:style-name="P5530"><text:span text:style-name="T5531">20.</text:span></text:p>
      <text:p text:style-name="P5532"><text:span text:style-name="T5533">Valstybinio socialinio draudimo fondo valdyba prie Socialinės apsaugos ir darbo ministerijos, Įsakymas</text:span></text:p>
      <text:p text:style-name="P5534"><text:span text:style-name="T5535">Nr.<text:s/></text:span><text:a xlink:href="https://www.e-tar.lt/portal/legalAct.html?documentId=e39971f0a50011ec8d9390588bf2de65" office:target-frame-name="_top" xlink:show="replace"><text:span text:style-name="T5536">V-88</text:span></text:a><text:span text:style-name="T5537">, 2022-03-16, paskelbta TAR 2022-03-16, i. k. 2022-04838</text:span></text:p>
      <text:p text:style-name="P5538"><text:span text:style-name="T5539">Dėl Valstybinio socialinio draudimo fondo valdybos prie Socialinės apsaugos ir darbo ministerijos direktoriaus 2010 m. birž</text:span><text:span text:style-name="T5540">elio 4 d. įsakymo Nr. V-243 „Dėl Duomenų apie apdraustuosius ir draudėjus pateikimo ir tikslinimo taisyklių, socialinio draudimo pranešimų/prašymo formų ir jų elektroninių duomenų struktūros aprašų patvirtinimo" pakeitimo</text:span></text:p>
      <text:p text:style-name="P5541"/>
      <text:p text:style-name="P5542"><text:span text:style-name="T5543">21.</text:span></text:p>
      <text:p text:style-name="P5544"><text:span text:style-name="T5545">Valstybinio socialinio draudi</text:span><text:span text:style-name="T5546">mo fondo valdyba prie Socialinės apsaugos ir darbo ministerijos, Įsakymas</text:span></text:p>
      <text:p text:style-name="P5547"><text:span text:style-name="T5548">Nr.<text:s/></text:span><text:a xlink:href="https://www.e-tar.lt/portal/legalAct.html?documentId=3329e350cc9511ed9978886e85107ab2" office:target-frame-name="_top" xlink:show="replace"><text:span text:style-name="T5549">V-113</text:span></text:a><text:span text:style-name="T5550">, 2023-03-27, paskelbta TAR 2023-03-27, i. k. 2023-05351</text:span></text:p>
      <text:p text:style-name="P5551"><text:span text:style-name="T5552">Dėl Valstybinio so</text:span><text:span text:style-name="T5553">cialinio draudimo fondo valdybos prie Socialinės apsaugos ir darbo ministerijos direktoriaus 2010 m. birželio 4 d. įsakymo Nr. V-243 „Dėl Duomenų apie apdraustuosius ir draudėjus pateikimo ir tikslinimo taisyklių, socialinio draudimo pranešimų/prašymo form</text:span><text:span text:style-name="T5554">ų ir jų elektroninių duomenų struktūros aprašų patvirtinimo" pakeitimo</text:span></text:p>
      <text:p text:style-name="P5555"/>
      <text:p text:style-name="P5556"><text:span text:style-name="T5557">22.</text:span></text:p>
      <text:p text:style-name="P5558"><text:span text:style-name="T5559">Valstybinio socialinio draudimo fondo valdyba prie Socialinės apsaugos ir darbo ministerijos, Įsakymas</text:span></text:p>
      <text:p text:style-name="P5560"><text:span text:style-name="T5561">Nr.<text:s/></text:span><text:a xlink:href="https://www.e-tar.lt/portal/legalAct.html?documentId=e4ab48c002c811efbcbfb318996800a8" office:target-frame-name="_top" xlink:show="replace"><text:span text:style-name="T5562">V-140</text:span></text:a><text:span text:style-name="T5563">, 2024-04-24, paskelbta TAR 2024-04-25, i. k. 2024-07525</text:span></text:p>
      <text:p text:style-name="P5564"><text:span text:style-name="T5565">Dėl Valstybinio socialinio draudimo fondo valdybos prie Socialinės apsaugos ir darbo ministerijos<text:s/></text:span><text:span text:style-name="T5566">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567"/>
      <text:p text:style-name="P5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8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86"><text:page-number text:fixed="false">26</text:page-number></text:p>
        <text:p text:style-name="Header"/>
      </style:header>
    </style:master-page>
    <style:master-page style:next-style-name="MP1" style:name="MPF1" style:page-layout-name="PL1"/>
    <style:master-page style:name="MP2" style:page-layout-name="PL2">
      <style:header>
        <text:p text:style-name="P4685"><text:page-number text:fixed="false">2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05-02T08:57:00Z</meta:creation-date>
    <dc:date>2024-05-02T08:57:00Z</dc:date>
    <meta:template xlink:href="Normal.dotm" xlink:type="simple"/>
    <meta:editing-cycles>2</meta:editing-cycles>
    <meta:editing-duration>PT60S</meta:editing-duration>
    <meta:document-statistic meta:page-count="3" meta:paragraph-count="8955" meta:word-count="24017" meta:character-count="179101" meta:row-count="16403" meta:non-whitespace-character-count="164039"/>
  </office:meta>
</office:document-meta>
</file>