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6-12</text:span></text:p>
      <text:p text:style-name="P5"/>
      <text:p text:style-name="P6"><text:span text:style-name="T7">Įsakymas paskelbtas: Žin. 2003, Nr.<text:s/></text:span><text:a xlink:href="https://www.e-tar.lt/portal/legalAct.html?documentId=TAR.34A72C5C21E5" office:target-frame-name="_top" xlink:show="replace"><text:span text:style-name="T8">10-383</text:span></text:a><text:span text:style-name="T9">, i. k. 1032330ISAK0003D-24</text:span></text:p>
      <text:p text:style-name="P10"/>
      <text:p text:style-name="P11"><text:span text:style-name="T12"/><text:span text:style-name="T13">LIETUVOS RESPUBLIKOS ŽEMĖS ŪKIO MINISTRAS</text:span></text:p>
      <text:p text:style-name="P14"/>
      <text:p text:style-name="P15">Į S A K Y M A S</text:p>
      <text:p text:style-name="P16">DĖL GALVIJŲ SKERDENŲ KIEKIO PASKIRSTYMO ĮMONĖMS</text:p>
      <text:p text:style-name="P17"/>
      <text:p text:style-name="P18">2003 m. sausio 27 d. Nr. 3D-24</text:p>
      <text:p text:style-name="P19">Vilnius</text:p>
      <text:p text:style-name="P20"/>
      <text:p text:style-name="P21"/>
      <text:p text:style-name="P22">Atsižvelgdamas į Paramos teikimo skerdykloms už galvijų skerdenų paruošimą, saugojimą ir realizavimą taisykles, patvirtintas Lietuvos Respublikos žemės ūkio ministro 2003 m. sausio 16 d. įsakymu Nr. 3D-8 (Žin., 2003, Nr.<text:s/><text:span text:style-name="T23">6-259</text:span>),</text:p>
      <text:p text:style-name="P24"><text:span text:style-name="T25">nustatau</text:span><text:s/>sąrašą įmonių, kurios paruošia, saugo ir realizuoja iš viso 750 tonų galvijų skerdenų:<text:s/></text:p>
      <text:p text:style-name="P26">1. R. Irtmono firma „Rovisa“ (Šilalės r.) – 126,4 t (apytikris galvijų skaičius – 505);</text:p>
      <text:p text:style-name="P27">2. AB „Tauragės maistas“ (Tauragė) – 126,4 t (apytikris galvijų skaičius – 505);</text:p>
      <text:p text:style-name="P28">3. UAB „Biovela“ (Vilniaus r.) – 126,4 t (apytikris galvijų skaičius –<text:s/>505);</text:p>
      <text:p text:style-name="P29"><text:span text:style-name="T30">4</text:span><text:span text:style-name="T31">. UAB „Agrovet“ (Klaipėdos r.) – 126,4 t (apytikris galvijų skaičius – 505);</text:span></text:p>
      <text:p text:style-name="P32"><text:span text:style-name="T33">5</text:span><text:span text:style-name="T34">. UAB „Agaras“ (Biržų r.) – 126,4 t (apytikris galvijų skaičius – 505);</text:span></text:p>
      <text:p text:style-name="P35"><text:span text:style-name="T36">6</text:span><text:span text:style-name="T37">. UAB „Vilkė“ (Šilutės r.) – 50,6 t (apytikris galvijų skaičius – 200);</text:span></text:p>
      <text:p text:style-name="P38"><text:span text:style-name="T39">7</text:span><text:span text:style-name="T40">. ŽŪB „Ne</text:span><text:span text:style-name="T41">matekas“ (Kaišiadorių r.) – 16,9 t (apytikris galvijų skaičius – 65);</text:span></text:p>
      <text:p text:style-name="P42"><text:span text:style-name="T43">8</text:span><text:span text:style-name="T44">. UAB „Sistem“ (Kaunas) – 8,4 t (apytikris galvijų skaičius – 40);</text:span></text:p>
      <text:p text:style-name="P45"><text:span text:style-name="T46">9</text:span><text:span text:style-name="T47">. UAB „Natanga“(Šilalės r.) – 42,1 t (apytikris galvijų skaičius – 170).</text:span><text:s/></text:p>
      <text:p text:style-name="P48">Punkto pakeitimai:</text:p>
      <text:p text:style-name="P49"><text:span text:style-name="T50">Nr.<text:s/></text:span><text:a xlink:href="https://www.e-tar.lt/portal/legalAct.html?documentId=TAR.2412FAEC62F4" office:target-frame-name="_top" xlink:show="replace"><text:span text:style-name="T51">3D-227</text:span></text:a><text:span text:style-name="T52">, 2003-06-06, Žin., 2003, Nr. 56-2502 (2003-06-11), i. k. 1032330ISAK003D-227</text:span></text:p>
      <text:p text:style-name="Normal"/>
      <text:p text:style-name="P53"/>
      <text:p text:style-name="P54"/>
      <text:p text:style-name="P55"/>
      <text:p text:style-name="P56"><text:span text:style-name="T57">ŽEMĖS ŪKIO MINISTRAS</text:span><text:span text:style-name="T58"><text:tab/>JERONIMAS KRAUJELI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<text:s/></text:span><text:span text:style-name="T68">žemės ūkio ministerija, Įsakymas</text:span></text:p>
      <text:p text:style-name="P69"><text:span text:style-name="T70">Nr.<text:s/></text:span><text:a xlink:href="https://www.e-tar.lt/portal/legalAct.html?documentId=TAR.2412FAEC62F4" office:target-frame-name="_top" xlink:show="replace"><text:span text:style-name="T71">3D-227</text:span></text:a><text:span text:style-name="T72">, 2003-06-06, Žin., 2003, Nr. 56-2502 (2003-06-11), i. k. 1032330ISAK003D-227</text:span></text:p>
      <text:p text:style-name="P73"><text:span text:style-name="T74">Dėl žemės ūkio ministro 2003 m. sausio 27 d. įsakymo<text:s/></text:span><text:span text:style-name="T75">Nr. 3D-24 „Dėl galvijų skerdenų kiekio paskirstymo įmonėms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1T10:38:00Z</meta:creation-date>
    <dc:date>2017-08-11T10:38:00Z</dc:date>
    <meta:template xlink:href="Normal.dotm" xlink:type="simple"/>
    <meta:editing-cycles>2</meta:editing-cycles>
    <meta:editing-duration>PT0S</meta:editing-duration>
    <meta:document-statistic meta:page-count="1" meta:paragraph-count="32" meta:word-count="297" meta:character-count="1971" meta:row-count="89" meta:non-whitespace-character-count="1706"/>
  </office:meta>
</office:document-meta>
</file>