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text-transform="uppercase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2-08-10</text:span></text:p>
      <text:p text:style-name="P4"/>
      <text:p text:style-name="P5"><text:span text:style-name="T6">Įsakymas paskelbtas: Žin. 1998, Nr.<text:s/></text:span><text:a xlink:href="https://www.e-tar.lt/portal/legalAct.html?documentId=TAR.34C321E5FE90" office:target-frame-name="_top" xlink:show="replace"><text:span text:style-name="T7">30-813</text:span></text:a><text:span text:style-name="T8">, i. k. 0982190ISAK00000039</text:span></text:p>
      <text:p text:style-name="P9"/>
      <text:p text:style-name="P10"><text:span text:style-name="T11"/><text:span text:style-name="T12">LIETUVOS RESPUBLIKOS STATYBOS IR URBANISTIKOS MINISTERIJA</text:span></text:p>
      <text:p text:style-name="P13"/>
      <text:p text:style-name="P14">Į S A K Y M A S</text:p>
      <text:p text:style-name="P15">DĖL SPECIALISTŲ, DIRBANČIŲ PAGRINDINĖSE STATYBOS TECHNINĖS VEIKLOS SRITYSE, ATESTAVIMO</text:p>
      <text:p text:style-name="P16"/>
      <text:p text:style-name="P17">1998 m. vasario 26 d. Nr. 39</text:p>
      <text:p text:style-name="P18">Vilnius</text:p>
      <text:p text:style-name="P19"/>
      <text:p text:style-name="P20"/>
      <text:p text:style-name="P21"><text:span text:style-name="T22">Vykdydamas Lietuvos</text:span><text:span text:style-name="T23"><text:s/>Respublikos teritorijų planavimo įstatymo (Žin., 1995, Nr.<text:s/></text:span><text:a xlink:href="https://www.e-tar.lt/portal/lt/legalAct/TAR.26B563184529" office:target-frame-name="_blank" xlink:show="new"><text:span text:style-name="T24">107-2391</text:span></text:a><text:span text:style-name="T25">; pakeitimas – Žin., 1997, Nr.<text:s/></text:span><text:a xlink:href="https://www.e-tar.lt/portal/lt/legalAct/TAR.35FEBD3CDB87" office:target-frame-name="_blank" xlink:show="new"><text:span text:style-name="T26">65-1548</text:span></text:a><text:span text:style-name="T27">) ir Lietuvos Respublikos statybos įstatymo (Žin., 1996, Nr.<text:s/></text:span><text:a xlink:href="https://www.e-tar.lt/portal/lt/legalAct/TAR.F31E79DEC55D" office:target-frame-name="_blank" xlink:show="new"><text:span text:style-name="T28">32-788</text:span></text:a><text:span text:style-name="T29">; pakeitimas – Žin., 1997, Nr.<text:s/></text:span><text:a xlink:href="https://www.e-tar.lt/portal/lt/legalAct/TAR.30D4ED6173A9" office:target-frame-name="_blank" xlink:show="new"><text:span text:style-name="T30">65-1551</text:span></text:a><text:span text:style-name="T31">) nuostatas ir vadovaudamasis statybos techninio reglamento „Specialistų, dirbančių teritorijų planavimo ir pagrindinėse statybos techninės veiklos srityse, atestavimas“ STR 1.02.01:1996 (Žin., 1996, Nr.<text:s/></text:span><text:a xlink:href="https://www.e-tar.lt/portal/lt/legalAct/TAR.99CF815ED8AC" office:target-frame-name="_blank" xlink:show="new"><text:span text:style-name="T32">112-2560</text:span></text:a><text:span text:style-name="T33">) reikalavimais,</text:span></text:p>
      <text:p text:style-name="P34"><text:span text:style-name="T35">ĮSAKAU:</text:span></text:p>
      <text:p text:style-name="P36"><text:span text:style-name="T37">1.</text:span><text:span text:style-name="T38"><text:s/>Neteko galios nuo 2002-08-10</text:span></text:p>
      <text:p text:style-name="P39">Punkto naikinimas:</text:p>
      <text:p text:style-name="P40"><text:span text:style-name="T41">Nr.<text:s/></text:span><text:a xlink:href="https://www.e-tar.lt/portal/legalAct.html?documentId=TAR.73A18B12C6C0" office:target-frame-name="_top" xlink:show="replace"><text:span text:style-name="T42">381</text:span></text:a><text:span text:style-name="T43">,<text:s/></text:span><text:span text:style-name="T44">2002-07-23, Žin. 2002, Nr. 79-3386 (2002-08-09), i. k. 102301MISAK00000381</text:span></text:p>
      <text:p text:style-name="Normal"/>
      <text:p text:style-name="P45"><text:span text:style-name="T46">2.</text:span><text:span text:style-name="T47"><text:s/>Neteko galios nuo 2002-08-10</text:span></text:p>
      <text:p text:style-name="P48">Punkto naikinimas:</text:p>
      <text:p text:style-name="P49"><text:span text:style-name="T50">Nr.<text:s/></text:span><text:a xlink:href="https://www.e-tar.lt/portal/legalAct.html?documentId=TAR.73A18B12C6C0" office:target-frame-name="_top" xlink:show="replace"><text:span text:style-name="T51">381</text:span></text:a><text:span text:style-name="T52">, 2002-07-23, Žin. 2002, Nr. 79-3386 (</text:span><text:span text:style-name="T53">2002-08-09), i. k. 102301MISAK00000381</text:span></text:p>
      <text:p text:style-name="Normal"/>
      <text:p text:style-name="P54"><text:span text:style-name="T55">3.</text:span><text:span text:style-name="T56"><text:s/>Neteko galios nuo 2002-08-10</text:span></text:p>
      <text:p text:style-name="P57">Punkto naikinimas:</text:p>
      <text:p text:style-name="P58"><text:span text:style-name="T59">Nr.<text:s/></text:span><text:a xlink:href="https://www.e-tar.lt/portal/legalAct.html?documentId=TAR.73A18B12C6C0" office:target-frame-name="_top" xlink:show="replace"><text:span text:style-name="T60">381</text:span></text:a><text:span text:style-name="T61">, 2002-07-23, Žin. 2002, Nr. 79-3386 (2002-08-09), i. k.<text:s/></text:span><text:span text:style-name="T62">102301MISAK00000381</text:span></text:p>
      <text:p text:style-name="Normal"/>
      <text:p text:style-name="P63"><text:span text:style-name="T64">4.</text:span><text:span text:style-name="T65"><text:s/>Neteko galios nuo 2002-08-10</text:span></text:p>
      <text:p text:style-name="P66">Punkto naikinimas:</text:p>
      <text:p text:style-name="P67"><text:span text:style-name="T68">Nr.<text:s/></text:span><text:a xlink:href="https://www.e-tar.lt/portal/legalAct.html?documentId=TAR.73A18B12C6C0" office:target-frame-name="_top" xlink:show="replace"><text:span text:style-name="T69">381</text:span></text:a><text:span text:style-name="T70">, 2002-07-23, Žin. 2002, Nr. 79-3386 (2002-08-09), i. k. 102301MISAK00000381</text:span></text:p>
      <text:p text:style-name="Normal"/>
      <text:p text:style-name="P71"><text:span text:style-name="T72">5.</text:span><text:span text:style-name="T73"><text:s/>Neteko galios nuo 2002-08-10</text:span></text:p>
      <text:p text:style-name="P74">Punkto naikinimas:</text:p>
      <text:p text:style-name="P75"><text:span text:style-name="T76">Nr.<text:s/></text:span><text:a xlink:href="https://www.e-tar.lt/portal/legalAct.html?documentId=TAR.73A18B12C6C0" office:target-frame-name="_top" xlink:show="replace"><text:span text:style-name="T77">381</text:span></text:a><text:span text:style-name="T78">, 2002-07-23, Žin. 2002, Nr. 79-3386 (2002-08-09), i. k. 102301MISAK00000381</text:span></text:p>
      <text:p text:style-name="Normal"/>
      <text:p text:style-name="P79"><text:span text:style-name="T80">6.</text:span><text:span text:style-name="T81"><text:s/>Neteko galios nuo 2002-08-10</text:span></text:p>
      <text:p text:style-name="P82">Punkto<text:s/>naikinimas:</text:p>
      <text:p text:style-name="P83"><text:span text:style-name="T84">Nr.<text:s/></text:span><text:a xlink:href="https://www.e-tar.lt/portal/legalAct.html?documentId=TAR.73A18B12C6C0" office:target-frame-name="_top" xlink:show="replace"><text:span text:style-name="T85">381</text:span></text:a><text:span text:style-name="T86">, 2002-07-23, Žin. 2002, Nr. 79-3386 (2002-08-09), i. k. 102301MISAK00000381</text:span></text:p>
      <text:p text:style-name="P87">Punkto pakeitimai:</text:p>
      <text:p text:style-name="P88"><text:span text:style-name="T89">Nr.<text:s/></text:span><text:a xlink:href="https://www.e-tar.lt/portal/legalAct.html?documentId=TAR.77F59C38F217" office:target-frame-name="_top" xlink:show="replace"><text:span text:style-name="T90">98</text:span></text:a><text:span text:style-name="T91">, 1998-06-09, Žin., 1998, Nr. 54-1502 (1998-06-12), i. k. 098301MISAK00000098</text:span></text:p>
      <text:p text:style-name="Normal"/>
      <text:p text:style-name="P92"><text:span text:style-name="T93">7.</text:span><text:span text:style-name="T94"><text:s/>Neteko galios nuo 2002-08-10</text:span></text:p>
      <text:p text:style-name="P95">Punkto naikinimas:</text:p>
      <text:p text:style-name="P96"><text:span text:style-name="T97">Nr.<text:s/></text:span><text:a xlink:href="https://www.e-tar.lt/portal/legalAct.html?documentId=TAR.73A18B12C6C0" office:target-frame-name="_top" xlink:show="replace"><text:span text:style-name="T98">381</text:span></text:a><text:span text:style-name="T99">, 200</text:span><text:span text:style-name="T100">2-07-23, Žin. 2002, Nr. 79-3386 (2002-08-09), i. k. 102301MISAK00000381</text:span></text:p>
      <text:p text:style-name="P101">Punkto pakeitimai:</text:p>
      <text:p text:style-name="P102"><text:span text:style-name="T103">Nr.<text:s/></text:span><text:a xlink:href="https://www.e-tar.lt/portal/legalAct.html?documentId=TAR.77F59C38F217" office:target-frame-name="_top" xlink:show="replace"><text:span text:style-name="T104">98</text:span></text:a><text:span text:style-name="T105">, 1998-06-09, Žin., 1998, Nr. 54-1502 (1998-06-12), i. k. 098301MISAK00000098</text:span></text:p>
      <text:p text:style-name="Normal"/>
      <text:p text:style-name="P106"><text:span text:style-name="T107">8</text:span><text:span text:style-name="T108">. Pripažinti netekusiais galios ministerijos 1996 11 18 įsakymą Nr. 163, 1998 01 29 įsakymą Nr. 14.</text:span></text:p>
      <text:p text:style-name="P109"/>
      <text:p text:style-name="P110"/>
      <text:p text:style-name="P111"/>
      <text:p text:style-name="P112"><text:span text:style-name="T113">Statybos ir urbanistikos Ministras</text:span><text:span text:style-name="T114"><text:tab/>Algis Čaplikas</text:span>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aplinkos ministerija, Įsakymas</text:span></text:p>
      <text:p text:style-name="P124"><text:span text:style-name="T125">Nr.<text:s/></text:span><text:a xlink:href="https://www.e-tar.lt/portal/legalAct.html?documentId=TAR.77F59C38F217" office:target-frame-name="_top" xlink:show="replace"><text:span text:style-name="T126">98</text:span></text:a><text:span text:style-name="T127">, 1998-06-09, Žin., 1998, Nr. 54-1502 (1998-06-12), i. k. 098301MISAK00000098</text:span></text:p>
      <text:p text:style-name="P128"><text:span text:style-name="T129">Dėl Statybos ir urbanistikos ministerijos 1998 02 26 įsakymo Nr. 39 "Dėl specialistų, dirbančių<text:s/></text:span><text:span text:style-name="T130">pagrindinėse statybos techninės veiklos srityse, atestavimo" dalinio pakeitimo</text:span></text:p>
      <text:p text:style-name="P131"/>
      <text:p text:style-name="P132"><text:span text:style-name="T133">2.</text:span></text:p>
      <text:p text:style-name="P134"><text:span text:style-name="T135">Lietuvos Respublikos aplinkos ministerija, Įsakymas</text:span></text:p>
      <text:p text:style-name="P136"><text:span text:style-name="T137">Nr.<text:s/></text:span><text:a xlink:href="https://www.e-tar.lt/portal/legalAct.html?documentId=TAR.73A18B12C6C0" office:target-frame-name="_top" xlink:show="replace"><text:span text:style-name="T138">381</text:span></text:a><text:span text:style-name="T139">, 2002-07-23, Žin., 2002, Nr. 79</text:span><text:span text:style-name="T140">-3386 (2002-08-09), i. k. 102301MISAK00000381</text:span></text:p>
      <text:p text:style-name="P141"><text:span text:style-name="T142">Dėl kai kurių Statybos ir urbanistikos ministerijos ir aplinkos ministro įsakymų pripažinimo netekusiais galios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5T07:02:00Z</meta:creation-date>
    <dc:date>2017-07-25T07:02:00Z</dc:date>
    <meta:template xlink:href="Normal.dotm" xlink:type="simple"/>
    <meta:editing-cycles>2</meta:editing-cycles>
    <meta:editing-duration>PT0S</meta:editing-duration>
    <meta:document-statistic meta:page-count="2" meta:paragraph-count="58" meta:word-count="483" meta:character-count="4050" meta:row-count="125" meta:non-whitespace-character-count="3625"/>
  </office:meta>
</office:document-meta>
</file>