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keep-with-next="always" fo:text-align="center"/>
      <style:text-properties fo:text-transform="uppercase"/>
    </style:style>
    <style:style style:name="P31" style:parent-style-name="Normal" style:family="paragraph">
      <style:paragraph-properties fo:text-align="center"/>
      <style:text-properties fo:text-transform="uppercase"/>
    </style:style>
    <style:style style:name="P32" style:parent-style-name="Normal" style:family="paragraph">
      <style:paragraph-properties fo:text-align="center"/>
      <style:text-properties fo:text-transform="uppercase" fo:letter-spacing="0.04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555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margin-left="3.3472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tyle-complex="italic"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style:font-style-complex="italic"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tyle-complex="italic" fo:color="#000000"/>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style:font-style-complex="italic"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tyle-complex="italic" fo:color="#000000"/>
    </style:style>
    <style:style style:name="T145" style:parent-style-name="DefaultParagraphFont" style:family="text">
      <style:text-properties style:font-style-complex="italic"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tyle-complex="italic"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tyle-complex="italic" fo:color="#000000"/>
    </style:style>
    <style:style style:name="T153" style:parent-style-name="DefaultParagraphFont" style:family="text">
      <style:text-properties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style:font-style-complex="italic" fo:color="#000000"/>
    </style:style>
    <style:style style:name="T156" style:parent-style-name="DefaultParagraphFont" style:family="text">
      <style:text-properties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21-01-16:</text:span></text:p>
      <text:p text:style-name="P8"><text:span text:style-name="T9">Lietuvos Respublikos Vyriausybė, Nutarimas</text:span></text:p>
      <text:p text:style-name="P10"><text:span text:style-name="T11">Nr.<text:s/></text:span><text:a xlink:href="https://www.e-tar.lt/portal/legalAct.html?documentId=fab4f55056fd11eb9dc7b575f08e8bea" office:target-frame-name="_top" xlink:show="replace"><text:span text:style-name="T12">20</text:span></text:a><text:span text:style-name="T13">,</text:span><text:span text:style-name="T14"><text:s/>2021-01-13, paskelbta TAR 2021-01-15, i. k. 2021-00658</text:span></text:p>
      <text:p text:style-name="P15"><text:span text:style-name="T16">Dėl Lietuvos Respublikos Vyriausybės 2008 m. birželio 5 d. nutarimo Nr. 559 „Dėl Originaliųjų Lietuvos standartų rengimo tvarkos aprašo patvirtinimo“ pripažinimo netekusiu galios</text:span></text:p>
      <text:p text:style-name="P17"/>
      <text:p text:style-name="P18"><text:span text:style-name="T19">Suvestinė redakcija<text:s/></text:span><text:span text:style-name="T20">nuo 2014-01-01 iki 2021-01-15</text:span></text:p>
      <text:p text:style-name="P21"/>
      <text:p text:style-name="P22"><text:span text:style-name="T23">Nutarimas paskelbtas: Žin. 2008, Nr.<text:s/></text:span><text:a xlink:href="https://www.e-tar.lt/portal/legalAct.html?documentId=TAR.34DC6C62B221" office:target-frame-name="_top" xlink:show="replace"><text:span text:style-name="T24">69-2632</text:span></text:a><text:span text:style-name="T25">, i. k. 1081100NUTA00000559</text:span></text:p>
      <text:p text:style-name="P26"/>
      <text:p text:style-name="P27"/>
      <text:p text:style-name="P28"><text:span text:style-name="T29"><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30">Lietuvos Respublikos Vyriausybė</text:p>
      <text:p text:style-name="P31"/>
      <text:p text:style-name="P32">NUTARIMAS</text:p>
      <text:p text:style-name="P33"><text:span text:style-name="T34">DĖL ORIGINALIŲJŲ LIETUVOS STANDARTŲ RENGIMO</text:span><text:span text:style-name="T35"><text:s/>TVARKOS APRAŠO PATVIRTINIMO</text:span></text:p>
      <text:p text:style-name="Normal"/>
      <text:p text:style-name="P36">2008 m. birželio 5 d. Nr. 559</text:p>
      <text:p text:style-name="P37">Vilnius</text:p>
      <text:p text:style-name="P38"/>
      <text:p text:style-name="P39">Vadovaudamasi Lietuvos Respublikos standartizacijos įstatymo (Žin., 2000, Nr.<text:s/><text:a xlink:href="https://www.e-tar.lt/portal/lt/legalAct/TAR.2F1D65EFB0C9" office:target-frame-name="_blank" xlink:show="new"><text:span text:style-name="T40">35-972</text:span></text:a>; 2007, Nr. 39-1435) 6 straipsnio 3 dalimi, Lietuvos Respublikos Vyriausybė<text:span text:style-name="T41"><text:s/></text:span><text:span text:style-name="T42">nutari</text:span><text:span text:style-name="T43">a</text:span>:</text:p>
      <text:p text:style-name="P44">Patvirtinti Originaliųjų Lietuvos standartų rengimo tvarkos aprašą (pridedama).</text:p>
      <text:p text:style-name="P45"/>
      <text:p text:style-name="P46"/>
      <text:p text:style-name="P47"/>
      <text:p text:style-name="P48">Ministras Pirmininkas<text:tab/>Gediminas Kirkilas</text:p>
      <text:p text:style-name="Normal"/>
      <text:p text:style-name="Normal"/>
      <text:p text:style-name="Normal"/>
      <text:p text:style-name="P49">Aplinkos ministras<text:tab/>Artūras Paulauskas</text:p>
      <text:p text:style-name="P50"/>
      <text:soft-page-break/>
      <text:p text:style-name="P51">PATVIRTINTA</text:p>
      <text:p text:style-name="P57">Lietuvos Respublikos Vyriausybės</text:p>
      <text:p text:style-name="P58">2008 m. birželio 5 d. nutarimu Nr. 559</text:p>
      <text:p text:style-name="Normal"/>
      <text:p text:style-name="P59"><text:span text:style-name="T60">ORIGINALIŲJŲ LIETUVOS<text:s/></text:span><text:span text:style-name="T61">STANDARTŲ RENGIMO TVARKOS APRAŠAS</text:span></text:p>
      <text:p text:style-name="Normal"/>
      <text:p text:style-name="P62"><text:span text:style-name="T63">I</text:span><text:span text:style-name="T64">.<text:s/></text:span><text:span text:style-name="T65">BENDROSIOS NUOSTATOS</text:span></text:p>
      <text:p text:style-name="P66"/>
      <text:p text:style-name="P67">1. Originaliųjų Lietuvos standartų rengimo tvarkos aprašas (toliau vadinama ? šis aprašas) nustato originaliuosius Lietuvos standartus rengiančius subjektus, šių standartų rengimo etapus ir jų vykdymo reikalavimus, taip pat originaliųjų Lietuvos standartų notifikavimo, priėmimo, išleidimo, peržiūros ir paskelbimo netekusiais galios tvarką.</text:p>
      <text:p text:style-name="P68"><text:span text:style-name="T69">2</text:span><text:span text:style-name="T70">. Keitimasis informacija apie originaliuosius Lietuvos standartus su Europos Komisija, Europos st</text:span><text:span text:style-name="T71">andartizacijos institucijomis, Europos Sąjungos valstybių narių nacionalinėmis standartizacijos institucijomis ir Pasaulio prekybos organizacija vykdomas vadovaujantis 2012 m. spalio 25 d. Europos Parlamento ir Tarybos reglamentu (ES) Nr. 1025/2012 dėl Eur</text:span><text:span text:style-name="T72">opos standartizacijos, kuriuo iš dalies keičiamos Tarybos direktyvos 89/686/EEB ir 93/15/EEB ir Europos Parlamento ir Tarybos direktyvos 94/9/EB, 94/25/EB, 95/16/EB, 97/23/EB, 98/34/EB, 2004/22/EB, 2007/23/EB, 2009/23/EB ir 2009/105/EB ir panaikinamas Tary</text:span><text:span text:style-name="T73">bos sprendimas 87/95/EEB ir Europos Parlamento ir Tarybos sprendimas Nr. 1673/2006/EB (OL 2012 L 316, p. 12), su paskutiniais pakeitimais, padarytais 2013 m. birželio 12 d. Europos Parlamento ir Tarybos direktyva 2013/29/ES (OL 2013 L 178, p. 27) (toliau v</text:span><text:span text:style-name="T74">adinama – Reglamentas), ir</text:span><text:span text:style-name="T75"><text:s/></text:span><text:span text:style-name="T76">Keitimosi informacija apie standartus, techninius reglamentus ir atitikties įvertinimo procedūras taisyklėmis, patvirtintomis Lietuvos Respublikos Vyriausybės 1999 m. gegužės 20 d. nutarimu Nr. 617 (Žin., 1999, Nr.<text:s/></text:span><text:a xlink:href="https://www.e-tar.lt/portal/lt/legalAct/TAR.EDD5FD371B32" office:target-frame-name="_blank" xlink:show="new"><text:span text:style-name="T77">45-1446</text:span></text:a><text:span text:style-name="T78">; 2004, Nr. 63-2264) (toliau vadinama – Taisyklės).<text:s/></text:span></text:p>
      <text:p text:style-name="P79">Punkto pakeitimai:</text:p>
      <text:p text:style-name="P80"><text:span text:style-name="T81">Nr.<text:s/></text:span><text:a xlink:href="https://www.e-tar.lt/portal/legalAct.html?documentId=TAR.743A8242EA86" office:target-frame-name="_top" xlink:show="replace"><text:span text:style-name="T82">859</text:span></text:a><text:span text:style-name="T83">, 2013-09-25,<text:s/></text:span><text:span text:style-name="T84">Žin., 2013, Nr. 102-5039 (2013-09-28), i. k. 1131100NUTA00000859</text:span></text:p>
      <text:p text:style-name="Normal"/>
      <text:p text:style-name="P85">3. Šiame apraše vartojama sąvoka „<text:span text:style-name="T86">standartizacijos tema</text:span>“ – į standartų programą įrašytas konkretus standartizacijos darbo parengti standarto projektą pavadinimas.</text:p>
      <text:p text:style-name="P87">Kitos šiame apraše vartojamos sąvokos suprantamos taip, kaip jos apibrėžtos Lietuvos Respublikos standartizacijos įstatyme (Žin., 2000, Nr.<text:s/><text:a xlink:href="https://www.e-tar.lt/portal/lt/legalAct/TAR.2F1D65EFB0C9" office:target-frame-name="_blank" xlink:show="new"><text:span text:style-name="T88">35-972</text:span></text:a>; 2007, Nr. 39-1435).</text:p>
      <text:p text:style-name="P89"/>
      <text:p text:style-name="P90"><text:span text:style-name="T91">II</text:span><text:span text:style-name="T92">.<text:s/></text:span><text:span text:style-name="T93">ORIGINALIŲJŲ LI</text:span><text:span text:style-name="T94">ETUVOS STANDARTŲ RENGIMAS IR PRIĖMIMAS</text:span></text:p>
      <text:p text:style-name="P95"/>
      <text:p text:style-name="P96"><text:span text:style-name="T97">4</text:span><text:span text:style-name="T98">. Originaliojo Lietuvos standarto rengimui inicijuoti Lietuvos standartizacijos departamentui turi būti pateiktas pasiūlymas dėl naujos standartizacijos temos (toliau vadinama – pasiūlymas). Pasiūlymą gali patei</text:span><text:span text:style-name="T99">kti bet kuris suinteresuotas subjektas, nurodytas Lietuvos Respublikos standartizacijos įstatymo 4 straipsnio 1 punkte, arba bet kuris Lietuvos standartizacijos departamento technikos komitetas (toliau vadinama – Technikos komitetas). Jeigu pasiūlymas atit</text:span><text:span text:style-name="T100">inka Lietuvos standartizacijos departamento nustatytus reikalavimus, Lietuvos standartizacijos departamento technikos komisija (toliau vadinama – Technikos komisija) priima sprendimą pradėti rengti originalųjį Lietuvos standartą pagal Lietuvos standarto LS</text:span><text:span text:style-name="T101">T 0-2-1 „Standartizacija. 2 dalis. Bendrosios standartizacijos darbo taisyklės. 1 podalis. Nacionalinis lygmuo“ (toliau vadinama – LST 0-2-1) nuostatas.</text:span><text:s/></text:p>
      <text:p text:style-name="P102">Punkto pakeitimai:</text:p>
      <text:p text:style-name="P103"><text:span text:style-name="T104">Nr.<text:s/></text:span><text:a xlink:href="https://www.e-tar.lt/portal/legalAct.html?documentId=TAR.D28FCAAA4E91" office:target-frame-name="_top" xlink:show="replace"><text:span text:style-name="T105">848</text:span></text:a><text:span text:style-name="T106">, 2012-07-11, Žin., 2012, Nr. 83-4371 (2012-07-14), i. k. 1121100NUTA00000848</text:span></text:p>
      <text:p text:style-name="P107"><text:span text:style-name="T108">Nr.<text:s/></text:span><text:a xlink:href="https://www.e-tar.lt/portal/legalAct.html?documentId=TAR.743A8242EA86" office:target-frame-name="_top" xlink:show="replace"><text:span text:style-name="T109">859</text:span></text:a><text:span text:style-name="T110">, 2013-09-25, Žin., 2013, Nr. 102-5039 (2013-09-28), i. k. 1131100NUTA00000859</text:span></text:p>
      <text:p text:style-name="Normal"/>
      <text:p text:style-name="P111">5. Originaliojo Lietuvos standarto rengimo etapai:</text:p>
      <text:p text:style-name="P112">5.1. standarto projekto rengimas darbo grupėje;</text:p>
      <text:p text:style-name="P113">5.2. standarto projekto rengimas Technikos komitete;</text:p>
      <text:p text:style-name="P114">5.3. viešoji apklausa;</text:p>
      <text:p text:style-name="P115"><text:span text:style-name="T116">5.4</text:span><text:span text:style-name="T117">. galutinio originaliojo Lietuvos standarto projekto rengimas.</text:span></text:p>
      <text:p text:style-name="P118"><text:span text:style-name="T119">6</text:span><text:span text:style-name="T120">. Technikos komiteto sudaryta darbo grupė parengia originaliojo Lietuvos standarto projektą, kuris perduodamas Technikos komitetui nagrinėti ir svarstyti.<text:s/></text:span></text:p>
      <text:p text:style-name="P121"><text:span text:style-name="T122">7</text:span><text:span text:style-name="T123">. Technikos komiteto nariams išnagrinėjus darbo grupės parengtą projektą, šis projektas<text:s/></text:span><text:span text:style-name="T124">svarstomas Technikos komitete. Technikos komitetas priima sprendimą pritarti šiam projektui, kai už jį balsuoja ne mažiau kaip 71 procentas Technikos komiteto narių. Nepriėmus teigiamo sprendimo, projektas grąžinamas darbo grupei tobulinti. Priėmus teigiam</text:span><text:span text:style-name="T125">ą sprendimą, projektas įregistruojamas kaip Technikos komiteto projektas Lietuvos standartizacijos departamente, tada tikrinamas ir tikslinamas Lietuvos standartizacijos departamento nustatyta tvarka. Patikslintam Technikos komiteto projektui Lietuvos stan</text:span><text:span text:style-name="T126">dartizacijos departamentas suteikia originaliojo Lietuvos standarto projekto statusą.</text:span></text:p>
      <text:p text:style-name="P127"><text:span text:style-name="T128">8</text:span><text:span text:style-name="T129">. Lietuvos standartizacijos departamentas teikia viešajai apklausai originaliojo Lietuvos standarto projektą svarstyti ir teikti argumentuotas pastabas ir pasiūlymus</text:span><text:span text:style-name="T130"><text:s/>Lietuvos standartizacijos departamento nustatyta tvarka. Lietuvos standartizacijos departamentas savo interneto svetainėje informuoja apie originaliojo Lietuvos standarto projekto pateikimą viešajai apklausai, nurodydamas pastabų ir pasiūlymų pateikimo Li</text:span><text:span text:style-name="T131">etuvos standartizacijos departamentui terminą ir galimybes susipažinti su originaliojo Lietuvos standarto projektu. Terminas pateikti pastabas ir pasiūlymus negali būti trumpesnis kaip 30 dienų nuo viešosios apklausos paskelbimo Lietuvos standartizacijos d</text:span><text:span text:style-name="T132">epartamento interneto svetainėje.</text:span><text:s/></text:p>
      <text:p text:style-name="P133">Punkto pakeitimai:</text:p>
      <text:p text:style-name="P134"><text:span text:style-name="T135">Nr.<text:s/></text:span><text:a xlink:href="https://www.e-tar.lt/portal/legalAct.html?documentId=TAR.743A8242EA86" office:target-frame-name="_top" xlink:show="replace"><text:span text:style-name="T136">859</text:span></text:a><text:span text:style-name="T137">, 2013-09-25, Žin., 2013, Nr. 102-5039 (2013-09-28), i. k. 1131100NUTA00000859</text:span></text:p>
      <text:p text:style-name="Normal"/>
      <text:p text:style-name="P138"><text:span text:style-name="T139">9</text:span><text:span text:style-name="T140">. Pateiktas viešajai apklaus</text:span><text:span text:style-name="T141">ai originaliojo Lietuvos standarto projektas gali būti teikiamas derinti valstybės institucijoms, kurių kompetencija yra susijusi su šio originaliojo Lietuvos standarto projekto srities reguliavimo dalyku, jeigu tos valstybės institucijos nėra atitinkamo T</text:span><text:span text:style-name="T142">echnikos komiteto narės.<text:s/></text:span></text:p>
      <text:p text:style-name="P143"><text:span text:style-name="T144">10</text:span><text:span text:style-name="T145">. Viešosios apklausos metu gautų pastabų ir pasiūlymų nagrinėjimas, vertinimas ir originaliojo Lietuvos standarto projekto tikslinimas vykdomas Lietuvos standartizacijos departamento nustatyta tvarka.</text:span></text:p>
      <text:p text:style-name="P146"><text:span text:style-name="T147">11</text:span><text:span text:style-name="T148">. Patikslinto ori</text:span><text:span text:style-name="T149">ginaliojo Lietuvos standarto projekto pagrindu darbo grupė rengia galutinį originaliojo Lietuvos standarto projektą. Sprendimą pritarti galutiniam originaliojo Lietuvos standarto projektui Technikos komitetas priima šio aprašo 7 punkte nustatyta tvarka. Ga</text:span><text:span text:style-name="T150">lutinis originaliojo Lietuvos standarto projektas perduodamas Lietuvos standartizacijos departamentui, kuris priima šį projektą ir suteikia jam Lietuvos standarto statusą.</text:span></text:p>
      <text:p text:style-name="P151"><text:span text:style-name="T152">12</text:span><text:span text:style-name="T153">. J</text:span><text:span text:style-name="T154">eigu nėra kurios nors srities<text:s/></text:span><text:span text:style-name="T155">Technikos komiteto, originaliojo Lietuvos sta</text:span><text:span text:style-name="T156">ndarto projektą gali rengti Lietuvos standartizacijos departamento direktoriaus įsakymu sudaryta laikinoji darbo grupė</text:span><text:span text:style-name="T157">.</text:span></text:p>
      <text:p text:style-name="P158">13. Jeigu galutinis originaliojo Lietuvos standarto projektas neparengiamas per 3 metus nuo Technikos komisijos sprendimo pradėti<text:s/>originaliojo Lietuvos standarto rengimą priėmimo, Technikos komisija, vadovaudamasi LST 0-2-1 nuostatomis, priima sprendimą dėl tolesnio originaliojo Lietuvos standarto projekto rengimo.</text:p>
      <text:p text:style-name="P159">14. Originaliojo Lietuvos standarto rengimo sustabdymas kuriame nors rengimo etape vykdomas vadovaujantis T<text:span text:style-name="T160">aisyklėmis ir LST<text:s/></text:span>0-2-1 nuostatomis.</text:p>
      <text:p text:style-name="P161"/>
      <text:p text:style-name="P162"><text:span text:style-name="T163">III</text:span><text:span text:style-name="T164">.<text:s/></text:span><text:span text:style-name="T165">BAIGIAMOSIOS NUOSTATOS</text:span></text:p>
      <text:p text:style-name="P166"/>
      <text:p text:style-name="P167"><text:span text:style-name="T168">15</text:span><text:span text:style-name="T169">. Originaliojo Lietuvos standarto rengimo notifikavimas vykdomas vadovaujantis Reglamentu, Taisyklėmis ir LST 0-2-1 nuostatomis.<text:s/></text:span></text:p>
      <text:p text:style-name="P170">Punkto pakeitimai:</text:p>
      <text:p text:style-name="P171"><text:span text:style-name="T172">Nr.<text:s/></text:span><text:a xlink:href="https://www.e-tar.lt/portal/legalAct.html?documentId=TAR.743A8242EA86" office:target-frame-name="_top" xlink:show="replace"><text:span text:style-name="T173">859</text:span></text:a><text:span text:style-name="T174">, 2013-09-25, Žin., 2013, Nr. 102-5039 (2013-09-28), i. k. 1131100NUTA00000859</text:span></text:p>
      <text:p text:style-name="Normal"/>
      <text:p text:style-name="P175"><text:span text:style-name="T176">16</text:span><text:span text:style-name="T177">. Originalieji Lietuvos standartai išleidžiami, peržiūrimi ir paske</text:span><text:span text:style-name="T178">lbiami netekusiais<text:s/></text:span><text:soft-page-break/><text:span text:style-name="T179">galios Lietuvos standartizacijos departamento nustatyta tvarka. Informacija apie išleistus, numatomus skelbti netekusiais galios ir netekusius galios originaliuosius Lietuvos standartus skelbiama Lietuvos standartizacijos departamento pe</text:span><text:span text:style-name="T180">riodiniame leidinyje ir interneto svetainėje.</text:span><text:s/></text:p>
      <text:p text:style-name="P181">Punkto pakeitimai:</text:p>
      <text:p text:style-name="P182"><text:span text:style-name="T183">Nr.<text:s/></text:span><text:a xlink:href="https://www.e-tar.lt/portal/legalAct.html?documentId=TAR.743A8242EA86" office:target-frame-name="_top" xlink:show="replace"><text:span text:style-name="T184">859</text:span></text:a><text:span text:style-name="T185">, 2013-09-25, Žin., 2013, Nr. 102-5039 (2013-09-28), i. k. 1131100NUTA00000859</text:span></text:p>
      <text:p text:style-name="Normal"/>
      <text:p text:style-name="P186">_________________</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D28FCAAA4E91" office:target-frame-name="_top" xlink:show="replace"><text:span text:style-name="T198">848</text:span></text:a><text:span text:style-name="T199">, 2012-07-11, Žin., 2012, Nr. 83-4371 (2012-07-14), i. k. 1121100NUTA00000848</text:span></text:p>
      <text:p text:style-name="P200"><text:span text:style-name="T201">Dėl Lietuvos Respublikos</text:span><text:span text:style-name="T202"><text:s/>Vyriausybės 2008 m. birželio 5 d. nutarimo Nr. 559 "Dėl Originaliųjų Lietuvos standartų rengimo tvarkos aprašo patvirtinimo" pakeitimo</text:span></text:p>
      <text:p text:style-name="P203"/>
      <text:p text:style-name="P204"><text:span text:style-name="T205">2.</text:span></text:p>
      <text:p text:style-name="P206"><text:span text:style-name="T207">Lietuvos Respublikos Vyriausybė, Nutarimas</text:span></text:p>
      <text:p text:style-name="P208"><text:span text:style-name="T209">Nr.<text:s/></text:span><text:a xlink:href="https://www.e-tar.lt/portal/legalAct.html?documentId=TAR.743A8242EA86" office:target-frame-name="_top" xlink:show="replace"><text:span text:style-name="T210">859</text:span></text:a><text:span text:style-name="T211">, 2013-09-25, Žin., 2013, Nr. 102-5039 (2013-09-28), i. k. 1131100NUTA00000859</text:span></text:p>
      <text:p text:style-name="P212"><text:span text:style-name="T213">Dėl Lietuvos Respublikos Vyriausybės 2008 m. birželio 5 d. nutarimo Nr. 559 "Dėl Originaliųjų Lietuvos standartų rengimo tvarkos ap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8T07:33:00Z</meta:creation-date>
    <dc:date>2021-01-18T07:33:00Z</dc:date>
    <meta:print-date>2008-06-13T06:47:00Z</meta:print-date>
    <meta:template xlink:href="Normal.dotm" xlink:type="simple"/>
    <meta:editing-cycles>2</meta:editing-cycles>
    <meta:editing-duration>PT0S</meta:editing-duration>
    <meta:document-statistic meta:page-count="4" meta:paragraph-count="82" meta:word-count="1185" meta:character-count="10199" meta:row-count="252" meta:non-whitespace-character-count="9096"/>
  </office:meta>
</office:document-meta>
</file>