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13in"/>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text-position="super 66.6%"/>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T34" style:parent-style-name="DefaultParagraphFont" style:family="text">
      <style:text-properties fo:color="#0000FF" fo:letter-spacing="-0.0013in" style:text-underline-type="single" style:text-underline-style="solid" style:text-underline-width="auto" style:text-underline-mode="continuous"/>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034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395in"/>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break-before="page" fo:margin-left="3.1493in">
        <style:tab-stops/>
      </style:paragraph-properties>
    </style:style>
    <style:style style:name="P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widows="0" fo:orphans="0" fo:text-align="justify" fo:text-indent="0.3937in"/>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widows="0" fo:orphans="0" fo:text-align="justify" fo:text-indent="0.3937in"/>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widows="0" fo:orphans="0" fo:text-align="justify" fo:text-indent="0.3937in"/>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fo:letter-spacing="-0.0013in" style:font-size-complex="12pt" style:language-asian="lt" style:country-asian="LT"/>
    </style:style>
    <style:style style:name="T208" style:parent-style-name="DefaultParagraphFont" style:family="text">
      <style:text-properties fo:color="#000000" fo:letter-spacing="-0.0013in"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fo:letter-spacing="-0.0013in" style:font-size-complex="12pt" style:language-asian="lt" style:country-asian="LT"/>
    </style:style>
    <style:style style:name="T211" style:parent-style-name="DefaultParagraphFont" style:family="text">
      <style:text-properties fo:color="#000000" fo:letter-spacing="-0.0013in"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fo:letter-spacing="-0.0013in" style:font-size-complex="12pt" style:language-asian="lt" style:country-asian="LT"/>
    </style:style>
    <style:style style:name="T263" style:parent-style-name="DefaultParagraphFont" style:family="text">
      <style:text-properties fo:color="#000000" fo:letter-spacing="-0.0013in" style:font-size-complex="12pt" style:language-asian="lt" style:country-asian="LT"/>
    </style:style>
    <style:style style:name="T264" style:parent-style-name="DefaultParagraphFont" style:family="text">
      <style:text-properties fo:color="#000000" fo:letter-spacing="-0.0013in"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fo:letter-spacing="-0.0013in" style:font-size-complex="12pt" style:language-asian="lt" style:country-asian="LT"/>
    </style:style>
    <style:style style:name="T287" style:parent-style-name="DefaultParagraphFont" style:family="text">
      <style:text-properties fo:color="#000000" fo:letter-spacing="-0.0013in"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fo:letter-spacing="-0.0013in"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fo:letter-spacing="-0.0013in" style:font-size-complex="12pt" style:language-asian="lt" style:country-asian="LT"/>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fo:letter-spacing="-0.0013in" style:font-size-complex="12pt" style:language-asian="lt" style:country-asian="LT"/>
    </style:style>
    <style:style style:name="T333" style:parent-style-name="DefaultParagraphFont" style:family="text">
      <style:text-properties fo:color="#000000" fo:letter-spacing="-0.0013in" style:font-size-complex="12pt" style:language-asian="lt" style:country-asian="LT"/>
    </style:style>
    <style:style style:name="T334" style:parent-style-name="DefaultParagraphFont" style:family="text">
      <style:text-properties fo:color="#000000" fo:letter-spacing="-0.0013in" style:font-size-complex="12pt" style:language-asian="lt" style:country-asian="LT"/>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0" style:parent-style-name="Normal" style:family="paragraph">
      <style:paragraph-properties fo:widows="0" fo:orphans="0" fo:text-align="justify" fo:text-indent="0.3937in"/>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fo:letter-spacing="-0.0013in" style:font-size-complex="12pt" style:language-asian="lt" style:country-asian="LT"/>
    </style:style>
    <style:style style:name="T364" style:parent-style-name="DefaultParagraphFont" style:family="text">
      <style:text-properties fo:color="#000000" fo:letter-spacing="-0.0013in"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fo:letter-spacing="-0.0013in" style:font-size-complex="12pt" style:language-asian="lt" style:country-asian="LT"/>
    </style:style>
    <style:style style:name="T374" style:parent-style-name="DefaultParagraphFont" style:family="text">
      <style:text-properties fo:color="#000000" fo:letter-spacing="-0.0013in" style:font-size-complex="12pt" style:language-asian="lt" style:country-asian="LT"/>
    </style:style>
    <style:style style:name="T375" style:parent-style-name="DefaultParagraphFont" style:family="text">
      <style:text-properties fo:color="#000000" fo:letter-spacing="-0.0013in"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fo:letter-spacing="-0.0013in" style:font-size-complex="12pt" style:language-asian="lt" style:country-asian="LT"/>
    </style:style>
    <style:style style:name="T381" style:parent-style-name="DefaultParagraphFont" style:family="text">
      <style:text-properties fo:color="#000000" fo:letter-spacing="-0.0013in"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fo:letter-spacing="-0.0013in" style:font-size-complex="12pt" style:language-asian="lt" style:country-asian="LT"/>
    </style:style>
    <style:style style:name="T385" style:parent-style-name="DefaultParagraphFont" style:family="text">
      <style:text-properties fo:color="#000000" fo:letter-spacing="-0.0013in" style:font-size-complex="12pt" style:language-asian="lt" style:country-asian="LT"/>
    </style:style>
    <style:style style:name="T386" style:parent-style-name="DefaultParagraphFont" style:family="text">
      <style:text-properties fo:color="#000000" fo:letter-spacing="-0.0013in"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fo:letter-spacing="-0.0013in" style:font-size-complex="12pt" style:language-asian="lt" style:country-asian="LT"/>
    </style:style>
    <style:style style:name="T399" style:parent-style-name="DefaultParagraphFont" style:family="text">
      <style:text-properties fo:color="#000000" fo:letter-spacing="-0.0013in"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fo:letter-spacing="-0.002in" style:font-size-complex="12pt" style:language-asian="lt" style:country-asian="LT"/>
    </style:style>
    <style:style style:name="T406" style:parent-style-name="DefaultParagraphFont" style:family="text">
      <style:text-properties fo:color="#000000" fo:letter-spacing="-0.002in" style:font-size-complex="12pt" style:language-asian="lt" style:country-asian="LT"/>
    </style:style>
    <style:style style:name="T407" style:parent-style-name="DefaultParagraphFont" style:family="text">
      <style:text-properties fo:color="#000000" fo:letter-spacing="-0.002in"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fo:letter-spacing="-0.0013in" style:font-size-complex="12pt" style:language-asian="lt" style:country-asian="LT"/>
    </style:style>
    <style:style style:name="T427" style:parent-style-name="DefaultParagraphFont" style:family="text">
      <style:text-properties fo:color="#000000" fo:letter-spacing="-0.0013in" style:font-size-complex="12pt" style:language-asian="lt" style:country-asian="LT"/>
    </style:style>
    <style:style style:name="T428" style:parent-style-name="DefaultParagraphFont" style:family="text">
      <style:text-properties fo:color="#000000" fo:letter-spacing="-0.0013in"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fo:letter-spacing="-0.0027in" style:font-size-complex="12pt" style:language-asian="lt" style:country-asian="LT"/>
    </style:style>
    <style:style style:name="T442" style:parent-style-name="DefaultParagraphFont" style:family="text">
      <style:text-properties fo:color="#000000" fo:letter-spacing="-0.0027in" style:font-size-complex="12pt" style:language-asian="lt" style:country-asian="LT"/>
    </style:style>
    <style:style style:name="T443" style:parent-style-name="DefaultParagraphFont" style:family="text">
      <style:text-properties fo:color="#000000" fo:letter-spacing="-0.0027in"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fo:letter-spacing="-0.0006in"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fo:letter-spacing="-0.0013in"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fo:color="#000000" fo:letter-spacing="-0.0013in"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fo:letter-spacing="-0.0013in" style:font-size-complex="12pt" style:language-asian="lt" style:country-asian="LT"/>
    </style:style>
    <style:style style:name="T518" style:parent-style-name="DefaultParagraphFont" style:family="text">
      <style:text-properties fo:color="#000000" fo:letter-spacing="-0.0013in" style:font-size-complex="12pt" style:language-asian="lt" style:country-asian="LT"/>
    </style:style>
    <style:style style:name="T519" style:parent-style-name="DefaultParagraphFont" style:family="text">
      <style:text-properties fo:color="#000000" fo:letter-spacing="-0.0013in"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9" style:parent-style-name="Normal" style:family="paragraph">
      <style:paragraph-properties fo:widows="0" fo:orphans="0" fo:text-align="justify" fo:text-indent="0.3937in"/>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center"/>
    </style:style>
    <style:style style:name="P561" style:parent-style-name="Normal" style:family="paragraph">
      <style:paragraph-properties fo:widows="0" fo:orphans="0" fo:text-align="center"/>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break-before="page" fo:margin-left="3.1493in">
        <style:tab-stops>
          <style:tab-stop style:type="left" style:position="1.084in"/>
        </style:tab-stops>
      </style:paragraph-properties>
    </style:style>
    <style:style style:name="P569" style:parent-style-name="Normal" style:family="paragraph">
      <style:paragraph-properties fo:margin-left="3.1493in">
        <style:tab-stops>
          <style:tab-stop style:type="left" style:position="1.084in"/>
        </style:tab-stops>
      </style:paragraph-properties>
      <style:text-properties style:font-name-asian="Calibri" style:font-size-complex="12pt"/>
    </style:style>
    <style:style style:name="P570" style:parent-style-name="Normal" style:family="paragraph">
      <style:paragraph-properties fo:margin-left="3.1493in">
        <style:tab-stops>
          <style:tab-stop style:type="left" style:position="1.084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center" fo:margin-left="4in" fo:text-indent="0.5in">
        <style:tab-stops/>
      </style:paragraph-properties>
      <style:text-properties style:font-name-asian="Calibri" style:font-size-complex="12pt"/>
    </style:style>
    <style:style style:name="P575" style:parent-style-name="Normal" style:family="paragraph">
      <style:paragraph-properties fo:text-align="center"/>
      <style:text-properties style:font-name-asian="Calibri" style:font-size-complex="12pt"/>
    </style:style>
    <style:style style:name="P576" style:parent-style-name="Normal" style:family="paragraph">
      <style:paragraph-properties fo:text-align="center"/>
      <style:text-properties style:font-name-asian="Calibri" fo:color="#000000" style:font-size-complex="12pt"/>
    </style:style>
    <style:style style:name="P577" style:parent-style-name="Normal" style:family="paragraph">
      <style:paragraph-properties fo:text-align="center"/>
      <style:text-properties style:font-name-asian="Calibri" fo:color="#000000" style:font-size-complex="12pt"/>
    </style:style>
    <style:style style:name="P578" style:parent-style-name="Normal" style:family="paragraph">
      <style:paragraph-properties fo:text-align="center"/>
    </style:style>
    <style:style style:name="T579" style:parent-style-name="DefaultParagraphFont" style:family="text">
      <style:text-properties style:font-name-asian="Calibri" fo:font-weight="bold" style:font-weight-asian="bold" style:font-size-complex="12pt"/>
    </style:style>
    <style:style style:name="P580" style:parent-style-name="Normal" style:family="paragraph">
      <style:paragraph-properties fo:text-align="center"/>
      <style:text-properties style:font-name-asian="Calibri" fo:font-weight="bold" style:font-weight-asian="bold" style:font-size-complex="12pt"/>
    </style:style>
    <style:style style:name="P581" style:parent-style-name="Normal" style:family="paragraph">
      <style:paragraph-properties fo:text-align="center"/>
      <style:text-properties style:font-size-complex="12pt" style:language-asian="lt" style:country-asian="LT"/>
    </style:style>
    <style:style style:name="P582" style:parent-style-name="Normal" style:family="paragraph">
      <style:paragraph-properties fo:text-align="center"/>
      <style:text-properties style:font-size-complex="12pt" style:language-asian="lt" style:country-asian="LT"/>
    </style:style>
    <style:style style:name="P583" style:parent-style-name="Normal" style:family="paragraph">
      <style:paragraph-properties fo:text-align="center"/>
      <style:text-properties style:font-size-complex="12pt" style:language-asian="lt" style:country-asian="LT"/>
    </style:style>
    <style:style style:name="P584" style:parent-style-name="Normal" style:family="paragraph">
      <style:paragraph-properties fo:text-align="center" fo:text-indent="0.043in"/>
      <style:text-properties fo:font-size="11pt" style:font-size-asian="11pt" style:font-size-complex="11pt" style:language-asian="lt" style:country-asian="LT"/>
    </style:style>
    <style:style style:name="P585" style:parent-style-name="Normal" style:family="paragraph">
      <style:paragraph-properties fo:text-align="center"/>
      <style:text-properties style:font-size-complex="12pt" style:language-asian="lt" style:country-asian="LT"/>
    </style:style>
    <style:style style:name="P58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87" style:parent-style-name="Normal" style:family="paragraph">
      <style:paragraph-properties fo:text-indent="0.9in">
        <style:tab-stops>
          <style:tab-stop style:type="right" style:leader-style="solid" style:leader-text="_" style:position="6.3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letter-spacing="-0.0041in"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9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9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9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96" style:parent-style-name="Normal" style:family="paragraph">
      <style:paragraph-properties fo:text-indent="0.9in">
        <style:tab-stops>
          <style:tab-stop style:type="right" style:leader-style="solid" style:leader-text="_" style:position="6.3in"/>
        </style:tab-stops>
      </style:paragraph-properties>
      <style:text-properties style:font-size-complex="12pt" style:language-asian="lt" style:country-asian="LT"/>
    </style:style>
    <style:style style:name="P59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98" style:parent-style-name="Normal" style:family="paragraph">
      <style:text-properties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style:tab-stops>
          <style:tab-stop style:type="right" style:leader-style="solid" style:leader-text="_" style:position="6.3in"/>
        </style:tab-stops>
      </style:paragraph-properties>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0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0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P609" style:parent-style-name="Normal" style:family="paragraph">
      <style:text-properties style:font-size-complex="12pt" style:language-asian="lt" style:country-asian="LT"/>
    </style:style>
    <style:style style:name="TableColumn611" style:family="table-column">
      <style:table-column-properties style:column-width="2.075in"/>
    </style:style>
    <style:style style:name="TableColumn612" style:family="table-column">
      <style:table-column-properties style:column-width="0.4472in"/>
    </style:style>
    <style:style style:name="TableColumn613" style:family="table-column">
      <style:table-column-properties style:column-width="1.268in"/>
    </style:style>
    <style:style style:name="TableColumn614" style:family="table-column">
      <style:table-column-properties style:column-width="0.618in"/>
    </style:style>
    <style:style style:name="TableColumn615" style:family="table-column">
      <style:table-column-properties style:column-width="1.8916in"/>
    </style:style>
    <style:style style:name="Table610" style:family="table">
      <style:table-properties style:width="6.3in" fo:margin-left="0in" table:align="left"/>
    </style:style>
    <style:style style:name="TableRow616" style:family="table-row">
      <style:table-row-properties/>
    </style:style>
    <style:style style:name="TableCell617" style:family="table-cell">
      <style:table-cell-properties fo:border-top="0.0069in solid #000000" fo:border-left="none" fo:border-bottom="none" fo:border-right="none" fo:padding-top="0in" fo:padding-left="0.075in" fo:padding-bottom="0in" fo:padding-right="0.075in"/>
    </style:style>
    <style:style style:name="P618" style:parent-style-name="Normal" style:family="paragraph">
      <style:paragraph-properties>
        <style:tab-stops>
          <style:tab-stop style:type="left" style:position="3.6423in"/>
        </style:tab-stops>
      </style:paragraph-properties>
    </style:style>
    <style:style style:name="T619" style:parent-style-name="DefaultParagraphFont" style:family="text">
      <style:text-properties fo:color="#000000"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622" style:family="table-cell">
      <style:table-cell-properties fo:border-top="0.0069in solid #000000" fo:border-left="none" fo:border-bottom="none" fo:border-right="none" fo:padding-top="0in" fo:padding-left="0.075in" fo:padding-bottom="0in" fo:padding-right="0.075in"/>
    </style:style>
    <style:style style:name="P62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26" style:family="table-cell">
      <style:table-cell-properties fo:border-top="0.0069in solid #000000" fo:border-left="none" fo:border-bottom="none" fo:border-right="none" fo:padding-top="0in" fo:padding-left="0.075in" fo:padding-bottom="0in" fo:padding-right="0.075in"/>
    </style:style>
    <style:style style:name="P62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28" style:parent-style-name="Normal" style:family="paragraph">
      <style:paragraph-properties style:vertical-align="middle" fo:line-height="124%"/>
      <style:text-properties fo:hyphenate="false"/>
    </style:style>
    <style:style style:name="P629" style:parent-style-name="Normal" style:family="paragraph">
      <style:paragraph-properties fo:text-align="center"/>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break-before="page" fo:margin-left="3.1493in">
        <style:tab-stops>
          <style:tab-stop style:type="left" style:position="1.084in"/>
        </style:tab-stops>
      </style:paragraph-properties>
    </style:style>
    <style:style style:name="P637" style:parent-style-name="Normal" style:family="paragraph">
      <style:paragraph-properties fo:margin-left="3.1493in">
        <style:tab-stops>
          <style:tab-stop style:type="left" style:position="1.084in"/>
        </style:tab-stops>
      </style:paragraph-properties>
      <style:text-properties style:font-name-asian="Calibri" style:font-size-complex="12pt"/>
    </style:style>
    <style:style style:name="P638" style:parent-style-name="Normal" style:family="paragraph">
      <style:paragraph-properties fo:margin-left="3.1493in">
        <style:tab-stops>
          <style:tab-stop style:type="left" style:position="1.084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fo:font-weight="bold" style:font-weight-asian="bold" fo:font-size="10pt" style:font-size-asian="10pt" style:font-size-complex="12pt"/>
    </style:style>
    <style:style style:name="P643" style:parent-style-name="Normal" style:family="paragraph">
      <style:text-properties style:font-size-complex="12pt" style:language-asian="lt" style:country-asian="LT"/>
    </style:style>
    <style:style style:name="P644" style:parent-style-name="Normal" style:family="paragraph">
      <style:paragraph-properties fo:text-align="center"/>
      <style:text-properties style:font-size-complex="12pt" style:language-asian="lt" style:country-asian="LT"/>
    </style:style>
    <style:style style:name="P645" style:parent-style-name="Normal" style:family="paragraph">
      <style:paragraph-properties fo:text-align="center"/>
      <style:text-properties style:font-size-complex="12pt" style:language-asian="lt" style:country-asian="LT"/>
    </style:style>
    <style:style style:name="P646" style:parent-style-name="Normal" style:family="paragraph">
      <style:paragraph-properties fo:text-align="center" fo:text-indent="0.0416in"/>
      <style:text-properties style:font-size-complex="12pt" style:language-asian="lt" style:country-asian="LT"/>
    </style:style>
    <style:style style:name="P647" style:parent-style-name="Normal" style:family="paragraph">
      <style:paragraph-properties fo:keep-with-next="always" fo:text-align="center"/>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P649" style:parent-style-name="Normal" style:family="paragraph">
      <style:paragraph-properties fo:text-align="center" fo:text-indent="0.0416in"/>
      <style:text-properties style:font-size-complex="12pt" style:language-asian="lt" style:country-asian="LT"/>
    </style:style>
    <style:style style:name="P650" style:parent-style-name="Normal" style:family="paragraph">
      <style:paragraph-properties fo:text-align="center"/>
      <style:text-properties style:font-size-complex="12pt" style:language-asian="lt" style:country-asian="LT"/>
    </style:style>
    <style:style style:name="P651" style:parent-style-name="Normal" style:family="paragraph">
      <style:paragraph-properties fo:text-align="center"/>
      <style:text-properties style:font-size-complex="12pt" style:language-asian="lt" style:country-asian="LT"/>
    </style:style>
    <style:style style:name="P652" style:parent-style-name="Normal" style:family="paragraph">
      <style:paragraph-properties fo:text-align="center"/>
      <style:text-properties style:font-size-complex="12pt" style:language-asian="lt" style:country-asian="LT"/>
    </style:style>
    <style:style style:name="P653" style:parent-style-name="Normal" style:family="paragraph">
      <style:paragraph-properties fo:text-align="center"/>
      <style:text-properties style:font-size-complex="12pt" style:language-asian="lt" style:country-asian="LT"/>
    </style:style>
    <style:style style:name="P654" style:parent-style-name="Normal" style:family="paragraph">
      <style:paragraph-properties fo:text-indent="0.0416in"/>
    </style:style>
    <style:style style:name="P655" style:parent-style-name="Normal" style:family="paragraph">
      <style:paragraph-properties>
        <style:tab-stops>
          <style:tab-stop style:type="right" style:leader-style="solid" style:leader-text="_" style:position="6.3in"/>
        </style:tab-stops>
      </style:paragraph-properties>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margin-left="1.4166in">
        <style:tab-stops>
          <style:tab-stop style:type="right" style:leader-style="solid" style:leader-text="_" style:position="4.8833in"/>
        </style:tab-stops>
      </style:paragraph-properties>
      <style:text-properties fo:font-size="11pt" style:font-size-asian="11pt" style:font-size-complex="11pt" style:language-asian="lt" style:country-asian="LT"/>
    </style:style>
    <style:style style:name="P65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61" style:parent-style-name="Normal" style:family="paragraph">
      <style:paragraph-properties fo:text-align="justify">
        <style:tab-stops>
          <style:tab-stop style:type="right" style:leader-style="solid" style:leader-text="_" style:position="6.3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68" style:parent-style-name="Normal" style:family="paragraph">
      <style:paragraph-properties fo:text-align="justify">
        <style:tab-stops>
          <style:tab-stop style:type="right" style:leader-style="solid" style:leader-text="_" style:position="6.3in"/>
        </style:tab-stops>
      </style:paragraph-properties>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7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73" style:parent-style-name="Normal" style:family="paragraph">
      <style:paragraph-properties fo:text-indent="0.9in">
        <style:tab-stops>
          <style:tab-stop style:type="right" style:leader-style="solid" style:leader-text="_" style:position="6.3in"/>
        </style:tab-stops>
      </style:paragraph-properties>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letter-spacing="-0.0041in"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P677" style:parent-style-name="Normal" style:family="paragraph">
      <style:paragraph-properties fo:text-align="justify">
        <style:tab-stops>
          <style:tab-stop style:type="right" style:leader-style="solid" style:leader-text="_" style:position="6.3in"/>
          <style:tab-stop style:type="left" style:position="6.4972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indent="0.9in">
        <style:tab-stops>
          <style:tab-stop style:type="right" style:leader-style="solid" style:leader-text="_" style:position="6.3in"/>
        </style:tab-stops>
      </style:paragraph-properties>
      <style:text-properties style:font-size-complex="12pt" style:language-asian="lt" style:country-asian="LT"/>
    </style:style>
    <style:style style:name="P68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82" style:parent-style-name="Normal" style:family="paragraph">
      <style:paragraph-properties fo:text-align="justify">
        <style:tab-stops>
          <style:tab-stop style:type="right" style:leader-style="solid" style:leader-text="_" style:position="6.3in"/>
          <style:tab-stop style:type="left" style:position="6.4972in"/>
        </style:tab-stops>
      </style:paragraph-properties>
      <style:text-properties style:font-size-complex="12pt" style:language-asian="lt" style:country-asian="LT"/>
    </style:style>
    <style:style style:name="P68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8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8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8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87" style:parent-style-name="Normal" style:family="paragraph">
      <style:paragraph-properties>
        <style:tab-stops>
          <style:tab-stop style:type="right" style:leader-style="solid" style:leader-text="_" style:position="6.3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95" style:parent-style-name="Normal" style:family="paragraph">
      <style:paragraph-properties>
        <style:tab-stops>
          <style:tab-stop style:type="right" style:leader-style="solid" style:leader-text="_" style:position="6.3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end" fo:text-indent="0.0416in">
        <style:tab-stops>
          <style:tab-stop style:type="right" style:leader-style="solid" style:leader-text="_" style:position="6.3in"/>
        </style:tab-stops>
      </style:paragraph-properties>
      <style:text-properties style:font-size-complex="12pt" style:language-asian="lt" style:country-asian="LT"/>
    </style:style>
    <style:style style:name="P699" style:parent-style-name="Normal" style:family="paragraph">
      <style:paragraph-properties fo:text-align="justify">
        <style:tab-stops>
          <style:tab-stop style:type="right" style:leader-style="solid" style:leader-text="_" style:position="6.3in"/>
        </style:tab-stops>
      </style:paragraph-properties>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0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0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0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0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0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0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0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1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12" style:parent-style-name="Normal" style:family="paragraph">
      <style:paragraph-properties fo:text-align="justify">
        <style:tab-stops>
          <style:tab-stop style:type="right" style:leader-style="solid" style:leader-text="_" style:position="6.3in"/>
        </style:tab-stops>
      </style:paragraph-properties>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1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1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1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2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2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22" style:parent-style-name="Normal" style:family="paragraph">
      <style:paragraph-properties fo:text-align="justify"/>
      <style:text-properties style:font-size-complex="12pt" style:language-asian="lt" style:country-asian="LT"/>
    </style:style>
    <style:style style:name="P723" style:parent-style-name="Normal" style:family="paragraph">
      <style:paragraph-properties fo:text-align="justify"/>
      <style:text-properties style:font-size-complex="12pt" style:language-asian="lt" style:country-asian="LT"/>
    </style:style>
    <style:style style:name="P724" style:parent-style-name="Normal" style:family="paragraph">
      <style:paragraph-properties fo:text-align="justify"/>
      <style:text-properties style:font-size-complex="12pt" style:language-asian="lt" style:country-asian="LT"/>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text-align="justify"/>
      <style:text-properties style:font-size-complex="12pt" style:language-asian="lt" style:country-asian="LT"/>
    </style:style>
    <style:style style:name="TableColumn729" style:family="table-column">
      <style:table-column-properties style:column-width="2.075in"/>
    </style:style>
    <style:style style:name="TableColumn730" style:family="table-column">
      <style:table-column-properties style:column-width="0.4472in"/>
    </style:style>
    <style:style style:name="TableColumn731" style:family="table-column">
      <style:table-column-properties style:column-width="1.268in"/>
    </style:style>
    <style:style style:name="TableColumn732" style:family="table-column">
      <style:table-column-properties style:column-width="0.618in"/>
    </style:style>
    <style:style style:name="TableColumn733" style:family="table-column">
      <style:table-column-properties style:column-width="1.8916in"/>
    </style:style>
    <style:style style:name="Table728" style:family="table">
      <style:table-properties style:width="6.3in" fo:margin-left="0in" table:align="left"/>
    </style:style>
    <style:style style:name="TableRow734" style:family="table-row">
      <style:table-row-properties/>
    </style:style>
    <style:style style:name="TableCell735" style:family="table-cell">
      <style:table-cell-properties fo:border-top="0.0069in solid #000000" fo:border-left="none" fo:border-bottom="none" fo:border-right="none" fo:padding-top="0in" fo:padding-left="0.075in" fo:padding-bottom="0in" fo:padding-right="0.075in"/>
    </style:style>
    <style:style style:name="P736" style:parent-style-name="Normal" style:family="paragraph">
      <style:paragraph-properties>
        <style:tab-stops>
          <style:tab-stop style:type="left" style:position="3.6423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742" style:family="table-cell">
      <style:table-cell-properties fo:border-top="0.0069in solid #000000" fo:border-left="none" fo:border-bottom="none" fo:border-right="none" fo:padding-top="0in" fo:padding-left="0.075in" fo:padding-bottom="0in" fo:padding-right="0.075in"/>
    </style:style>
    <style:style style:name="P74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46" style:family="table-cell">
      <style:table-cell-properties fo:border-top="0.0069in solid #000000" fo:border-left="none" fo:border-bottom="none" fo:border-right="none" fo:padding-top="0in" fo:padding-left="0.075in" fo:padding-bottom="0in" fo:padding-right="0.075in"/>
    </style:style>
    <style:style style:name="P74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48" style:parent-style-name="Normal" style:family="paragraph">
      <style:paragraph-properties fo:text-align="justify"/>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P751" style:parent-style-name="Normal" style:family="paragraph">
      <style:paragraph-properties fo:text-align="justify"/>
      <style:text-properties style:font-size-complex="12pt" style:language-asian="lt" style:country-asian="LT"/>
    </style:style>
    <style:style style:name="TableColumn753" style:family="table-column">
      <style:table-column-properties style:column-width="2.075in"/>
    </style:style>
    <style:style style:name="TableColumn754" style:family="table-column">
      <style:table-column-properties style:column-width="0.4472in"/>
    </style:style>
    <style:style style:name="TableColumn755" style:family="table-column">
      <style:table-column-properties style:column-width="1.268in"/>
    </style:style>
    <style:style style:name="TableColumn756" style:family="table-column">
      <style:table-column-properties style:column-width="0.618in"/>
    </style:style>
    <style:style style:name="TableColumn757" style:family="table-column">
      <style:table-column-properties style:column-width="1.8916in"/>
    </style:style>
    <style:style style:name="Table752" style:family="table">
      <style:table-properties style:width="6.3in" fo:margin-left="0in" table:align="left"/>
    </style:style>
    <style:style style:name="TableRow758" style:family="table-row">
      <style:table-row-properties/>
    </style:style>
    <style:style style:name="TableCell759" style:family="table-cell">
      <style:table-cell-properties fo:border-top="0.0069in solid #000000" fo:border-left="none" fo:border-bottom="none" fo:border-right="none" fo:padding-top="0in" fo:padding-left="0.075in" fo:padding-bottom="0in" fo:padding-right="0.075in"/>
    </style:style>
    <style:style style:name="P760" style:parent-style-name="Normal" style:family="paragraph">
      <style:paragraph-properties>
        <style:tab-stops>
          <style:tab-stop style:type="left" style:position="3.6423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765" style:family="table-cell">
      <style:table-cell-properties fo:border-top="0.0069in solid #000000" fo:border-left="none" fo:border-bottom="none" fo:border-right="none" fo:padding-top="0in" fo:padding-left="0.075in" fo:padding-bottom="0in" fo:padding-right="0.075in"/>
    </style:style>
    <style:style style:name="P76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69" style:family="table-cell">
      <style:table-cell-properties fo:border-top="0.0069in solid #000000" fo:border-left="none" fo:border-bottom="none" fo:border-right="none" fo:padding-top="0in" fo:padding-left="0.075in" fo:padding-bottom="0in" fo:padding-right="0.075in"/>
    </style:style>
    <style:style style:name="P77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71" style:parent-style-name="Normal" style:family="paragraph">
      <style:paragraph-properties fo:text-align="justify"/>
    </style:style>
    <style:style style:name="TableColumn773" style:family="table-column">
      <style:table-column-properties style:column-width="2.075in"/>
    </style:style>
    <style:style style:name="TableColumn774" style:family="table-column">
      <style:table-column-properties style:column-width="0.4472in"/>
    </style:style>
    <style:style style:name="TableColumn775" style:family="table-column">
      <style:table-column-properties style:column-width="1.268in"/>
    </style:style>
    <style:style style:name="TableColumn776" style:family="table-column">
      <style:table-column-properties style:column-width="0.618in"/>
    </style:style>
    <style:style style:name="TableColumn777" style:family="table-column">
      <style:table-column-properties style:column-width="1.8916in"/>
    </style:style>
    <style:style style:name="Table772" style:family="table">
      <style:table-properties style:width="6.3in" fo:margin-left="0in" table:align="left"/>
    </style:style>
    <style:style style:name="TableRow778" style:family="table-row">
      <style:table-row-properties/>
    </style:style>
    <style:style style:name="TableCell779" style:family="table-cell">
      <style:table-cell-properties fo:border-top="0.0069in solid #000000" fo:border-left="none" fo:border-bottom="none" fo:border-right="none" fo:padding-top="0in" fo:padding-left="0.075in" fo:padding-bottom="0in" fo:padding-right="0.075in"/>
    </style:style>
    <style:style style:name="P780" style:parent-style-name="Normal" style:family="paragraph">
      <style:paragraph-properties>
        <style:tab-stops>
          <style:tab-stop style:type="left" style:position="3.6423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785" style:family="table-cell">
      <style:table-cell-properties fo:border-top="0.0069in solid #000000" fo:border-left="none" fo:border-bottom="none" fo:border-right="none" fo:padding-top="0in" fo:padding-left="0.075in" fo:padding-bottom="0in" fo:padding-right="0.075in"/>
    </style:style>
    <style:style style:name="P78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89" style:family="table-cell">
      <style:table-cell-properties fo:border-top="0.0069in solid #000000" fo:border-left="none" fo:border-bottom="none" fo:border-right="none" fo:padding-top="0in" fo:padding-left="0.075in" fo:padding-bottom="0in" fo:padding-right="0.075in"/>
    </style:style>
    <style:style style:name="P79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91" style:parent-style-name="Normal" style:family="paragraph">
      <style:paragraph-properties fo:text-align="justify"/>
    </style:style>
    <style:style style:name="P792" style:parent-style-name="Normal" style:family="paragraph">
      <style:paragraph-properties fo:text-align="justify"/>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fo:text-align="justify"/>
      <style:text-properties style:font-name-asian="Calibri" style:font-size-complex="12pt"/>
    </style:style>
    <style:style style:name="P795" style:parent-style-name="Normal" style:family="paragraph">
      <style:paragraph-properties fo:text-align="justify"/>
      <style:text-properties style:font-name-asian="Calibri" style:font-size-complex="12pt"/>
    </style:style>
    <style:style style:name="P796" style:parent-style-name="Normal" style:family="paragraph">
      <style:paragraph-properties fo:text-align="justify"/>
      <style:text-properties style:font-size-complex="12pt" style:language-asian="lt" style:country-asian="LT"/>
    </style:style>
    <style:style style:name="P797" style:parent-style-name="Normal" style:family="paragraph">
      <style:paragraph-properties fo:text-align="justify"/>
      <style:text-properties style:font-size-complex="12pt" style:language-asian="lt" style:country-asian="LT"/>
    </style:style>
    <style:style style:name="TableColumn799" style:family="table-column">
      <style:table-column-properties style:column-width="2.075in"/>
    </style:style>
    <style:style style:name="TableColumn800" style:family="table-column">
      <style:table-column-properties style:column-width="0.4472in"/>
    </style:style>
    <style:style style:name="TableColumn801" style:family="table-column">
      <style:table-column-properties style:column-width="1.268in"/>
    </style:style>
    <style:style style:name="TableColumn802" style:family="table-column">
      <style:table-column-properties style:column-width="0.618in"/>
    </style:style>
    <style:style style:name="TableColumn803" style:family="table-column">
      <style:table-column-properties style:column-width="1.8916in"/>
    </style:style>
    <style:style style:name="Table798" style:family="table">
      <style:table-properties style:width="6.3in" fo:margin-left="0in" table:align="left"/>
    </style:style>
    <style:style style:name="TableRow804" style:family="table-row">
      <style:table-row-properties/>
    </style:style>
    <style:style style:name="TableCell805" style:family="table-cell">
      <style:table-cell-properties fo:border-top="0.0069in solid #000000" fo:border-left="none" fo:border-bottom="none" fo:border-right="none" fo:padding-top="0in" fo:padding-left="0.075in" fo:padding-bottom="0in" fo:padding-right="0.075in"/>
    </style:style>
    <style:style style:name="P806"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809" style:family="table-cell">
      <style:table-cell-properties fo:border-top="0.0069in solid #000000" fo:border-left="none" fo:border-bottom="none" fo:border-right="none" fo:padding-top="0in" fo:padding-left="0.075in" fo:padding-bottom="0in" fo:padding-right="0.075in"/>
    </style:style>
    <style:style style:name="P81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13" style:family="table-cell">
      <style:table-cell-properties fo:border-top="0.0069in solid #000000" fo:border-left="none" fo:border-bottom="none" fo:border-right="none" fo:padding-top="0in" fo:padding-left="0.075in" fo:padding-bottom="0in" fo:padding-right="0.075in"/>
    </style:style>
    <style:style style:name="P81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15" style:parent-style-name="Normal" style:family="paragraph">
      <style:paragraph-properties fo:text-align="justify"/>
    </style:style>
    <style:style style:name="P816" style:parent-style-name="Normal" style:family="paragraph">
      <style:paragraph-properties fo:text-align="center"/>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widows="0" fo:orphans="0"/>
    </style:style>
  </office:automatic-styles>
  <office:body>
    <office:text text:use-soft-page-breaks="true">
      <text:p text:style-name="P1"><text:span text:style-name="T4">Suvestinė redakcija nuo 2013-05-01 iki 2017-10-23</text:span></text:p>
      <text:p text:style-name="P5"/>
      <text:p text:style-name="P6"><text:span text:style-name="T7">Įsakymas paskelbtas: Žin. 2012, Nr.<text:s/></text:span><text:a xlink:href="https://www.e-tar.lt/portal/legalAct.html?documentId=TAR.34E29975479E" office:target-frame-name="_top" xlink:show="replace"><text:span text:style-name="T8">126-6355</text:span></text:a><text:span text:style-name="T9">, i. k. 112225EISAK0000V-19</text:span></text:p>
      <text:p text:style-name="P10"/>
      <text:p text:style-name="P11"><text:span text:style-name="T12"/><text:span text:style-name="T13">LIETUVOS BIOETIKOS KOMITETO DIREKTORIAUS</text:span></text:p>
      <text:p text:style-name="P14">Į S A K Y M A S</text:p>
      <text:p text:style-name="P15"/>
      <text:p text:style-name="P16">DĖL BIOMEDICININIŲ TYRIMŲ ETINĖS PRIEŽIŪROS TVARKOS APRAŠO PATVIRTINIMO</text:p>
      <text:p text:style-name="P17"/>
      <text:p text:style-name="P18">2012 m. spalio 29 d. Nr. V-19</text:p>
      <text:p text:style-name="P19">Vilnius</text:p>
      <text:p text:style-name="P20"/>
      <text:p text:style-name="P21"/>
      <text:p text:style-name="P22"><text:span text:style-name="T23">Vadovaudamasis Lietuvos Respublikos viešojo admini</text:span><text:span text:style-name="T24">stravimo įstatymo (Žin., 1999, Nr.<text:s/></text:span><text:a xlink:href="https://www.e-tar.lt/portal/lt/legalAct/TAR.0BDFFD850A66" office:target-frame-name="_blank" xlink:show="new"><text:span text:style-name="T25">60-1945</text:span></text:a><text:span text:style-name="T26">; 2006, Nr. 77-2975; 2010, Nr.<text:s/></text:span><text:a xlink:href="https://www.e-tar.lt/portal/lt/legalAct/TAR.C6A20B677091" office:target-frame-name="_blank" xlink:show="new"><text:span text:style-name="T27">81-4228</text:span></text:a><text:span text:style-name="T28">) 36</text:span><text:span text:style-name="T29">4<text:s/></text:span><text:span text:style-name="T30">straipsnio 2 dalies 1 bei 2 punktais, Lietuvos Respublikos biomedicininių tyrimų etikos įstatymo (Žin., 2000, Nr.<text:s/></text:span><text:a xlink:href="https://www.e-tar.lt/portal/lt/legalAct/TAR.234B15954C2F" office:target-frame-name="_blank" xlink:show="new"><text:span text:style-name="T31">44-1247</text:span></text:a><text:span text:style-name="T32">) 13 straipsnio 2 dalies 2 ir 3 punktais ir Lietuv</text:span><text:span text:style-name="T33">os Respublikos sveikatos apsaugos ministro 2009 m. spalio 29 d. įsakymu Nr. V-895 patvirtintų Lietuvos bioetikos komiteto nuostatų (Žin., 2009, Nr.<text:s/></text:span><text:a xlink:href="https://www.e-tar.lt/portal/lt/legalAct/TAR.43EF52D33F4F" office:target-frame-name="_blank" xlink:show="new"><text:span text:style-name="T34">132-5769</text:span></text:a><text:span text:style-name="T35">) 11.2 ir 11.3<text:s/></text:span><text:span text:style-name="T36">punktais:<text:s/></text:span></text:p>
      <text:p text:style-name="P37"><text:span text:style-name="T38">1</text:span><text:span text:style-name="T39">.<text:s/></text:span><text:span text:style-name="T40">T v i r t i n u</text:span><text:span text:style-name="T41"><text:s/>pridedamus:</text:span></text:p>
      <text:p text:style-name="P42"><text:span text:style-name="T43">1.1</text:span><text:span text:style-name="T44">. Biomedicininių tyrimų etinės priežiūros tvarkos aprašą;</text:span></text:p>
      <text:p text:style-name="P45"><text:span text:style-name="T46">1.2</text:span><text:span text:style-name="T47">. Patikrinimo akto formą;</text:span></text:p>
      <text:p text:style-name="P48"><text:span text:style-name="T49">1.3</text:span><text:span text:style-name="T50">. Pavedimo atlikti patikrinimą formą.</text:span></text:p>
      <text:p text:style-name="P51"><text:span text:style-name="T52">2</text:span><text:span text:style-name="T53">.<text:s/></text:span><text:span text:style-name="T54">Nustata</text:span><text:span text:style-name="T55">u, kad šis įsakymas įsigalioja 2012 m. lapkričio 1 d.</text:span></text:p>
      <text:p text:style-name="P56"/>
      <text:p text:style-name="P57"/>
      <text:p text:style-name="P58"/>
      <text:p text:style-name="P59"><text:span text:style-name="T60">Direktorius</text:span><text:span text:style-name="T61"><text:tab/>Eugenijus Gefenas</text:span></text:p>
      <text:p text:style-name="P62"/>
      <text:soft-page-break/>
      <text:p text:style-name="P63">PATVIRTINTA</text:p>
      <text:p text:style-name="P64">Lietuvos bioetikos komiteto direktoriaus 2012 m. spalio 29 d. įsakymu Nr. V-19</text:p>
      <text:p text:style-name="P65">(Lietuvos bioetikos komiteto direktoriaus 2013 m. sausio 31 d. įsakymo Nr. V-3 redakcija)</text:p>
      <text:p text:style-name="P66"/>
      <text:p text:style-name="P67"><text:span text:style-name="T68">BIOMEDICININIŲ TYRIMŲ ETINĖS<text:s/></text:span><text:span text:style-name="T69">PRIEŽIŪROS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Biomedicininių tyrimų etinės priežiūros tvarkos aprašas (toliau – Tvarkos aprašas) reglamentuoja Lietuvos bioetikos komiteto ir regioninių biomedicininių tyrimų etikos komitetų veiklą, kuria k</text:span><text:span text:style-name="T79">ontroliuojama, kaip fiziniai ar juridiniai asmenys (toliau – asmenys), atlikdami biomedicininius ir (ar) klinikinius vaistinių preparatų tyrimus (toliau – tyrimus), laikosi biomedicininių tyrimų etikos reikalavimų ir principų, taip pat planuojamų tikrinti<text:s/></text:span><text:span text:style-name="T80">tyrimų sąrašų sudarymo kriterijus, patikrinimų atlikimo pagrindus, tvarką ir trukmę, patikrinimų rezultatų įforminimą.</text:span></text:p>
      <text:p text:style-name="P81"><text:span text:style-name="T82">2</text:span><text:span text:style-name="T83">. Biomedicininių tyrimų etinės priežiūros tikslas – nustatyti, kaip tyrimus vykdantys asmenys laikosi biomedicininių tyrimų etikos r</text:span><text:span text:style-name="T84">eikalavimų ir principų.</text:span></text:p>
      <text:p text:style-name="P85"><text:span text:style-name="T86">3</text:span><text:span text:style-name="T87">. Vykdydamas biomedicininių tyrimų etinę priežiūrą, Lietuvos bioetikos komitetas ir regioniniai biomedicininių tyrimų etikos komitetai vadovaujasi Lietuvos Respublikos viešojo administravimo įstatymu (Žin., 1999, Nr.<text:s/></text:span><text:a xlink:href="https://www.e-tar.lt/portal/lt/legalAct/TAR.0BDFFD850A66" office:target-frame-name="_blank" xlink:show="new"><text:span text:style-name="T88">60-1945</text:span></text:a><text:span text:style-name="T89">; 2006, Nr. 77-2975), Lietuvos Respublikos biomedicininių tyrimų etikos įstatymu (Žin., 2000, Nr.<text:s/></text:span><text:a xlink:href="https://www.e-tar.lt/portal/lt/legalAct/TAR.234B15954C2F" office:target-frame-name="_blank" xlink:show="new"><text:span text:style-name="T90">44-1247</text:span></text:a><text:span text:style-name="T91">), Lietuvos Respublikos sveikatos sistemos įstatymu (Žin., 1994, Nr.<text:s/></text:span><text:a xlink:href="https://www.e-tar.lt/portal/lt/legalAct/TAR.E2B2957B9182" office:target-frame-name="_blank" xlink:show="new"><text:span text:style-name="T92">63-1231</text:span></text:a><text:span text:style-name="T93">; 1998, Nr.<text:s/></text:span><text:a xlink:href="https://www.e-tar.lt/portal/lt/legalAct/TAR.E964CE7A637A" office:target-frame-name="_blank" xlink:show="new"><text:span text:style-name="T94">112-3099</text:span></text:a><text:span text:style-name="T95">), Lietuvos Respublikos sveikatos apsaugos ministerijos 1998 m. birželio 12 d. įsakymu Nr. 320 „Dėl Geros klinikinės praktikos taisyklių“ (Žin., 1998, Nr.<text:s/></text:span><text:a xlink:href="https://www.e-tar.lt/portal/lt/legalAct/TAR.EF5F8A32B830" office:target-frame-name="_blank" xlink:show="new"><text:span text:style-name="T96">57-1608</text:span></text:a><text:span text:style-name="T97">; 2006, Nr.<text:s/></text:span><text:a xlink:href="https://www.e-tar.lt/portal/lt/legalAct/TAR.1C6613E02B96" office:target-frame-name="_blank" xlink:show="new"><text:span text:style-name="T98">125-4768</text:span></text:a><text:span text:style-name="T99">), Lietuvos bioetikos komiteto nuostatais, regioninių biomedicininių tyrimų etikos komitetų nuostatais ir kitais teisės aktais.</text:span></text:p>
      <text:p text:style-name="P100"><text:span text:style-name="T101">4</text:span><text:span text:style-name="T102">.</text:span><text:span text:style-name="T103"><text:s/>Kontroliuodami, ar asmenys, atlikdami tyrimus, laikosi biomedicininių tyrimų etikos reikalavimų ir principų, Lietuvos bioetikos komitetas ir regioniniai biomedicininių tyrimų etikos komitetai taip pat vadovaujasi gera nacionalinių sveikatos priežiūros eti</text:span><text:span text:style-name="T104">kos komitetų veiklos praktika, kuria remiantis bioetikos reikalavimai yra diegiami ir įgyvendinami rekomendacine ir šviečiamąja forma.</text:span></text:p>
      <text:p text:style-name="P105"><text:span text:style-name="T106">5</text:span><text:span text:style-name="T107">. Tvarkos apraše vartojamos sąvokos:</text:span></text:p>
      <text:p text:style-name="P108"><text:span text:style-name="T109">5.1</text:span><text:span text:style-name="T110">.<text:s/></text:span><text:span text:style-name="T111">planinių patikrinimų planas</text:span><text:span text:style-name="T112"><text:s/>– Lietuvos bioetikos komiteto direktoriaus ar regioninio biomedicininių tyrimų etikos komiteto pirmininko patvirtintas metinis planuojamų tikrinti tyrimų sąrašas;</text:span></text:p>
      <text:p text:style-name="P113"><text:span text:style-name="T114">5.2</text:span><text:span text:style-name="T115">.<text:s/></text:span><text:span text:style-name="T116">planinis patikrinimas</text:span><text:span text:style-name="T117"><text:s/>– Tvarkos apraše nustatyta tvarka pagal planinių patikrinimų<text:s/></text:span><text:span text:style-name="T118">planą Lietuvos bioetikos komiteto ar regioninio biomedicininių tyrimų etikos komiteto vykdomi veiksmai, kuriais tikrinama, kaip asmenys, atlikdami tyrimus, laikosi biomedicininių tyrimų etikos reikalavimų ir principų;</text:span></text:p>
      <text:p text:style-name="P119"><text:span text:style-name="T120">5.3</text:span><text:span text:style-name="T121">.</text:span><text:span text:style-name="T122"><text:s/>neplaninis patikrinimas<text:s/></text:span><text:span text:style-name="T123">–</text:span><text:span text:style-name="T124"><text:s/></text:span><text:span text:style-name="T125">Tva</text:span><text:span text:style-name="T126">rkos apraše nustatytais pagrindais ir tvarka Lietuvos bioetikos komiteto ar regioninio biomedicininių tyrimų etikos komiteto vykdomi veiksmai, kuriais tikrinama, kaip asmenys, atlikdami tyrimus, laikosi biomedicininių tyrimų etikos reikalavimų ir principų.</text:span></text:p>
      <text:p text:style-name="P127"><text:span text:style-name="T128">6</text:span><text:span text:style-name="T129">. Kitos Tvarkos apraše vartojamos sąvokos atitinka Lietuvos Respublikos sveikatos sistemos įstatyme, Lietuvos Respublikos sveikatos priežiūros įstaigų įstatyme (Žin., 1996, Nr.<text:s/></text:span><text:a xlink:href="https://www.e-tar.lt/portal/lt/legalAct/TAR.C81BD50A27C6" office:target-frame-name="_blank" xlink:show="new"><text:span text:style-name="T130">66-1572</text:span></text:a><text:span text:style-name="T131">; 1997, Nr.<text:s/></text:span><text:a xlink:href="https://www.e-tar.lt/portal/lt/legalAct/TAR.BF4F3C963834" office:target-frame-name="_blank" xlink:show="new"><text:span text:style-name="T132">62-1462</text:span></text:a><text:span text:style-name="T133">; 1998, Nr.<text:s/></text:span><text:a xlink:href="https://www.e-tar.lt/portal/lt/legalAct/TAR.2E6CC51EA4ED" office:target-frame-name="_blank" xlink:show="new"><text:span text:style-name="T134">109-2995</text:span></text:a><text:span text:style-name="T135">), Lietuvos Respublikos bi</text:span><text:span text:style-name="T136">omedicininių tyrimų etikos įstatyme, Lietuvos Respublikos viešojo administravimo įstatyme, Lietuvos Respublikos sveikatos apsaugos ministro 2006 m. gegužės 31 d. įsakyme „Dėl Pritarimo atlikti klinikinį vaistinio preparato tyrimą liudijimų ir leidimų atlik</text:span><text:span text:style-name="T137">ti klinikinį vaistinio preparato tyrimą išdavimo, tyrimų atlikimo ir kontrolės tvarkos aprašo patvirtinimo“ (Žin.,<text:s/></text:span><text:soft-page-break/><text:span text:style-name="T138">2006, Nr.<text:s/></text:span><text:a xlink:href="https://www.e-tar.lt/portal/lt/legalAct/TAR.E90706044869" office:target-frame-name="_blank" xlink:show="new"><text:span text:style-name="T139">62-2292</text:span></text:a><text:span text:style-name="T140">; 2010, Nr.<text:s/></text:span><text:a xlink:href="https://www.e-tar.lt/portal/lt/legalAct/TAR.86901C4BA3D2" office:target-frame-name="_blank" xlink:show="new"><text:span text:style-name="T141">108-5566</text:span></text:a><text:span text:style-name="T142">), Lietuvos Respublikos sveikatos apsaugos ministerijos 1998 m. birželio 12 d. įsakyme Nr. 320 „Dėl Geros klinikinės praktikos taisyklių“ ir kituose teisės aktuose apibrėžtas sąvokas.</text:span></text:p>
      <text:p text:style-name="P143"/>
      <text:p text:style-name="P144"><text:span text:style-name="T145">I</text:span><text:span text:style-name="T146">I</text:span><text:span text:style-name="T147">.<text:s/></text:span><text:span text:style-name="T148">BIOMEDICININIŲ TYRIMŲ ETINĖS PRIEŽIŪROS ORGANIZAVIMAS</text:span></text:p>
      <text:p text:style-name="P149"/>
      <text:p text:style-name="P150"><text:span text:style-name="T151">7</text:span><text:span text:style-name="T152">. Lietuvos bioetikos komitetas ir regioniniai biomedicininių tyrimų etikos komitetai, vykdydami biomedicininių tyrimų etinę priežiūrą:</text:span></text:p>
      <text:p text:style-name="P153"><text:span text:style-name="T154">7.1</text:span><text:span text:style-name="T155">. pagal kompetenciją konsultuoja tyrimus atliekanči</text:span><text:span text:style-name="T156">us asmenis ir atlieka kitus prevencinius veiksmus, skirtus užkirsti kelią galimiems teisės aktų pažeidimams;</text:span></text:p>
      <text:p text:style-name="P157"><text:span text:style-name="T158">7.2</text:span><text:span text:style-name="T159">. atlieka tyrimų patikrinimus;</text:span></text:p>
      <text:p text:style-name="P160"><text:span text:style-name="T161">7.3</text:span><text:span text:style-name="T162">. atlieka teisės aktų nustatyta tvarka gautos informacijos apie vykdomą tyrimą vertinimą;</text:span></text:p>
      <text:p text:style-name="P163"><text:span text:style-name="T164">7.4</text:span><text:span text:style-name="T165">.<text:s/></text:span><text:span text:style-name="T166">taiko poveikio priemones ūkio subjektams teisės aktų nustatyta tvarka.</text:span></text:p>
      <text:p text:style-name="P167"/>
      <text:p text:style-name="P168"><text:span text:style-name="T169">III</text:span><text:span text:style-name="T170">.<text:s/></text:span><text:span text:style-name="T171">TYRIMUS ATLIEKANČIŲ ASMENŲ KONSULTAVIMAS IR PREVENCINIŲ VEIKSMŲ VYKDYMAS</text:span></text:p>
      <text:p text:style-name="P172"/>
      <text:p text:style-name="P173"><text:span text:style-name="T174">8</text:span><text:span text:style-name="T175">. Tyrimus atliekančių asmenų konsultavimo ir kitų prevencinių veiksmų atlikimo tikslas –<text:s/></text:span><text:span text:style-name="T176">užtikrinti tinkamą teisės aktų reikalavimų laikymąsi ir mažinti galimų pažeidimų skaičių.</text:span></text:p>
      <text:p text:style-name="P177"><text:span text:style-name="T178">9</text:span><text:span text:style-name="T179">. Konsultavimas Lietuvos bioetikos komiteto ir regioninių biomedicininių tyrimų etikos komitetų kompetencijos klausimais ir kitų prevencinių veiksmų, skirtų užki</text:span><text:span text:style-name="T180">rsti kelią galimiems teisės aktų pažeidimams, atlikimas apima:</text:span></text:p>
      <text:p text:style-name="P181"><text:span text:style-name="T182">9.1</text:span><text:span text:style-name="T183">. konsultavimą dėl tyrimus reguliuojančių teisės aktų taikymo telefonu arba asmenims atvykus į Lietuvos bioetikos komitetą arba regioninį biomedicininių tyrimų etikos komitetą, taip pat ra</text:span><text:span text:style-name="T184">štu, esant rašytiniam paklausimui;</text:span></text:p>
      <text:p text:style-name="P185"><text:span text:style-name="T186">9.2</text:span><text:span text:style-name="T187">. viešųjų konsultacijų skelbimą Lietuvos bioetikos komiteto interneto svetainėje;</text:span></text:p>
      <text:p text:style-name="P188"><text:span text:style-name="T189">9.3</text:span><text:span text:style-name="T190">. kompetentingų institucijų ir įstaigų išaiškinimų, komentarų skelbimą Lietuvos bioetikos komiteto interneto svetainėje;</text:span></text:p>
      <text:p text:style-name="P191"><text:span text:style-name="T192">9.</text:span><text:span text:style-name="T193">4</text:span><text:span text:style-name="T194">. metodinių rekomendacijų, kitos informacinės medžiagos skelbimą Lietuvos bioetikos komiteto ir regioninių biomedicininių tyrimų etikos komitetų interneto svetainėse;</text:span></text:p>
      <text:p text:style-name="P195"><text:span text:style-name="T196">9.5</text:span><text:span text:style-name="T197">. Lietuvos bioetikos komiteto ir regioninių biomedicininių tyrimų etikos komite</text:span><text:span text:style-name="T198">tų atstovų dalyvavimą seminaruose, skaitant pranešimus tyrimų klausimais.</text:span></text:p>
      <text:p text:style-name="P199"/>
      <text:p text:style-name="P200"><text:span text:style-name="T201">IV</text:span><text:span text:style-name="T202">.<text:s/></text:span><text:span text:style-name="T203">PATIKRINIMŲ RŪŠYS IR ATLIKIMO PAGRINDAI</text:span></text:p>
      <text:p text:style-name="P204"/>
      <text:p text:style-name="P205"><text:span text:style-name="T206">10</text:span><text:span text:style-name="T207">. Patikrinimai atliekami siekiant nustatyti, ar nepažeidžiamos tiriamojo asmens teisės, ar užtikrinamas jo saugumas ir ger</text:span><text:span text:style-name="T208">ovė, ar tyrimas atliekamas laikantis geros klinikinės praktikos taisyklių ir kitų teisės aktų, reglamentuojančių tyrimų atlikimą, reikalavimų.</text:span></text:p>
      <text:p text:style-name="P209"><text:span text:style-name="T210">11</text:span><text:span text:style-name="T211">. Lietuvos bioetikos komitetas atlieka klinikinių vaistinių preparatų tyrimų, kuriems i</text:span><text:span text:style-name="T212">šdavė pritarimo<text:s/></text:span><text:span text:style-name="T213">atlikti klinikinius vaistinio preparato tyrimus liudijimus ir biomedicininių tyrimų, kuriems išdavė leidimus atlikti biomedicininį tyrimą, patikrinimus. Regioniniai biomedicininių tyrimų etikos komitetai atlieka biomedicininių tyrimų, kuriems atlikti jie i</text:span><text:span text:style-name="T214">šdavė leidimą, patikrinimus.</text:span></text:p>
      <text:p text:style-name="P215"><text:span text:style-name="T216">12</text:span><text:span text:style-name="T217">. Patikrinimai gali būti planiniai ir neplaniniai.</text:span></text:p>
      <text:p text:style-name="P218"><text:span text:style-name="T219">13</text:span><text:span text:style-name="T220">. Planiniai patikrinimai atliekami pagal Lietuvos bioetikos komiteto direktoriaus ir regioninių biomedicininių tyrimų etikos komitetų pirmininkų patvirtintus metini</text:span><text:span text:style-name="T221">us patikrinimų planus. Planinių patikrinimų planai yra skelbiami jį patvirtinusio Lietuvos bioetikos komiteto ar regioninio biomedicininių tyrimų etikos komiteto interneto svetainėje.</text:span></text:p>
      <text:p text:style-name="P222"><text:span text:style-name="T223">14</text:span><text:span text:style-name="T224">. Planinių patikrinimų planas gali būti keičiamas motyvuotu Lietuv</text:span><text:span text:style-name="T225">os bioetikos komiteto direktoriaus arba regioninio biomedicininių tyrimų etikos komiteto pirmininko<text:s/></text:span><text:soft-page-break/><text:span text:style-name="T226">sprendimu.</text:span></text:p>
      <text:p text:style-name="P227"><text:span text:style-name="T228">15</text:span><text:span text:style-name="T229">. Planinių patikrinimų plane nurodoma: planuojamas tikrinti tyrimas ir tyrimo centras, tyrimo ir tyrimo centro pasirinkimo kriterijai bei n</text:span><text:span text:style-name="T230">umatytas patikrinimo atlikimo laikas (mėnuo).</text:span></text:p>
      <text:p text:style-name="P231"><text:span text:style-name="T232">16</text:span><text:span text:style-name="T233">. Planinių patikrinimų planas sudaromas taip, kad būtų patikrinami įvairaus pobūdžio tyrimai. Sudarant planinių patikrinimų planus vadovaujamasi Tvarkos aprašo 17 punkte nurodytais tyrimo ir Tvarkos apraš</text:span><text:span text:style-name="T234">o 18 punkte nurodytais tyrimo centro pasirinkimo kriterijais, kiekvienam kriterijui priskiriant po vieną rizikos balą.</text:span></text:p>
      <text:p text:style-name="P235"><text:span text:style-name="T236">17</text:span><text:span text:style-name="T237">. Tyrimo pasirinkimo kriterijai:</text:span></text:p>
      <text:p text:style-name="P238"><text:span text:style-name="T239">17.1</text:span><text:span text:style-name="T240">. nebuvo atliktas tyrimo patikrinimas;</text:span></text:p>
      <text:p text:style-name="P241"><text:span text:style-name="T242">17.2</text:span><text:span text:style-name="T243">. tyrimas, kuriame tiriami pažeidžiamieji asm</text:span><text:span text:style-name="T244">enys;</text:span></text:p>
      <text:p text:style-name="P245"><text:span text:style-name="T246">17.3</text:span><text:span text:style-name="T247">. tyrimas, kuriame tiriamasis negauna įprastai taikomo gydymo;</text:span></text:p>
      <text:p text:style-name="P248"><text:span text:style-name="T249">17.4</text:span><text:span text:style-name="T250">. yra Lietuvos bioetikos komiteto arba regioninio biomedicininių tyrimų etikos komiteto leidimas atlikti biomedicininį tyrimą be rašytinio tiriamojo asmens sutikimo;</text:span></text:p>
      <text:p text:style-name="P251"><text:span text:style-name="T252">17.</text:span><text:span text:style-name="T253">5</text:span><text:span text:style-name="T254">. tiriamųjų asmenų įtraukimui į tyrimą naudojami reklaminiai skelbimai;</text:span></text:p>
      <text:p text:style-name="P255"><text:span text:style-name="T256">17.6</text:span><text:span text:style-name="T257">. tyrime planuojamas didelis tiriamųjų asmenų skaičius;</text:span></text:p>
      <text:p text:style-name="P258"><text:span text:style-name="T259">17.7</text:span><text:span text:style-name="T260">. atliekant tyrimą keičiami pagrindiniai tyrimo tikslai ir tyrimo trukmė;</text:span></text:p>
      <text:p text:style-name="P261"><text:span text:style-name="T262">17.8</text:span><text:span text:style-name="T263">. administraciniai<text:s/></text:span><text:span text:style-name="T264">aspektai, galintys pakenkti tyrimo atlikimo kokybei (pvz., dažnai keičiami tyrimo centrai, tyrėjai).</text:span></text:p>
      <text:p text:style-name="P265"><text:span text:style-name="T266">18</text:span><text:span text:style-name="T267">. Tyrimo centro pasirinkimo kriterijai:</text:span></text:p>
      <text:p text:style-name="P268"><text:span text:style-name="T269">18.1</text:span><text:span text:style-name="T270">. nebuvo atliktas tyrimo centro patikrinimas;</text:span></text:p>
      <text:p text:style-name="P271"><text:span text:style-name="T272">18.2</text:span><text:span text:style-name="T273">. pagrindinis tyrėjas tuo pat metu atlieka<text:s/></text:span><text:span text:style-name="T274">daugiau kaip 4 tyrimus;</text:span></text:p>
      <text:p text:style-name="P275"><text:span text:style-name="T276">18.3</text:span><text:span text:style-name="T277">. netolygus tiriamųjų asmenų įtraukimas tarp tyrimo centrų;</text:span></text:p>
      <text:p text:style-name="P278"><text:span text:style-name="T279">18.4</text:span><text:span text:style-name="T280">. gauta pranešimų apie nukrypimus nuo tyrimo protokolo;</text:span></text:p>
      <text:p text:style-name="P281"><text:span text:style-name="T282">18.5</text:span><text:span text:style-name="T283">. buvo gauta prašymų, skundų, pranešimų dėl teisės aktų pažeidimų tyrimo centre ir ši inform</text:span><text:span text:style-name="T284">acija pasitvirtino.</text:span></text:p>
      <text:p text:style-name="P285"><text:span text:style-name="T286">19</text:span><text:span text:style-name="T287">. Į patikrinimų planus įtraukiami tyrimai ir tyrimo centrai, surinkę didžiausią rizikos balų skaičių.</text:span></text:p>
      <text:p text:style-name="P288"><text:span text:style-name="T289">20</text:span><text:span text:style-name="T290">. Neplaniniai patikrinimai atliekami Lietuvos bioetikos komiteto direktoriui ar regioninio biomedicininių tyrimų etikos<text:s/></text:span><text:span text:style-name="T291">komiteto pirmininkui raštu priėmus motyvuotą sprendimą atlikti neplaninį patikrinimą.</text:span></text:p>
      <text:p text:style-name="P292"><text:span text:style-name="T293">21</text:span><text:span text:style-name="T294">. Neplaninio patikrinimo atveju motyvuotas sprendimas jį atlikti nurodomas Lietuvos bioetikos komiteto direktoriaus</text:span><text:span text:style-name="T295"><text:s/>ar regioninio biomedicininių tyrimų etikos komit</text:span><text:span text:style-name="T296">eto pirmininko</text:span><text:span text:style-name="T297"><text:s/>pavedime atlikti patikrinimą.</text:span></text:p>
      <text:p text:style-name="P298"><text:span text:style-name="T299">22</text:span><text:span text:style-name="T300">. Neplaninis patikrinimas gali būti atliekamas:</text:span></text:p>
      <text:p text:style-name="P301"><text:span text:style-name="T302">22.1</text:span><text:span text:style-name="T303">. gavus Sveikatos apsaugos ministerijos rašytinį motyvuotą prašymą ar pavedimą ar kitos kompetentingos institucijos prašymą atlikti asmens veiklos pati</text:span><text:span text:style-name="T304">krinimą;</text:span></text:p>
      <text:p text:style-name="P305"><text:span text:style-name="T306">22.2</text:span><text:span text:style-name="T307">. turint informacijos ar kilus pagrįstų įtarimų dėl asmens veiklos, kuri gali prieštarauti ar neatitikti biomedicininių tyrimų etikos reikalavimų ar principų;</text:span></text:p>
      <text:p text:style-name="P308"><text:span text:style-name="T309">22.3</text:span><text:span text:style-name="T310">. siekiant užtikrinti, kad būtų pašalinti asmens veiklos ankstesnio pati</text:span><text:span text:style-name="T311">krinimo metu nustatyti biomedicininių tyrimų etikos reikalavimų ar principų pažeidimai ir įgyvendinti priimti sprendimai.</text:span></text:p>
      <text:p text:style-name="P312"><text:span text:style-name="T313">23</text:span><text:span text:style-name="T314">. Pagal gautus anoniminius skundus dėl konkretaus asmens veiksmų ar neveikimo neplaninis patikrinimas atliekamas tik tuo atvej</text:span><text:span text:style-name="T315">u, jei yra Lietuvos bioetikos komiteto direktoriaus arba regioninio biomedicininių tyrimų etikos komiteto pirmininko motyvuotas sprendimas dėl konkretaus anoniminio skundo tyrimo atliekant patikrinimą.</text:span></text:p>
      <text:p text:style-name="P316"><text:span text:style-name="T317">24</text:span><text:span text:style-name="T318">. Priimant sprendimą atlikti neplaninį patikrini</text:span><text:span text:style-name="T319">mą Tvarkos aprašo 22 punkte numatytais pagrindais, atsižvelgiama į tai, ar:</text:span></text:p>
      <text:p text:style-name="P320"><text:span text:style-name="T321">24.1</text:span><text:span text:style-name="T322">. turima pakankamai informacijos, pagrindžiančios patikrinimo vykdymą;</text:span></text:p>
      <text:p text:style-name="P323"><text:span text:style-name="T324">24.2</text:span><text:span text:style-name="T325">. paskutinio patikrinimo metu buvo nustatyta neatitikimų biomedicininių tyrimų etikos<text:s/></text:span><text:span text:style-name="T326">reikalavimams ar principams;</text:span></text:p>
      <text:p text:style-name="P327"><text:span text:style-name="T328">24.3</text:span><text:span text:style-name="T329">. patikrinimas būtinas siekiant užkirsti kelią žalos visuomenei ar kitų asmenų<text:s/></text:span><text:soft-page-break/><text:span text:style-name="T330">interesams atsiradimui.</text:span></text:p>
      <text:p text:style-name="P331"><text:span text:style-name="T332">25</text:span><text:span text:style-name="T333">. Asmenys Lietuvos Respublikos viešojo administravimo įstatyme numatyta tvarka gali apskųsti Lietuvos bioeti</text:span><text:span text:style-name="T334">kos komiteto ar regioninio biomedicininių tyrimų etikos komiteto sprendimą atlikti neplaninį patikrinimą. Sprendimo atlikti patikrinimą apskundimas nesustabdo patikrinimo atlikimo.</text:span></text:p>
      <text:p text:style-name="P335"/>
      <text:p text:style-name="P336"><text:span text:style-name="T337">V</text:span><text:span text:style-name="T338">.<text:s/></text:span><text:span text:style-name="T339">PLANINIŲ IR NEPLANINIŲ PATIKRINIMŲ ATLIKIMO TVARKA</text:span></text:p>
      <text:p text:style-name="P340"/>
      <text:p text:style-name="P341"><text:span text:style-name="T342">26</text:span><text:span text:style-name="T343">. Lietu</text:span><text:span text:style-name="T344">vos bioetikos komiteto direktorius yra tiesiogiai atsakingas už Lietuvos bioetikos komiteto atliekamų patikrinimų organizavimą ir atlikimą. Lietuvos bioetikos komiteto direktorius:</text:span></text:p>
      <text:p text:style-name="P345"><text:span text:style-name="T346">26.1</text:span><text:span text:style-name="T347">. paveda valstybės tarnautojui (-ams), darbuotojui (-ams) ar sudaro k</text:span><text:span text:style-name="T348">omisiją konkrečiam patikrinimui atlikti ir patikrinimo aktui parengti;</text:span></text:p>
      <text:p text:style-name="P349"><text:span text:style-name="T350">26.2</text:span><text:span text:style-name="T351">. sprendžia, ar nagrinėjami klausimai turi būti svarstomi Lietuvos bioetikos komiteto kolegijos ar Lietuvos bioetikos komiteto biomedicininių tyrimų ekspertų grupės posėdžiuose;</text:span></text:p>
      <text:p text:style-name="P352"><text:span text:style-name="T353">26.3</text:span><text:span text:style-name="T354">. pasirašo sprendimą įforminantį dokumentą.</text:span></text:p>
      <text:p text:style-name="P355"><text:span text:style-name="T356">27</text:span><text:span text:style-name="T357">. Regioninio biomedicininių tyrimų etikos komiteto pirmininkas yra tiesiogiai atsakingas už regioninio biomedicininių tyrimų etikos komiteto atliekamų patikrinimų organizavimą ir atlikimą.<text:s/></text:span><text:span text:style-name="T358">Regioninio biomedicininių tyrimų etikos komiteto pirmininkas:</text:span></text:p>
      <text:p text:style-name="P359"><text:span text:style-name="T360">27.1</text:span><text:span text:style-name="T361">. paveda darbuotojui (-ams) ir (ar) regioninio biomedicininių tyrimų etikos komiteto nariui (-ams) ar sudaro komisiją konkrečiam patikrinimui atlikti ir patikrinimo aktui parengti;</text:span></text:p>
      <text:p text:style-name="P362"><text:span text:style-name="T363">27.2</text:span><text:span text:style-name="T364">. sprendžia, ar nagrinėjami klausimai turi būti svarstomi regioninio biomedicininių tyrimų etikos komiteto posėdyje;</text:span></text:p>
      <text:p text:style-name="P365"><text:span text:style-name="T366">27.3</text:span><text:span text:style-name="T367">. pasirašo sprendimą įforminantį dokumentą.</text:span></text:p>
      <text:p text:style-name="P368"><text:span text:style-name="T369">28</text:span><text:span text:style-name="T370">. Planiniai ir neplaniniai patikrinimai gali būti atliekami Lietuvos bioetikos</text:span><text:span text:style-name="T371"><text:s/>komitete arba regioniniame biomedicininių tyrimų etikos komitete arba nuvykus pas asmenį, kurio veikla tikrinama.</text:span></text:p>
      <text:p text:style-name="P372"><text:span text:style-name="T373">29</text:span><text:span text:style-name="T374">. Apie numatomą planinį patikrinimą, jo pagrindą, apimtį, datą, trukmę, tikslus bei preliminarų patikrinimo metu pateiktinų dokumentų<text:s/></text:span><text:span text:style-name="T375">sąrašą pranešama tyrimo užsakovui ir tyrimo centro, kuriame bus atliekamas patikrinimas, pagrindiniam tyrėjui arba kitam asmeniui, dėl kurio veiksmų bus atliekamas patikrinimas, raštu ne vėliau kaip prieš 10 darbo dienų.</text:span></text:p>
      <text:p text:style-name="P376"><text:span text:style-name="T377">30</text:span><text:span text:style-name="T378">. Apie ketinamą atlikti nepla</text:span><text:span text:style-name="T379">ninį patikrinimą, jo pagrindą, apimtį, datą, trukmę, tikslus bei preliminarų patikrinimo metu pateiktinų dokumentų sąrašą pranešama<text:s/></text:span><text:span text:style-name="T380">tyrimo užsakovui ir tyrimo centro, kuriame bus atliekamas patikrinimas, pagrindiniam tyrėjui arba užsakovui ir kitam asmeniu</text:span><text:span text:style-name="T381">i, jei dėl jo veiksmų bus atliekamas patikrinimas,<text:s/></text:span><text:span text:style-name="T382">raštu ne vėliau kaip likus 3 darbo dienoms iki patikrinimo pradžios, išskyrus atvejus, kai patikrinimą reikia atlikti nedelsiant.</text:span></text:p>
      <text:p text:style-name="P383"><text:span text:style-name="T384">31</text:span><text:span text:style-name="T385">. Atliekant patikrinimą vietoje, patikrinimą atliekantys asmenys pate</text:span><text:span text:style-name="T386">ikia Lietuvos bioetikos komiteto direktoriaus ar regioninio biomedicininių tyrimų etikos komiteto pirmininko pavedimą atlikti patikrinimą ar patvirtintą jo kopiją (Tvarkos aprašo 1 priedas).</text:span></text:p>
      <text:p text:style-name="P387"><text:span text:style-name="T388">32</text:span><text:span text:style-name="T389">. Patikrinimas pradedamas įvadiniu pokalbiu su pagrindiniu<text:s/></text:span><text:span text:style-name="T390">tyrėju, tyrėjais, kitais įgaliotais asmenimis. Įvadinio pokalbio metu patikrinimą atliekantys asmenys prisistato, paaiškina patikrinimo tikslą bei apimtį, aptaria tolesnius patikrinimo veiksmus.</text:span></text:p>
      <text:p text:style-name="P391"><text:span text:style-name="T392">33</text:span><text:span text:style-name="T393">. Po įvadinio pokalbio patikrinimą atliekantys asmenys,</text:span><text:span text:style-name="T394"><text:s/>priklausomai nuo patikrinimo tikslo ir apimties, vertina su tyrimu susijusius dokumentus, įrašus ir visus kitus su tyrimu susijusius šaltinius.</text:span></text:p>
      <text:p text:style-name="P395"><text:span text:style-name="T396">34</text:span><text:span text:style-name="T397">. Vykdydamas planinį arba neplaninį patikrinimą, Lietuvos bioetikos komitetas ar<text:s/></text:span><text:span text:style-name="T398">regioninis biomedicinini</text:span><text:span text:style-name="T399">ų tyrimų etikos komitetas<text:s/></text:span><text:span text:style-name="T400">turi teisę:</text:span></text:p>
      <text:p text:style-name="P401"><text:span text:style-name="T402">34.1</text:span><text:span text:style-name="T403">. prašyti asmens, kurio veikla tiriama, pateikti paaiškinimus;</text:span></text:p>
      <text:p text:style-name="P404"><text:span text:style-name="T405">34.2</text:span><text:span text:style-name="T406">. teisės aktų nustatyta tvarka susipažinti su reikiamais dokumentais ir gauti jų nuorašus (kopijas) bei kitą su patikrinimu susijusią informa</text:span><text:span text:style-name="T407">ciją;</text:span></text:p>
      <text:p text:style-name="P408"><text:span text:style-name="T409">34.3</text:span><text:span text:style-name="T410">. kreiptis į kitas valstybės ir savivaldybių institucijas ir įstaigas, mokslo ir studijų institucijas ir organizacijas, sveikatos priežiūros įstaigas ir įmones, kitus fizinius bei juridinius asmenis ir gauti iš jų informaciją, paaiškinimus ir</text:span><text:span text:style-name="T411"><text:s/>kitus reikalingus duomenis;</text:span></text:p>
      <text:p text:style-name="P412"><text:span text:style-name="T413">34.4</text:span><text:span text:style-name="T414">. apklausti skundo, prašymo ar pavedimo autorių bei kitus su patikrinimu susijusius asmenis (jei patikrinimas pradėtas skundo, prašymo ar pavedimo pagrindu);</text:span></text:p>
      <text:p text:style-name="P415"><text:span text:style-name="T416">34.5</text:span><text:span text:style-name="T417">. pasitelkti specialistus ir (arba) ekspertus.</text:span></text:p>
      <text:p text:style-name="P418"><text:span text:style-name="T419">35</text:span><text:span text:style-name="T420">. Lietuvos bioetikos komiteto ir regioninio biomedicininių tyrimų etikos komiteto pareigos:</text:span></text:p>
      <text:p text:style-name="P421"><text:span text:style-name="T422">35.1</text:span><text:span text:style-name="T423">. laikyti konfidencialia informaciją, gautą vykdant patikrinimą, jeigu tokie duomenys sudaro komercinę (gamybinę), profesinę arba kitą įstatymų saugomą pasl</text:span><text:span text:style-name="T424">aptį, gali kitaip ekonomiškai ar finansiškai pakenkti arba yra susijusi su privačiais asmens duomenimis;</text:span></text:p>
      <text:p text:style-name="P425"><text:span text:style-name="T426">35.2</text:span><text:span text:style-name="T427">. nebaigus patikrinimo, niekam neteikti informacijos ir nekomentuoti apie vykdomo patikrinimo aplinkybes, su patikrinimu susijusius asmenis,<text:s/></text:span><text:span text:style-name="T428">turimą medžiagą, duomenis, išskyrus įstatymuose ir kituose teisės aktuose numatytas išimtis.</text:span></text:p>
      <text:p text:style-name="P429"><text:span text:style-name="T430">36</text:span><text:span text:style-name="T431">. Asmuo, kurio veikla tikrinama, privalo:</text:span></text:p>
      <text:p text:style-name="P432"><text:span text:style-name="T433">36.1</text:span><text:span text:style-name="T434">. Lietuvos bioetikos komiteto arba regioninio biomedicininių tyrimų etikos komiteto prašymu, paskirti atsak</text:span><text:span text:style-name="T435">ingus asmenis, kurie dalyvautų atliekant patikrinimą ir bendradarbiautų su Lietuvos bioetikos komitetu arba regioniniu biomedicininių tyrimų etikos komitetu, vykdytų patikrinimą atliekančių asmenų teisėtus nurodymus ir netrukdytų įgyvendinti įstatymų ir ki</text:span><text:span text:style-name="T436">tų teisės aktų suteiktų teisių;</text:span></text:p>
      <text:p text:style-name="P437"><text:span text:style-name="T438">36.2</text:span><text:span text:style-name="T439">. pateiktų visus patikrinimui atlikti būtinus dokumentus, kitą informaciją. Pateikiami duomenys turi būti tinkamai patvirtinti;</text:span></text:p>
      <text:p text:style-name="P440"><text:span text:style-name="T441">36.3</text:span><text:span text:style-name="T442">. sudarytų reikiamas patikrinimui atlikti sąlygas, jei patikrinimas atliekamas n</text:span><text:span text:style-name="T443">uvykus pas asmenį, kurio veikla tikrinama.</text:span></text:p>
      <text:p text:style-name="P444"><text:span text:style-name="T445">37</text:span><text:span text:style-name="T446">. Asmuo, kurio veikla tikrinama, turi teisę:</text:span></text:p>
      <text:p text:style-name="P447"><text:span text:style-name="T448">37.1</text:span><text:span text:style-name="T449">. teikti paaiškinimus dėl patikrinimo akte ir jo prieduose nurodytos informacijos;</text:span></text:p>
      <text:p text:style-name="P450"><text:span text:style-name="T451">37.2</text:span><text:span text:style-name="T452">. teisės aktų numatyta tvarka apskųsti Lietuvos bioetikos komit</text:span><text:span text:style-name="T453">eto arba regioninio biomedicininių tyrimų etikos komiteto sprendimą.</text:span></text:p>
      <text:p text:style-name="P454"><text:span text:style-name="T455">38</text:span><text:span text:style-name="T456">. Lietuvos bioetikos komitetas ir regioninis biomedicininių tyrimų etikos komitetas planinį ir neplaninį patikrinimą atlieka per 20 darbo dienų.</text:span></text:p>
      <text:p text:style-name="P457"><text:span text:style-name="T458">39</text:span><text:span text:style-name="T459">. Jeigu patikrinimas susijęs</text:span><text:span text:style-name="T460"><text:s/>su komisijos sudarymu, posėdžio sušaukimu ar kitomis organizacinėmis priemonėmis, dėl kurių patikrinimas gali užsitęsti ilgiau kaip 20 darbo dienų, Lietuvos bioetikos komiteto direktorius arba regioninio biomedicininių tyrimų etikos komiteto pirmininkas a</text:span><text:span text:style-name="T461">r jų įgalioti asmenys per 15 darbo dienų nuo patikrinimo pradžios turi teisę pratęsti šį terminą iki 10 darbo dienų ir apie tai turi informuoti asmenį, dėl kurio veiklos vyksta patikrinimas, ir asmenį, kurio prašymu, skundu ar pavedimu pradėtas patikrinima</text:span><text:span text:style-name="T462">s raštu (arba elektroniniu paštu, jeigu prašymas pateiktas elektroniniu paštu), nurodydamas patikrinimo pratęsimo priežastis (jei patikrinimas atliekamas skundo, prašymo ar pavedimo pagrindu).</text:span></text:p>
      <text:p text:style-name="P463"/>
      <text:p text:style-name="P464"><text:span text:style-name="T465">VI</text:span><text:span text:style-name="T466">.<text:s/></text:span><text:span text:style-name="T467">PLANININIŲ IR NEPLANINIŲ PATIKRINIMŲ REZULTATŲ<text:s/></text:span><text:span text:style-name="T468">ĮFORMINIMO TAISYKLĖS</text:span></text:p>
      <text:p text:style-name="P469"/>
      <text:p text:style-name="P470"><text:span text:style-name="T471">40</text:span><text:span text:style-name="T472">.<text:s/></text:span><text:span text:style-name="T473">P</text:span><text:span text:style-name="T474">atikrinimo rezultatai įforminami patikrinimo akto forma<text:s/></text:span><text:span text:style-name="T475">(Tvarkos aprašo 2 priedas)<text:s/></text:span><text:span text:style-name="T476">per 10 darbo dienų nuo patikrinimo pabaigos.</text:span></text:p>
      <text:p text:style-name="P477"><text:span text:style-name="T478">41</text:span><text:span text:style-name="T479">. Be patikrinimo akte nurodytos informacijos, patikrinimą atlikę asmenys gali pateikti ir<text:s/></text:span><text:span text:style-name="T480">kitą reikiamą informaciją (duomenis).</text:span></text:p>
      <text:p text:style-name="P481"><text:span text:style-name="T482">42</text:span><text:span text:style-name="T483">. Patikrinimo aktas turi būti surašomas dviem egzemplioriais, turinčiais vienodą juridinę galią.</text:span></text:p>
      <text:p text:style-name="P484"><text:span text:style-name="T485">43</text:span><text:span text:style-name="T486">. Abu patikrinimo akto egzemplioriai įteikiami arba registruotu laišku išsiunčiami tikrintam asmeniui pasiraš</text:span><text:span text:style-name="T487">ytinai susipažinti. Vieną pasirašytą egzempliorių asmuo, dėl kurio veiklos vyko patikrinimas, įteikia arba registruotu paštu išsiunčia patikrinimą atlikusiam<text:s/></text:span><text:soft-page-break/><text:span text:style-name="T488">Lietuvos bioetikos komitetui arba regioniniam biomedicininių tyrimų etikos komitetui per 10 darbo<text:s/></text:span><text:span text:style-name="T489">dienų nuo patikrinimo akto gavimo dienos.</text:span></text:p>
      <text:p text:style-name="P490"><text:span text:style-name="T491">44</text:span><text:span text:style-name="T492">. Asmuo, kurio veikla patikrinta, gali pateikti pastabas ar paaiškinimus pateiktam patikrinimo aktui ir jas įteikti ar išsiųsti patikrinimą atlikusiam Lietuvos bioetikos komitetui arba regioniniam biomedicini</text:span><text:span text:style-name="T493">nių tyrimų etikos komitetui kartu su pasirašytu patikrinimo akto egzemplioriumi.</text:span></text:p>
      <text:p text:style-name="P494"><text:span text:style-name="T495">45</text:span><text:span text:style-name="T496">. Gavę asmens atsakymą į patikrinimo aktą, patikrinimą atlikę asmenys parengia Lietuvos bioetikos komiteto direktoriaus arba regioninio biomedicininių tyrimų etikos komi</text:span><text:span text:style-name="T497">teto pirmininko sprendimo projektą, kurį teikia tvirtinti Lietuvos bioetikos komiteto direktoriui arba regioninio biomedicininių tyrimų etikos komiteto pirmininkui.</text:span></text:p>
      <text:p text:style-name="P498"><text:span text:style-name="T499">46</text:span><text:span text:style-name="T500">. Lietuvos bioetikos komiteto direktorius arba regioninio biomedicininių tyrimų etiko</text:span><text:span text:style-name="T501">s komiteto pirmininkas sprendimu turi teisę:</text:span></text:p>
      <text:p text:style-name="P502"><text:span text:style-name="T503">46.1</text:span><text:span text:style-name="T504">. konstatuoti, kad asmuo, kurio veikla tikrinta, nepažeidė biomedicininių tyrimų etikos reikalavimų ir principų;</text:span></text:p>
      <text:p text:style-name="P505"><text:span text:style-name="T506">46.2</text:span><text:span text:style-name="T507">. pateikti rekomendacijas asmeniui, kurio veikla tikrinta, arba užsakovui;</text:span></text:p>
      <text:p text:style-name="P508"><text:span text:style-name="T509">46.3</text:span><text:span text:style-name="T510">.</text:span><text:span text:style-name="T511"><text:s/>konstatuoti, kad asmuo, kurio veikla patikrinta, pažeidė biomedicininių tyrimų etikos reikalavimus ar principus ir įpareigoti asmenį ar užsakovą atlikti procedūrinius veiksmus, kuriais būtų pašalinti biomedicininių tyrimų etikos ar principų reikalavimų pa</text:span><text:span text:style-name="T512">žeidimai;</text:span></text:p>
      <text:p text:style-name="P513"><text:span text:style-name="T514">46.4</text:span><text:span text:style-name="T515">. įtarus esant nusikalstamos veikos požymių, perduoti medžiagą ikiteisminio tyrimo įstaigoms ar prokuratūrai arba perduoti kitoms institucijoms pagal kompetenciją.</text:span></text:p>
      <text:p text:style-name="P516"><text:span text:style-name="T517">47</text:span><text:span text:style-name="T518">. Apie Lietuvos bioetikos komiteto direktoriaus arba regioninio bi</text:span><text:span text:style-name="T519">omedicininių tyrimų etikos komiteto pirmininko priimtus sprendimus asmuo, kurio veikla tikrinta, ir užsakovas informuojamas per 3 darbo dienas nuo sprendimo priėmimo dienos.</text:span></text:p>
      <text:p text:style-name="P520"><text:span text:style-name="T521">48</text:span><text:span text:style-name="T522">. Apie Lietuvos bioetikos komiteto arba regioninio biomedicininių tyrimų eti</text:span><text:span text:style-name="T523">kos komiteto pirmininko priimtus sprendimus, jei patikrinimas pradėtas skundo, prašymo ar pavedimo pagrindu, pranešama skundą, prašymą ar pavedimą pateikusiam asmeniui.</text:span></text:p>
      <text:p text:style-name="P524"/>
      <text:p text:style-name="P525"><text:span text:style-name="T526">VII</text:span><text:span text:style-name="T527">.<text:s/></text:span><text:span text:style-name="T528">BAIGIAMOSIOS NUOSTATOS</text:span></text:p>
      <text:p text:style-name="P529"/>
      <text:p text:style-name="P530"><text:span text:style-name="T531">49</text:span><text:span text:style-name="T532">. Lietuvos bioetikos komitetas, pasibaigus<text:s/></text:span><text:span text:style-name="T533">kalendoriniams metams, teikdamas metinę vykdytos veiklos ataskaitą Sveikatos apsaugos ministerijai, pateikia informaciją apie:</text:span></text:p>
      <text:p text:style-name="P534"><text:span text:style-name="T535">49.1</text:span><text:span text:style-name="T536">. vykdytų patikrinimų skaičių, pobūdį, trukmę;</text:span></text:p>
      <text:p text:style-name="P537"><text:span text:style-name="T538">49.2</text:span><text:span text:style-name="T539">. asmenims įstatymuose ir kituose teisės aktuose nustatytų reikalavi</text:span><text:span text:style-name="T540">mų nesilaikymo ar netinkamo vykdymo mastą, priežastis, taikytas prevencines ir poveikio priemones, dažniausiai pažeidžiamas teisės aktų nuostatas;</text:span></text:p>
      <text:p text:style-name="P541"><text:span text:style-name="T542">49.3</text:span><text:span text:style-name="T543">. siūlomus keisti ar priimti naujus teisės aktus, išskirdamas priemones, kuriomis būtų tobulinamas te</text:span><text:span text:style-name="T544">isinis reguliavimas biomedicininių tyrimų etinės priežiūros srityje, efektyviau organizuojama ūkio subjektų veiklos priežiūra, mažinama priežiūros našta ūkio subjektams.</text:span></text:p>
      <text:p text:style-name="P545"><text:span text:style-name="T546">50</text:span><text:span text:style-name="T547">. Regioninis biomedicininių tyrimų etikos komitetas, teikdamas metinę vykdytos</text:span><text:span text:style-name="T548"><text:s/>veiklos ataskaitą Lietuvos bioetikos komitetui, pateikia informaciją apie:</text:span></text:p>
      <text:p text:style-name="P549"><text:span text:style-name="T550">50.1</text:span><text:span text:style-name="T551">. vykdytų patikrinimų skaičių, pobūdį, trukmę;</text:span></text:p>
      <text:p text:style-name="P552"><text:span text:style-name="T553">50.2</text:span><text:span text:style-name="T554">. asmenims įstatymuose ir kituose teisės aktuose nustatytų reikalavimų nesilaikymo ar netinkamo vykdymo mastą, priežast</text:span><text:span text:style-name="T555">is, taikytas prevencines ir poveikio priemones, dažniausiai pažeidžiamas teisės aktų nuostatas;</text:span></text:p>
      <text:p text:style-name="P556"><text:span text:style-name="T557">50.3</text:span><text:span text:style-name="T558">. siūlomus keisti ar priimti naujus teisės aktus, išskirdamas priemones, kuriomis būtų tobulinamas teisinis reguliavimas biomedicininių tyrimų etinės pr</text:span><text:span text:style-name="T559">iežiūros srityje.</text:span></text:p>
      <text:p text:style-name="P560"/>
      <text:p text:style-name="P561"><text:span text:style-name="T562">_________________</text:span></text:p>
      <text:p text:style-name="P563">Priedo pakeitimai:</text:p>
      <text:p text:style-name="P564"><text:span text:style-name="T565">Nr.<text:s/></text:span><text:a xlink:href="https://www.e-tar.lt/portal/legalAct.html?documentId=TAR.C6B66FA20806" office:target-frame-name="_top" xlink:show="replace"><text:span text:style-name="T566">V-3</text:span></text:a><text:span text:style-name="T567">, 2013-01-31, Žin., 2013, Nr. 14-715 (2013-02-07), i. k. 113225EISAK00000V-3</text:span></text:p>
      <text:p text:style-name="Normal"/>
      <text:p text:style-name="P568"/>
      <text:soft-page-break/>
      <text:p text:style-name="P569">Biomedicininių tyrimų<text:s/>etinės priežiūros</text:p>
      <text:p text:style-name="P570"><text:span text:style-name="T571">tvarkos aprašo<text:s/></text:span><text:span text:style-name="T572">1</text:span><text:span text:style-name="T573"><text:s/>priedas</text:span></text:p>
      <text:p text:style-name="P574"/>
      <text:p text:style-name="P575">__________________________________________</text:p>
      <text:p text:style-name="P576">(pavedusio asmens pareigų pavadinimas)</text:p>
      <text:p text:style-name="P577"/>
      <text:p text:style-name="P578"><text:span text:style-name="T579">PAVEDIMAS ATLIKTI PATIKRINIMĄ</text:span></text:p>
      <text:p text:style-name="P580"/>
      <text:p text:style-name="P581">20___m. _______________d.  Nr._____</text:p>
      <text:p text:style-name="P582"/>
      <text:p text:style-name="P583">______________________</text:p>
      <text:p text:style-name="P584">(surašymo vieta)</text:p>
      <text:p text:style-name="P585"/>
      <text:p text:style-name="P586">P a v e d u<text:tab/></text:p>
      <text:p text:style-name="P587"><text:span text:style-name="T588">(v</text:span><text:span text:style-name="T589">alstybės tarnautojo, darbuotojo ar komisijos narių pareigos, vardai,<text:s/></text:span><text:span text:style-name="T590">pavardės</text:span><text:span text:style-name="T591">)<text:s/></text:span></text:p>
      <text:p text:style-name="P592">_<text:tab/></text:p>
      <text:p text:style-name="P593">_<text:tab/></text:p>
      <text:p text:style-name="P594">_<text:tab/></text:p>
      <text:p text:style-name="P595">patikrinti<text:s/><text:tab/></text:p>
      <text:p text:style-name="P596">(fizinio / juridinio asmens vardas, pavardė / pavadinimas, veiklos adresas)</text:p>
      <text:p text:style-name="P597">_<text:tab/>.</text:p>
      <text:p text:style-name="P598"/>
      <text:p text:style-name="Normal"><text:span text:style-name="T599">Patikrinimo rūšis:</text:span><text:span text:style-name="T600"><text:s/>planinis, neplaninis (tai, kas nereikalinga, išbraukti)</text:span></text:p>
      <text:p text:style-name="Normal"/>
      <text:p text:style-name="P601"><text:span text:style-name="T602">Patikrinimo tikslas:</text:span><text:span text:style-name="T603"><text:tab/></text:span></text:p>
      <text:p text:style-name="P604">_<text:tab/></text:p>
      <text:p text:style-name="P605">_<text:tab/></text:p>
      <text:p text:style-name="P606">_<text:tab/></text:p>
      <text:p text:style-name="P607"/>
      <text:p text:style-name="P608">Patikrinimą pradėti <text:s/>20___m. _______________d. <text:s/></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text:span text:style-name="T619">(pavedusio asmens pareigų pavadinimas)</text:span></text:p>
          </table:table-cell>
          <table:table-cell table:style-name="TableCell620">
            <text:p text:style-name="P621"/>
          </table:table-cell>
          <table:table-cell table:style-name="TableCell622">
            <text:p text:style-name="P623">(parašas)</text:p>
          </table:table-cell>
          <table:table-cell table:style-name="TableCell624">
            <text:p text:style-name="P625"/>
          </table:table-cell>
          <table:table-cell table:style-name="TableCell626">
            <text:p text:style-name="P627">(vardas ir pavardė)</text:p>
          </table:table-cell>
        </table:table-row>
      </table:table>
      <text:p text:style-name="P628"/>
      <text:p text:style-name="P629"><text:span text:style-name="T630">_________________</text:span></text:p>
      <text:p text:style-name="P631">Formos<text:s/>pakeitimai:</text:p>
      <text:p text:style-name="P632"><text:span text:style-name="T633">Nr.<text:s/></text:span><text:a xlink:href="https://www.e-tar.lt/portal/legalAct.html?documentId=TAR.C6B66FA20806" office:target-frame-name="_top" xlink:show="replace"><text:span text:style-name="T634">V-3</text:span></text:a><text:span text:style-name="T635">, 2013-01-31, Žin., 2013, Nr. 14-715 (2013-02-07), i. k. 113225EISAK00000V-3</text:span></text:p>
      <text:p text:style-name="Normal"/>
      <text:p text:style-name="P636"/>
      <text:soft-page-break/>
      <text:p text:style-name="P637">Biomedicininių tyrimų etinės priežiūros</text:p>
      <text:p text:style-name="P638"><text:span text:style-name="T639">tvarkos aprašo<text:s/></text:span><text:span text:style-name="T640">2</text:span><text:span text:style-name="T641"><text:s/>priedas</text:span><text:span text:style-name="T642"> </text:span></text:p>
      <text:p text:style-name="P643"/>
      <text:p text:style-name="P644">________________________________________________</text:p>
      <text:p text:style-name="P645">(įstaigos pavadinimas)</text:p>
      <text:p text:style-name="P646"/>
      <text:p text:style-name="P647"><text:span text:style-name="T648">PATIKRINIMO AKTAS</text:span></text:p>
      <text:p text:style-name="P649"/>
      <text:p text:style-name="P650">20___m. _______________d.  Nr._____</text:p>
      <text:p text:style-name="P651"/>
      <text:p text:style-name="P652">_____________</text:p>
      <text:p text:style-name="P653">(surašymo vieta)</text:p>
      <text:p text:style-name="P654"/>
      <text:p text:style-name="P655"><text:span text:style-name="T656">Patikrinimą atliko</text:span><text:span text:style-name="T657"><text:tab/></text:span></text:p>
      <text:p text:style-name="P658">(patikrinimą atlikusio asmens (-ų) pareigų pavadinimas, vardas ir<text:s/>pavardė)</text:p>
      <text:p text:style-name="P659">_<text:tab/><text:s/>.</text:p>
      <text:p text:style-name="P660"/>
      <text:p text:style-name="P661"><text:span text:style-name="T662">Pavedimo data<text:s/></text:span><text:span text:style-name="T663">__________________</text:span><text:span text:style-name="T664">, Nr.<text:s/></text:span><text:span text:style-name="T665">__________</text:span><text:span text:style-name="T666">.</text:span></text:p>
      <text:p text:style-name="P667"/>
      <text:p text:style-name="P668"><text:span text:style-name="T669">Patikrinimo rūšis:</text:span><text:span text:style-name="T670"><text:s/>planinis, neplaninis (tai, kas nereikalinga, išbraukti)</text:span></text:p>
      <text:p text:style-name="P671"/>
      <text:p text:style-name="P672">Dalyvaujant<text:s/><text:tab/></text:p>
      <text:p text:style-name="P673"><text:span text:style-name="T674">(užsakovo, jo įgalioto asmens ir (ar) pagrindinio tyrėjo, tyrėjo (-ų) vardas,<text:s/></text:span><text:span text:style-name="T675">pavardė</text:span><text:span text:style-name="T676">)<text:s/></text:span></text:p>
      <text:p text:style-name="P677"><text:span text:style-name="T678">patikrinta<text:s/></text:span><text:span text:style-name="T679"><text:tab/></text:span></text:p>
      <text:p text:style-name="P680">(tyrimo pavadinimas, tyrimo centro adresas)  <text:s/></text:p>
      <text:p text:style-name="P681">_<text:tab/>.</text:p>
      <text:p text:style-name="P682"/>
      <text:p text:style-name="P683">Anksčiau tyrimas buvo, nebuvo tikrintas (tai, kas nereikalinga, išbraukti) </text:p>
      <text:p text:style-name="P684">_______________________________________</text:p>
      <text:p text:style-name="P685">(patikrinimo akto data, Nr.)<text:s/></text:p>
      <text:p text:style-name="P686"/>
      <text:p text:style-name="P687"><text:span text:style-name="T688">Patikrinimas<text:s/></text:span><text:span text:style-name="T689">pradėtas 20___ m.<text:s/></text:span><text:span text:style-name="T690">_____________</text:span><text:span text:style-name="T691">mėn.<text:s/></text:span><text:span text:style-name="T692">__</text:span><text:span text:style-name="T693">d.</text:span></text:p>
      <text:p text:style-name="P694"/>
      <text:p text:style-name="P695"><text:span text:style-name="T696">Patikrinimas<text:s/></text:span><text:span text:style-name="T697">baigtas 20____ m. _____________ mėn. __ d.<text:s/></text:span></text:p>
      <text:p text:style-name="P698"/>
      <text:p text:style-name="P699"><text:span text:style-name="T700">Nustatyta:<text:s/></text:span><text:span text:style-name="T701">(kokiais teisės aktais vadovaujantis atliktas patikrinimas, kokie patikrinimo rezultatai, kuo remiantis gauti tokie rezultatai)</text:span></text:p>
      <text:p text:style-name="P702">_<text:tab/></text:p>
      <text:p text:style-name="P703">_<text:tab/></text:p>
      <text:p text:style-name="P704">_<text:tab/></text:p>
      <text:p text:style-name="P705">_<text:tab/></text:p>
      <text:p text:style-name="P706">_<text:tab/></text:p>
      <text:p text:style-name="P707">_<text:tab/></text:p>
      <text:p text:style-name="P708">_<text:tab/></text:p>
      <text:p text:style-name="P709">_<text:tab/></text:p>
      <text:p text:style-name="P710">_<text:tab/>.</text:p>
      <text:p text:style-name="P711"/>
      <text:p text:style-name="P712"><text:span text:style-name="T713">Patikrinimo išvada:<text:s/></text:span><text:span text:style-name="T714">(nurodyti,</text:span><text:span text:style-name="T715"><text:s/>kokių teisės aktų (teisės akto pavadinimas, straipsnis, dalis, punktas, papunktis) pažeidimai nustatyti arba kokių teisės aktų pažeidimai nenustatyti)</text:span></text:p>
      <text:p text:style-name="P716">_<text:tab/></text:p>
      <text:p text:style-name="P717">_<text:tab/></text:p>
      <text:p text:style-name="P718">_<text:tab/></text:p>
      <text:soft-page-break/>
      <text:p text:style-name="P719">_<text:tab/></text:p>
      <text:p text:style-name="P720">_<text:tab/>.</text:p>
      <text:p text:style-name="P721"/>
      <text:p text:style-name="P722">Patikrinimo aktas surašytas 2 egzemplioriais.</text:p>
      <text:p text:style-name="P723"/>
      <text:p text:style-name="P724"/>
      <text:p text:style-name="P725"><text:span text:style-name="T726">Patikrinimą atliko:</text:span></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text:span text:style-name="T737">(patikrinime<text:s/></text:span><text:span text:style-name="T738">atlikusio asmens</text:span><text:span text:style-name="T739"><text:s/>pareigų pavadinimas)</text:span></text:p>
          </table:table-cell>
          <table:table-cell table:style-name="TableCell740">
            <text:p text:style-name="P741"/>
          </table:table-cell>
          <table:table-cell table:style-name="TableCell742">
            <text:p text:style-name="P743">(parašas)</text:p>
          </table:table-cell>
          <table:table-cell table:style-name="TableCell744">
            <text:p text:style-name="P745"/>
          </table:table-cell>
          <table:table-cell table:style-name="TableCell746">
            <text:p text:style-name="P747">(vardas ir pavardė)</text:p>
          </table:table-cell>
        </table:table-row>
      </table:table>
      <text:p text:style-name="P748"/>
      <text:p text:style-name="P749"><text:span text:style-name="T750">Patikrinime dalyvavo:</text:span></text:p>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text:span text:style-name="T761">(patikrinime dalyvavusio asmens</text:span><text:span text:style-name="T762"><text:s/>pareigų pavadinimas)</text:span></text:p>
          </table:table-cell>
          <table:table-cell table:style-name="TableCell763">
            <text:p text:style-name="P764"/>
          </table:table-cell>
          <table:table-cell table:style-name="TableCell765">
            <text:p text:style-name="P766">(parašas)</text:p>
          </table:table-cell>
          <table:table-cell table:style-name="TableCell767">
            <text:p text:style-name="P768"/>
          </table:table-cell>
          <table:table-cell table:style-name="TableCell769">
            <text:p text:style-name="P770">(vardas ir pavardė)</text:p>
          </table:table-cell>
        </table:table-row>
      </table:table>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text:span text:style-name="T781">(patikrinime dalyvavusio asmens</text:span><text:span text:style-name="T782"><text:s/>pareigų pavadinimas)</text:span></text:p>
          </table:table-cell>
          <table:table-cell table:style-name="TableCell783">
            <text:p text:style-name="P784"/>
          </table:table-cell>
          <table:table-cell table:style-name="TableCell785">
            <text:p text:style-name="P786">(parašas)</text:p>
          </table:table-cell>
          <table:table-cell table:style-name="TableCell787">
            <text:p text:style-name="P788"/>
          </table:table-cell>
          <table:table-cell table:style-name="TableCell789">
            <text:p text:style-name="P790">(vardas ir pavardė)</text:p>
          </table:table-cell>
        </table:table-row>
      </table:table>
      <text:p text:style-name="P791"/>
      <text:p text:style-name="P792"><text:span text:style-name="T793">Su aktu susipažinau ir vieną egzempliorių gavau:</text:span></text:p>
      <text:p text:style-name="P794"/>
      <text:p text:style-name="P795">________________________________________</text:p>
      <text:p text:style-name="P796">(patikrinime dalyvavusio (-ių) asmens (-ų) pareigų pavadinimas)</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vardas ir pavardė)</text:p>
          </table:table-cell>
          <table:table-cell table:style-name="TableCell807">
            <text:p text:style-name="P808"/>
          </table:table-cell>
          <table:table-cell table:style-name="TableCell809">
            <text:p text:style-name="P810">(parašas)</text:p>
          </table:table-cell>
          <table:table-cell table:style-name="TableCell811">
            <text:p text:style-name="P812"/>
          </table:table-cell>
          <table:table-cell table:style-name="TableCell813">
            <text:p text:style-name="P814">(data)</text:p>
          </table:table-cell>
        </table:table-row>
      </table:table>
      <text:p text:style-name="P815"/>
      <text:p text:style-name="P816"><text:span text:style-name="T817">_________________</text:span></text:p>
      <text:p text:style-name="P818">Priedo<text:s/>pakeitimai:</text:p>
      <text:p text:style-name="P819"><text:span text:style-name="T820">Nr.<text:s/></text:span><text:a xlink:href="https://www.e-tar.lt/portal/legalAct.html?documentId=TAR.C6B66FA20806" office:target-frame-name="_top" xlink:show="replace"><text:span text:style-name="T821">V-3</text:span></text:a><text:span text:style-name="T822">, 2013-01-31, Žin., 2013, Nr. 14-715 (2013-02-07), i. k. 113225EISAK00000V-3</text:span></text:p>
      <text:p text:style-name="Normal"/>
      <text:p text:style-name="P823"/>
      <text:p text:style-name="P824"/>
      <text:p text:style-name="P825"><text:span text:style-name="T826">Pakeitimai:</text:span></text:p>
      <text:p text:style-name="P827"/>
      <text:p text:style-name="P828"><text:span text:style-name="T829">1.</text:span></text:p>
      <text:p text:style-name="P830"><text:span text:style-name="T831">Lietuvos bioetikos komitetas, Įsakymas</text:span></text:p>
      <text:p text:style-name="P832"><text:span text:style-name="T833">Nr.<text:s/></text:span><text:a xlink:href="https://www.e-tar.lt/portal/legalAct.html?documentId=TAR.C6B66FA20806" office:target-frame-name="_top" xlink:show="replace"><text:span text:style-name="T834">V-3</text:span></text:a><text:span text:style-name="T835">, 2013-01-31, Žin., 2013, Nr. 14-715 (2013-02-07), i. k. 113225EISAK00000V-3</text:span></text:p>
      <text:p text:style-name="P836"><text:span text:style-name="T837">Dėl Lietuvos bioetikos komiteto direktoriaus 2012 m. spalio 29 d. įsakymo Nr. V-19 "Dėl Biomedicininių tyrimų<text:s/></text:span><text:span text:style-name="T838">etinės priežiūros tvarkos aprašo patvirtinimo" pakeitimo</text:span></text:p>
      <text:p text:style-name="P839"/>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IOETIKOS KOMITETO DIREKTORIAUS</dc:title>
    <meta:initial-creator>Rima</meta:initial-creator>
    <dc:creator>adlibuser</dc:creator>
    <meta:creation-date>2017-10-24T06:14:00Z</meta:creation-date>
    <dc:date>2017-10-24T06:14:00Z</dc:date>
    <meta:template xlink:href="Normal.dotm" xlink:type="simple"/>
    <meta:editing-cycles>2</meta:editing-cycles>
    <meta:editing-duration>PT0S</meta:editing-duration>
    <meta:document-statistic meta:page-count="11" meta:paragraph-count="167" meta:word-count="3283" meta:character-count="27281" meta:row-count="525" meta:non-whitespace-character-count="24165"/>
  </office:meta>
</office:document-meta>
</file>