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style>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style:text-properties fo:font-style="italic" style:font-style-asian="italic" fo:language="lt" fo:country="LT"/>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center"/>
      <style:text-properties fo:font-size="11pt" style:font-size-asian="11pt" fo:language="lt" fo:country="LT"/>
    </style:style>
    <style:style style:name="P39" style:parent-style-name="Normal" style:family="paragraph">
      <style:paragraph-properties fo:text-align="justify" fo:margin-left="4in" fo:text-indent="0.5in">
        <style:tab-stops/>
      </style:paragraph-properties>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46" style:parent-style-name="BodyText2" style:family="paragraph">
      <style:paragraph-properties fo:margin-left="1.5in" fo:text-indent="0.5in">
        <style:tab-stops/>
      </style:paragraph-properties>
    </style:style>
    <style:style style:name="P47" style:parent-style-name="BodyText2" style:family="paragraph">
      <style:paragraph-properties fo:text-indent="0.5in"/>
    </style:style>
    <style:style style:name="P48" style:parent-style-name="BodyText2" style:family="paragraph">
      <style:paragraph-properties fo:text-align="center"/>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fo:margin-left="1.5in">
        <style:tab-stops/>
      </style:paragraph-properties>
      <style:text-properties fo:font-size="11pt" style:font-size-asian="11pt" fo:language="lt" fo:country="LT"/>
    </style:style>
    <style:style style:name="P51" style:parent-style-name="BodyTextIndent" style:family="paragraph">
      <style:paragraph-properties fo:text-indent="0in"/>
    </style:style>
    <style:style style:name="P52" style:parent-style-name="BodyTextIndent" style:family="paragraph">
      <style:paragraph-properties fo:margin-left="1in">
        <style:tab-stops/>
      </style:paragraph-properties>
    </style:style>
    <style:style style:name="P53" style:parent-style-name="BodyTextIndent" style:family="paragraph">
      <style:paragraph-properties fo:text-indent="0in"/>
    </style:style>
    <style:style style:name="P54" style:parent-style-name="BodyTextIndent" style:family="paragraph">
      <style:paragraph-properties fo:margin-left="3in">
        <style:tab-stops/>
      </style:paragraph-properties>
    </style:style>
    <style:style style:name="P55" style:parent-style-name="BodyTextIndent" style:family="paragraph">
      <style:paragraph-properties fo:text-indent="0in"/>
    </style:style>
    <style:style style:name="P56" style:parent-style-name="BodyTextIndent" style:family="paragraph">
      <style:paragraph-properties fo:margin-left="2.5in">
        <style:tab-stops/>
      </style:paragraph-properties>
    </style:style>
    <style:style style:name="P57" style:parent-style-name="BodyText2" style:family="paragraph">
      <style:paragraph-properties fo:text-indent="0.5in"/>
    </style:style>
    <style:style style:name="P58" style:parent-style-name="Normal" style:family="paragraph">
      <style:paragraph-properties fo:text-align="center"/>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center"/>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fo:text-indent="0.5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BodyText2" style:family="paragraph">
      <style:paragraph-properties fo:margin-left="3in" fo:text-indent="0.5in">
        <style:tab-stops/>
      </style:paragraph-properties>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fo:text-indent="0.5in"/>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BodyText2" style:family="paragraph">
      <style:paragraph-properties fo:margin-left="3in" fo:text-indent="0.5in">
        <style:tab-stops/>
      </style:paragraph-properties>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78" style:parent-style-name="BodyText2" style:family="paragraph">
      <style:paragraph-properties fo:text-indent="0.3937in"/>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paragraph-properties fo:text-align="justify"/>
      <style:text-properties fo:font-size="11pt" style:font-size-asian="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95" style:parent-style-name="Normal" style:family="paragraph">
      <style:paragraph-properties fo:text-align="center"/>
      <style:text-properties fo:font-size="11pt" style:font-size-asian="11pt" fo:language="lt" fo:country="L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style:style>
    <style:style style:name="P106" style:parent-style-name="Normal" style:family="paragraph">
      <style:paragraph-properties fo:text-align="justify"/>
      <style:text-properties fo:language="lt" fo:country="LT"/>
    </style:style>
  </office:automatic-styles>
  <office:body>
    <office:text text:use-soft-page-breaks="true">
      <text:p text:style-name="P1">Nutarimas paskelbtas: Žin., 1994, Nr. 43-794</text:p>
      <text:p text:style-name="P2">Neoficialus nutarimo tekstas</text:p>
      <text:p text:style-name="P3"/>
      <text:p text:style-name="P4">LIETUVOS RESPUBLIKOS VYRIAUSYBĖ</text:p>
      <text:p text:style-name="P5">N U T A R I M A S</text:p>
      <text:p text:style-name="P6"/>
      <text:p text:style-name="P7">1994 m. gegužės 31 d. Nr. 428<text:s/></text:p>
      <text:p text:style-name="P8">Vilnius</text:p>
      <text:p text:style-name="P9"/>
      <text:p text:style-name="BodyText">DĖL LIETUVOS RESPUBLIKOS VYRIAUSYBĖS 1992 M. GEGUŽĖS 25 D. NUTARIMO NR. 383 IR 1993 M. BALANDŽIO 19 D. NUTARIMO NR. 274 DALINIO PAKEITIMO</text:p>
      <text:p text:style-name="P10"/>
      <text:p text:style-name="P11">Lietuvos Respublikos Vyriausybė n u t a r i a:</text:p>
      <text:p text:style-name="P12"/>
      <text:p text:style-name="P13">1. (Neteko galios)</text:p>
      <text:p text:style-name="P14">Punkto pakeitimai:</text:p>
      <text:p text:style-name="BodyText3"><text:span text:style-name="T15">Nr.<text:s/></text:span><text:a xlink:href="http://www3.lrs.lt/cgi-bin/preps2?a=171888&amp;b=" office:target-frame-name="_top" xlink:show="replace"><text:span text:style-name="T16">1152</text:span></text:a><text:span text:style-name="T17">, 2002-07-17, Žin., 2002, Nr. 74-3151 (2002-07-24)</text:span></text:p>
      <text:p text:style-name="P18"/>
      <text:p text:style-name="P19">2. Iš dalies pakeičiant Lietuvos Respublikos Vyriausybės 1993 m. balandžio 19 d. nutarimu Nr. 274 "Dėl Bendrojo ir vietos savivaldybių paramos gyvenamiesiems namams, butams statyti arba pirkti fondų bei lengvatinių kreditų gyventojams" (Žin., 1993, Nr. 14-364) patvirtintą Gyvenamųjų namų, butų statybos arba pirkimo lengvatinio kreditavimo tvarką:</text:p>
      <text:p text:style-name="P20">2.1. išdėstyti 15 punktą taip:</text:p>
      <text:p text:style-name="P21">"15. Siekdama užtikrinti lengvatinio kredito grąžinimą, gyvenamųjų namų statybos bendrija turi įkeisti statomą namą.</text:p>
      <text:p text:style-name="P22">Kai statomas<text:s/>gyvenamasis namas įkeičiamas bankui, visuotinis bendrijos narių susirinkimas priima sprendimą imti lengvatinį kreditą, įkeisti statomą namą su sąlyga, kad bendrijos nariai, perėmę bendrijos skolinius įsipareigojimus bankui ir sumokėję šiam bankui įsiskolinimą, įgis nuosavybės teises į pastatytus butus. Sudarydama namo įkeitimo sutartį, bendrija kartu su šiuo sprendimu pateikia notarų biurui valstybinio inventorizavimo projektavimo ir paslaugų biuro pažymėjimą apie jos statomame name atliktus statybos darbus<text:s/>ir jų įkainojimą. Pažymėjimas turi būti išduodamas ne vėliau kaip per mėnesį nuo bendrijos arba asmens kreipimosi dienos, už tai netaikant padidinto mokesčio tarifo.</text:p>
      <text:p text:style-name="P23">Bendrijai pastačius namą, kiekvienas jos narys, pasinaudojęs lengvatiniu kreditu butui statyti, privalo perimti jos lengvatinio kredito įsiskolinimo dalį ir sudaryti lengvatinio kredito sutartis su banku. Lengvatinis kreditas gali būti grąžinamas iš karto arba išsimokėtinai sutartyse nustatyta tvarka. Kredito grąžinimas išsimokėtinai užtikrinamas buto įkeitimu. Bendrijos narys, atsisakęs sudaryti buto įkeitimo sutartį arba nesudaręs šios sutarties per 2 mėnesius, netenka teisės į pastatytą butą.</text:p>
      <text:p text:style-name="P24">Pastačius namą, gyvenamųjų namų statybos bendrija gali būti likviduojama tik tuo atveju, jeigu visi<text:s/>jos nariai, pasinaudoję lengvatiniais kreditais butams statyti, perima bendrijos skolinius įsipareigojimus bankui, t.y. sudaro su juo kredito ir buto įkeitimo sutartis.</text:p>
      <text:p text:style-name="P25">Likviduojant ar reorganizuojant gyvenamųjų namų statybos bendriją, visuotiniame jos narių susirinkime turi būti išspręsti turtiniai klausimai (lengvatinių ir komercinių kreditų, savų lėšų ir kitų įsiskolinimų paskirstymas, įsipareigojimai juos apmokėti ir kt.)";</text:p>
      <text:p text:style-name="P26">2.2. papildyti nurodytąją tvarką šiais 16 ir 17 punktais:</text:p>
      <text:p text:style-name="P27">"16. Asmenims pagal miestų (rajonų) valdybose sudarytas eiles skirti lengvatiniai kreditai butams, individualiems gyvenamiesiems namams statyti išduodami sudarius su banku notaro patvirtintas kredito sutartis. Lengvatiniai kreditai siekia iki 20 procentų visos numatytos kredito<text:s/>sumos.</text:p>
      <text:p text:style-name="P28">Kita kredito dalis arba visa kredito suma, jeigu statytojas yra pradėjęs statybą savo lėšomis, suteikiama tik tada, kai bendrija (jeigu kredito gavėjai yra įsteigę gyvenamųjų namų statybos bendriją) arba asmuo (jeigu statomas individualus gyvenamasis namas) įkeičia namą, kaip numatyta šios tvarkos 15 punkte.</text:p>
      <text:p text:style-name="P29">Kredito gavėjui ar už jį laidavusiam asmeniui įkeitus kitą turtą, išduodama visa kredito suma.</text:p>
      <text:p text:style-name="P30">17. Skiriant lengvatinį kreditą butui (namui) pirkti, pirkėjas su pardavėju ir kredituojančiu banku<text:s/>sudaro trišalę buto (namo) pirkimo-pardavimo sutartį (pavyzdinė forma pridedama).</text:p>
      <text:p text:style-name="P31">Sutartyje įrašoma sąlyga, kad pirkėjas ne vėliau kaip per 30 dienų nuo sutarties patvirtinimo turi įkeisti bankui iš šio kredito įsigytą butą (namą) ir per sutartyje numatytą laiką kartu su banku sumokėti pardavėjui sutartyje numatytą buto (namo) kainą. Bankas turi pervesti pinigus pardavėjui, kaip numatyta pirkimo-pardavimo sutartyje. Šalims neįvykdžius sutartyje nurodytų įsipareigojimų, sutartis negalioja";</text:p>
      <text:p text:style-name="P32">2.3. nurodytosios tvarkos 16 ir 17 punktus laikyti atitinkamai 18 ir 19 punktais.</text:p>
      <text:p text:style-name="P33"/>
      <text:p text:style-name="P34"/>
      <text:p text:style-name="P35">Ministras Pirmininkas<text:tab/><text:tab/><text:tab/><text:tab/><text:tab/><text:tab/>Adolfas Šleževičius</text:p>
      <text:p text:style-name="P36"/>
      <text:p text:style-name="P37">Finansų ministras<text:tab/><text:tab/><text:tab/><text:tab/><text:tab/><text:tab/>Eduardas Vilkelis</text:p>
      <text:p text:style-name="P38">_____________________</text:p>
      <text:p text:style-name="P39">Pavyzdinė forma</text:p>
      <text:h text:style-name="Heading1" text:outline-level="1">Trišalė buto (namo) pirkimo-pardavimo sutartis</text:h>
      <text:p text:style-name="P40"/>
      <text:p text:style-name="P41"/>
      <text:p text:style-name="BodyText2">_______________________________________<text:s/><text:tab/>199__ m. _____________ mėn. ___ d.</text:p>
      <text:p text:style-name="P42">(miestas arba rajonas)</text:p>
      <text:p text:style-name="P43">___________________________________, gimęs(-usi) _____________________________,</text:p>
      <text:p text:style-name="BodyText2">(vardas ir pavardė)<text:tab/><text:tab/><text:tab/><text:tab/><text:tab/>(gimimo metai)</text:p>
      <text:p text:style-name="P44">gyvenantis(-i) __________________________________________________________________,</text:p>
      <text:p text:style-name="P45">(miestas arba rajonas, gatvė, namo, buto numeris)</text:p>
      <text:p text:style-name="BodyText2">toliau vadinamas(-a) pardavėju, ___________________________________________________,</text:p>
      <text:p text:style-name="P46">(vardas ir pavardė)</text:p>
      <text:p text:style-name="BodyText2">gimęs(-usi) _________________, gyvenantis(-i)______________________________________</text:p>
      <text:p text:style-name="P47">(gimimo metai)<text:tab/><text:tab/><text:tab/><text:tab/><text:s/>(miestas arba rajonas),</text:p>
      <text:p text:style-name="BodyText2">_____________________________________________________________________________,<text:s/></text:p>
      <text:p text:style-name="P48">gatvė, namo, buto numeris)</text:p>
      <text:p text:style-name="BodyText2">toliau vadinamas(-a) pirkėju, ir atstovaujamas</text:p>
      <text:p text:style-name="BodyText2">_____________________________________________________________________________,</text:p>
      <text:p text:style-name="BodyText2">(banko pavadinimas bei adresas)</text:p>
      <text:p text:style-name="BodyText2">_____________________________________________________________________________,</text:p>
      <text:p text:style-name="BodyText2">(darbuotojo pareigos, vardas ir pavardė)</text:p>
      <text:p text:style-name="BodyText2">toliau vadinamas banku, sudarė šią sutartį:</text:p>
      <text:p text:style-name="P49">1. Pardavėjas ____________________________________________________________</text:p>
      <text:p text:style-name="P50">(vardas ir pavardė)</text:p>
      <text:p text:style-name="P51">parduoda pirkėjui _____________________________________ butą (namą), plane pažymėtą</text:p>
      <text:p text:style-name="P52">(vardas ir pavardė)</text:p>
      <text:p text:style-name="P53">indeksu ___________, _________ kambarių, turintį ______________ (____________________)</text:p>
      <text:p text:style-name="P54">(skaičiais)<text:tab/><text:tab/><text:s/>(žodžiais)</text:p>
      <text:p text:style-name="P55">kv. metrų bendrojo naudingo ploto, esantį ____________________________________________</text:p>
      <text:p text:style-name="P56">(adresas)</text:p>
      <text:p text:style-name="P57">2. Parduodamas butas (namas) nuosavybės teise priklauso_________________________</text:p>
      <text:p text:style-name="BodyText2">____________________________________________ pagal 19__ m. ___________ mėn. ____ d.</text:p>
      <text:p text:style-name="P58">(pardavėjo vardas ir pavardė)</text:p>
      <text:p text:style-name="P59">______________________________________________________________________________</text:p>
      <text:p text:style-name="P60">(nurodyti buto (namo) nuosavybės teisę patvirtinantį <text:s/>dokumentą)</text:p>
      <text:p text:style-name="P61">ir pagal __________________________ valstybinio inventorizavimo projektavimo ir paslaugų biuro 199__ m. ___________ mėn. ___ d. išduotą pažymėjimą Nr. __________.</text:p>
      <text:p text:style-name="P62">3. Pardavėjas įsipareigoja perduoti pirkėjui šį butą (namą) tik gavęs visus pinigus. Pardavėjo sąskaita Nr. _________ ______________________ banke, ____________ kodas.</text:p>
      <text:p text:style-name="P63">4. Nurodytasis butas (namas) parduodamas už ______________<text:tab/>(________________</text:p>
      <text:p text:style-name="P64">(suma skaičiais)</text:p>
      <text:p text:style-name="P65">_______________________________________) litų, iš jų ___ litų gryni pinigai ir___ litų</text:p>
      <text:p text:style-name="P66">(suma žodžiais)<text:s/></text:p>
      <text:p text:style-name="P67">lengvatinis kreditas.</text:p>
      <text:p text:style-name="P68">Inventorizacinis buto (namo) įkainojimas _______________________________________</text:p>
      <text:p text:style-name="P69">(suma skaičiais)<text:s/></text:p>
      <text:p text:style-name="P70">(_________________________________________________________________________) litų.</text:p>
      <text:p text:style-name="P71">(suma žodžiais)</text:p>
      <text:p text:style-name="P72">5. Pardavėjas patvirtina, kad parduodamas butas (namas) niekam neįkeistas, neperleistas ar kitaip neapsunkintas jo pardavimas, jam įstatymų nustatyta tvarka neuždėtas areštas, draudimas. Ginčų dėl jo teisme bei jo atžvilgiu kitų draudimų, ribojančių nuosavybės teisę į šį butą (namą), nėra.</text:p>
      <text:p text:style-name="P73">6. Pirkėjas sumoka pardavėjui<text:s/>_______________________ litų šios sutarties pasirašymo metu ir įsipareigoja su banku ne vėliau kaip per _______________________ dienų po šios sutarties (nurodyti terminą) patvirtinimo bei įregistravimo valstybiniame inventorizavimo projektavimo ir paslaugų<text:s/>biure sudaryti nupirkto buto (namo) įkeitimo (nurodant įkeitimo sąlygas) bei lengvatinio kredito sutartis.</text:p>
      <text:p text:style-name="P74">7. Bankas įsipareigoja sudaryti su pirkėju nupirkto buto (namo) įkeitimo bei lengvatinio kredito sutartis ir per _________________ dienų po buto (namo) įkeitimo bei lengvatinio (nurodyti terminą) kredito sutarčių patvirtinimo ir įregistravimo pervesti į pardavėjo nurodytą šios sutarties 3 punkte sąskaitą _________________ litų.</text:p>
      <text:p text:style-name="P75">8. Šalims neįvykdžius sutartyje nurodytų įsipareigojimų, ji negalioja.</text:p>
      <text:p text:style-name="P76">9.<text:s/>Sutarties sudarymo išlaidas apmoka ________________________________________</text:p>
      <text:p text:style-name="P77">(įrašyti mokėtojo vardą ir pavardę)</text:p>
      <text:p text:style-name="P78">10. Kitos sąlygos:</text:p>
      <text:p text:style-name="P79">_______________________________________________________________________<text:s/></text:p>
      <text:p text:style-name="P80">_____________________________________________________________________________</text:p>
      <text:p text:style-name="P81">11. Sutartis sudaryta penkiais egzemplioriais, kurių po vieną paliekama _____________________________ notarų biure ir valstybiniame inventorizavimo projektavimo ir paslaugų biure, kiti perduodami sutarties šalims. Visi egzemplioriai turi vienodą juridinę galią.</text:p>
      <text:p text:style-name="P82"/>
      <text:p text:style-name="P83"/>
      <text:p text:style-name="P84">Pardavėjo (parašas)<text:tab/><text:tab/><text:tab/><text:tab/><text:tab/><text:tab/>Pirkėjo (parašas)</text:p>
      <text:p text:style-name="P85">vardas ir pavardė<text:tab/><text:tab/><text:tab/><text:tab/><text:tab/><text:tab/>vardas ir pavardė</text:p>
      <text:p text:style-name="P86"/>
      <text:p text:style-name="P87">Banko (parašas)<text:tab/></text:p>
      <text:p text:style-name="P88">darbuotojo pareigos, vardas ir pavardė</text:p>
      <text:p text:style-name="P89"/>
      <text:p text:style-name="P90">199__ m. _________________ mėn. ____ d.</text:p>
      <text:p text:style-name="P91"/>
      <text:p text:style-name="P92">Notaro (parašas)</text:p>
      <text:p text:style-name="P93">vardas ir pavardė</text:p>
      <text:p text:style-name="P94">A.V.</text:p>
      <text:p text:style-name="P95">_______________________</text:p>
      <text:p text:style-name="P96">Pakeitimai:</text:p>
      <text:p text:style-name="P97"/>
      <text:p text:style-name="P98">1.</text:p>
      <text:p text:style-name="BodyText3">Lietuvos Respublikos Vyriausybė, Nutarimas</text:p>
      <text:p text:style-name="BodyText3">Nr.<text:s/><text:a xlink:href="http://www3.lrs.lt/cgi-bin/preps2?a=171888&amp;b=" office:target-frame-name="_top" xlink:show="replace"><text:span text:style-name="Hyperlink">1152</text:span></text:a>, 2002-07-17, Žin., 2002, Nr. 74-3151 (2002-07-24)</text:p>
      <text:p text:style-name="BodyText3">DĖL KAI KURIŲ LIETUVOS RESPUBLIKOS VYRIAUSYBĖS NUTARIMŲ GYVENAMŲJŲ NAMŲ STATYBOS KLAUSIMAIS PRIPAŽINIMO NETEKUSIAIS GALIOS</text:p>
      <text:p text:style-name="P99"/>
      <text:p text:style-name="P100">*** Pabaiga ***</text:p>
      <text:p text:style-name="P101"/>
      <text:p text:style-name="P102">Redagavo: Angonita Rupšytė (2002-07-24)</text:p>
      <text:p text:style-name="P103"><text:a xlink:href="mailto:anrups@lrs.lt" office:target-frame-name="_top" xlink:show="replace"><text:span text:style-name="Hyperlink">anrups@lrs.lt</text:span></text:a></text:p>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BodyText3" style:display-name="Body Text 3"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8:40:51</dc:description>
    <dc:subject/>
    <meta:initial-creator>Romas Jurenas</meta:initial-creator>
    <dc:creator>Adlib User</dc:creator>
    <meta:creation-date>2015-02-13T22:29:00Z</meta:creation-date>
    <dc:date>2015-02-13T22:29:00Z</dc:date>
    <meta:template xlink:href="Normal" xlink:type="simple"/>
    <meta:editing-cycles>2</meta:editing-cycles>
    <meta:editing-duration>PT0S</meta:editing-duration>
    <meta:document-statistic meta:page-count="1" meta:paragraph-count="76" meta:word-count="1096" meta:character-count="9068" meta:row-count="157" meta:non-whitespace-character-count="8048"/>
  </office:meta>
</office:document-meta>
</file>