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4-10-01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0ccb92d07ef511efabdbb4a1fc8b0b63" office:target-frame-name="_top" xlink:show="replace"><text:span text:style-name="T8">D1-320</text:span></text:a><text:span text:style-name="T9">, 2024-09-30, paskelbta TAR 2024-09-30, i. k. 2024-17072</text:span></text:p>
      <text:p text:style-name="P10"><text:span text:style-name="T11">Dėl Statybos techninio reglamento STR 2.01.12:2024 „Statybų klimatologija“ patvirtinimo</text:span></text:p>
      <text:p text:style-name="P12"/>
      <text:p text:style-name="P13"><text:span text:style-name="T14">Suvestinė redakcija nuo 2002-10-05 iki 2024-09-30</text:span></text:p>
      <text:p text:style-name="P15"/>
      <text:p text:style-name="P16"><text:span text:style-name="T17">Įsakymas paskelbtas: Žin. 1994, Nr.<text:s/></text:span><text:a xlink:href="https://www.e-tar.lt/portal/legalAct.html?documentId=TAR.3518957EED80" office:target-frame-name="_top" xlink:show="replace"><text:span text:style-name="T18">24-394</text:span></text:a><text:span text:style-name="T19">, i. k. 0942190ISAK00000076</text:span></text:p>
      <text:p text:style-name="P20"/>
      <text:p text:style-name="P21"><text:span text:style-name="T22">TAR pastaba.</text:span><text:span text:style-name="T23"><text:s/>Neįmanoma atlikti pakeitimų dėl nepateikto statybų normų teksto.</text:span></text:p>
      <text:p text:style-name="P24">Lietuvos Respublikos aplinkos ministerija, Įsakymas</text:p>
      <text:p text:style-name="P25"><text:span text:style-name="T26">Nr.<text:s/></text:span><text:a xlink:href="https://www.e-tar.lt/portal/legalAct.html?documentId=TAR.61C74B23CEBF" office:target-frame-name="_top" xlink:show="replace"><text:span text:style-name="T27">488</text:span></text:a><text:span text:style-name="T28">, 2002-09-23, Žin., 2002, Nr. 96-4230 (2002-10-04), i. k. 102301MISAK00000488</text:span></text:p>
      <text:p text:style-name="P29">Dėl Lietuvos Respublikos statybos ir urbanistikos ministerijos 1994 m. kovo 18 d. įsakymo Nr. 76 "Dėl statybos normų RSN 156-94 patvirtinimo" dalinio pakeitimo</text:p>
      <text:p text:style-name="Normal"/>
      <text:p text:style-name="P30"><text:span text:style-name="T31"/><text:span text:style-name="T32">LIETUVOS RESPUBLIKOS STATYBOS IR URBANISTIKOS MINISTERIJA</text:span></text:p>
      <text:p text:style-name="P33"/>
      <text:p text:style-name="P34">Į S A K Y M A S</text:p>
      <text:p text:style-name="P35">DĖL STATYBOS NORMŲ RSN 156-94 PATVIRTINIMO</text:p>
      <text:p text:style-name="P36"/>
      <text:p text:style-name="P37">1994 m. kovo 18 d. Nr. 76</text:p>
      <text:p text:style-name="P38">Vilnius</text:p>
      <text:p text:style-name="P39"/>
      <text:p text:style-name="P40"/>
      <text:p text:style-name="P41"><text:span text:style-name="T42">Vykdant projektavimo ir statybos normatyvų ruošimo program</text:span><text:span text:style-name="T43">ą,</text:span></text:p>
      <text:p text:style-name="P44"><text:span text:style-name="T45">Įsaka</text:span><text:span text:style-name="T46">u:</text:span></text:p>
      <text:p text:style-name="P47"><text:span text:style-name="T48">1</text:span><text:span text:style-name="T49">. Patvirtinti statybos normas „Statybinė klimatologija. RSN 156-94“</text:span></text:p>
      <text:p text:style-name="P50"><text:span text:style-name="T51">2</text:span><text:span text:style-name="T52">. RSN 156-94 įsigalioja nuo 1994 m. liepos 1 dienos.</text:span></text:p>
      <text:p text:style-name="P53"><text:span text:style-name="T54">3</text:span><text:span text:style-name="T55">. Nuo 1994 m. liepos 1 dienos netenka galios SNirT 2.01.01-82 „Statybinė klimatologija ir geofizika“.</text:span></text:p>
      <text:p text:style-name="P56"><text:span text:style-name="T57">4</text:span><text:span text:style-name="T58">. Normų RSN 156-94 platinimą pavesti akcinei bendrovei „RENKON“.</text:span></text:p>
      <text:p text:style-name="P59"/>
      <text:p text:style-name="P60"/>
      <text:p text:style-name="P61"><text:span text:style-name="T62">STATYBOS IR URBANISTIKOS MINISTRAS</text:span><text:span text:style-name="T63"><text:tab/>JULIUS LAICON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aplinkos ministerija, Įsakymas</text:span></text:p>
      <text:p text:style-name="P73"><text:span text:style-name="T74">Nr.<text:s/></text:span><text:a xlink:href="https://www.e-tar.lt/portal/legalAct.html?documentId=TAR.61C74B23CEBF" office:target-frame-name="_top" xlink:show="replace"><text:span text:style-name="T75">488</text:span></text:a><text:span text:style-name="T76">, 2002-09-23, Žin., 2002, Nr. 96-4230 (2002-10-04), i. k. 102301MISAK00000488</text:span></text:p>
      <text:p text:style-name="P77"><text:span text:style-name="T78">Dėl Lietuvos Respublikos statybos ir urbanistikos ministerijos 1994 m. kovo 18 d. įsakymo Nr. 7</text:span><text:span text:style-name="T79">6 "Dėl statybos normų RSN 156-94 patvirtinimo" dalinio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10-01T17:33:00Z</meta:creation-date>
    <dc:date>2024-10-01T17:33:00Z</dc:date>
    <meta:template xlink:href="Normal.dotm" xlink:type="simple"/>
    <meta:editing-cycles>2</meta:editing-cycles>
    <meta:editing-duration>PT0S</meta:editing-duration>
    <meta:document-statistic meta:page-count="2" meta:paragraph-count="13" meta:word-count="234" meta:character-count="1984" meta:row-count="50" meta:non-whitespace-character-count="1763"/>
  </office:meta>
</office:document-meta>
</file>