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5">Įsakymas netenka galios 2004-05-01:</text:span></text:p>
      <text:p text:style-name="P6"><text:span text:style-name="T7">Lietuvos Respublikos valstybinė maisto ir veterinarijos tarnyba, Įsakymas</text:span></text:p>
      <text:p text:style-name="P8"><text:span text:style-name="T9">Nr.<text:s/></text:span><text:a xlink:href="https://www.e-tar.lt/portal/legalAct.html?documentId=TAR.AC88321F686D" office:target-frame-name="_top" xlink:show="replace"><text:span text:style-name="T10">B1-217</text:span></text:a><text:span text:style-name="T11">, 2004-03-17, Žin., 2004, Nr. 65-2338 (2004-04-29),<text:s/></text:span><text:span text:style-name="T12">i. k. 104110MISAK00B1-217</text:span></text:p>
      <text:p text:style-name="P13"><text:span text:style-name="T14">Dėl Reikalavimų žalio pieno, termiškai apdoroto geriamojo pieno ir pieno produktų gamybai patvirtinimo</text:span></text:p>
      <text:p text:style-name="P15"/>
      <text:p text:style-name="P16"><text:span text:style-name="T17">Suvestinė redakcija nuo 2003-08-28 iki 2004-04-30</text:span></text:p>
      <text:p text:style-name="P18"/>
      <text:p text:style-name="P19"><text:span text:style-name="T20">Įsakymas paskelbtas: Žin. 2001, Nr.<text:s/></text:span><text:a xlink:href="https://www.e-tar.lt/portal/legalAct.html?documentId=TAR.3519A21904B0" office:target-frame-name="_top" xlink:show="replace"><text:span text:style-name="T21">99-3593</text:span></text:a><text:span text:style-name="T22">, i. k. 101110MISAK00000518</text:span></text:p>
      <text:p text:style-name="P23"/>
      <text:p text:style-name="P24">LIETUVOS RESPUBLIKOS VALSTYBINĖS MAISTO IR VETERINARIJOS TARNYBOS DIREKTORIUS</text:p>
      <text:p text:style-name="P25"/>
      <text:p text:style-name="P26">ĮSAKYMAS</text:p>
      <text:p text:style-name="P27">DĖL VETERINARIJOS IR HIGIENOS REIKALAVIMŲ PIENO ŪKIUI, PIENO PARDAVIMUI IR TRANSPORTAVIMUI PATVIRTINIMO</text:p>
      <text:p text:style-name="P28"/>
      <text:p text:style-name="P29">2001 m. lapkričio 23 d. Nr. 518</text:p>
      <text:p text:style-name="P30">Vilnius</text:p>
      <text:p text:style-name="P31"/>
      <text:p text:style-name="P32"/>
      <text:p text:style-name="P33"><text:span text:style-name="T34">Vadovaudamasis Veterinarijos įstatymu (Žin., 1992, Nr.<text:s/></text:span><text:a xlink:href="https://www.e-tar.lt/portal/lt/legalAct/TAR.97BDCD719E57" office:target-frame-name="_blank" xlink:show="new"><text:span text:style-name="T35">2-15</text:span></text:a><text:span text:style-name="T36">), Valstybinės maisto ir veterinarijos tarnybos nuosta</text:span><text:span text:style-name="T37">tais (Žin., 2000, Nr.<text:s/></text:span><text:a xlink:href="https://www.e-tar.lt/portal/lt/legalAct/TAR.8700E83231D5" office:target-frame-name="_blank" xlink:show="new"><text:span text:style-name="T38">53-1537</text:span></text:a><text:span text:style-name="T39">) bei atsižvelgęs į Europos Komisijos ekspertų pateiktas pastabas:</text:span></text:p>
      <text:p text:style-name="P40"><text:span text:style-name="T41">1</text:span><text:span text:style-name="T42">.<text:s/></text:span><text:span text:style-name="T43">Tvirtinu</text:span><text:span text:style-name="T44"><text:s/>Veterinarijos ir higienos reikalavimus pieno ūkiui, pieno pardavimui ir transportavimui (pridedama).</text:span></text:p>
      <text:p text:style-name="P45"><text:span text:style-name="T46">2</text:span><text:span text:style-name="T47">.<text:s/></text:span><text:span text:style-name="T48">Laikau</text:span><text:span text:style-name="T49"><text:s/>netekusiais galios:</text:span></text:p>
      <text:p text:style-name="P50"><text:span text:style-name="T51">2.1</text:span><text:span text:style-name="T52">. Pieno ūkio veterinarijos-sanitarijos ir pieno transportavimo taisykles, patvirtintas Valstybinės veterinarijos ta</text:span><text:span text:style-name="T53">rnybos 1998 m. gegužės 5 d. įsakymo Nr. 4-100 „Dėl papildytų veterinarijos-sanitarijos reikalavimų patvirtinimo“ 1.1 punktu;</text:span></text:p>
      <text:p text:style-name="P54"><text:span text:style-name="T55">2.2</text:span><text:span text:style-name="T56">. Valstybinės veterinarijos tarnybos 1998 m. gruodžio 23 d. įsakymą Nr. 4-321 „Dėl pieno priėmimo, sustabdymo ir pardavimo t</text:span><text:span text:style-name="T57">eisės grąžinimo tvarkos nustatymo“;</text:span></text:p>
      <text:p text:style-name="P58"><text:span text:style-name="T59">2.3</text:span><text:span text:style-name="T60">. Valstybinės veterinarijos tarnybos 1999 m. sausio 21 d. įsakymą Nr. 4-23 „Dėl pieno priėmimo, sustabdymo ir pardavimo teisės grąžinimo tvarkos, patvirtintos 1998 m. gruodžio 23 d. įsakymu Nr. 4-321, laikino pake</text:span><text:span text:style-name="T61">itimo“.</text:span></text:p>
      <text:p text:style-name="P62"><text:span text:style-name="T63">3</text:span><text:span text:style-name="T64">.<text:s/></text:span><text:span text:style-name="T65">Pavedu</text:span><text:span text:style-name="T66"><text:s/>įsakymo vykdymo kontrolę Valstybinės maisto ir veterinarijos tarnybos Veterinarijos sanitarijos skyriui.</text:span></text:p>
      <text:p text:style-name="P67"/>
      <text:p text:style-name="P68"/>
      <text:p text:style-name="P69"/>
      <text:p text:style-name="P70"><text:span text:style-name="T71">DIREKTORIUS</text:span><text:span text:style-name="T72"><text:tab/>KAZIMIERAS LUKAUSKAS</text:span></text:p>
      <text:soft-page-break/>
      <text:p text:style-name="P73"><text:span text:style-name="T74">PATVIRTINTA</text:span></text:p>
      <text:p text:style-name="P75">Valstybinės maisto ir veterinarijos tarnybos</text:p>
      <text:p text:style-name="P76">direktoriaus 2001 m.<text:s/>lapkričio 23 d.</text:p>
      <text:p text:style-name="P77">įsakymu Nr. 518</text:p>
      <text:p text:style-name="P78"/>
      <text:p text:style-name="P79"><text:span text:style-name="T80">VETERINARIJOS IR HIGIENOS REIKALAVIMAI PIENO ŪKIUI, PIENO PARDAVIMUI IR TRANSPORTAVIMUI</text:span></text:p>
      <text:p text:style-name="P81"/>
      <text:p text:style-name="P82"><text:span text:style-name="T83">Veterinarijos ir higienos reikalavimai pieno ūkiui, pieno pardavimui ir transportavimui (toliau – Reikalavimai) parengti vadovaujant</text:span><text:span text:style-name="T84">is Veterinarijos įstatymu (Žin., 1992, Nr.<text:s/></text:span><text:a xlink:href="https://www.e-tar.lt/portal/lt/legalAct/TAR.97BDCD719E57" office:target-frame-name="_blank" xlink:show="new"><text:span text:style-name="T85">2-15</text:span></text:a><text:span text:style-name="T86">) ir atitinka Europos Sąjungos direktyvų 92/46/EEB bei 89/362/EEB reikalavimu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eikalavi</text:span><text:span text:style-name="T96">mų tikslas – užtikrinti, kad žalias pienas, skirtas tiesiogiai žmonėms vartoti arba maisto produktams gaminti, būtų gaminamas, laikomas, transportuojamas ir parduodamas laikantis nustatytų veterinarijos ir higienos reikalavimų, užtikrinančių pieno saugą ir</text:span><text:span text:style-name="T97"><text:s/>kokybę. Reikalavimai taikomi pieno ūkiams, parduodantiems pieną tiesiogiai vartoti arba perdirbti.</text:span></text:p>
      <text:p text:style-name="P98"><text:span text:style-name="T99">2</text:span><text:span text:style-name="T100">. Reikalavimuose pateiktos nuorodos į šiuos dokumentus:</text:span></text:p>
      <text:p text:style-name="P101">LST 1137 „Žalias karvių pienas. Kokybės reikalavimai. Nustatymas ir įvertinimas“;</text:p>
      <text:p text:style-name="P102"><text:span text:style-name="T103">Pieno supirkimo taisyklės (Žin., 2001, Nr.<text:s/></text:span><text:a xlink:href="https://www.e-tar.lt/portal/lt/legalAct/TAR.9ADAA6261D84" office:target-frame-name="_blank" xlink:show="new"><text:span text:style-name="T104">40-1406</text:span></text:a><text:span text:style-name="T105">);</text:span></text:p>
      <text:p text:style-name="P106"><text:span text:style-name="T107">Didžiausių leistinų veterinarinės medicinos preparatų likučių kiekių gyvūniniuose maisto produktuose reglamentas (Žin.</text:span><text:span text:style-name="T108">, 2001, Nr.<text:s/></text:span><text:a xlink:href="https://www.e-tar.lt/portal/lt/legalAct/TAR.A4A602B18456" office:target-frame-name="_blank" xlink:show="new"><text:span text:style-name="T109">13-416</text:span></text:a><text:span text:style-name="T110">);</text:span></text:p>
      <text:p text:style-name="P111">HN 16 „Medžiagos ir gaminiai, kontaktuojantys su maisto produktais. Bendrieji reikalavimai“;</text:p>
      <text:p text:style-name="P112"><text:span text:style-name="T113">HN 24 „Geriamasis vanduo. Kokybės reikalavimai ir program</text:span><text:span text:style-name="T114">inė priežiūra“.</text:span></text:p>
      <text:p text:style-name="P115"><text:span text:style-name="T116">3</text:span><text:span text:style-name="T117">. Reikalavimuose vartojamos sąvokos:</text:span></text:p>
      <text:p text:style-name="P118"><text:span text:style-name="T119">Žalias pienas</text:span><text:span text:style-name="T120"><text:s/>– vienos ar daugiau karvių, avių, ožkų pieno liaukų sekrecijos pirminis produktas, kuris nebuvo pašildytas iki aukštesnės nei 40°C</text:span><text:span text:style-name="T121"><text:s/>arba apdorotas bet kokiu kitu lygiaverčiu metodu ir iš kurio nėra pašalintos jo sudedamosios dalys.</text:span></text:p>
      <text:p text:style-name="P122"><text:span text:style-name="T123">Termiškai apdorotas geriamasis pienas</text:span><text:span text:style-name="T124"><text:s/>– pienas, apdorotas temperatūra ir skirtas parduoti galutiniam vartotojui be tolesnio apdorojimo, arba pasterizuotas<text:s/></text:span><text:span text:style-name="T125">pienas, parduodamas didelėmis talpyklomis pagal atskirų vartotojų užsakymą.</text:span></text:p>
      <text:p text:style-name="P126"><text:span text:style-name="T127">Pieno produktai –<text:s/></text:span><text:span text:style-name="T128">iš pieno pagaminti gaminiai, į kuriuos gali būti pridedama maisto priedų bei papildomų gamybos procesui būtinų medžiagų, naudojamų ne kaip pieno sudėtinių dalių v</text:span><text:span text:style-name="T129">isiškas arba dalinis pakaitalas.</text:span></text:p>
      <text:p text:style-name="P130"><text:span text:style-name="T131">Pieno ūkis</text:span><text:span text:style-name="T132"><text:s/>– ūkis, kuriame laikoma viena ar daugiau pieną produkuojančių karvių, avių, ožkų.</text:span></text:p>
      <text:p text:style-name="P133"><text:span text:style-name="T134">Pardavimo vieta –<text:s/></text:span><text:span text:style-name="T135">pieno ūkis, pieno supirkimo (surinkimo) punktas, pieno apdorojimo, separavimo ar perdirbimo įmonė arba kita viet</text:span><text:span text:style-name="T136">a, kurioje žalias pienas pristatomas pardavimui.</text:span></text:p>
      <text:p text:style-name="P137"><text:span text:style-name="T138">Kontrolės tarnyba –<text:s/></text:span><text:span text:style-name="T139">Valstybinė maisto ir veterinarijos tarnyba ir jai pavaldžios įstaigos, kurioms Lietuvos Respublikos teisės aktais nustatyta tvarka pavesta atlikti žaliavas gaminančių, superkančių, apdoro</text:span><text:span text:style-name="T140">jančių ir perdirbančių įmonių veterinarinę priežiūrą, žaliavų ir produktų saugos bei kokybės kontrolę ir kitas joms nustatytas funkcijas.</text:span></text:p>
      <text:p text:style-name="P141"><text:span text:style-name="T142">Gyvūno sveikatos pažymėjimas</text:span><text:span text:style-name="T143"><text:s/>– Valstybinės maisto ir veterinarijos tarnybos direktoriaus patvirtintos formos pažymėjim</text:span><text:span text:style-name="T144">as, suteikiantis teisę pieno ūkiui parduoti žalią pieną.</text:span></text:p>
      <text:p text:style-name="P145"/>
      <text:p text:style-name="P146"><text:span text:style-name="T147">II</text:span><text:span text:style-name="T148">.<text:s/></text:span><text:span text:style-name="T149">GALVIJŲ SVEIKATOS BŪKLĖS REIKALAVIMAI</text:span></text:p>
      <text:p text:style-name="P150"/>
      <text:p text:style-name="P151"><text:span text:style-name="T152">4</text:span><text:span text:style-name="T153">. Žalias pienas turi būti gaunamas iš:</text:span></text:p>
      <text:p text:style-name="P154"><text:span text:style-name="T155">4.1</text:span><text:span text:style-name="T156">. karvių:</text:span></text:p>
      <text:p text:style-name="P157"><text:span text:style-name="T158">4.1.1</text:span><text:span text:style-name="T159">. kontrolės tarnybos oficialiai pripažintų nesergančiomis tuberkulioze ir brucelioz</text:span><text:span text:style-name="T160">e,</text:span></text:p>
      <text:p text:style-name="P161"><text:span text:style-name="T162">4.1.2</text:span><text:span text:style-name="T163">. neturinčių jokių infekcinių ligų, kuriomis gali užsikrėsti žmonės, požymių,</text:span></text:p>
      <text:p text:style-name="P164"><text:span text:style-name="T165">4.1.3</text:span><text:span text:style-name="T166">. kurių piene nėra jokių nebūdingų juslinių pakitimų,</text:span></text:p>
      <text:p text:style-name="P167"><text:span text:style-name="T168">4.1.4</text:span><text:span text:style-name="T169">. neturinčių akivaizdžių bendros sveikatos būklės sutrikimų, nesergančių lytinių organų<text:s/></text:span><text:span text:style-name="T170">ligomis, sukeliančiomis išskyras, virškinamojo trakto ligomis, pasireiškiančiomis viduriavimu bei karščiavimu, pastebimu tešmens uždegimu,</text:span></text:p>
      <text:p text:style-name="P171"><text:span text:style-name="T172">4.1.5</text:span><text:span text:style-name="T173">. kurių tešmuo neturi žaizdų, galinčių pakenkti pieno kokybei,</text:span></text:p>
      <text:p text:style-name="P174"><text:span text:style-name="T175">4.1.6</text:span><text:span text:style-name="T176">. duodančių ne mažiau kaip 2 litrus<text:s/></text:span><text:span text:style-name="T177">pieno per dieną,</text:span></text:p>
      <text:p text:style-name="P178"><text:span text:style-name="T179">4.1.7</text:span><text:span text:style-name="T180">. po apsiveršiavimo praėjus 7 dienoms,</text:span></text:p>
      <text:p text:style-name="P181"><text:span text:style-name="T182">4.1.8</text:span><text:span text:style-name="T183">. kurioms po gydymo iš karvės organizmo į pieną išsiskiriančiais preparatais (antibiotikais ir kt.) praėjo šių preparatų naudojimo instrukcijoje nurodytas išsiskyrimo (karencijos) la</text:span><text:span text:style-name="T184">ikotarpis;</text:span></text:p>
      <text:p text:style-name="P185"><text:span text:style-name="T186">4.2</text:span><text:span text:style-name="T187">. avių ir ožkų:</text:span></text:p>
      <text:p text:style-name="P188"><text:span text:style-name="T189">4.2.1</text:span><text:span text:style-name="T190">. kilusių iš bandos, kuri kontrolės tarnybos yra oficialiai pripažinta neapimta bruceliozės (</text:span><text:span text:style-name="T191">Brucella melitensis</text:span><text:span text:style-name="T192">), išskyrus atvejį, kai jų pienas naudojamas sūriams, nokinamiems ne trumpiau kaip 2 mėnesius, gamint</text:span><text:span text:style-name="T193">i,</text:span></text:p>
      <text:p text:style-name="P194"><text:span text:style-name="T195">4.2.2</text:span><text:span text:style-name="T196">. atitinkančių 4.1 punkto reikalavimus, išskyrus 4.1.1 ir 4.1.6 punktus.</text:span></text:p>
      <text:p text:style-name="P197"><text:span text:style-name="T198">5</text:span><text:span text:style-name="T199">. Žalias pienas, termiškai apdorotas geriamasis pienas ir pieno produktai neturi būti išgabenami iš zonos, stebimos pagal Snukio ir nagų ligos profilaktikos ir di</text:span><text:span text:style-name="T200">agnostikos nurodymus, jeigu stebint kontrolės tarnybai neatliktas pieno pirminis pasterizavimas (71,7°C mažiausiai 15 sek.) ir vėliau vienas iš šių apdorojimo būdų:</text:span></text:p>
      <text:p text:style-name="P201"><text:span text:style-name="T202">5.1</text:span><text:span text:style-name="T203">. šiluminis apdorojimas, duodantis neigiamą peroksidazės reakciją;</text:span></text:p>
      <text:p text:style-name="P204"><text:span text:style-name="T205">5.2</text:span><text:span text:style-name="T206">. džiovinima</text:span><text:span text:style-name="T207">s, kurio šiluminio apdorojimo efektyvumas analogiškas 5.1 punkte aprašytam šiluminiam apdorojimui;</text:span></text:p>
      <text:p text:style-name="P208"><text:span text:style-name="T209">5.3</text:span><text:span text:style-name="T210">. apdorojimas, kuriuo yra sumažinamas pH, ir mažiausiai l valandą išlaikomas ne didesnis kaip pH 6.</text:span></text:p>
      <text:p text:style-name="P211"><text:span text:style-name="T212">6</text:span><text:span text:style-name="T213">. Jei ūkyje kartu laikomi skirtingų rūšių g</text:span><text:span text:style-name="T214">yvuliai, jų laikymo sąlygos turi atitikti tokius veterinarijos reikalavimus, kokie būtų taikomi juos laikant atskirai.</text:span></text:p>
      <text:p text:style-name="P215"><text:span text:style-name="T216">7</text:span><text:span text:style-name="T217">. Jei ožkos laikomos kartu su karvėmis, jos turi būti tikrinamos dėl tuberkuliozės.</text:span></text:p>
      <text:p text:style-name="P218"><text:span text:style-name="T219">8</text:span><text:span text:style-name="T220">. Žalias pienas negali būti apdorojamas,<text:s/></text:span><text:span text:style-name="T221">perdirbamas, parduodamas ar vartojamas, jei:</text:span></text:p>
      <text:p text:style-name="P222"><text:span text:style-name="T223">8.1</text:span><text:span text:style-name="T224">. jis gautas iš gyvulių, kuriems buvo naudoti kontrolės tarnybos uždrausti preparatai;</text:span></text:p>
      <text:p text:style-name="P225"><text:span text:style-name="T226">8.2</text:span><text:span text:style-name="T227">. jame kenksmingų likučių kiekis viršija nustatytas ribas.</text:span></text:p>
      <text:p text:style-name="P228"/>
      <text:p text:style-name="P229"><text:span text:style-name="T230">III</text:span><text:span text:style-name="T231">.<text:s/></text:span><text:span text:style-name="T232">HIGIENOS REIKALAVIMAI PIENO ŪKIAMS</text:span></text:p>
      <text:p text:style-name="P233"/>
      <text:p text:style-name="P234"><text:span text:style-name="T235">9</text:span><text:span text:style-name="T236">. Žalias pienas turi būti gaunamas iš Gyvulių registre registruotų ir kontrolės tarnybos tikrinamų pieno ūkių. Gyvulių laikymo patalpos turi būti suprojektuotos, pastatytos, įrengtos ir tvarkomos taip, kad užtikrintų:</text:span></text:p>
      <text:p text:style-name="P237"><text:span text:style-name="T238">9.1</text:span><text:span text:style-name="T239">. tinkamas gyvulių laikymo sąly</text:span><text:span text:style-name="T240">gas;</text:span></text:p>
      <text:p text:style-name="P241"><text:span text:style-name="T242">9.2</text:span><text:span text:style-name="T243">. būtinas melžimo, pieno apdorojimo, atšaldymo ir laikymo sąlygas.</text:span><text:s/></text:p>
      <text:p text:style-name="P244">Punkto pakeitimai:</text:p>
      <text:p text:style-name="P245"><text:span text:style-name="T246">Nr.<text:s/></text:span><text:a xlink:href="https://www.e-tar.lt/portal/legalAct.html?documentId=TAR.AC370196078A" office:target-frame-name="_top" xlink:show="replace"><text:span text:style-name="T247">330</text:span></text:a><text:span text:style-name="T248">, 2002-07-23, Žin., 2002, Nr. 77-3330 (2002-08-02), i. k. 102110MI</text:span><text:span text:style-name="T249">SAK00000330</text:span></text:p>
      <text:p text:style-name="Normal"/>
      <text:p text:style-name="P250"><text:span text:style-name="T251">10</text:span><text:span text:style-name="T252">. Patalpos, kuriose gyvuliai melžiami ar laikomas, apdorojamas arba šaldomas pienas, turi būti išdėstytos ir įrengtos taip, kad būtų išvengta pieno užteršimo. Jos turi būti lengvai valomos ir dezinfekuojamos. Patalpose turi būti:</text:span></text:p>
      <text:p text:style-name="P253"><text:span text:style-name="T254">10.1</text:span><text:span text:style-name="T255">.</text:span><text:span text:style-name="T256"><text:s/>sienos ir grindys, lengvai valomos tose vietose, kur jos gali būti suterštos arba užkrėstos;</text:span></text:p>
      <text:p text:style-name="P257"><text:span text:style-name="T258">10.2</text:span><text:span text:style-name="T259">. taip sudėtos grindys, kad lengvai galėtų nutekėti skysčiai ir būtų lengva pašalinti atliekas;</text:span></text:p>
      <text:p text:style-name="P260"><text:span text:style-name="T261">10.3</text:span><text:span text:style-name="T262">. pakankamas vėdinimas ir apšvietimas;</text:span></text:p>
      <text:p text:style-name="P263"><text:span text:style-name="T264">10.4</text:span><text:span text:style-name="T265">. t</text:span><text:span text:style-name="T266">inkamas ir pakankamas aprūpinimas geriamuoju vandeniu, atitinkančiu HN 24 reikalavimus, naudojamu melžimo metu ir įrangai, nurodytai IV dalies 3 skyriuje, plauti;</text:span></text:p>
      <text:p text:style-name="P267"><text:span text:style-name="T268">10.5</text:span><text:span text:style-name="T269">. lengvai plaunami, valomi ir dezinfekuojami įranga bei įrengimai.</text:span></text:p>
      <text:p text:style-name="P270"><text:span text:style-name="T271">11</text:span><text:span text:style-name="T272">. 10<text:s/></text:span><text:span text:style-name="T273">punkte minimos patalpos turi būti tinkamai atskirtos nuo taršos šaltinių-tualetų ir mėšlo kaupimo vietų;</text:span></text:p>
      <text:p text:style-name="P274"><text:span text:style-name="T275">12</text:span><text:span text:style-name="T276">. Pieno laikymo patalpoje turi būti tinkama pieno šaldymo įranga, patalpa turi būti apsaugota nuo kenkėjų ir pakankamai atskirta nuo gyvulių laik</text:span><text:span text:style-name="T277">ymo patalpų.</text:span></text:p>
      <text:p text:style-name="P278"><text:span text:style-name="T279">13</text:span><text:span text:style-name="T280">. Naudojant kilnojamąsias melžimo aikšteles, turi būti vykdomi 10.4 ir 10.5 punktų reikalavimai, be to:</text:span></text:p>
      <text:p text:style-name="P281"><text:span text:style-name="T282">13.1</text:span><text:span text:style-name="T283">. vietose, kur įrengiamos aikštelės, neturi būti fekalijų ar kitų atliekų;</text:span></text:p>
      <text:p text:style-name="P284"><text:span text:style-name="T285">13.2</text:span><text:span text:style-name="T286">. visą jų naudojimo laiką pienas turi būti a</text:span><text:span text:style-name="T287">psaugotas nuo užteršimo;</text:span></text:p>
      <text:p text:style-name="P288"><text:span text:style-name="T289">13.3</text:span><text:span text:style-name="T290">. turi būti taip pastatytos ir įrengtos, kad būtų užtikrinta jų švara.</text:span></text:p>
      <text:p text:style-name="P291"><text:span text:style-name="T292">14</text:span><text:span text:style-name="T293">. Laikant pieninius galvijus gryname ore, melžimo aikštelė arba melžimo vieta turi būti tinkamai atskirta nuo gyvulių laikymo vietos.</text:span></text:p>
      <text:p text:style-name="P294"><text:span text:style-name="T295">15</text:span><text:span text:style-name="T296">.<text:s/></text:span><text:span text:style-name="T297">Turi būti sudarytos sąlygos gyvuliams, sergantiems ar įtariamiems sergant 4.1.1 punkte išvardytomis ligomis, arba gyvuliams, minimiems 7 punkte, atskirti nuo likusios bandos.</text:span></text:p>
      <text:p text:style-name="P298"><text:span text:style-name="T299">16</text:span><text:span text:style-name="T300">. Draudžiama laikyti gyvūnus pieno laikymo, apdorojimo arba šaldymo patalpo</text:span><text:span text:style-name="T301">se.</text:span></text:p>
      <text:p text:style-name="P302"/>
      <text:p text:style-name="P303"><text:span text:style-name="T304">IV</text:span><text:span text:style-name="T305">.<text:s/></text:span><text:span text:style-name="T306">HIGIENOS REIKALAVIMAI MELŽIANT, SURENKANT ŽALIĄ PIENĄ IR JĮ TRANSPORTUOJANT IŠ PIENO ŪKIO Į PIENO PARDAVIMO VIETĄ</text:span></text:p>
      <text:p text:style-name="P307"/>
      <text:p text:style-name="P308"><text:span text:style-name="T309">1</text:span><text:span text:style-name="T310">. Patalpų higienos reikalavimai</text:span></text:p>
      <text:p text:style-name="P311"/>
      <text:p text:style-name="P312"><text:span text:style-name="T313">17</text:span><text:span text:style-name="T314">. Karvidės ir kitos joms priklausančios patalpos turi būti pakankamai švarios, tvark</text:span><text:span text:style-name="T315">ingos, geros būklės.</text:span></text:p>
      <text:p text:style-name="P316"><text:span text:style-name="T317">18</text:span><text:span text:style-name="T318">. Priėjimui prie karvidžių ir kitų joms priklausančių pastatų neturi trukdyti mėšlo ar kitų medžiagų sankaupos.</text:span></text:p>
      <text:p text:style-name="P319"><text:span text:style-name="T320">19</text:span><text:span text:style-name="T321">. Mėšlas turi būti šalinamas reguliariai.</text:span></text:p>
      <text:p text:style-name="P322"><text:span text:style-name="T323">20</text:span><text:span text:style-name="T324">. Rišamų karvių stovėjimo vietos turi būti sausos. Jeigu reikia</text:span><text:span text:style-name="T325">, tam galima naudoti kraiką.</text:span></text:p>
      <text:p text:style-name="P326"><text:span text:style-name="T327">21</text:span><text:span text:style-name="T328">. Melžimo aikštelė, melžimo patalpa, pieno valymo ir saugojimo patalpos bei įrengimai turi būti švarūs, tvarkingi, geros būklės.</text:span></text:p>
      <text:p text:style-name="P329"><text:span text:style-name="T330">22</text:span><text:span text:style-name="T331">. Karvidės ir joms priklausančios patalpos turi būti dezinfekuojamos taip, kad nekiltų</text:span><text:span text:style-name="T332"><text:s/>dezinfekantų patekimo į pieną ar pieno užteršimo pavojaus.</text:span></text:p>
      <text:p text:style-name="P333"><text:span text:style-name="T334">23</text:span><text:span text:style-name="T335">. Melžimo metu kiaulių ir paukščių negalima laikyti karvidėse ar melžimo patalpose.</text:span><text:s/></text:p>
      <text:p text:style-name="P336">Punkto pakeitimai:</text:p>
      <text:p text:style-name="P337"><text:span text:style-name="T338">Nr.<text:s/></text:span><text:a xlink:href="https://www.e-tar.lt/portal/legalAct.html?documentId=TAR.AC370196078A" office:target-frame-name="_top" xlink:show="replace"><text:span text:style-name="T339">330</text:span></text:a><text:span text:style-name="T340">, 2002-07-23, Žin., 2002, Nr. 77-3330 (2002-08-02), i. k. 102110MISAK00000330</text:span></text:p>
      <text:p text:style-name="Normal"/>
      <text:p text:style-name="P341"><text:span text:style-name="T342">24</text:span><text:span text:style-name="T343">. Būtina nuolat naikinti vabzdžius, graužikus ir kitus parazitus.</text:span><text:s/></text:p>
      <text:p text:style-name="P344">Punkto pakeitimai:</text:p>
      <text:p text:style-name="P345"><text:span text:style-name="T346">Nr.<text:s/></text:span><text:a xlink:href="https://www.e-tar.lt/portal/legalAct.html?documentId=TAR.AC370196078A" office:target-frame-name="_top" xlink:show="replace"><text:span text:style-name="T347">330</text:span></text:a><text:span text:style-name="T348">, 2002-07-23, Žin., 2002, Nr. 77-3330 (2002-08-02), i. k. 102110MISAK00000330</text:span></text:p>
      <text:p text:style-name="Normal"/>
      <text:p text:style-name="P349"><text:span text:style-name="T350">25</text:span><text:span text:style-name="T351">. Chemikalai ir vaistai turi būti laikomi saugioje, tam tikslui skirtoje vietoje.</text:span></text:p>
      <text:p text:style-name="P352"><text:span text:style-name="T353">26</text:span><text:span text:style-name="T354">. Pašarų, kurie gali pakenkti pieno kokybei, negalima laikyti karvidėse.</text:span></text:p>
      <text:p text:style-name="P355"/>
      <text:p text:style-name="P356"><text:span text:style-name="T357">2</text:span><text:span text:style-name="T358">. Melžimo ir pieno tvarkymo reikalavimai</text:span></text:p>
      <text:p text:style-name="P359"/>
      <text:p text:style-name="P360"><text:span text:style-name="T361">27</text:span><text:span text:style-name="T362">. Kiekviena bandos karvė turi būti identifikuojama. Karvės turi būti švarios ir prižiūrėtos.</text:span></text:p>
      <text:p text:style-name="P363"><text:span text:style-name="T364">28</text:span><text:span text:style-name="T365">. Prieš melžimą ir jo metu negalima dirbti tokių darbų, kurie galėtų užteršti pieną.</text:span></text:p>
      <text:p text:style-name="P366"><text:span text:style-name="T367">29</text:span><text:span text:style-name="T368">. Prieš<text:s/></text:span><text:span text:style-name="T369">melžiant karves, spenius, tešmenį ir, jei reikia, kitas kirkšnių, šlaunų ir pilvo dalis būtina nuvalyti, laikantis tešmens paruošimo melžimui rekomendacijų.</text:span></text:p>
      <text:p text:style-name="P370"><text:span text:style-name="T371">30</text:span><text:span text:style-name="T372">. Melžėjas prieš kiekvienos karvės melžimą turi apžiūrėti išmelžtų pirmųjų čiurkšlių pieną. P</text:span><text:span text:style-name="T373">astebėjus pieno juslinių savybių pakitimų, tos karvės pienas turi būti atskiriamas ir neparduodamas žmonių maistui. Turinčios klinikinių tešmens ligų požymių karvės turi būti melžiamos pabaigoje arba atskiru melžimo aparatu, arba rankomis, o jų pienas atsk</text:span><text:span text:style-name="T374">iriamas ir neparduodamas žmonių maistui.</text:span></text:p>
      <text:p text:style-name="P375"><text:span text:style-name="T376">31</text:span><text:span text:style-name="T377">. Spenius mirkyti ar purkšti būtina iš karto pamelžus, jei preparato naudojimo instrukcijoje nenurodyta kitaip. Spenių mirkymui ar purškimui leidžiama naudoti tik kontrolės tarnybos patvirtintus preparatus.</text:span></text:p>
      <text:p text:style-name="P378"><text:span text:style-name="T379">32</text:span><text:span text:style-name="T380">. Pieno laikymo patalpos turi būti naudojamos tik pienui ir melžimo įrengimams tvarkyti ir laikyti.</text:span></text:p>
      <text:p text:style-name="P381"><text:span text:style-name="T382">33</text:span><text:span text:style-name="T383">. Indai su pienu turi būti uždengti, kol jie laikomi karvidėje arba nešami į pieno laikymo patalpas.</text:span></text:p>
      <text:p text:style-name="P384"><text:span text:style-name="T385">34</text:span><text:span text:style-name="T386">. Filtruojant pieną, filtrą būtina keis</text:span><text:span text:style-name="T387">ti ar valyti (priklausomai nuo tipo) prieš pasibaigiant jo absorbciniam poveikiui. Bet kokiu atveju filtrą būtina keisti ar valyti prieš kiekvieną melžimą. Filtrai, naudojami pieno filtravimui, turi atitikti HN 16 reikalavimus.</text:span></text:p>
      <text:p text:style-name="P388"><text:span text:style-name="T389">35</text:span><text:span text:style-name="T390">. Po melžimo pienas tu</text:span><text:span text:style-name="T391">ri būti iškart gabenamas į pieno laikymo patalpą ir ten laikomas iki jo pardavimo.</text:span></text:p>
      <text:p text:style-name="P392"><text:span text:style-name="T393">36</text:span><text:span text:style-name="T394">. Jeigu pienas nėra parduodamas per 2 valandas po melžimo, jis turi būti atšaldytas iki 8°C arba žemesnės temperatūros. Jei pienas parduodamas ne kasdien, jis turi būt</text:span><text:span text:style-name="T395">i atšaldytas iki 6°C arba žemesnės temperatūros.</text:span></text:p>
      <text:p text:style-name="P396"><text:span text:style-name="T397">37</text:span><text:span text:style-name="T398">. Gabenant pieną į pieno apdorojimo ar perdirbimo įmones, jo temperatūra neturi viršyti 10°C, išskyrus atvejus, kai pienas į šias įmones pristatomas per 2 valandas po melžimo.</text:span></text:p>
      <text:p text:style-name="P399"/>
      <text:p text:style-name="P400"><text:span text:style-name="T401">3</text:span><text:span text:style-name="T402">. Reikalavimai in</text:span><text:span text:style-name="T403">ventoriui</text:span></text:p>
      <text:p text:style-name="P404"/>
      <text:p text:style-name="P405"><text:span text:style-name="T406">38</text:span><text:span text:style-name="T407">. Įranga ir inventorius arba jų paviršiai, susiliečiantys su pienu (indai, talpyklos, skirti melžimui, laikymui ir transportavimui), turi būti pagaminti iš nerūdijančios, lygios, lengvai plaunamos ir dezinfekuojamos medžiagos, kurios kiekiai</text:span><text:span text:style-name="T408">, pereinantys į pieną sąlyčio su juo metu, nesukelia grėsmės žmonių sveikatai, nepablogina pieno sudėties ar juslinių savybių bei turi atitikti HN 16 reikalavimus.</text:span></text:p>
      <text:p text:style-name="P409"><text:span text:style-name="T410">39</text:span><text:span text:style-name="T411">. Melžimui naudojami įrengimai, įrankiai ir visos jų dalys turi būti švarūs ir tvarkin</text:span><text:span text:style-name="T412">gi.</text:span></text:p>
      <text:p text:style-name="P413"><text:span text:style-name="T414">40</text:span><text:span text:style-name="T415">. Po melžimo pieno indai, mechaninio melžimo įrengimai ir talpyklos, susiliečiantys su pienu, turi būti plaunami ir dezinfekuojami.</text:span></text:p>
      <text:p text:style-name="P416"><text:span text:style-name="T417">41</text:span><text:span text:style-name="T418">. Išplauti ir išdezinfekuoti pieno melžimo, apdorojimo įrengimai ir indai, pieno laikymo ir transportavimo t</text:span><text:span text:style-name="T419">alpyklos turi būti perplaunami geriamuoju vandeniu, atitinkančiu HN 24 reikalavimus. Įrankiai ir šepečiai turi būti laikomi laikantis higienos reikalavimų.</text:span></text:p>
      <text:p text:style-name="P420"><text:span text:style-name="T421">42</text:span><text:span text:style-name="T422">. Po pieno talpyklų plovimo ir dezinfekavimo iki kito naudojimo talpyklų dangčiuose esančios e</text:span><text:span text:style-name="T423">rtmės turi būti atidengtos.</text:span></text:p>
      <text:p text:style-name="P424"><text:span text:style-name="T425">43</text:span><text:span text:style-name="T426">. Talpyklos, naudojamos žalio pieno transportavimui, turi būti plaunamos ir dezinfekuojamos prieš kiekvieną išvykimą į maršrutą arba prieš išvykimą į keletą maršrutų, kai laiko tarpas tarp pieno išleidimo ir kito pripildym</text:span><text:span text:style-name="T427">o yra labai trumpas, bet ne rečiau kaip kartą per dieną.</text:span></text:p>
      <text:p text:style-name="P428"/>
      <text:p text:style-name="P429"><text:span text:style-name="T430">4</text:span><text:span text:style-name="T431">. Asmens higienos reikalavimai</text:span></text:p>
      <text:p text:style-name="P432"/>
      <text:p text:style-name="P433"><text:span text:style-name="T434">44</text:span><text:span text:style-name="T435">. Darbuotojai turi laikytis šių reikalavimų:</text:span></text:p>
      <text:p text:style-name="P436"><text:span text:style-name="T437">44.1</text:span><text:span text:style-name="T438">. asmenys, melžiantys karves ir apdorojantys pieną, privalo vilkėti tinkamus bei švarius darbo<text:s/></text:span><text:span text:style-name="T439">drabužius;</text:span></text:p>
      <text:p text:style-name="P440"><text:span text:style-name="T441">44.2</text:span><text:span text:style-name="T442">. melžėjai, prieš pradėdami melžti, turi nusiplauti rankas ir stengtis jas išlaikyti švarias viso proceso metu, todėl netoli melžimo vietos turi būti praustuvas rankoms plauti; atviros žaizdos ir nubrozdinimai turi būti uždengiami vanden</text:span><text:span text:style-name="T443">iui nepralaidžia medžiaga.</text:span></text:p>
      <text:p text:style-name="P444"><text:span text:style-name="T445">45</text:span><text:span text:style-name="T446">. Darbdavys turi imtis reikiamų priemonių, kad asmenims, galintiems užkrėsti pieną, nebūtų leidžiama jį apdoroti, kol nebus įrodymų, kad šie asmenys nebekelia tokios grėsmės.</text:span></text:p>
      <text:p text:style-name="P447"><text:span text:style-name="T448">46</text:span><text:span text:style-name="T449">. Gyvulius melžiančių ir/ar pieną apdoro</text:span><text:span text:style-name="T450">jančių asmenų medicininė priežiūra vykdoma Sveikatos apsaugos ministerijos nustatyta tvarka.</text:span></text:p>
      <text:p text:style-name="P451"/>
      <text:p text:style-name="P452"><text:span text:style-name="T453">V</text:span><text:span text:style-name="T454">.<text:s/></text:span><text:span text:style-name="T455">REIKALAVIMAI PARDUODANT ŽALIĄ PIENĄ IŠ PIENO ŪKIŲ</text:span></text:p>
      <text:p text:style-name="P456"/>
      <text:p text:style-name="P457"><text:span text:style-name="T458">47</text:span><text:span text:style-name="T459">. Parduoti žalią pieną neturint Gyvūno sveikatos pažymėjimo draudžiama.</text:span></text:p>
      <text:p text:style-name="P460"><text:span text:style-name="T461">48</text:span><text:span text:style-name="T462">. Gyvūno<text:s/></text:span><text:span text:style-name="T463">sveikatos pažymėjimas skirtas pristatyti tik į tą pardavimo vietą, kuri nurodyta tame pažymėjime.</text:span></text:p>
      <text:p text:style-name="P464"><text:span text:style-name="T465">49</text:span><text:span text:style-name="T466">. Vienam pieno ūkiui, parduodančiam pieną į kelias pardavimo vietas, išduodama tiek Gyvūno sveikatos pažymėjimų, į kiek pardavimo vietų yra pristatomas<text:s/></text:span><text:span text:style-name="T467">pienas.</text:span></text:p>
      <text:p text:style-name="P468"><text:span text:style-name="T469">50</text:span><text:span text:style-name="T470">. Parduodant žalią pieną tiesiogiai galutiniam vartotojui (tiesioginis pardavimas) Gyvūno sveikatos pažymėjime įrašomi žodžiai „skirtas tiesioginiam pardavimui“.</text:span></text:p>
      <text:p text:style-name="P471"><text:span text:style-name="T472">51</text:span><text:span text:style-name="T473">. Pieną perdirbimui parduodančio ūkio žalio pieno mėginiai turi būti imami</text:span><text:span text:style-name="T474"><text:s/>ir tiriami Pieno supirkimo taisyklėse nustatyta tvarka.</text:span></text:p>
      <text:p text:style-name="P475"><text:span text:style-name="T476">52</text:span><text:span text:style-name="T477">. Pieną tiesiogiai galutiniam vartotojui parduodančio ūkio žalio pieno mėginiai turi būti imami ir tiriami kontrolės tarnybos nustatyta tvarka.</text:span></text:p>
      <text:p text:style-name="P478"><text:span text:style-name="T479">53</text:span><text:span text:style-name="T480">. Žalias karvių pienas, skirtas tiesioginia</text:span><text:span text:style-name="T481">m žmonių vartojimui, termiškai apdorotam geriamajam pienui ir pieno produktams gaminti, bei žalias karvių pienas, skirtas produktams, kurių gamybai nenaudojamas joks terminis apdorojimas, gaminti turi atitikti LST 1137 reikalavimus.</text:span></text:p>
      <text:p text:style-name="P482"><text:span text:style-name="T483">54</text:span><text:span text:style-name="T484">. Žalias ožkų bei</text:span><text:span text:style-name="T485"><text:s/>avių pienas turi atitikti šiuos reikalavimus:</text:span></text:p>
      <text:p text:style-name="P486"><text:span text:style-name="T487">54.1</text:span><text:span text:style-name="T488">. skirtas termiškai apdorotam geriamajam pienui bei termiškai apdorotiems pieno produktams gaminti – bendras bakterijų skaičius 1 ml tiriamosios medžiagos 30°C neturi viršyti 1.500.000;</text:span></text:p>
      <text:p text:style-name="P489"><text:span text:style-name="T490">54.2</text:span><text:span text:style-name="T491">. skirtas</text:span><text:span text:style-name="T492"><text:s/>produktams iš žalio pieno nenaudojant jokio terminio apdorojimo gaminti – bendras bakterijų skaičius 1 ml tiriamosios medžiagos 30°C neturi viršyti 500.000.</text:span></text:p>
      <text:p text:style-name="P493"><text:span text:style-name="T494">55</text:span><text:span text:style-name="T495">. Jei iš laboratorinių tyrimų duomenų nustatoma, kad pieno kokybės rodikliai neatitinka<text:s/></text:span><text:span text:style-name="T496">LST 1137 reikalavimų arba pienas yra pakartotinai falsifikuojamas, pieno pardavimas iš tokių pieno ūkių yra sustabdomas.</text:span></text:p>
      <text:p text:style-name="P497"><text:span text:style-name="T498">56.</text:span><text:span text:style-name="T499"><text:s/>Neteko galios nuo 2003-08-28</text:span></text:p>
      <text:p text:style-name="P500">Punkto naikinimas:</text:p>
      <text:p text:style-name="P501"><text:span text:style-name="T502">Nr.<text:s/></text:span><text:a xlink:href="https://www.e-tar.lt/portal/legalAct.html?documentId=TAR.A9EA7736D48A" office:target-frame-name="_top" xlink:show="replace"><text:span text:style-name="T503">B1-582</text:span></text:a><text:span text:style-name="T504">, 2003-06-27, Žin. 2003, Nr. 82-3773 (2003-08-27), i. k. 103110MISAK00B1-582</text:span></text:p>
      <text:p text:style-name="Normal"/>
      <text:p text:style-name="P505"><text:span text:style-name="T506">57.</text:span><text:span text:style-name="T507"><text:s/>Neteko galios nuo 2003-08-28</text:span></text:p>
      <text:p text:style-name="P508">Punkto naikinimas:</text:p>
      <text:p text:style-name="P509"><text:span text:style-name="T510">Nr.<text:s/></text:span><text:a xlink:href="https://www.e-tar.lt/portal/legalAct.html?documentId=TAR.A9EA7736D48A" office:target-frame-name="_top" xlink:show="replace"><text:span text:style-name="T511">B1-582</text:span></text:a><text:span text:style-name="T512">, 2003-06-27, Žin. 20</text:span><text:span text:style-name="T513">03, Nr. 82-3773 (2003-08-27), i. k. 103110MISAK00B1-582</text:span></text:p>
      <text:p text:style-name="Normal"/>
      <text:p text:style-name="P514"><text:span text:style-name="T515">58.</text:span><text:span text:style-name="T516"><text:s/>Neteko galios nuo 2003-08-28</text:span></text:p>
      <text:p text:style-name="P517">Punkto naikinimas:</text:p>
      <text:p text:style-name="P518"><text:span text:style-name="T519">Nr.<text:s/></text:span><text:a xlink:href="https://www.e-tar.lt/portal/legalAct.html?documentId=TAR.A9EA7736D48A" office:target-frame-name="_top" xlink:show="replace"><text:span text:style-name="T520">B1-582</text:span></text:a><text:span text:style-name="T521">, 2003-06-27, Žin. 2003, Nr. 82-3773 (2003-08-27), i.</text:span><text:span text:style-name="T522"><text:s/>k. 103110MISAK00B1-582</text:span></text:p>
      <text:p text:style-name="Normal"/>
      <text:p text:style-name="P523"><text:span text:style-name="T524">59.</text:span><text:span text:style-name="T525"><text:s/>Neteko galios nuo 2003-08-28</text:span></text:p>
      <text:p text:style-name="P526">Punkto naikinimas:</text:p>
      <text:p text:style-name="P527"><text:span text:style-name="T528">Nr.<text:s/></text:span><text:a xlink:href="https://www.e-tar.lt/portal/legalAct.html?documentId=TAR.A9EA7736D48A" office:target-frame-name="_top" xlink:show="replace"><text:span text:style-name="T529">B1-582</text:span></text:a><text:span text:style-name="T530">, 2003-06-27, Žin. 2003, Nr. 82-3773 (2003-08-27), i. k. 103110MISAK00B1-582</text:span></text:p>
      <text:p text:style-name="Normal"/>
      <text:p text:style-name="P531"><text:span text:style-name="T532">60.</text:span><text:span text:style-name="T533"><text:s/>Neteko galios nuo 2003-08-28</text:span></text:p>
      <text:p text:style-name="P534">Punkto naikinimas:</text:p>
      <text:p text:style-name="P535"><text:span text:style-name="T536">Nr.<text:s/></text:span><text:a xlink:href="https://www.e-tar.lt/portal/legalAct.html?documentId=TAR.A9EA7736D48A" office:target-frame-name="_top" xlink:show="replace"><text:span text:style-name="T537">B1-582</text:span></text:a><text:span text:style-name="T538">, 2003-06-27, Žin. 2003, Nr. 82-3773 (2003-08-27), i. k. 103110MISAK00B1-582</text:span></text:p>
      <text:p text:style-name="Normal"/>
      <text:p text:style-name="P539"><text:span text:style-name="T540">VI</text:span><text:span text:style-name="T541">.<text:s/></text:span><text:span text:style-name="T542">Baigiamosios nuostatos</text:span></text:p>
      <text:p text:style-name="P543"/>
      <text:p text:style-name="P544"><text:span text:style-name="T545">61</text:span><text:span text:style-name="T546">. Reikalavimai įsigalioja nuo jų paskelbimo „Valstybės žiniose“ dienos.</text:span></text:p>
      <text:p text:style-name="P547"><text:span text:style-name="T548">62</text:span><text:span text:style-name="T549">. Reikalavimų 10, 11, 22 ir 31 punktai turi būti įgyvendinti iki 2004 m. sausio 1 dienos.</text:span></text:p>
      <text:p text:style-name="P550"><text:span text:style-name="T551">63</text:span><text:span text:style-name="T552">. Kontrolės tarnyba pieno ūkiams, pateikusiems investicinius planus Reikalavim</text:span><text:span text:style-name="T553">ams visiškai įdiegti, 62 punkte nustatytą datą gali pratęsti iki pateiktuose planuose numatytos darbų atlikimo datos, bet ne ilgiau kaip iki 2007 m. sausio 1 dienos.</text:span></text:p>
      <text:p text:style-name="P554"><text:span text:style-name="T555">64</text:span><text:span text:style-name="T556">. Po 62 punkte nustatytos datos neatitinkantiems Reikalavimų pieno ūkiams, išskyrus<text:s/></text:span><text:span text:style-name="T557">63 punkte minimus pieno ūkius, nebus išduodami Gyvūno sveikatos pažymėjimai parduoti pieną žmonių maistui.</text:span></text:p>
      <text:p text:style-name="P558"><text:span text:style-name="T559">65</text:span><text:span text:style-name="T560">. 63 punkte minimiems pieno ūkiams po 62 punkte nustatytos datos Gyvūno sveikatos pažymėjimai parduoti pieną žmonių maistui bus išduodami tik į</text:span><text:span text:style-name="T561"><text:s/>tas pieno perdirbimo įmones, kurioms bus leidžiama savo pagamintą produkciją realizuoti tik Lietuvos Respublikoje.</text:span></text:p>
      <text:p text:style-name="P562"><text:span text:style-name="T563">66</text:span><text:span text:style-name="T564">. Asmenys, pažeidę šiuos Reikalavimus, atsako Lietuvos Respublikos teisės aktų nustatyta tvarka.</text:span></text:p>
      <text:p text:style-name="P565"/>
      <text:p text:style-name="P566">SUDERINTA</text:p>
      <text:p text:style-name="P567">Žemės ūkio viceministras</text:p>
      <text:p text:style-name="P568">Vytautas Grušauskas</text:p>
      <text:p text:style-name="P569">______________</text:p>
      <text:p text:style-name="P570"/>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alstybinė maisto ir veterinarijos tarnyba, Įsakymas</text:span></text:p>
      <text:p text:style-name="P580"><text:span text:style-name="T581">Nr.<text:s/></text:span><text:a xlink:href="https://www.e-tar.lt/portal/legalAct.html?documentId=TAR.AC370196078A" office:target-frame-name="_top" xlink:show="replace"><text:span text:style-name="T582">330</text:span></text:a><text:span text:style-name="T583">, 2002-07-23, Žin., 2002, Nr.<text:s/></text:span><text:span text:style-name="T584">77-3330 (2002-08-02), i. k. 102110MISAK00000330</text:span></text:p>
      <text:p text:style-name="P585"><text:span text:style-name="T586">Dėl Valstybinės maisto ir veterinarijos tarnybos direktoriaus 2001 m. lapkričio 23 d. įsakymo Nr. 518 dalinio pakeitimo</text:span></text:p>
      <text:p text:style-name="P587"/>
      <text:p text:style-name="P588"><text:span text:style-name="T589">2.</text:span></text:p>
      <text:p text:style-name="P590"><text:span text:style-name="T591">Lietuvos Respublikos valstybinė maisto ir veterinarijos tarnyba, Įsakymas</text:span></text:p>
      <text:p text:style-name="P592"><text:span text:style-name="T593">Nr.<text:s/></text:span><text:a xlink:href="https://www.e-tar.lt/portal/legalAct.html?documentId=TAR.A9EA7736D48A" office:target-frame-name="_top" xlink:show="replace"><text:span text:style-name="T594">B1-582</text:span></text:a><text:span text:style-name="T595">, 2003-06-27, Žin., 2003, Nr. 82-3773 (2003-08-27), i. k. 103110MISAK00B1-582</text:span></text:p>
      <text:p text:style-name="P596"><text:span text:style-name="T597">Dėl Pieno supirkimo tvarkos reikalavimų patvirtin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07:00Z</meta:creation-date>
    <dc:date>2017-08-22T14:07:00Z</dc:date>
    <meta:template xlink:href="Normal.dotm" xlink:type="simple"/>
    <meta:editing-cycles>2</meta:editing-cycles>
    <meta:editing-duration>PT0S</meta:editing-duration>
    <meta:document-statistic meta:page-count="7" meta:paragraph-count="184" meta:word-count="2678" meta:character-count="20332" meta:row-count="615" meta:non-whitespace-character-count="17838"/>
  </office:meta>
</office:document-meta>
</file>